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130.33mm"/>
    </style:style>
    <style:style style:name="co3" style:family="table-column">
      <style:table-column-properties fo:break-before="auto" style:column-width="69.67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01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46.44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86.71mm"/>
    </style:style>
    <style:style style:name="co11" style:family="table-column">
      <style:table-column-properties fo:break-before="auto" style:column-width="97.03mm"/>
    </style:style>
    <style:style style:name="co12" style:family="table-column">
      <style:table-column-properties fo:break-before="auto" style:column-width="61.15mm"/>
    </style:style>
    <style:style style:name="co13" style:family="table-column">
      <style:table-column-properties fo:break-before="auto" style:column-width="117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3" style:family="table-cell" style:parent-style-name="Default">
      <style:table-cell-properties style:vertical-align="to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5" style:family="table-cell" style:parent-style-name="Default">
      <style:table-cell-properties fo:border-bottom="1.76pt solid #5c69e6" style:diagonal-bl-tr="none" style:diagonal-tl-br="none" style:text-align-source="value-type" style:repeat-content="false" fo:wrap-option="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Trebuchet MS" fo:font-size="10pt" style:font-size-asian="10pt" style:font-size-complex="10pt"/>
    </style:style>
    <style:style style:name="ce8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Trebuchet M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rebuchet M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rebuchet MS" fo:font-size="10pt" style:font-size-asian="10pt" style:font-size-complex="10pt"/>
    </style:style>
    <style:style style:name="ce11" style:family="table-cell" style:parent-style-name="Default">
      <style:table-cell-properties fo:wrap-option="wrap" style:vertical-align="top"/>
      <style:text-properties fo:color="#c9211e" style:font-name="Trebuchet MS" fo:font-size="10pt" style:font-size-asian="10pt" style:font-size-complex="10pt"/>
    </style:style>
    <style:style style:name="ce12" style:family="table-cell" style:parent-style-name="Default">
      <style:text-properties style:font-name="Trebuchet MS"/>
    </style:style>
    <style:style style:name="ce13" style:family="table-cell" style:parent-style-name="Default">
      <style:table-cell-properties fo:background-color="#ffbf00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rebuchet MS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_ChooseComp)" table:allow-empty-cell="true" table:display-list="unsorted" table:base-cell-address="Sheet3.G5">
          <table:error-message table:message-type="stop" table:display="true"/>
        </table:content-validation>
        <table:content-validation table:name="val2" table:base-cell-address="Sheet3.C5">
          <table:error-message table:message-type="stop" table:display="true"/>
        </table:content-validation>
        <table:content-validation table:name="val3" table:condition="of:is-true-formula(OFFSET(offsetFrom;8;2;1;1))" table:allow-empty-cell="true" table:base-cell-address="Sheet3.C21">
          <table:error-message table:message-type="stop" table:display="true"/>
        </table:content-validation>
        <table:content-validation table:name="val4" table:base-cell-address="'Ref Data'.D21">
          <table:error-message table:message-type="stop" table:display="true"/>
        </table:content-validation>
        <table:content-validation table:name="val5" table:condition="of:cell-content-is-in-list(list_ChooseComp)" table:allow-empty-cell="true" table:display-list="unsorted" table:base-cell-address="Sheet3.B1">
          <table:error-message table:message-type="stop" table:display="true"/>
        </table:content-validation>
        <table:content-validation table:name="val6" table:base-cell-address="'Ref Data'.I4">
          <table:error-message table:message-type="stop" table:display="true"/>
        </table:content-validation>
        <table:content-validation table:name="val7" table:base-cell-address="Sheet3.F1">
          <table:error-message table:message-type="stop" table:display="true"/>
        </table:content-validation>
      </table:content-validations>
      <table:table table:name="Sheet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What I what it to look like…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 want to pick from list_Groups in this column</text:p>
          </table:table-cell>
          <table:table-cell office:value-type="string" calcext:value-type="string">
            <text:p>and see a subset of components dependent on the group in this column</text:p>
          </table:table-cell>
          <table:table-cell table:number-columns-repeated="1021"/>
        </table:table-row>
        <table:table-row table:style-name="ro1">
          <table:table-cell/>
          <table:table-cell table:style-name="ce5" table:content-validation-name="val1" office:value-type="string" calcext:value-type="string">
            <text:p>Group</text:p>
          </table:table-cell>
          <table:table-cell table:style-name="ce5" office:value-type="string" calcext:value-type="string">
            <text:p>Component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Organisation</text:p>
          </table:table-cell>
          <table:table-cell table:style-name="ce6" table:content-validation-name="val2" office:value-type="string" calcext:value-type="string">
            <text:p>Manage Organisations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Person</text:p>
          </table:table-cell>
          <table:table-cell table:style-name="ce6" table:content-validation-name="val2" office:value-type="string" calcext:value-type="string">
            <text:p>View Profile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Reputation</text:p>
          </table:table-cell>
          <table:table-cell table:style-name="ce6" table:content-validation-name="val2" office:value-type="string" calcext:value-type="string">
            <text:p>Manage Reputation &amp; Community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Event</text:p>
          </table:table-cell>
          <table:table-cell table:style-name="ce6" table:content-validation-name="val2" office:value-type="string" calcext:value-type="string">
            <text:p>Add Event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.Manage Work</text:p>
          </table:table-cell>
          <table:table-cell table:style-name="ce6" table:content-validation-name="val2" office:value-type="string" calcext:value-type="string">
            <text:p>Trello Cards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Event</text:p>
          </table:table-cell>
          <table:table-cell table:style-name="ce6" table:content-validation-name="val2" office:value-type="string" calcext:value-type="string">
            <text:p>Edit Event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Event</text:p>
          </table:table-cell>
          <table:table-cell table:style-name="ce6" table:content-validation-name="val2" office:value-type="string" calcext:value-type="string">
            <text:p>Claim Event</text:p>
          </table:table-cell>
          <table:table-cell table:style-name="ce6" table:content-validation-name="val2"/>
          <table:table-cell table:number-columns-repeated="1020"/>
        </table:table-row>
        <table:table-row table:style-name="ro1">
          <table:table-cell/>
          <table:table-cell table:style-name="ce6" table:content-validation-name="val1" office:value-type="string" calcext:value-type="string">
            <text:p>Model – Process</text:p>
          </table:table-cell>
          <table:table-cell table:style-name="ce6" table:content-validation-name="val2" office:value-type="string" calcext:value-type="string">
            <text:p>Process Hierarchy</text:p>
          </table:table-cell>
          <table:table-cell table:style-name="ce6" table:content-validation-name="val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Developing the formul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Use one value to prove the concept - B10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5" table:content-validation-name="val1" office:value-type="string" calcext:value-type="string">
            <text:p>Do What</text:p>
          </table:table-cell>
          <table:table-cell table:style-name="ce5" table:content-validation-name="val1" office:value-type="string" calcext:value-type="string">
            <text:p>Try it</text:p>
          </table:table-cell>
          <table:table-cell table:style-name="ce5" table:content-validation-name="val1"/>
          <table:table-cell table:style-name="ce5" table:content-validation-name="val1" office:value-type="string" calcext:value-type="string">
            <text:p>Notes &amp; Question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ch what’s in B10 to the list_Groups give first instance</text:p>
          </table:table-cell>
          <table:table-cell table:style-name="ce9" table:formula="of:=MATCH([.B10];list_Groups;0)" office:value-type="float" office:value="8" calcext:value-type="float">
            <text:p>8</text:p>
          </table:table-cell>
          <table:table-cell table:style-name="ce9" office:value-type="string" calcext:value-type="string">
            <text:p>OK</text:p>
          </table:table-cell>
          <table:table-cell office:value-type="string" calcext:value-type="string">
            <text:p>This -1 gives the row to start in for the component dropdown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unt the number of instances of B10 in list groups</text:p>
          </table:table-cell>
          <table:table-cell table:style-name="ce10" table:formula="of:=COUNTIF(list_Groups;[.B10])" office:value-type="float" office:value="6" calcext:value-type="float">
            <text:p>6</text:p>
          </table:table-cell>
          <table:table-cell table:style-name="ce10" office:value-type="string" calcext:value-type="string">
            <text:p>OK</text:p>
          </table:table-cell>
          <table:table-cell office:value-type="string" calcext:value-type="string">
            <text:p>This gives the depth of the component dropdown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offset test – the number of rows from C18 and in the components column (offset 2)</text:p>
            <text:p>OFFSET(offsetFrom,C18-1,2)</text:p>
          </table:table-cell>
          <table:table-cell table:formula="of:=OFFSET(offsetFrom;[.C18]-1;2)" office:value-type="string" office:string-value="Manage Events" calcext:value-type="string">
            <text:p>Manage Events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Use this in Validity to test:</text:p>
            <text:p>OFFSET(offsetFrom,C18-1,2,1,1)</text:p>
          </table:table-cell>
          <table:table-cell table:content-validation-name="val3"/>
          <table:table-cell table:style-name="ce11" table:content-validation-name="val4" office:value-type="string" calcext:value-type="string">
            <text:p>NOK</text:p>
          </table:table-cell>
          <table:table-cell office:value-type="string" calcext:value-type="string">
            <text:p>doesn’t work, not getting a dropdown, if I manually enter ‘Manage Events’ which should match validation it errors. Why?</text:p>
            <text:p>Tried substituting the name used for the start ref with a cell ref but still doesn’t work?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ubstitute C16 with the formula:</text:p>
            <text:p>OFFSET(offsetFrom,MATCH(B10,list_Groups,0)-1,2,1,1)</text:p>
          </table:table-cell>
          <table:table-cell/>
          <table:table-cell office:value-type="string" calcext:value-type="string">
            <text:p>??</text:p>
          </table:table-cell>
          <table:table-cell office:value-type="string" calcext:value-type="string">
            <text:p>can’t do this till 4 is fixed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hen add in the depth</text:p>
            <text:p>OFFSET(offsetFrom,MATCH(B10,list_Groups,0)-1,2,COUNTIF(list_Groups,B10),1)</text:p>
          </table:table-cell>
          <table:table-cell/>
          <table:table-cell office:value-type="string" calcext:value-type="string">
            <text:p>??</text:p>
          </table:table-cell>
          <table:table-cell office:value-type="string" calcext:value-type="string">
            <text:p>can only do this in the validity formula as it has depth. Nly once 4 &amp; 5 are fixed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If used as a formula in validy presumably it will ‘adjust’ if so do I enter it as for the first cell in the range it applies to?)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table:formula="of:=OFFSET(['file:///C:/Users/Liz/Google%20Drive/2020/Documentation/Process/Temp/Liz_Timesheet.ods'#$'Ref Data'.$B$3];[.C18]-1;2)" office:value-type="string" office:string-value="Manage Events" calcext:value-type="string">
            <text:p>Manage Events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 Data" table:style-name="ta1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4"/>
        <table:table-column table:style-name="co13" table:number-columns-repeated="1017" table:default-cell-style-name="ce12"/>
        <table:table-row table:style-name="ro5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table:number-columns-repeated="1018"/>
        </table:table-row>
        <table:table-row table:style-name="ro5">
          <table:table-cell/>
          <table:table-cell table:style-name="ce13" table:content-validation-name="val5" office:value-type="string" calcext:value-type="string">
            <text:p>Group</text:p>
          </table:table-cell>
          <table:table-cell table:style-name="ce13" table:content-validation-name="val6" office:value-type="string" calcext:value-type="string">
            <text:p>Id</text:p>
          </table:table-cell>
          <table:table-cell table:style-name="ce13" office:value-type="string" calcext:value-type="string">
            <text:p>Component</text:p>
          </table:table-cell>
          <table:table-cell table:style-name="ce13" office:value-type="string" calcext:value-type="string">
            <text:p>Choose Component</text:p>
          </table:table-cell>
          <table:table-cell table:style-name="ce13" table:content-validation-name="val7" office:value-type="string" calcext:value-type="string">
            <text:p>Component group</text:p>
          </table:table-cell>
          <table:table-cell table:style-name="ce13" table:content-validation-name="val7" office:value-type="string" calcext:value-type="string">
            <text:p>Activity Type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.Approach</text:p>
          </table:table-cell>
          <table:table-cell table:content-validation-name="val6"/>
          <table:table-cell office:value-type="string" calcext:value-type="string">
            <text:p>Strategy</text:p>
          </table:table-cell>
          <table:table-cell table:formula="of:=IF([.C3]&gt;0;&quot;[&quot;&amp;[.C3]&amp;&quot;]&quot;&amp;&quot; &quot;&amp;[.D3];[.D3])" office:value-type="string" office:string-value="Strategy" calcext:value-type="string">
            <text:p>Strategy</text:p>
          </table:table-cell>
          <table:table-cell table:content-validation-name="val7" office:value-type="string" calcext:value-type="string">
            <text:p>.Approach</text:p>
          </table:table-cell>
          <table:table-cell office:value-type="string" calcext:value-type="string">
            <text:p>Design Review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content-validation-name="val5" office:value-type="string" calcext:value-type="string">
            <text:p>.Approach</text:p>
          </table:table-cell>
          <table:table-cell table:content-validation-name="val6"/>
          <table:table-cell office:value-type="string" calcext:value-type="string">
            <text:p>Release Planning</text:p>
          </table:table-cell>
          <table:table-cell table:formula="of:=IF([.C4]&gt;0;&quot;[&quot;&amp;[.C4]&amp;&quot;]&quot;&amp;&quot; &quot;&amp;[.D4];[.D4])" office:value-type="string" office:string-value="Release Planning" calcext:value-type="string">
            <text:p>Release Planning</text:p>
          </table:table-cell>
          <table:table-cell table:content-validation-name="val7" office:value-type="string" calcext:value-type="string">
            <text:p>.Design &amp; Analysis</text:p>
          </table:table-cell>
          <table:table-cell office:value-type="string" calcext:value-type="string">
            <text:p>Discuss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2" calcext:value-type="float">
            <text:p>2</text:p>
          </table:table-cell>
          <table:table-cell table:content-validation-name="val5" office:value-type="string" calcext:value-type="string">
            <text:p>.Design &amp; Analysis</text:p>
          </table:table-cell>
          <table:table-cell table:content-validation-name="val6"/>
          <table:table-cell office:value-type="string" calcext:value-type="string">
            <text:p>Password Policy</text:p>
          </table:table-cell>
          <table:table-cell table:formula="of:=IF([.C5]&gt;0;&quot;[&quot;&amp;[.C5]&amp;&quot;]&quot;&amp;&quot; &quot;&amp;[.D5];[.D5])" office:value-type="string" office:string-value="Password Policy" calcext:value-type="string">
            <text:p>Password Policy</text:p>
          </table:table-cell>
          <table:table-cell table:content-validation-name="val7" office:value-type="string" calcext:value-type="string">
            <text:p>.Manage Work</text:p>
          </table:table-cell>
          <table:table-cell office:value-type="string" calcext:value-type="string">
            <text:p>Doc Design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3" calcext:value-type="float">
            <text:p>3</text:p>
          </table:table-cell>
          <table:table-cell table:content-validation-name="val5" office:value-type="string" calcext:value-type="string">
            <text:p>.Design &amp; Analysis</text:p>
          </table:table-cell>
          <table:table-cell table:content-validation-name="val6"/>
          <table:table-cell office:value-type="string" calcext:value-type="string">
            <text:p>Roles</text:p>
          </table:table-cell>
          <table:table-cell table:formula="of:=IF([.C6]&gt;0;&quot;[&quot;&amp;[.C6]&amp;&quot;]&quot;&amp;&quot; &quot;&amp;[.D6];[.D6])" office:value-type="string" office:string-value="Roles" calcext:value-type="string">
            <text:p>Roles</text:p>
          </table:table-cell>
          <table:table-cell table:content-validation-name="val7" office:value-type="string" calcext:value-type="string">
            <text:p>Calendar</text:p>
          </table:table-cell>
          <table:table-cell office:value-type="string" calcext:value-type="string">
            <text:p>Doc Edit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4" calcext:value-type="float">
            <text:p>4</text:p>
          </table:table-cell>
          <table:table-cell table:content-validation-name="val5" office:value-type="string" calcext:value-type="string">
            <text:p>.Manage Work</text:p>
          </table:table-cell>
          <table:table-cell table:content-validation-name="val6"/>
          <table:table-cell office:value-type="string" calcext:value-type="string">
            <text:p>Trello Cards</text:p>
          </table:table-cell>
          <table:table-cell table:formula="of:=IF([.C7]&gt;0;&quot;[&quot;&amp;[.C7]&amp;&quot;]&quot;&amp;&quot; &quot;&amp;[.D7];[.D7])" office:value-type="string" office:string-value="Trello Cards" calcext:value-type="string">
            <text:p>Trello Cards</text:p>
          </table:table-cell>
          <table:table-cell table:content-validation-name="val7" office:value-type="string" calcext:value-type="string">
            <text:p>Collaboration</text:p>
          </table:table-cell>
          <table:table-cell office:value-type="string" calcext:value-type="string">
            <text:p>Doc Review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5" calcext:value-type="float">
            <text:p>5</text:p>
          </table:table-cell>
          <table:table-cell table:content-validation-name="val5" office:value-type="string" calcext:value-type="string">
            <text:p>Calendar</text:p>
          </table:table-cell>
          <table:table-cell table:content-validation-name="val6" office:value-type="float" office:value="1423" calcext:value-type="float">
            <text:p>1423</text:p>
          </table:table-cell>
          <table:table-cell office:value-type="string" calcext:value-type="string">
            <text:p>Manage Member Calendar</text:p>
          </table:table-cell>
          <table:table-cell table:formula="of:=IF([.C8]&gt;0;&quot;[&quot;&amp;[.C8]&amp;&quot;]&quot;&amp;&quot; &quot;&amp;[.D8];[.D8])" office:value-type="string" office:string-value="[1423] Manage Member Calendar" calcext:value-type="string">
            <text:p>[1423] Manage Member Calendar</text:p>
          </table:table-cell>
          <table:table-cell table:content-validation-name="val7" office:value-type="string" calcext:value-type="string">
            <text:p>Event</text:p>
          </table:table-cell>
          <table:table-cell office:value-type="string" calcext:value-type="string">
            <text:p>Model Housekeeping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6" calcext:value-type="float">
            <text:p>6</text:p>
          </table:table-cell>
          <table:table-cell table:content-validation-name="val5" office:value-type="string" calcext:value-type="string">
            <text:p>Collaboration</text:p>
          </table:table-cell>
          <table:table-cell table:content-validation-name="val6" office:value-type="float" office:value="1160" calcext:value-type="float">
            <text:p>1160</text:p>
          </table:table-cell>
          <table:table-cell office:value-type="string" calcext:value-type="string">
            <text:p>Manage Event Collaboration</text:p>
          </table:table-cell>
          <table:table-cell table:formula="of:=IF([.C9]&gt;0;&quot;[&quot;&amp;[.C9]&amp;&quot;]&quot;&amp;&quot; &quot;&amp;[.D9];[.D9])" office:value-type="string" office:string-value="[1160] Manage Event Collaboration" calcext:value-type="string">
            <text:p>[1160] Manage Event Collaboration</text:p>
          </table:table-cell>
          <table:table-cell table:content-validation-name="val7" office:value-type="string" calcext:value-type="string">
            <text:p>Model – Data</text:p>
          </table:table-cell>
          <table:table-cell office:value-type="string" calcext:value-type="string">
            <text:p>Planning&amp; Strategy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7" calcext:value-type="float">
            <text:p>7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100" calcext:value-type="float">
            <text:p>1100</text:p>
          </table:table-cell>
          <table:table-cell office:value-type="string" calcext:value-type="string">
            <text:p>Manage Events</text:p>
          </table:table-cell>
          <table:table-cell table:formula="of:=IF([.C10]&gt;0;&quot;[&quot;&amp;[.C10]&amp;&quot;]&quot;&amp;&quot; &quot;&amp;[.D10];[.D10])" office:value-type="string" office:string-value="[1100] Manage Events" calcext:value-type="string">
            <text:p>[1100] Manage Events</text:p>
          </table:table-cell>
          <table:table-cell table:content-validation-name="val7" office:value-type="string" calcext:value-type="string">
            <text:p>Model – Process</text:p>
          </table:table-cell>
          <table:table-cell office:value-type="string" calcext:value-type="string">
            <text:p>Research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8" calcext:value-type="float">
            <text:p>8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101" calcext:value-type="float">
            <text:p>1101</text:p>
          </table:table-cell>
          <table:table-cell office:value-type="string" calcext:value-type="string">
            <text:p>Maintain Event</text:p>
          </table:table-cell>
          <table:table-cell table:formula="of:=IF([.C11]&gt;0;&quot;[&quot;&amp;[.C11]&amp;&quot;]&quot;&amp;&quot; &quot;&amp;[.D11];[.D11])" office:value-type="string" office:string-value="[1101] Maintain Event" calcext:value-type="string">
            <text:p>[1101] Maintain Event</text:p>
          </table:table-cell>
          <table:table-cell table:content-validation-name="val7" office:value-type="string" calcext:value-type="string">
            <text:p>Organisation</text:p>
          </table:table-cell>
          <table:table-cell office:value-type="string" calcext:value-type="string">
            <text:p>Testing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9" calcext:value-type="float">
            <text:p>9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226" calcext:value-type="float">
            <text:p>1226</text:p>
          </table:table-cell>
          <table:table-cell office:value-type="string" calcext:value-type="string">
            <text:p>Edit Event</text:p>
          </table:table-cell>
          <table:table-cell table:formula="of:=IF([.C12]&gt;0;&quot;[&quot;&amp;[.C12]&amp;&quot;]&quot;&amp;&quot; &quot;&amp;[.D12];[.D12])" office:value-type="string" office:string-value="[1226] Edit Event" calcext:value-type="string">
            <text:p>[1226] Edit Event</text:p>
          </table:table-cell>
          <table:table-cell table:content-validation-name="val7" office:value-type="string" calcext:value-type="string">
            <text:p>Patronage</text:p>
          </table:table-cell>
          <table:table-cell office:value-type="string" calcext:value-type="string">
            <text:p>Tuvens Credit</text:p>
          </table:table-cell>
          <table:table-cell table:style-name="ce14"/>
          <table:table-cell table:number-columns-repeated="1016"/>
        </table:table-row>
        <table:table-row table:style-name="ro5">
          <table:table-cell office:value-type="float" office:value="10" calcext:value-type="float">
            <text:p>10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301" calcext:value-type="float">
            <text:p>1301</text:p>
          </table:table-cell>
          <table:table-cell office:value-type="string" calcext:value-type="string">
            <text:p>Add Event</text:p>
          </table:table-cell>
          <table:table-cell table:formula="of:=IF([.C13]&gt;0;&quot;[&quot;&amp;[.C13]&amp;&quot;]&quot;&amp;&quot; &quot;&amp;[.D13];[.D13])" office:value-type="string" office:string-value="[1301] Add Event" calcext:value-type="string">
            <text:p>[1301] Add Event</text:p>
          </table:table-cell>
          <table:table-cell table:content-validation-name="val7" office:value-type="string" calcext:value-type="string">
            <text:p>Person</text:p>
          </table:table-cell>
          <table:table-cell table:style-name="Default"/>
          <table:table-cell table:style-name="ce14"/>
          <table:table-cell table:number-columns-repeated="1016"/>
        </table:table-row>
        <table:table-row table:style-name="ro5">
          <table:table-cell office:value-type="float" office:value="11" calcext:value-type="float">
            <text:p>11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309" calcext:value-type="float">
            <text:p>1309</text:p>
          </table:table-cell>
          <table:table-cell office:value-type="string" calcext:value-type="string">
            <text:p>Claim Event</text:p>
          </table:table-cell>
          <table:table-cell table:formula="of:=IF([.C14]&gt;0;&quot;[&quot;&amp;[.C14]&amp;&quot;]&quot;&amp;&quot; &quot;&amp;[.D14];[.D14])" office:value-type="string" office:string-value="[1309] Claim Event" calcext:value-type="string">
            <text:p>[1309] Claim Event</text:p>
          </table:table-cell>
          <table:table-cell table:content-validation-name="val7" office:value-type="string" calcext:value-type="string">
            <text:p>Reputation</text:p>
          </table:table-cell>
          <table:table-cell table:number-columns-repeated="1018"/>
        </table:table-row>
        <table:table-row table:style-name="ro5">
          <table:table-cell office:value-type="float" office:value="12" calcext:value-type="float">
            <text:p>12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6" office:value-type="float" office:value="1326" calcext:value-type="float">
            <text:p>1326</text:p>
          </table:table-cell>
          <table:table-cell office:value-type="string" calcext:value-type="string">
            <text:p>View Event</text:p>
          </table:table-cell>
          <table:table-cell table:formula="of:=IF([.C15]&gt;0;&quot;[&quot;&amp;[.C15]&amp;&quot;]&quot;&amp;&quot; &quot;&amp;[.D15];[.D15])" office:value-type="string" office:string-value="[1326] View Event" calcext:value-type="string">
            <text:p>[1326] View Event</text:p>
          </table:table-cell>
          <table:table-cell table:content-validation-name="val7" office:value-type="string" calcext:value-type="string">
            <text:p>Soc &amp; Com</text:p>
          </table:table-cell>
          <table:table-cell table:number-columns-repeated="1018"/>
        </table:table-row>
        <table:table-row table:style-name="ro5">
          <table:table-cell office:value-type="float" office:value="13" calcext:value-type="float">
            <text:p>13</text:p>
          </table:table-cell>
          <table:table-cell table:content-validation-name="val5"/>
          <table:table-cell table:content-validation-name="val6" office:value-type="float" office:value="1342" calcext:value-type="float">
            <text:p>1342</text:p>
          </table:table-cell>
          <table:table-cell office:value-type="string" calcext:value-type="string">
            <text:p>Search Results</text:p>
          </table:table-cell>
          <table:table-cell table:formula="of:=IF([.C16]&gt;0;&quot;[&quot;&amp;[.C16]&amp;&quot;]&quot;&amp;&quot; &quot;&amp;[.D16];[.D16])" office:value-type="string" office:string-value="[1342] Search Results" calcext:value-type="string">
            <text:p>[1342] Search Results</text:p>
          </table:table-cell>
          <table:table-cell table:content-validation-name="val7" office:value-type="string" calcext:value-type="string">
            <text:p>Ticketing</text:p>
          </table:table-cell>
          <table:table-cell table:number-columns-repeated="1018"/>
        </table:table-row>
        <table:table-row table:style-name="ro5">
          <table:table-cell office:value-type="float" office:value="14" calcext:value-type="float">
            <text:p>14</text:p>
          </table:table-cell>
          <table:table-cell table:content-validation-name="val5" office:value-type="string" calcext:value-type="string">
            <text:p>Model – Data</text:p>
          </table:table-cell>
          <table:table-cell table:content-validation-name="val6"/>
          <table:table-cell office:value-type="string" calcext:value-type="string">
            <text:p>Data Definitions</text:p>
          </table:table-cell>
          <table:table-cell table:formula="of:=IF([.C17]&gt;0;&quot;[&quot;&amp;[.C17]&amp;&quot;]&quot;&amp;&quot; &quot;&amp;[.D17];[.D17])" office:value-type="string" office:string-value="Data Definitions" calcext:value-type="string">
            <text:p>Data Definitions</text:p>
          </table:table-cell>
          <table:table-cell table:content-validation-name="val7" office:value-type="string" calcext:value-type="string">
            <text:p>Venue</text:p>
          </table:table-cell>
          <table:table-cell table:number-columns-repeated="1018"/>
        </table:table-row>
        <table:table-row table:style-name="ro5">
          <table:table-cell office:value-type="float" office:value="15" calcext:value-type="float">
            <text:p>15</text:p>
          </table:table-cell>
          <table:table-cell table:content-validation-name="val5" office:value-type="string" calcext:value-type="string">
            <text:p>Model – Data</text:p>
          </table:table-cell>
          <table:table-cell table:content-validation-name="val6"/>
          <table:table-cell office:value-type="string" calcext:value-type="string">
            <text:p>Data ERDs (Visio)</text:p>
          </table:table-cell>
          <table:table-cell table:formula="of:=IF([.C18]&gt;0;&quot;[&quot;&amp;[.C18]&amp;&quot;]&quot;&amp;&quot; &quot;&amp;[.D18];[.D18])" office:value-type="string" office:string-value="Data ERDs (Visio)" calcext:value-type="string">
            <text:p>Data ERDs (Visio)</text:p>
          </table:table-cell>
          <table:table-cell table:content-validation-name="val7" office:value-type="string" calcext:value-type="string">
            <text:p>Web Comp</text:p>
          </table:table-cell>
          <table:table-cell table:number-columns-repeated="1018"/>
        </table:table-row>
        <table:table-row table:style-name="ro5">
          <table:table-cell office:value-type="float" office:value="16" calcext:value-type="float">
            <text:p>16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6"/>
          <table:table-cell office:value-type="string" calcext:value-type="string">
            <text:p>Method &amp; Tools</text:p>
          </table:table-cell>
          <table:table-cell table:formula="of:=IF([.C19]&gt;0;&quot;[&quot;&amp;[.C19]&amp;&quot;]&quot;&amp;&quot; &quot;&amp;[.D19];[.D19])" office:value-type="string" office:string-value="Method &amp; Tools" calcext:value-type="string">
            <text:p>Method &amp; Tools</text:p>
          </table:table-cell>
          <table:table-cell table:content-validation-name="val7" office:value-type="string" calcext:value-type="string">
            <text:p>Wiki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6"/>
          <table:table-cell office:value-type="string" calcext:value-type="string">
            <text:p>Process (Adonis)</text:p>
          </table:table-cell>
          <table:table-cell table:formula="of:=IF([.C20]&gt;0;&quot;[&quot;&amp;[.C20]&amp;&quot;]&quot;&amp;&quot; &quot;&amp;[.D20];[.D20])" office:value-type="string" office:string-value="Process (Adonis)" calcext:value-type="string">
            <text:p>Process (Adonis)</text:p>
          </table:table-cell>
          <table:table-cell table:content-validation-name="val7" office:value-type="string" calcext:value-type="string">
            <text:p>zzz</text:p>
          </table:table-cell>
          <table:table-cell table:number-columns-repeated="1018"/>
        </table:table-row>
        <table:table-row table:style-name="ro5">
          <table:table-cell office:value-type="float" office:value="18" calcext:value-type="float">
            <text:p>18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6"/>
          <table:table-cell office:value-type="string" calcext:value-type="string">
            <text:p>Process Hierarchy</text:p>
          </table:table-cell>
          <table:table-cell table:formula="of:=IF([.C21]&gt;0;&quot;[&quot;&amp;[.C21]&amp;&quot;]&quot;&amp;&quot; &quot;&amp;[.D21];[.D21])" office:value-type="string" office:string-value="Process Hierarchy" calcext:value-type="string">
            <text:p>Process Hierarchy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float" office:value="19" calcext:value-type="float">
            <text:p>19</text:p>
          </table:table-cell>
          <table:table-cell table:content-validation-name="val5" office:value-type="string" calcext:value-type="string">
            <text:p>Organisation</text:p>
          </table:table-cell>
          <table:table-cell table:content-validation-name="val6" office:value-type="float" office:value="1135" calcext:value-type="float">
            <text:p>1135</text:p>
          </table:table-cell>
          <table:table-cell office:value-type="string" calcext:value-type="string">
            <text:p>Manage Organisations</text:p>
          </table:table-cell>
          <table:table-cell table:formula="of:=IF([.C22]&gt;0;&quot;[&quot;&amp;[.C22]&amp;&quot;]&quot;&amp;&quot; &quot;&amp;[.D22];[.D22])" office:value-type="string" office:string-value="[1135] Manage Organisations" calcext:value-type="string">
            <text:p>[1135] Manage Organisations</text:p>
          </table:table-cell>
          <table:table-cell table:number-columns-repeated="2" table:style-name="ce13" table:content-validation-name="val7" office:value-type="string" calcext:value-type="string">
            <text:p>End Of Range</text:p>
          </table:table-cell>
          <table:table-cell table:number-columns-repeated="1017"/>
        </table:table-row>
        <table:table-row table:style-name="ro5">
          <table:table-cell office:value-type="float" office:value="20" calcext:value-type="float">
            <text:p>20</text:p>
          </table:table-cell>
          <table:table-cell table:content-validation-name="val5" office:value-type="string" calcext:value-type="string">
            <text:p>Patronage</text:p>
          </table:table-cell>
          <table:table-cell table:content-validation-name="val6" office:value-type="float" office:value="1153" calcext:value-type="float">
            <text:p>1153</text:p>
          </table:table-cell>
          <table:table-cell office:value-type="string" calcext:value-type="string">
            <text:p>Manage Organisation Patronage</text:p>
          </table:table-cell>
          <table:table-cell table:formula="of:=IF([.C23]&gt;0;&quot;[&quot;&amp;[.C23]&amp;&quot;]&quot;&amp;&quot; &quot;&amp;[.D23];[.D23])" office:value-type="string" office:string-value="[1153] Manage Organisation Patronage" calcext:value-type="string">
            <text:p>[1153] Manage Organisation Patronage</text:p>
          </table:table-cell>
          <table:table-cell table:style-name="Default" table:content-validation-name="val7"/>
          <table:table-cell table:number-columns-repeated="1018"/>
        </table:table-row>
        <table:table-row table:style-name="ro5">
          <table:table-cell office:value-type="float" office:value="21" calcext:value-type="float">
            <text:p>21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110" calcext:value-type="float">
            <text:p>1110</text:p>
          </table:table-cell>
          <table:table-cell office:value-type="string" calcext:value-type="string">
            <text:p>Manage People</text:p>
          </table:table-cell>
          <table:table-cell table:formula="of:=IF([.C24]&gt;0;&quot;[&quot;&amp;[.C24]&amp;&quot;]&quot;&amp;&quot; &quot;&amp;[.D24];[.D24])" office:value-type="string" office:string-value="[1110] Manage People" calcext:value-type="string">
            <text:p>[1110] Manage People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22" calcext:value-type="float">
            <text:p>22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145" calcext:value-type="float">
            <text:p>1145</text:p>
          </table:table-cell>
          <table:table-cell office:value-type="string" calcext:value-type="string">
            <text:p>Manage Password Reset</text:p>
          </table:table-cell>
          <table:table-cell table:formula="of:=IF([.C25]&gt;0;&quot;[&quot;&amp;[.C25]&amp;&quot;]&quot;&amp;&quot; &quot;&amp;[.D25];[.D25])" office:value-type="string" office:string-value="[1145] Manage Password Reset" calcext:value-type="string">
            <text:p>[1145] Manage Password Reset</text:p>
          </table:table-cell>
          <table:table-cell table:content-validation-name="val7" office:value-type="string" calcext:value-type="string">
            <text:p>OFFSET(ref, row offset,column offset,[height – num rows],[width – num cols])</text:p>
          </table:table-cell>
          <table:table-cell table:number-columns-repeated="1018"/>
        </table:table-row>
        <table:table-row table:style-name="ro5">
          <table:table-cell office:value-type="float" office:value="23" calcext:value-type="float">
            <text:p>23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145" calcext:value-type="float">
            <text:p>1145</text:p>
          </table:table-cell>
          <table:table-cell office:value-type="string" calcext:value-type="string">
            <text:p>Register &amp; Login</text:p>
          </table:table-cell>
          <table:table-cell table:formula="of:=IF([.C26]&gt;0;&quot;[&quot;&amp;[.C26]&amp;&quot;]&quot;&amp;&quot; &quot;&amp;[.D26];[.D26])" office:value-type="string" office:string-value="[1145] Register &amp; Login" calcext:value-type="string">
            <text:p>[1145] Register &amp; Login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24" calcext:value-type="float">
            <text:p>24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147" calcext:value-type="float">
            <text:p>1147</text:p>
          </table:table-cell>
          <table:table-cell office:value-type="string" calcext:value-type="string">
            <text:p>Register on Tuvens</text:p>
          </table:table-cell>
          <table:table-cell table:formula="of:=IF([.C27]&gt;0;&quot;[&quot;&amp;[.C27]&amp;&quot;]&quot;&amp;&quot; &quot;&amp;[.D27];[.D27])" office:value-type="string" office:string-value="[1147] Register on Tuvens" calcext:value-type="string">
            <text:p>[1147] Register on Tuvens</text:p>
          </table:table-cell>
          <table:table-cell table:content-validation-name="val7" office:value-type="string" calcext:value-type="string">
            <text:p>OFFSET($'Ref Data'.A3,MATCH(F8,list_Groups,0),,COUNTIF(list_Groups,F8),)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148" calcext:value-type="float">
            <text:p>1148</text:p>
          </table:table-cell>
          <table:table-cell office:value-type="string" calcext:value-type="string">
            <text:p>Log on to Tuvens</text:p>
          </table:table-cell>
          <table:table-cell table:formula="of:=IF([.C28]&gt;0;&quot;[&quot;&amp;[.C28]&amp;&quot;]&quot;&amp;&quot; &quot;&amp;[.D28];[.D28])" office:value-type="string" office:string-value="[1148] Log on to Tuvens" calcext:value-type="string">
            <text:p>[1148] Log on to Tuvens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26" calcext:value-type="float">
            <text:p>26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337" calcext:value-type="float">
            <text:p>1337</text:p>
          </table:table-cell>
          <table:table-cell office:value-type="string" calcext:value-type="string">
            <text:p>View Profile</text:p>
          </table:table-cell>
          <table:table-cell table:formula="of:=IF([.C29]&gt;0;&quot;[&quot;&amp;[.C29]&amp;&quot;]&quot;&amp;&quot; &quot;&amp;[.D29];[.D29])" office:value-type="string" office:string-value="[1337] View Profile" calcext:value-type="string">
            <text:p>[1337] View Profile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27" calcext:value-type="float">
            <text:p>27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343" calcext:value-type="float">
            <text:p>1343</text:p>
          </table:table-cell>
          <table:table-cell office:value-type="string" calcext:value-type="string">
            <text:p>View Homepage</text:p>
          </table:table-cell>
          <table:table-cell table:formula="of:=IF([.C30]&gt;0;&quot;[&quot;&amp;[.C30]&amp;&quot;]&quot;&amp;&quot; &quot;&amp;[.D30];[.D30])" office:value-type="string" office:string-value="[1343] View Homepage" calcext:value-type="string">
            <text:p>[1343] View Homepage</text:p>
          </table:table-cell>
          <table:table-cell table:content-validation-name="val7" office:value-type="string" calcext:value-type="string">
            <text:p>MATCH(F8,list_Groups,0)</text:p>
          </table:table-cell>
          <table:table-cell table:number-columns-repeated="1018"/>
        </table:table-row>
        <table:table-row table:style-name="ro5">
          <table:table-cell office:value-type="float" office:value="28" calcext:value-type="float">
            <text:p>28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6" office:value-type="float" office:value="1344" calcext:value-type="float">
            <text:p>1344</text:p>
          </table:table-cell>
          <table:table-cell office:value-type="string" calcext:value-type="string">
            <text:p>Reset Password</text:p>
          </table:table-cell>
          <table:table-cell table:formula="of:=IF([.C31]&gt;0;&quot;[&quot;&amp;[.C31]&amp;&quot;]&quot;&amp;&quot; &quot;&amp;[.D31];[.D31])" office:value-type="string" office:string-value="[1344] Reset Password" calcext:value-type="string">
            <text:p>[1344] Reset Password</text:p>
          </table:table-cell>
          <table:table-cell table:content-validation-name="val7" office:value-type="string" calcext:value-type="string">
            <text:p>COUNTIF(list_Groups,F8)</text:p>
          </table:table-cell>
          <table:table-cell table:number-columns-repeated="1018"/>
        </table:table-row>
        <table:table-row table:style-name="ro5">
          <table:table-cell office:value-type="float" office:value="29" calcext:value-type="float">
            <text:p>29</text:p>
          </table:table-cell>
          <table:table-cell table:content-validation-name="val5" office:value-type="string" calcext:value-type="string">
            <text:p>Reputation</text:p>
          </table:table-cell>
          <table:table-cell table:content-validation-name="val6" office:value-type="float" office:value="1125" calcext:value-type="float">
            <text:p>1125</text:p>
          </table:table-cell>
          <table:table-cell office:value-type="string" calcext:value-type="string">
            <text:p>Manage Reputation &amp; Community</text:p>
          </table:table-cell>
          <table:table-cell table:formula="of:=IF([.C32]&gt;0;&quot;[&quot;&amp;[.C32]&amp;&quot;]&quot;&amp;&quot; &quot;&amp;[.D32];[.D32])" office:value-type="string" office:string-value="[1125] Manage Reputation &amp; Community" calcext:value-type="string">
            <text:p>[1125] Manage Reputation &amp; Community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0" calcext:value-type="float">
            <text:p>30</text:p>
          </table:table-cell>
          <table:table-cell table:content-validation-name="val5" office:value-type="string" calcext:value-type="string">
            <text:p>Soc &amp; Com</text:p>
          </table:table-cell>
          <table:table-cell table:content-validation-name="val6" office:value-type="float" office:value="1122" calcext:value-type="float">
            <text:p>1122</text:p>
          </table:table-cell>
          <table:table-cell office:value-type="string" calcext:value-type="string">
            <text:p>Manage Socialising &amp; Communications</text:p>
          </table:table-cell>
          <table:table-cell table:formula="of:=IF([.C33]&gt;0;&quot;[&quot;&amp;[.C33]&amp;&quot;]&quot;&amp;&quot; &quot;&amp;[.D33];[.D33])" office:value-type="string" office:string-value="[1122] Manage Socialising &amp; Communications" calcext:value-type="string">
            <text:p>[1122] Manage Socialising &amp; Communications</text:p>
          </table:table-cell>
          <table:table-cell table:content-validation-name="val7" table:formula="of:=OFFSET([.$B$3];6;2)" office:value-type="string" office:string-value="Manage Event Collaboration" calcext:value-type="string">
            <text:p>Manage Event Collaboration</text:p>
          </table:table-cell>
          <table:table-cell table:number-columns-repeated="1018"/>
        </table:table-row>
        <table:table-row table:style-name="ro5">
          <table:table-cell office:value-type="float" office:value="31" calcext:value-type="float">
            <text:p>31</text:p>
          </table:table-cell>
          <table:table-cell table:content-validation-name="val5" office:value-type="string" calcext:value-type="string">
            <text:p>Ticketing</text:p>
          </table:table-cell>
          <table:table-cell table:content-validation-name="val6" office:value-type="float" office:value="1300" calcext:value-type="float">
            <text:p>1300</text:p>
          </table:table-cell>
          <table:table-cell office:value-type="string" calcext:value-type="string">
            <text:p>Manage Ticketing</text:p>
          </table:table-cell>
          <table:table-cell table:formula="of:=IF([.C34]&gt;0;&quot;[&quot;&amp;[.C34]&amp;&quot;]&quot;&amp;&quot; &quot;&amp;[.D34];[.D34])" office:value-type="string" office:string-value="[1300] Manage Ticketing" calcext:value-type="string">
            <text:p>[1300] Manage Ticketing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2" calcext:value-type="float">
            <text:p>32</text:p>
          </table:table-cell>
          <table:table-cell table:content-validation-name="val5" office:value-type="string" calcext:value-type="string">
            <text:p>Venue</text:p>
          </table:table-cell>
          <table:table-cell table:content-validation-name="val6" office:value-type="float" office:value="1452" calcext:value-type="float">
            <text:p>1452</text:p>
          </table:table-cell>
          <table:table-cell office:value-type="string" calcext:value-type="string">
            <text:p>Manage Venues</text:p>
          </table:table-cell>
          <table:table-cell table:formula="of:=IF([.C35]&gt;0;&quot;[&quot;&amp;[.C35]&amp;&quot;]&quot;&amp;&quot; &quot;&amp;[.D35];[.D35])" office:value-type="string" office:string-value="[1452] Manage Venues" calcext:value-type="string">
            <text:p>[1452] Manage Venues</text:p>
          </table:table-cell>
          <table:table-cell table:content-validation-name="val7" table:formula="of:=OFFSET([.$B$3];MATCH([.F8];list_Groups;0)-1;2)" office:value-type="string" office:string-value="Manage Events" calcext:value-type="string">
            <text:p>Manage Events</text:p>
          </table:table-cell>
          <table:table-cell table:number-columns-repeated="1018"/>
        </table:table-row>
        <table:table-row table:style-name="ro5">
          <table:table-cell office:value-type="float" office:value="33" calcext:value-type="float">
            <text:p>33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6"/>
          <table:table-cell office:value-type="string" calcext:value-type="string">
            <text:p>Icons Index</text:p>
          </table:table-cell>
          <table:table-cell table:formula="of:=IF([.C36]&gt;0;&quot;[&quot;&amp;[.C36]&amp;&quot;]&quot;&amp;&quot; &quot;&amp;[.D36];[.D36])" office:value-type="string" office:string-value="Icons Index" calcext:value-type="string">
            <text:p>Icons Index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4" calcext:value-type="float">
            <text:p>34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6"/>
          <table:table-cell office:value-type="string" calcext:value-type="string">
            <text:p>Standard Emails</text:p>
          </table:table-cell>
          <table:table-cell table:formula="of:=IF([.C37]&gt;0;&quot;[&quot;&amp;[.C37]&amp;&quot;]&quot;&amp;&quot; &quot;&amp;[.D37];[.D37])" office:value-type="string" office:string-value="Standard Emails" calcext:value-type="string">
            <text:p>Standard Emails</text:p>
          </table:table-cell>
          <table:table-cell table:content-validation-name="val7" table:formula="of:=OFFSET([.$B$3];6;2;6;1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5">
          <table:table-cell office:value-type="float" office:value="35" calcext:value-type="float">
            <text:p>35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6"/>
          <table:table-cell office:value-type="string" calcext:value-type="string">
            <text:p>Standard Page Parts</text:p>
          </table:table-cell>
          <table:table-cell table:formula="of:=IF([.C38]&gt;0;&quot;[&quot;&amp;[.C38]&amp;&quot;]&quot;&amp;&quot; &quot;&amp;[.D38];[.D38])" office:value-type="string" office:string-value="Standard Page Parts" calcext:value-type="string">
            <text:p>Standard Page Parts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6" calcext:value-type="float">
            <text:p>36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6"/>
          <table:table-cell office:value-type="string" calcext:value-type="string">
            <text:p>Web Components Index</text:p>
          </table:table-cell>
          <table:table-cell table:formula="of:=IF([.C39]&gt;0;&quot;[&quot;&amp;[.C39]&amp;&quot;]&quot;&amp;&quot; &quot;&amp;[.D39];[.D39])" office:value-type="string" office:string-value="Web Components Index" calcext:value-type="string">
            <text:p>Web Components Index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7" calcext:value-type="float">
            <text:p>37</text:p>
          </table:table-cell>
          <table:table-cell table:content-validation-name="val5" office:value-type="string" calcext:value-type="string">
            <text:p>Wiki</text:p>
          </table:table-cell>
          <table:table-cell table:content-validation-name="val6"/>
          <table:table-cell office:value-type="string" calcext:value-type="string">
            <text:p>Wiki</text:p>
          </table:table-cell>
          <table:table-cell table:formula="of:=IF([.C40]&gt;0;&quot;[&quot;&amp;[.C40]&amp;&quot;]&quot;&amp;&quot; &quot;&amp;[.D40];[.D40])" office:value-type="string" office:string-value="Wiki" calcext:value-type="string">
            <text:p>Wiki</text:p>
          </table:table-cell>
          <table:table-cell table:content-validation-name="val7"/>
          <table:table-cell table:number-columns-repeated="1018"/>
        </table:table-row>
        <table:table-row table:style-name="ro5">
          <table:table-cell office:value-type="float" office:value="38" calcext:value-type="float">
            <text:p>38</text:p>
          </table:table-cell>
          <table:table-cell table:content-validation-name="val5" office:value-type="string" calcext:value-type="string">
            <text:p>zzz</text:p>
          </table:table-cell>
          <table:table-cell table:content-validation-name="val6"/>
          <table:table-cell office:value-type="string" calcext:value-type="string">
            <text:p>zzz - Tuvens Credit</text:p>
          </table:table-cell>
          <table:table-cell table:formula="of:=IF([.C41]&gt;0;&quot;[&quot;&amp;[.C41]&amp;&quot;]&quot;&amp;&quot; &quot;&amp;[.D41];[.D41])" office:value-type="string" office:string-value="zzz - Tuvens Credit" calcext:value-type="string">
            <text:p>zzz - Tuvens Credit</text:p>
          </table:table-cell>
          <table:table-cell table:content-validation-name="val7"/>
          <table:table-cell table:number-columns-repeated="1018"/>
        </table:table-row>
        <table:table-row table:style-name="ro5">
          <table:table-cell/>
          <table:table-cell table:style-name="ce13" table:content-validation-name="val5"/>
          <table:table-cell table:style-name="ce13" table:content-validation-name="val6"/>
          <table:table-cell table:style-name="ce13" office:value-type="string" calcext:value-type="string">
            <text:p>End of Range</text:p>
          </table:table-cell>
          <table:table-cell table:style-name="ce13"/>
          <table:table-cell table:content-validation-name="val7"/>
          <table:table-cell table:number-columns-repeated="1018"/>
        </table:table-row>
        <table:table-row table:style-name="ro5" table:number-rows-repeated="98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table:number-columns-repeated="1018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Design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Design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Design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esign Review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oc Edit</text:p>
          </table:table-cell>
          <table:table-cell table:number-columns-repeated="1017"/>
        </table:table-row>
        <table:table-row table:style-name="ro5" table:visibility="filter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office:value-type="string" calcext:value-type="string">
            <text:p>Design Review</text:p>
          </table:table-cell>
          <table:table-cell table:number-columns-repeated="1017"/>
        </table:table-row>
        <table:table-row table:style-name="ro5" table:number-rows-repeated="1048423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table:number-columns-repeated="1018"/>
        </table:table-row>
        <table:table-row table:style-name="ro5">
          <table:table-cell/>
          <table:table-cell table:content-validation-name="val5"/>
          <table:table-cell table:content-validation-name="val6"/>
          <table:table-cell table:number-columns-repeated="2"/>
          <table:table-cell table:content-validation-name="val7"/>
          <table:table-cell table:number-columns-repeated="1018"/>
        </table:table-row>
      </table:table>
      <table:table table:name="'file:///C:/Users/Liz/Google%20Drive/2020/Documentation/Process/Temp/Liz_Timesheet.ods'#Ref Data" table:print="false" table:style-name="ta_extref">
        <table:table-source xlink:type="simple" xlink:href="../../../../2020/Documentation/Process/Temp/Liz_Timesheet.ods" table:table-name="Ref Data" table:mode="copy-results-only"/>
        <table:table-column table:number-columns-repeated="4"/>
        <table:table-row table:number-rows-repeated="9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Manage Events</text:p>
          </table:table-cell>
        </table:table-row>
      </table:table>
      <table:named-expressions>
        <table:named-range table:name="db_CompsAndGroups" table:base-cell-address="$Sheet3.$A$3" table:cell-range-address="$'Ref Data'.$B$3:.$E$41"/>
        <table:named-range table:name="list_ActivityType" table:base-cell-address="$Sheet3.$G$3" table:cell-range-address="$'Ref Data'.$G$3:.$G$21"/>
        <table:named-range table:name="list_ChooseComp" table:base-cell-address="$Sheet3.$D$3" table:cell-range-address="$'Ref Data'.$E$3:.$E$41"/>
        <table:named-range table:name="list_CompGroup" table:base-cell-address="$Sheet3.$C$3" table:cell-range-address="$'Ref Data'.$F$3:.$F$21"/>
        <table:named-range table:name="list_CompId" table:base-cell-address="$Sheet3.$B$3" table:cell-range-address="$'Ref Data'.$C$3:.$C$41"/>
        <table:named-range table:name="list_Comps" table:base-cell-address="$Sheet3.$C$3" table:cell-range-address="$'Ref Data'.$D$3:.$D$41"/>
        <table:named-range table:name="list_Groups" table:base-cell-address="$Sheet3.$A$3" table:cell-range-address="$'Ref Data'.$B$3:.$B$41"/>
        <table:named-range table:name="offsetFrom" table:base-cell-address="$Sheet3.$B$3" table:cell-range-address="$'Ref Data'.$B$3"/>
      </table:named-expressions>
      <table:database-ranges>
        <table:database-range table:name="__Anonymous_Sheet_DB__1" table:target-range-address="'Ref Data'.G3:'Ref Data'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z Tomlin</meta:initial-creator>
    <meta:creation-date>2020-03-11T14:19:40.406000000</meta:creation-date>
    <dc:date>2020-03-11T14:29:57.005000000</dc:date>
    <dc:creator>Liz Tomlin</dc:creator>
    <meta:editing-duration>PT10M18S</meta:editing-duration>
    <meta:editing-cycles>2</meta:editing-cycles>
    <meta:generator>LibreOffice/6.2.2.2$Windows_X86_64 LibreOffice_project/2b840030fec2aae0fd2658d8d4f9548af4e3518d</meta:generator>
    <meta:document-statistic meta:table-count="2" meta:cell-count="287" meta:object-count="0"/>
  </office:meta>
</office:document-meta>
</file>