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25.6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ext-properties fo:font-weight="bold" style:font-weight-asian="bold" style:font-weight-complex="bold"/>
    </style:style>
    <style:style style:name="ce2" style:family="table-cell" style:parent-style-name="Default" style:data-style-name="N118"/>
    <style:style style:name="ce3" style:family="table-cell" style:parent-style-name="Default" style:data-style-name="N118">
      <style:table-cell-properties fo:background-color="#333333"/>
      <style:text-properties style:use-window-font-color="true" fo:font-weight="bold" style:font-weight-asian="bold" style:font-weight-complex="bold"/>
    </style:style>
    <style:style style:name="ce4" style:family="table-cell" style:parent-style-name="Default" style:data-style-name="N12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8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25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25">
      <style:table-cell-properties fo:background-color="#333333" style:text-align-source="fix" style:repeat-content="false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9" style:family="table-cell" style:parent-style-name="Default" style:data-style-name="N125">
      <style:text-properties fo:font-weight="bold" style:font-weight-asian="bold" style:font-weight-complex="bold"/>
    </style:style>
    <style:style style:name="ce10" style:family="table-cell" style:parent-style-name="Default" style:data-style-name="N125"/>
    <style:style style:name="ce11" style:family="table-cell" style:parent-style-name="Default" style:data-style-name="N121"/>
    <style:style style:name="ce12" style:family="table-cell" style:parent-style-name="Default" style:data-style-name="N12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24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 style:data-style-name="N124">
      <style:table-cell-properties fo:background-color="#333333" style:text-align-source="fix" style:repeat-content="false"/>
      <style:paragraph-properties fo:text-align="end" fo:margin-left="0mm"/>
      <style:text-properties style:use-window-font-color="true" fo:font-weight="bold" style:font-weight-asian="bold" style:font-weight-complex="bold"/>
    </style:style>
  </office:automatic-styles>
  <office:body>
    <office:spreadsheet>
      <table:table table:name="HinRüc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default-cell-style-name="ce13"/>
        <table:table-row table:style-name="ro1">
          <table:table-cell table:style-name="ce1" office:value-type="string" calcext:value-type="string">
            <text:p>Eingaben</text:p>
          </table:table-cell>
          <table:table-cell table:style-name="ce4"/>
          <table:table-cell table:style-name="ce9"/>
          <table:table-cell table:style-name="ce4"/>
          <table:table-cell table:style-name="ce12"/>
        </table:table-row>
        <table:table-row table:style-name="ro1">
          <table:table-cell office:value-type="string" calcext:value-type="string">
            <text:p>Bis</text:p>
          </table:table-cell>
          <table:table-cell table:style-name="ce5" office:value-type="date" office:date-value="2019-08-25" calcext:value-type="date">
            <text:p>So, 2019-08-25</text:p>
          </table:table-cell>
          <table:table-cell table:style-name="ce2" office:value-type="date" office:date-value="2019-11-01" calcext:value-type="date">
            <text:p>Fr, 2019-11-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</text:p>
          </table:table-cell>
          <table:table-cell office:value-type="float" office:value="8" calcext:value-type="float">
            <text:p>8 km</text:p>
          </table:table-cell>
          <table:table-cell office:value-type="float" office:value="12" calcext:value-type="float">
            <text:p>12 k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</text:p>
          </table:table-cell>
          <table:table-cell office:value-type="float" office:value="9" calcext:value-type="float">
            <text:p>9 km</text:p>
          </table:table-cell>
          <table:table-cell office:value-type="float" office:value="13" calcext:value-type="float">
            <text:p>13 k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pauschale</text:p>
          </table:table-cell>
          <table:table-cell table:style-name="ce7" office:value-type="float" office:value="0.3" calcext:value-type="float">
            <text:p>0,30 <text:s/>€ / km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Datum</text:p>
          </table:table-cell>
          <table:table-cell table:style-name="ce8" office:value-type="string" calcext:value-type="string">
            <text:p>Hin</text:p>
          </table:table-cell>
          <table:table-cell table:style-name="ce8" office:value-type="string" calcext:value-type="string">
            <text:p>Rück</text:p>
          </table:table-cell>
          <table:table-cell table:style-name="ce8" office:value-type="string" calcext:value-type="string">
            <text:p>Gesamtstrecke</text:p>
          </table:table-cell>
          <table:table-cell table:style-name="ce14" office:value-type="string" calcext:value-type="string">
            <text:p>Spesen</text:p>
          </table:table-cell>
        </table:table-row>
        <table:table-row table:style-name="ro1">
          <table:table-cell office:value-type="date" office:date-value="2019-06-03" calcext:value-type="date">
            <text:p>Mo, 2019-06-03</text:p>
          </table:table-cell>
          <table:table-cell table:formula="of:=IF(WEEKDAY([.$A8];2)&lt;6;IF([.$A8]&lt;=[.B$2];[.$B$3];[.$C$3]);&quot;-&quot;)" office:value-type="float" office:value="8" calcext:value-type="float">
            <text:p>8 km</text:p>
          </table:table-cell>
          <table:table-cell table:style-name="ce6" table:formula="of:=IF(WEEKDAY([.$A8];2)&lt;6;IF([.$A8]&lt;=[.$B$2];[.$B$4];[.$C$4]);&quot;-&quot;)" office:value-type="float" office:value="9" calcext:value-type="float">
            <text:p>9 km</text:p>
          </table:table-cell>
          <table:table-cell table:formula="of:=IF(AND([.B8]&lt;&gt;&quot;-&quot;;[.C8]&lt;&gt;&quot;-&quot;);[.B8]+[.C8];&quot;-&quot;)" office:value-type="float" office:value="17" calcext:value-type="float">
            <text:p>17 km</text:p>
          </table:table-cell>
          <table:table-cell table:formula="of:=IF(AND([.B8]&lt;&gt;&quot;-&quot;;[.C8]&lt;&gt;&quot;-&quot;);[.D8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8]+1" office:value-type="date" office:date-value="2019-06-04" calcext:value-type="date">
            <text:p>Di, 2019-06-04</text:p>
          </table:table-cell>
          <table:table-cell table:formula="of:=IF(WEEKDAY([.$A9];2)&lt;6;IF([.$A9]&lt;=[.B$2];[.$B$3];[.$C$3]);&quot;-&quot;)" office:value-type="float" office:value="8" calcext:value-type="float">
            <text:p>8 km</text:p>
          </table:table-cell>
          <table:table-cell table:style-name="ce6" table:formula="of:=IF(WEEKDAY([.$A9];2)&lt;6;IF([.$A9]&lt;=[.$B$2];[.$B$4];[.$C$4]);&quot;-&quot;)" office:value-type="float" office:value="9" calcext:value-type="float">
            <text:p>9 km</text:p>
          </table:table-cell>
          <table:table-cell table:formula="of:=IF(AND([.B9]&lt;&gt;&quot;-&quot;;[.C9]&lt;&gt;&quot;-&quot;);[.B9]+[.C9];&quot;-&quot;)" office:value-type="float" office:value="17" calcext:value-type="float">
            <text:p>17 km</text:p>
          </table:table-cell>
          <table:table-cell table:formula="of:=IF(AND([.B9]&lt;&gt;&quot;-&quot;;[.C9]&lt;&gt;&quot;-&quot;);[.D9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9]+1" office:value-type="date" office:date-value="2019-06-05" calcext:value-type="date">
            <text:p>Mi, 2019-06-05</text:p>
          </table:table-cell>
          <table:table-cell table:formula="of:=IF(WEEKDAY([.$A10];2)&lt;6;IF([.$A10]&lt;=[.B$2];[.$B$3];[.$C$3]);&quot;-&quot;)" office:value-type="float" office:value="8" calcext:value-type="float">
            <text:p>8 km</text:p>
          </table:table-cell>
          <table:table-cell table:style-name="ce6" table:formula="of:=IF(WEEKDAY([.$A10];2)&lt;6;IF([.$A10]&lt;=[.$B$2];[.$B$4];[.$C$4]);&quot;-&quot;)" office:value-type="float" office:value="9" calcext:value-type="float">
            <text:p>9 km</text:p>
          </table:table-cell>
          <table:table-cell table:formula="of:=IF(AND([.B10]&lt;&gt;&quot;-&quot;;[.C10]&lt;&gt;&quot;-&quot;);[.B10]+[.C10];&quot;-&quot;)" office:value-type="float" office:value="17" calcext:value-type="float">
            <text:p>17 km</text:p>
          </table:table-cell>
          <table:table-cell table:formula="of:=IF(AND([.B10]&lt;&gt;&quot;-&quot;;[.C10]&lt;&gt;&quot;-&quot;);[.D10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10]+1" office:value-type="date" office:date-value="2019-06-06" calcext:value-type="date">
            <text:p>Do, 2019-06-06</text:p>
          </table:table-cell>
          <table:table-cell table:formula="of:=IF(WEEKDAY([.$A11];2)&lt;6;IF([.$A11]&lt;=[.B$2];[.$B$3];[.$C$3]);&quot;-&quot;)" office:value-type="float" office:value="8" calcext:value-type="float">
            <text:p>8 km</text:p>
          </table:table-cell>
          <table:table-cell table:style-name="ce6" table:formula="of:=IF(WEEKDAY([.$A11];2)&lt;6;IF([.$A11]&lt;=[.$B$2];[.$B$4];[.$C$4]);&quot;-&quot;)" office:value-type="float" office:value="9" calcext:value-type="float">
            <text:p>9 km</text:p>
          </table:table-cell>
          <table:table-cell table:formula="of:=IF(AND([.B11]&lt;&gt;&quot;-&quot;;[.C11]&lt;&gt;&quot;-&quot;);[.B11]+[.C11];&quot;-&quot;)" office:value-type="float" office:value="17" calcext:value-type="float">
            <text:p>17 km</text:p>
          </table:table-cell>
          <table:table-cell table:formula="of:=IF(AND([.B11]&lt;&gt;&quot;-&quot;;[.C11]&lt;&gt;&quot;-&quot;);[.D11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11]+1" office:value-type="date" office:date-value="2019-06-07" calcext:value-type="date">
            <text:p>Fr, 2019-06-07</text:p>
          </table:table-cell>
          <table:table-cell table:formula="of:=IF(WEEKDAY([.$A12];2)&lt;6;IF([.$A12]&lt;=[.B$2];[.$B$3];[.$C$3]);&quot;-&quot;)" office:value-type="float" office:value="8" calcext:value-type="float">
            <text:p>8 km</text:p>
          </table:table-cell>
          <table:table-cell table:style-name="ce6" table:formula="of:=IF(WEEKDAY([.$A12];2)&lt;6;IF([.$A12]&lt;=[.$B$2];[.$B$4];[.$C$4]);&quot;-&quot;)" office:value-type="float" office:value="9" calcext:value-type="float">
            <text:p>9 km</text:p>
          </table:table-cell>
          <table:table-cell table:formula="of:=IF(AND([.B12]&lt;&gt;&quot;-&quot;;[.C12]&lt;&gt;&quot;-&quot;);[.B12]+[.C12];&quot;-&quot;)" office:value-type="float" office:value="17" calcext:value-type="float">
            <text:p>17 km</text:p>
          </table:table-cell>
          <table:table-cell table:formula="of:=IF(AND([.B12]&lt;&gt;&quot;-&quot;;[.C12]&lt;&gt;&quot;-&quot;);[.D12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12]+1" office:value-type="date" office:date-value="2019-06-08" calcext:value-type="date">
            <text:p>Sa, 2019-06-08</text:p>
          </table:table-cell>
          <table:table-cell table:formula="of:=IF(WEEKDAY([.$A13];2)&lt;6;IF([.$A13]&lt;=[.B$2];[.$B$3];[.$C$3]);&quot;-&quot;)" office:value-type="string" office:string-value="-" calcext:value-type="string">
            <text:p>-</text:p>
          </table:table-cell>
          <table:table-cell table:style-name="ce6" table:formula="of:=IF(WEEKDAY([.$A13];2)&lt;6;IF([.$A13]&lt;=[.$B$2];[.$B$4];[.$C$4]);&quot;-&quot;)" office:value-type="string" office:string-value="-" calcext:value-type="string">
            <text:p>-</text:p>
          </table:table-cell>
          <table:table-cell table:formula="of:=IF(AND([.B13]&lt;&gt;&quot;-&quot;;[.C13]&lt;&gt;&quot;-&quot;);[.B13]+[.C13];&quot;-&quot;)" office:value-type="string" office:string-value="-" calcext:value-type="string">
            <text:p>-</text:p>
          </table:table-cell>
          <table:table-cell table:formula="of:=IF(AND([.B13]&lt;&gt;&quot;-&quot;;[.C13]&lt;&gt;&quot;-&quot;);[.D13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3]+1" office:value-type="date" office:date-value="2019-06-09" calcext:value-type="date">
            <text:p>So, 2019-06-09</text:p>
          </table:table-cell>
          <table:table-cell table:formula="of:=IF(WEEKDAY([.$A14];2)&lt;6;IF([.$A14]&lt;=[.B$2];[.$B$3];[.$C$3]);&quot;-&quot;)" office:value-type="string" office:string-value="-" calcext:value-type="string">
            <text:p>-</text:p>
          </table:table-cell>
          <table:table-cell table:style-name="ce6" table:formula="of:=IF(WEEKDAY([.$A14];2)&lt;6;IF([.$A14]&lt;=[.$B$2];[.$B$4];[.$C$4]);&quot;-&quot;)" office:value-type="string" office:string-value="-" calcext:value-type="string">
            <text:p>-</text:p>
          </table:table-cell>
          <table:table-cell table:formula="of:=IF(AND([.B14]&lt;&gt;&quot;-&quot;;[.C14]&lt;&gt;&quot;-&quot;);[.B14]+[.C14];&quot;-&quot;)" office:value-type="string" office:string-value="-" calcext:value-type="string">
            <text:p>-</text:p>
          </table:table-cell>
          <table:table-cell table:formula="of:=IF(AND([.B14]&lt;&gt;&quot;-&quot;;[.C14]&lt;&gt;&quot;-&quot;);[.D14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4]+1" office:value-type="date" office:date-value="2019-06-10" calcext:value-type="date">
            <text:p>Mo, 2019-06-10</text:p>
          </table:table-cell>
          <table:table-cell table:formula="of:=IF(WEEKDAY([.$A15];2)&lt;6;IF([.$A15]&lt;=[.B$2];[.$B$3];[.$C$3]);&quot;-&quot;)" office:value-type="float" office:value="8" calcext:value-type="float">
            <text:p>8 km</text:p>
          </table:table-cell>
          <table:table-cell table:style-name="ce6" table:formula="of:=IF(WEEKDAY([.$A15];2)&lt;6;IF([.$A15]&lt;=[.$B$2];[.$B$4];[.$C$4]);&quot;-&quot;)" office:value-type="float" office:value="9" calcext:value-type="float">
            <text:p>9 km</text:p>
          </table:table-cell>
          <table:table-cell table:formula="of:=IF(AND([.B15]&lt;&gt;&quot;-&quot;;[.C15]&lt;&gt;&quot;-&quot;);[.B15]+[.C15];&quot;-&quot;)" office:value-type="float" office:value="17" calcext:value-type="float">
            <text:p>17 km</text:p>
          </table:table-cell>
          <table:table-cell table:formula="of:=IF(AND([.B15]&lt;&gt;&quot;-&quot;;[.C15]&lt;&gt;&quot;-&quot;);[.D15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15]+1" office:value-type="date" office:date-value="2019-06-11" calcext:value-type="date">
            <text:p>Di, 2019-06-11</text:p>
          </table:table-cell>
          <table:table-cell table:formula="of:=IF(WEEKDAY([.$A16];2)&lt;6;IF([.$A16]&lt;=[.B$2];[.$B$3];[.$C$3]);&quot;-&quot;)" office:value-type="float" office:value="8" calcext:value-type="float">
            <text:p>8 km</text:p>
          </table:table-cell>
          <table:table-cell table:style-name="ce6" table:formula="of:=IF(WEEKDAY([.$A16];2)&lt;6;IF([.$A16]&lt;=[.$B$2];[.$B$4];[.$C$4]);&quot;-&quot;)" office:value-type="float" office:value="9" calcext:value-type="float">
            <text:p>9 km</text:p>
          </table:table-cell>
          <table:table-cell table:formula="of:=IF(AND([.B16]&lt;&gt;&quot;-&quot;;[.C16]&lt;&gt;&quot;-&quot;);[.B16]+[.C16];&quot;-&quot;)" office:value-type="float" office:value="17" calcext:value-type="float">
            <text:p>17 km</text:p>
          </table:table-cell>
          <table:table-cell table:formula="of:=IF(AND([.B16]&lt;&gt;&quot;-&quot;;[.C16]&lt;&gt;&quot;-&quot;);[.D16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16]+1" office:value-type="date" office:date-value="2019-06-12" calcext:value-type="date">
            <text:p>Mi, 2019-06-12</text:p>
          </table:table-cell>
          <table:table-cell table:formula="of:=IF(WEEKDAY([.$A17];2)&lt;6;IF([.$A17]&lt;=[.B$2];[.$B$3];[.$C$3]);&quot;-&quot;)" office:value-type="float" office:value="8" calcext:value-type="float">
            <text:p>8 km</text:p>
          </table:table-cell>
          <table:table-cell table:style-name="ce6" table:formula="of:=IF(WEEKDAY([.$A17];2)&lt;6;IF([.$A17]&lt;=[.$B$2];[.$B$4];[.$C$4]);&quot;-&quot;)" office:value-type="float" office:value="9" calcext:value-type="float">
            <text:p>9 km</text:p>
          </table:table-cell>
          <table:table-cell table:formula="of:=IF(AND([.B17]&lt;&gt;&quot;-&quot;;[.C17]&lt;&gt;&quot;-&quot;);[.B17]+[.C17];&quot;-&quot;)" office:value-type="float" office:value="17" calcext:value-type="float">
            <text:p>17 km</text:p>
          </table:table-cell>
          <table:table-cell table:formula="of:=IF(AND([.B17]&lt;&gt;&quot;-&quot;;[.C17]&lt;&gt;&quot;-&quot;);[.D17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17]+1" office:value-type="date" office:date-value="2019-06-13" calcext:value-type="date">
            <text:p>Do, 2019-06-13</text:p>
          </table:table-cell>
          <table:table-cell table:formula="of:=IF(WEEKDAY([.$A18];2)&lt;6;IF([.$A18]&lt;=[.B$2];[.$B$3];[.$C$3]);&quot;-&quot;)" office:value-type="float" office:value="8" calcext:value-type="float">
            <text:p>8 km</text:p>
          </table:table-cell>
          <table:table-cell table:style-name="ce6" table:formula="of:=IF(WEEKDAY([.$A18];2)&lt;6;IF([.$A18]&lt;=[.$B$2];[.$B$4];[.$C$4]);&quot;-&quot;)" office:value-type="float" office:value="9" calcext:value-type="float">
            <text:p>9 km</text:p>
          </table:table-cell>
          <table:table-cell table:formula="of:=IF(AND([.B18]&lt;&gt;&quot;-&quot;;[.C18]&lt;&gt;&quot;-&quot;);[.B18]+[.C18];&quot;-&quot;)" office:value-type="float" office:value="17" calcext:value-type="float">
            <text:p>17 km</text:p>
          </table:table-cell>
          <table:table-cell table:formula="of:=IF(AND([.B18]&lt;&gt;&quot;-&quot;;[.C18]&lt;&gt;&quot;-&quot;);[.D18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18]+1" office:value-type="date" office:date-value="2019-06-14" calcext:value-type="date">
            <text:p>Fr, 2019-06-14</text:p>
          </table:table-cell>
          <table:table-cell table:formula="of:=IF(WEEKDAY([.$A19];2)&lt;6;IF([.$A19]&lt;=[.B$2];[.$B$3];[.$C$3]);&quot;-&quot;)" office:value-type="float" office:value="8" calcext:value-type="float">
            <text:p>8 km</text:p>
          </table:table-cell>
          <table:table-cell table:style-name="ce6" table:formula="of:=IF(WEEKDAY([.$A19];2)&lt;6;IF([.$A19]&lt;=[.$B$2];[.$B$4];[.$C$4]);&quot;-&quot;)" office:value-type="float" office:value="9" calcext:value-type="float">
            <text:p>9 km</text:p>
          </table:table-cell>
          <table:table-cell table:formula="of:=IF(AND([.B19]&lt;&gt;&quot;-&quot;;[.C19]&lt;&gt;&quot;-&quot;);[.B19]+[.C19];&quot;-&quot;)" office:value-type="float" office:value="17" calcext:value-type="float">
            <text:p>17 km</text:p>
          </table:table-cell>
          <table:table-cell table:formula="of:=IF(AND([.B19]&lt;&gt;&quot;-&quot;;[.C19]&lt;&gt;&quot;-&quot;);[.D19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19]+1" office:value-type="date" office:date-value="2019-06-15" calcext:value-type="date">
            <text:p>Sa, 2019-06-15</text:p>
          </table:table-cell>
          <table:table-cell table:formula="of:=IF(WEEKDAY([.$A20];2)&lt;6;IF([.$A20]&lt;=[.B$2];[.$B$3];[.$C$3]);&quot;-&quot;)" office:value-type="string" office:string-value="-" calcext:value-type="string">
            <text:p>-</text:p>
          </table:table-cell>
          <table:table-cell table:style-name="ce6" table:formula="of:=IF(WEEKDAY([.$A20];2)&lt;6;IF([.$A20]&lt;=[.$B$2];[.$B$4];[.$C$4]);&quot;-&quot;)" office:value-type="string" office:string-value="-" calcext:value-type="string">
            <text:p>-</text:p>
          </table:table-cell>
          <table:table-cell table:formula="of:=IF(AND([.B20]&lt;&gt;&quot;-&quot;;[.C20]&lt;&gt;&quot;-&quot;);[.B20]+[.C20];&quot;-&quot;)" office:value-type="string" office:string-value="-" calcext:value-type="string">
            <text:p>-</text:p>
          </table:table-cell>
          <table:table-cell table:formula="of:=IF(AND([.B20]&lt;&gt;&quot;-&quot;;[.C20]&lt;&gt;&quot;-&quot;);[.D20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20]+1" office:value-type="date" office:date-value="2019-06-16" calcext:value-type="date">
            <text:p>So, 2019-06-16</text:p>
          </table:table-cell>
          <table:table-cell table:formula="of:=IF(WEEKDAY([.$A21];2)&lt;6;IF([.$A21]&lt;=[.B$2];[.$B$3];[.$C$3]);&quot;-&quot;)" office:value-type="string" office:string-value="-" calcext:value-type="string">
            <text:p>-</text:p>
          </table:table-cell>
          <table:table-cell table:style-name="ce6" table:formula="of:=IF(WEEKDAY([.$A21];2)&lt;6;IF([.$A21]&lt;=[.$B$2];[.$B$4];[.$C$4]);&quot;-&quot;)" office:value-type="string" office:string-value="-" calcext:value-type="string">
            <text:p>-</text:p>
          </table:table-cell>
          <table:table-cell table:formula="of:=IF(AND([.B21]&lt;&gt;&quot;-&quot;;[.C21]&lt;&gt;&quot;-&quot;);[.B21]+[.C21];&quot;-&quot;)" office:value-type="string" office:string-value="-" calcext:value-type="string">
            <text:p>-</text:p>
          </table:table-cell>
          <table:table-cell table:formula="of:=IF(AND([.B21]&lt;&gt;&quot;-&quot;;[.C21]&lt;&gt;&quot;-&quot;);[.D21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21]+1" office:value-type="date" office:date-value="2019-06-17" calcext:value-type="date">
            <text:p>Mo, 2019-06-17</text:p>
          </table:table-cell>
          <table:table-cell table:formula="of:=IF(WEEKDAY([.$A22];2)&lt;6;IF([.$A22]&lt;=[.B$2];[.$B$3];[.$C$3]);&quot;-&quot;)" office:value-type="float" office:value="8" calcext:value-type="float">
            <text:p>8 km</text:p>
          </table:table-cell>
          <table:table-cell table:style-name="ce6" table:formula="of:=IF(WEEKDAY([.$A22];2)&lt;6;IF([.$A22]&lt;=[.$B$2];[.$B$4];[.$C$4]);&quot;-&quot;)" office:value-type="float" office:value="9" calcext:value-type="float">
            <text:p>9 km</text:p>
          </table:table-cell>
          <table:table-cell table:formula="of:=IF(AND([.B22]&lt;&gt;&quot;-&quot;;[.C22]&lt;&gt;&quot;-&quot;);[.B22]+[.C22];&quot;-&quot;)" office:value-type="float" office:value="17" calcext:value-type="float">
            <text:p>17 km</text:p>
          </table:table-cell>
          <table:table-cell table:formula="of:=IF(AND([.B22]&lt;&gt;&quot;-&quot;;[.C22]&lt;&gt;&quot;-&quot;);[.D22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22]+1" office:value-type="date" office:date-value="2019-06-18" calcext:value-type="date">
            <text:p>Di, 2019-06-18</text:p>
          </table:table-cell>
          <table:table-cell table:formula="of:=IF(WEEKDAY([.$A23];2)&lt;6;IF([.$A23]&lt;=[.B$2];[.$B$3];[.$C$3]);&quot;-&quot;)" office:value-type="float" office:value="8" calcext:value-type="float">
            <text:p>8 km</text:p>
          </table:table-cell>
          <table:table-cell table:style-name="ce6" table:formula="of:=IF(WEEKDAY([.$A23];2)&lt;6;IF([.$A23]&lt;=[.$B$2];[.$B$4];[.$C$4]);&quot;-&quot;)" office:value-type="float" office:value="9" calcext:value-type="float">
            <text:p>9 km</text:p>
          </table:table-cell>
          <table:table-cell table:formula="of:=IF(AND([.B23]&lt;&gt;&quot;-&quot;;[.C23]&lt;&gt;&quot;-&quot;);[.B23]+[.C23];&quot;-&quot;)" office:value-type="float" office:value="17" calcext:value-type="float">
            <text:p>17 km</text:p>
          </table:table-cell>
          <table:table-cell table:formula="of:=IF(AND([.B23]&lt;&gt;&quot;-&quot;;[.C23]&lt;&gt;&quot;-&quot;);[.D23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23]+1" office:value-type="date" office:date-value="2019-06-19" calcext:value-type="date">
            <text:p>Mi, 2019-06-19</text:p>
          </table:table-cell>
          <table:table-cell table:formula="of:=IF(WEEKDAY([.$A24];2)&lt;6;IF([.$A24]&lt;=[.B$2];[.$B$3];[.$C$3]);&quot;-&quot;)" office:value-type="float" office:value="8" calcext:value-type="float">
            <text:p>8 km</text:p>
          </table:table-cell>
          <table:table-cell table:style-name="ce6" table:formula="of:=IF(WEEKDAY([.$A24];2)&lt;6;IF([.$A24]&lt;=[.$B$2];[.$B$4];[.$C$4]);&quot;-&quot;)" office:value-type="float" office:value="9" calcext:value-type="float">
            <text:p>9 km</text:p>
          </table:table-cell>
          <table:table-cell table:formula="of:=IF(AND([.B24]&lt;&gt;&quot;-&quot;;[.C24]&lt;&gt;&quot;-&quot;);[.B24]+[.C24];&quot;-&quot;)" office:value-type="float" office:value="17" calcext:value-type="float">
            <text:p>17 km</text:p>
          </table:table-cell>
          <table:table-cell table:formula="of:=IF(AND([.B24]&lt;&gt;&quot;-&quot;;[.C24]&lt;&gt;&quot;-&quot;);[.D24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24]+1" office:value-type="date" office:date-value="2019-06-20" calcext:value-type="date">
            <text:p>Do, 2019-06-20</text:p>
          </table:table-cell>
          <table:table-cell table:formula="of:=IF(WEEKDAY([.$A25];2)&lt;6;IF([.$A25]&lt;=[.B$2];[.$B$3];[.$C$3]);&quot;-&quot;)" office:value-type="float" office:value="8" calcext:value-type="float">
            <text:p>8 km</text:p>
          </table:table-cell>
          <table:table-cell table:style-name="ce6" table:formula="of:=IF(WEEKDAY([.$A25];2)&lt;6;IF([.$A25]&lt;=[.$B$2];[.$B$4];[.$C$4]);&quot;-&quot;)" office:value-type="float" office:value="9" calcext:value-type="float">
            <text:p>9 km</text:p>
          </table:table-cell>
          <table:table-cell table:formula="of:=IF(AND([.B25]&lt;&gt;&quot;-&quot;;[.C25]&lt;&gt;&quot;-&quot;);[.B25]+[.C25];&quot;-&quot;)" office:value-type="float" office:value="17" calcext:value-type="float">
            <text:p>17 km</text:p>
          </table:table-cell>
          <table:table-cell table:formula="of:=IF(AND([.B25]&lt;&gt;&quot;-&quot;;[.C25]&lt;&gt;&quot;-&quot;);[.D25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25]+1" office:value-type="date" office:date-value="2019-06-21" calcext:value-type="date">
            <text:p>Fr, 2019-06-21</text:p>
          </table:table-cell>
          <table:table-cell table:formula="of:=IF(WEEKDAY([.$A26];2)&lt;6;IF([.$A26]&lt;=[.B$2];[.$B$3];[.$C$3]);&quot;-&quot;)" office:value-type="float" office:value="8" calcext:value-type="float">
            <text:p>8 km</text:p>
          </table:table-cell>
          <table:table-cell table:style-name="ce6" table:formula="of:=IF(WEEKDAY([.$A26];2)&lt;6;IF([.$A26]&lt;=[.$B$2];[.$B$4];[.$C$4]);&quot;-&quot;)" office:value-type="float" office:value="9" calcext:value-type="float">
            <text:p>9 km</text:p>
          </table:table-cell>
          <table:table-cell table:formula="of:=IF(AND([.B26]&lt;&gt;&quot;-&quot;;[.C26]&lt;&gt;&quot;-&quot;);[.B26]+[.C26];&quot;-&quot;)" office:value-type="float" office:value="17" calcext:value-type="float">
            <text:p>17 km</text:p>
          </table:table-cell>
          <table:table-cell table:formula="of:=IF(AND([.B26]&lt;&gt;&quot;-&quot;;[.C26]&lt;&gt;&quot;-&quot;);[.D26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26]+1" office:value-type="date" office:date-value="2019-06-22" calcext:value-type="date">
            <text:p>Sa, 2019-06-22</text:p>
          </table:table-cell>
          <table:table-cell table:formula="of:=IF(WEEKDAY([.$A27];2)&lt;6;IF([.$A27]&lt;=[.B$2];[.$B$3];[.$C$3]);&quot;-&quot;)" office:value-type="string" office:string-value="-" calcext:value-type="string">
            <text:p>-</text:p>
          </table:table-cell>
          <table:table-cell table:style-name="ce6" table:formula="of:=IF(WEEKDAY([.$A27];2)&lt;6;IF([.$A27]&lt;=[.$B$2];[.$B$4];[.$C$4]);&quot;-&quot;)" office:value-type="string" office:string-value="-" calcext:value-type="string">
            <text:p>-</text:p>
          </table:table-cell>
          <table:table-cell table:formula="of:=IF(AND([.B27]&lt;&gt;&quot;-&quot;;[.C27]&lt;&gt;&quot;-&quot;);[.B27]+[.C27];&quot;-&quot;)" office:value-type="string" office:string-value="-" calcext:value-type="string">
            <text:p>-</text:p>
          </table:table-cell>
          <table:table-cell table:formula="of:=IF(AND([.B27]&lt;&gt;&quot;-&quot;;[.C27]&lt;&gt;&quot;-&quot;);[.D27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27]+1" office:value-type="date" office:date-value="2019-06-23" calcext:value-type="date">
            <text:p>So, 2019-06-23</text:p>
          </table:table-cell>
          <table:table-cell table:formula="of:=IF(WEEKDAY([.$A28];2)&lt;6;IF([.$A28]&lt;=[.B$2];[.$B$3];[.$C$3]);&quot;-&quot;)" office:value-type="string" office:string-value="-" calcext:value-type="string">
            <text:p>-</text:p>
          </table:table-cell>
          <table:table-cell table:style-name="ce6" table:formula="of:=IF(WEEKDAY([.$A28];2)&lt;6;IF([.$A28]&lt;=[.$B$2];[.$B$4];[.$C$4]);&quot;-&quot;)" office:value-type="string" office:string-value="-" calcext:value-type="string">
            <text:p>-</text:p>
          </table:table-cell>
          <table:table-cell table:formula="of:=IF(AND([.B28]&lt;&gt;&quot;-&quot;;[.C28]&lt;&gt;&quot;-&quot;);[.B28]+[.C28];&quot;-&quot;)" office:value-type="string" office:string-value="-" calcext:value-type="string">
            <text:p>-</text:p>
          </table:table-cell>
          <table:table-cell table:formula="of:=IF(AND([.B28]&lt;&gt;&quot;-&quot;;[.C28]&lt;&gt;&quot;-&quot;);[.D28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28]+1" office:value-type="date" office:date-value="2019-06-24" calcext:value-type="date">
            <text:p>Mo, 2019-06-24</text:p>
          </table:table-cell>
          <table:table-cell table:formula="of:=IF(WEEKDAY([.$A29];2)&lt;6;IF([.$A29]&lt;=[.B$2];[.$B$3];[.$C$3]);&quot;-&quot;)" office:value-type="float" office:value="8" calcext:value-type="float">
            <text:p>8 km</text:p>
          </table:table-cell>
          <table:table-cell table:style-name="ce6" table:formula="of:=IF(WEEKDAY([.$A29];2)&lt;6;IF([.$A29]&lt;=[.$B$2];[.$B$4];[.$C$4]);&quot;-&quot;)" office:value-type="float" office:value="9" calcext:value-type="float">
            <text:p>9 km</text:p>
          </table:table-cell>
          <table:table-cell table:formula="of:=IF(AND([.B29]&lt;&gt;&quot;-&quot;;[.C29]&lt;&gt;&quot;-&quot;);[.B29]+[.C29];&quot;-&quot;)" office:value-type="float" office:value="17" calcext:value-type="float">
            <text:p>17 km</text:p>
          </table:table-cell>
          <table:table-cell table:formula="of:=IF(AND([.B29]&lt;&gt;&quot;-&quot;;[.C29]&lt;&gt;&quot;-&quot;);[.D29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29]+1" office:value-type="date" office:date-value="2019-06-25" calcext:value-type="date">
            <text:p>Di, 2019-06-25</text:p>
          </table:table-cell>
          <table:table-cell table:formula="of:=IF(WEEKDAY([.$A30];2)&lt;6;IF([.$A30]&lt;=[.B$2];[.$B$3];[.$C$3]);&quot;-&quot;)" office:value-type="float" office:value="8" calcext:value-type="float">
            <text:p>8 km</text:p>
          </table:table-cell>
          <table:table-cell table:style-name="ce6" table:formula="of:=IF(WEEKDAY([.$A30];2)&lt;6;IF([.$A30]&lt;=[.$B$2];[.$B$4];[.$C$4]);&quot;-&quot;)" office:value-type="float" office:value="9" calcext:value-type="float">
            <text:p>9 km</text:p>
          </table:table-cell>
          <table:table-cell table:formula="of:=IF(AND([.B30]&lt;&gt;&quot;-&quot;;[.C30]&lt;&gt;&quot;-&quot;);[.B30]+[.C30];&quot;-&quot;)" office:value-type="float" office:value="17" calcext:value-type="float">
            <text:p>17 km</text:p>
          </table:table-cell>
          <table:table-cell table:formula="of:=IF(AND([.B30]&lt;&gt;&quot;-&quot;;[.C30]&lt;&gt;&quot;-&quot;);[.D30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30]+1" office:value-type="date" office:date-value="2019-06-26" calcext:value-type="date">
            <text:p>Mi, 2019-06-26</text:p>
          </table:table-cell>
          <table:table-cell table:formula="of:=IF(WEEKDAY([.$A31];2)&lt;6;IF([.$A31]&lt;=[.B$2];[.$B$3];[.$C$3]);&quot;-&quot;)" office:value-type="float" office:value="8" calcext:value-type="float">
            <text:p>8 km</text:p>
          </table:table-cell>
          <table:table-cell table:style-name="ce6" table:formula="of:=IF(WEEKDAY([.$A31];2)&lt;6;IF([.$A31]&lt;=[.$B$2];[.$B$4];[.$C$4]);&quot;-&quot;)" office:value-type="float" office:value="9" calcext:value-type="float">
            <text:p>9 km</text:p>
          </table:table-cell>
          <table:table-cell table:formula="of:=IF(AND([.B31]&lt;&gt;&quot;-&quot;;[.C31]&lt;&gt;&quot;-&quot;);[.B31]+[.C31];&quot;-&quot;)" office:value-type="float" office:value="17" calcext:value-type="float">
            <text:p>17 km</text:p>
          </table:table-cell>
          <table:table-cell table:formula="of:=IF(AND([.B31]&lt;&gt;&quot;-&quot;;[.C31]&lt;&gt;&quot;-&quot;);[.D31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31]+1" office:value-type="date" office:date-value="2019-06-27" calcext:value-type="date">
            <text:p>Do, 2019-06-27</text:p>
          </table:table-cell>
          <table:table-cell table:formula="of:=IF(WEEKDAY([.$A32];2)&lt;6;IF([.$A32]&lt;=[.B$2];[.$B$3];[.$C$3]);&quot;-&quot;)" office:value-type="float" office:value="8" calcext:value-type="float">
            <text:p>8 km</text:p>
          </table:table-cell>
          <table:table-cell table:style-name="ce6" table:formula="of:=IF(WEEKDAY([.$A32];2)&lt;6;IF([.$A32]&lt;=[.$B$2];[.$B$4];[.$C$4]);&quot;-&quot;)" office:value-type="float" office:value="9" calcext:value-type="float">
            <text:p>9 km</text:p>
          </table:table-cell>
          <table:table-cell table:formula="of:=IF(AND([.B32]&lt;&gt;&quot;-&quot;;[.C32]&lt;&gt;&quot;-&quot;);[.B32]+[.C32];&quot;-&quot;)" office:value-type="float" office:value="17" calcext:value-type="float">
            <text:p>17 km</text:p>
          </table:table-cell>
          <table:table-cell table:formula="of:=IF(AND([.B32]&lt;&gt;&quot;-&quot;;[.C32]&lt;&gt;&quot;-&quot;);[.D32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32]+1" office:value-type="date" office:date-value="2019-06-28" calcext:value-type="date">
            <text:p>Fr, 2019-06-28</text:p>
          </table:table-cell>
          <table:table-cell table:formula="of:=IF(WEEKDAY([.$A33];2)&lt;6;IF([.$A33]&lt;=[.B$2];[.$B$3];[.$C$3]);&quot;-&quot;)" office:value-type="float" office:value="8" calcext:value-type="float">
            <text:p>8 km</text:p>
          </table:table-cell>
          <table:table-cell table:style-name="ce6" table:formula="of:=IF(WEEKDAY([.$A33];2)&lt;6;IF([.$A33]&lt;=[.$B$2];[.$B$4];[.$C$4]);&quot;-&quot;)" office:value-type="float" office:value="9" calcext:value-type="float">
            <text:p>9 km</text:p>
          </table:table-cell>
          <table:table-cell table:formula="of:=IF(AND([.B33]&lt;&gt;&quot;-&quot;;[.C33]&lt;&gt;&quot;-&quot;);[.B33]+[.C33];&quot;-&quot;)" office:value-type="float" office:value="17" calcext:value-type="float">
            <text:p>17 km</text:p>
          </table:table-cell>
          <table:table-cell table:formula="of:=IF(AND([.B33]&lt;&gt;&quot;-&quot;;[.C33]&lt;&gt;&quot;-&quot;);[.D33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33]+1" office:value-type="date" office:date-value="2019-06-29" calcext:value-type="date">
            <text:p>Sa, 2019-06-29</text:p>
          </table:table-cell>
          <table:table-cell table:formula="of:=IF(WEEKDAY([.$A34];2)&lt;6;IF([.$A34]&lt;=[.B$2];[.$B$3];[.$C$3]);&quot;-&quot;)" office:value-type="string" office:string-value="-" calcext:value-type="string">
            <text:p>-</text:p>
          </table:table-cell>
          <table:table-cell table:style-name="ce6" table:formula="of:=IF(WEEKDAY([.$A34];2)&lt;6;IF([.$A34]&lt;=[.$B$2];[.$B$4];[.$C$4]);&quot;-&quot;)" office:value-type="string" office:string-value="-" calcext:value-type="string">
            <text:p>-</text:p>
          </table:table-cell>
          <table:table-cell table:formula="of:=IF(AND([.B34]&lt;&gt;&quot;-&quot;;[.C34]&lt;&gt;&quot;-&quot;);[.B34]+[.C34];&quot;-&quot;)" office:value-type="string" office:string-value="-" calcext:value-type="string">
            <text:p>-</text:p>
          </table:table-cell>
          <table:table-cell table:formula="of:=IF(AND([.B34]&lt;&gt;&quot;-&quot;;[.C34]&lt;&gt;&quot;-&quot;);[.D34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34]+1" office:value-type="date" office:date-value="2019-06-30" calcext:value-type="date">
            <text:p>So, 2019-06-30</text:p>
          </table:table-cell>
          <table:table-cell table:formula="of:=IF(WEEKDAY([.$A35];2)&lt;6;IF([.$A35]&lt;=[.B$2];[.$B$3];[.$C$3]);&quot;-&quot;)" office:value-type="string" office:string-value="-" calcext:value-type="string">
            <text:p>-</text:p>
          </table:table-cell>
          <table:table-cell table:style-name="ce6" table:formula="of:=IF(WEEKDAY([.$A35];2)&lt;6;IF([.$A35]&lt;=[.$B$2];[.$B$4];[.$C$4]);&quot;-&quot;)" office:value-type="string" office:string-value="-" calcext:value-type="string">
            <text:p>-</text:p>
          </table:table-cell>
          <table:table-cell table:formula="of:=IF(AND([.B35]&lt;&gt;&quot;-&quot;;[.C35]&lt;&gt;&quot;-&quot;);[.B35]+[.C35];&quot;-&quot;)" office:value-type="string" office:string-value="-" calcext:value-type="string">
            <text:p>-</text:p>
          </table:table-cell>
          <table:table-cell table:formula="of:=IF(AND([.B35]&lt;&gt;&quot;-&quot;;[.C35]&lt;&gt;&quot;-&quot;);[.D35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35]+1" office:value-type="date" office:date-value="2019-07-01" calcext:value-type="date">
            <text:p>Mo, 2019-07-01</text:p>
          </table:table-cell>
          <table:table-cell table:formula="of:=IF(WEEKDAY([.$A36];2)&lt;6;IF([.$A36]&lt;=[.B$2];[.$B$3];[.$C$3]);&quot;-&quot;)" office:value-type="float" office:value="8" calcext:value-type="float">
            <text:p>8 km</text:p>
          </table:table-cell>
          <table:table-cell table:style-name="ce6" table:formula="of:=IF(WEEKDAY([.$A36];2)&lt;6;IF([.$A36]&lt;=[.$B$2];[.$B$4];[.$C$4]);&quot;-&quot;)" office:value-type="float" office:value="9" calcext:value-type="float">
            <text:p>9 km</text:p>
          </table:table-cell>
          <table:table-cell table:formula="of:=IF(AND([.B36]&lt;&gt;&quot;-&quot;;[.C36]&lt;&gt;&quot;-&quot;);[.B36]+[.C36];&quot;-&quot;)" office:value-type="float" office:value="17" calcext:value-type="float">
            <text:p>17 km</text:p>
          </table:table-cell>
          <table:table-cell table:formula="of:=IF(AND([.B36]&lt;&gt;&quot;-&quot;;[.C36]&lt;&gt;&quot;-&quot;);[.D36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36]+1" office:value-type="date" office:date-value="2019-07-02" calcext:value-type="date">
            <text:p>Di, 2019-07-02</text:p>
          </table:table-cell>
          <table:table-cell table:formula="of:=IF(WEEKDAY([.$A37];2)&lt;6;IF([.$A37]&lt;=[.B$2];[.$B$3];[.$C$3]);&quot;-&quot;)" office:value-type="float" office:value="8" calcext:value-type="float">
            <text:p>8 km</text:p>
          </table:table-cell>
          <table:table-cell table:style-name="ce6" table:formula="of:=IF(WEEKDAY([.$A37];2)&lt;6;IF([.$A37]&lt;=[.$B$2];[.$B$4];[.$C$4]);&quot;-&quot;)" office:value-type="float" office:value="9" calcext:value-type="float">
            <text:p>9 km</text:p>
          </table:table-cell>
          <table:table-cell table:formula="of:=IF(AND([.B37]&lt;&gt;&quot;-&quot;;[.C37]&lt;&gt;&quot;-&quot;);[.B37]+[.C37];&quot;-&quot;)" office:value-type="float" office:value="17" calcext:value-type="float">
            <text:p>17 km</text:p>
          </table:table-cell>
          <table:table-cell table:formula="of:=IF(AND([.B37]&lt;&gt;&quot;-&quot;;[.C37]&lt;&gt;&quot;-&quot;);[.D37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37]+1" office:value-type="date" office:date-value="2019-07-03" calcext:value-type="date">
            <text:p>Mi, 2019-07-03</text:p>
          </table:table-cell>
          <table:table-cell table:formula="of:=IF(WEEKDAY([.$A38];2)&lt;6;IF([.$A38]&lt;=[.B$2];[.$B$3];[.$C$3]);&quot;-&quot;)" office:value-type="float" office:value="8" calcext:value-type="float">
            <text:p>8 km</text:p>
          </table:table-cell>
          <table:table-cell table:style-name="ce6" table:formula="of:=IF(WEEKDAY([.$A38];2)&lt;6;IF([.$A38]&lt;=[.$B$2];[.$B$4];[.$C$4]);&quot;-&quot;)" office:value-type="float" office:value="9" calcext:value-type="float">
            <text:p>9 km</text:p>
          </table:table-cell>
          <table:table-cell table:formula="of:=IF(AND([.B38]&lt;&gt;&quot;-&quot;;[.C38]&lt;&gt;&quot;-&quot;);[.B38]+[.C38];&quot;-&quot;)" office:value-type="float" office:value="17" calcext:value-type="float">
            <text:p>17 km</text:p>
          </table:table-cell>
          <table:table-cell table:formula="of:=IF(AND([.B38]&lt;&gt;&quot;-&quot;;[.C38]&lt;&gt;&quot;-&quot;);[.D38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38]+1" office:value-type="date" office:date-value="2019-07-04" calcext:value-type="date">
            <text:p>Do, 2019-07-04</text:p>
          </table:table-cell>
          <table:table-cell table:formula="of:=IF(WEEKDAY([.$A39];2)&lt;6;IF([.$A39]&lt;=[.B$2];[.$B$3];[.$C$3]);&quot;-&quot;)" office:value-type="float" office:value="8" calcext:value-type="float">
            <text:p>8 km</text:p>
          </table:table-cell>
          <table:table-cell table:style-name="ce6" table:formula="of:=IF(WEEKDAY([.$A39];2)&lt;6;IF([.$A39]&lt;=[.$B$2];[.$B$4];[.$C$4]);&quot;-&quot;)" office:value-type="float" office:value="9" calcext:value-type="float">
            <text:p>9 km</text:p>
          </table:table-cell>
          <table:table-cell table:formula="of:=IF(AND([.B39]&lt;&gt;&quot;-&quot;;[.C39]&lt;&gt;&quot;-&quot;);[.B39]+[.C39];&quot;-&quot;)" office:value-type="float" office:value="17" calcext:value-type="float">
            <text:p>17 km</text:p>
          </table:table-cell>
          <table:table-cell table:formula="of:=IF(AND([.B39]&lt;&gt;&quot;-&quot;;[.C39]&lt;&gt;&quot;-&quot;);[.D39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39]+1" office:value-type="date" office:date-value="2019-07-05" calcext:value-type="date">
            <text:p>Fr, 2019-07-05</text:p>
          </table:table-cell>
          <table:table-cell table:formula="of:=IF(WEEKDAY([.$A40];2)&lt;6;IF([.$A40]&lt;=[.B$2];[.$B$3];[.$C$3]);&quot;-&quot;)" office:value-type="float" office:value="8" calcext:value-type="float">
            <text:p>8 km</text:p>
          </table:table-cell>
          <table:table-cell table:style-name="ce6" table:formula="of:=IF(WEEKDAY([.$A40];2)&lt;6;IF([.$A40]&lt;=[.$B$2];[.$B$4];[.$C$4]);&quot;-&quot;)" office:value-type="float" office:value="9" calcext:value-type="float">
            <text:p>9 km</text:p>
          </table:table-cell>
          <table:table-cell table:formula="of:=IF(AND([.B40]&lt;&gt;&quot;-&quot;;[.C40]&lt;&gt;&quot;-&quot;);[.B40]+[.C40];&quot;-&quot;)" office:value-type="float" office:value="17" calcext:value-type="float">
            <text:p>17 km</text:p>
          </table:table-cell>
          <table:table-cell table:formula="of:=IF(AND([.B40]&lt;&gt;&quot;-&quot;;[.C40]&lt;&gt;&quot;-&quot;);[.D40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40]+1" office:value-type="date" office:date-value="2019-07-06" calcext:value-type="date">
            <text:p>Sa, 2019-07-06</text:p>
          </table:table-cell>
          <table:table-cell table:formula="of:=IF(WEEKDAY([.$A41];2)&lt;6;IF([.$A41]&lt;=[.B$2];[.$B$3];[.$C$3]);&quot;-&quot;)" office:value-type="string" office:string-value="-" calcext:value-type="string">
            <text:p>-</text:p>
          </table:table-cell>
          <table:table-cell table:style-name="ce6" table:formula="of:=IF(WEEKDAY([.$A41];2)&lt;6;IF([.$A41]&lt;=[.$B$2];[.$B$4];[.$C$4]);&quot;-&quot;)" office:value-type="string" office:string-value="-" calcext:value-type="string">
            <text:p>-</text:p>
          </table:table-cell>
          <table:table-cell table:formula="of:=IF(AND([.B41]&lt;&gt;&quot;-&quot;;[.C41]&lt;&gt;&quot;-&quot;);[.B41]+[.C41];&quot;-&quot;)" office:value-type="string" office:string-value="-" calcext:value-type="string">
            <text:p>-</text:p>
          </table:table-cell>
          <table:table-cell table:formula="of:=IF(AND([.B41]&lt;&gt;&quot;-&quot;;[.C41]&lt;&gt;&quot;-&quot;);[.D41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41]+1" office:value-type="date" office:date-value="2019-07-07" calcext:value-type="date">
            <text:p>So, 2019-07-07</text:p>
          </table:table-cell>
          <table:table-cell table:formula="of:=IF(WEEKDAY([.$A42];2)&lt;6;IF([.$A42]&lt;=[.B$2];[.$B$3];[.$C$3]);&quot;-&quot;)" office:value-type="string" office:string-value="-" calcext:value-type="string">
            <text:p>-</text:p>
          </table:table-cell>
          <table:table-cell table:style-name="ce6" table:formula="of:=IF(WEEKDAY([.$A42];2)&lt;6;IF([.$A42]&lt;=[.$B$2];[.$B$4];[.$C$4]);&quot;-&quot;)" office:value-type="string" office:string-value="-" calcext:value-type="string">
            <text:p>-</text:p>
          </table:table-cell>
          <table:table-cell table:formula="of:=IF(AND([.B42]&lt;&gt;&quot;-&quot;;[.C42]&lt;&gt;&quot;-&quot;);[.B42]+[.C42];&quot;-&quot;)" office:value-type="string" office:string-value="-" calcext:value-type="string">
            <text:p>-</text:p>
          </table:table-cell>
          <table:table-cell table:formula="of:=IF(AND([.B42]&lt;&gt;&quot;-&quot;;[.C42]&lt;&gt;&quot;-&quot;);[.D42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42]+1" office:value-type="date" office:date-value="2019-07-08" calcext:value-type="date">
            <text:p>Mo, 2019-07-08</text:p>
          </table:table-cell>
          <table:table-cell table:formula="of:=IF(WEEKDAY([.$A43];2)&lt;6;IF([.$A43]&lt;=[.B$2];[.$B$3];[.$C$3]);&quot;-&quot;)" office:value-type="float" office:value="8" calcext:value-type="float">
            <text:p>8 km</text:p>
          </table:table-cell>
          <table:table-cell table:style-name="ce6" table:formula="of:=IF(WEEKDAY([.$A43];2)&lt;6;IF([.$A43]&lt;=[.$B$2];[.$B$4];[.$C$4]);&quot;-&quot;)" office:value-type="float" office:value="9" calcext:value-type="float">
            <text:p>9 km</text:p>
          </table:table-cell>
          <table:table-cell table:formula="of:=IF(AND([.B43]&lt;&gt;&quot;-&quot;;[.C43]&lt;&gt;&quot;-&quot;);[.B43]+[.C43];&quot;-&quot;)" office:value-type="float" office:value="17" calcext:value-type="float">
            <text:p>17 km</text:p>
          </table:table-cell>
          <table:table-cell table:formula="of:=IF(AND([.B43]&lt;&gt;&quot;-&quot;;[.C43]&lt;&gt;&quot;-&quot;);[.D43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43]+1" office:value-type="date" office:date-value="2019-07-09" calcext:value-type="date">
            <text:p>Di, 2019-07-09</text:p>
          </table:table-cell>
          <table:table-cell table:formula="of:=IF(WEEKDAY([.$A44];2)&lt;6;IF([.$A44]&lt;=[.B$2];[.$B$3];[.$C$3]);&quot;-&quot;)" office:value-type="float" office:value="8" calcext:value-type="float">
            <text:p>8 km</text:p>
          </table:table-cell>
          <table:table-cell table:style-name="ce6" table:formula="of:=IF(WEEKDAY([.$A44];2)&lt;6;IF([.$A44]&lt;=[.$B$2];[.$B$4];[.$C$4]);&quot;-&quot;)" office:value-type="float" office:value="9" calcext:value-type="float">
            <text:p>9 km</text:p>
          </table:table-cell>
          <table:table-cell table:formula="of:=IF(AND([.B44]&lt;&gt;&quot;-&quot;;[.C44]&lt;&gt;&quot;-&quot;);[.B44]+[.C44];&quot;-&quot;)" office:value-type="float" office:value="17" calcext:value-type="float">
            <text:p>17 km</text:p>
          </table:table-cell>
          <table:table-cell table:formula="of:=IF(AND([.B44]&lt;&gt;&quot;-&quot;;[.C44]&lt;&gt;&quot;-&quot;);[.D44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44]+1" office:value-type="date" office:date-value="2019-07-10" calcext:value-type="date">
            <text:p>Mi, 2019-07-10</text:p>
          </table:table-cell>
          <table:table-cell table:formula="of:=IF(WEEKDAY([.$A45];2)&lt;6;IF([.$A45]&lt;=[.B$2];[.$B$3];[.$C$3]);&quot;-&quot;)" office:value-type="float" office:value="8" calcext:value-type="float">
            <text:p>8 km</text:p>
          </table:table-cell>
          <table:table-cell table:style-name="ce6" table:formula="of:=IF(WEEKDAY([.$A45];2)&lt;6;IF([.$A45]&lt;=[.$B$2];[.$B$4];[.$C$4]);&quot;-&quot;)" office:value-type="float" office:value="9" calcext:value-type="float">
            <text:p>9 km</text:p>
          </table:table-cell>
          <table:table-cell table:formula="of:=IF(AND([.B45]&lt;&gt;&quot;-&quot;;[.C45]&lt;&gt;&quot;-&quot;);[.B45]+[.C45];&quot;-&quot;)" office:value-type="float" office:value="17" calcext:value-type="float">
            <text:p>17 km</text:p>
          </table:table-cell>
          <table:table-cell table:formula="of:=IF(AND([.B45]&lt;&gt;&quot;-&quot;;[.C45]&lt;&gt;&quot;-&quot;);[.D45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45]+1" office:value-type="date" office:date-value="2019-07-11" calcext:value-type="date">
            <text:p>Do, 2019-07-11</text:p>
          </table:table-cell>
          <table:table-cell table:formula="of:=IF(WEEKDAY([.$A46];2)&lt;6;IF([.$A46]&lt;=[.B$2];[.$B$3];[.$C$3]);&quot;-&quot;)" office:value-type="float" office:value="8" calcext:value-type="float">
            <text:p>8 km</text:p>
          </table:table-cell>
          <table:table-cell table:style-name="ce6" table:formula="of:=IF(WEEKDAY([.$A46];2)&lt;6;IF([.$A46]&lt;=[.$B$2];[.$B$4];[.$C$4]);&quot;-&quot;)" office:value-type="float" office:value="9" calcext:value-type="float">
            <text:p>9 km</text:p>
          </table:table-cell>
          <table:table-cell table:formula="of:=IF(AND([.B46]&lt;&gt;&quot;-&quot;;[.C46]&lt;&gt;&quot;-&quot;);[.B46]+[.C46];&quot;-&quot;)" office:value-type="float" office:value="17" calcext:value-type="float">
            <text:p>17 km</text:p>
          </table:table-cell>
          <table:table-cell table:formula="of:=IF(AND([.B46]&lt;&gt;&quot;-&quot;;[.C46]&lt;&gt;&quot;-&quot;);[.D46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46]+1" office:value-type="date" office:date-value="2019-07-12" calcext:value-type="date">
            <text:p>Fr, 2019-07-12</text:p>
          </table:table-cell>
          <table:table-cell table:formula="of:=IF(WEEKDAY([.$A47];2)&lt;6;IF([.$A47]&lt;=[.B$2];[.$B$3];[.$C$3]);&quot;-&quot;)" office:value-type="float" office:value="8" calcext:value-type="float">
            <text:p>8 km</text:p>
          </table:table-cell>
          <table:table-cell table:style-name="ce6" table:formula="of:=IF(WEEKDAY([.$A47];2)&lt;6;IF([.$A47]&lt;=[.$B$2];[.$B$4];[.$C$4]);&quot;-&quot;)" office:value-type="float" office:value="9" calcext:value-type="float">
            <text:p>9 km</text:p>
          </table:table-cell>
          <table:table-cell table:formula="of:=IF(AND([.B47]&lt;&gt;&quot;-&quot;;[.C47]&lt;&gt;&quot;-&quot;);[.B47]+[.C47];&quot;-&quot;)" office:value-type="float" office:value="17" calcext:value-type="float">
            <text:p>17 km</text:p>
          </table:table-cell>
          <table:table-cell table:formula="of:=IF(AND([.B47]&lt;&gt;&quot;-&quot;;[.C47]&lt;&gt;&quot;-&quot;);[.D47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47]+1" office:value-type="date" office:date-value="2019-07-13" calcext:value-type="date">
            <text:p>Sa, 2019-07-13</text:p>
          </table:table-cell>
          <table:table-cell table:formula="of:=IF(WEEKDAY([.$A48];2)&lt;6;IF([.$A48]&lt;=[.B$2];[.$B$3];[.$C$3]);&quot;-&quot;)" office:value-type="string" office:string-value="-" calcext:value-type="string">
            <text:p>-</text:p>
          </table:table-cell>
          <table:table-cell table:style-name="ce6" table:formula="of:=IF(WEEKDAY([.$A48];2)&lt;6;IF([.$A48]&lt;=[.$B$2];[.$B$4];[.$C$4]);&quot;-&quot;)" office:value-type="string" office:string-value="-" calcext:value-type="string">
            <text:p>-</text:p>
          </table:table-cell>
          <table:table-cell table:formula="of:=IF(AND([.B48]&lt;&gt;&quot;-&quot;;[.C48]&lt;&gt;&quot;-&quot;);[.B48]+[.C48];&quot;-&quot;)" office:value-type="string" office:string-value="-" calcext:value-type="string">
            <text:p>-</text:p>
          </table:table-cell>
          <table:table-cell table:formula="of:=IF(AND([.B48]&lt;&gt;&quot;-&quot;;[.C48]&lt;&gt;&quot;-&quot;);[.D48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48]+1" office:value-type="date" office:date-value="2019-07-14" calcext:value-type="date">
            <text:p>So, 2019-07-14</text:p>
          </table:table-cell>
          <table:table-cell table:formula="of:=IF(WEEKDAY([.$A49];2)&lt;6;IF([.$A49]&lt;=[.B$2];[.$B$3];[.$C$3]);&quot;-&quot;)" office:value-type="string" office:string-value="-" calcext:value-type="string">
            <text:p>-</text:p>
          </table:table-cell>
          <table:table-cell table:style-name="ce6" table:formula="of:=IF(WEEKDAY([.$A49];2)&lt;6;IF([.$A49]&lt;=[.$B$2];[.$B$4];[.$C$4]);&quot;-&quot;)" office:value-type="string" office:string-value="-" calcext:value-type="string">
            <text:p>-</text:p>
          </table:table-cell>
          <table:table-cell table:formula="of:=IF(AND([.B49]&lt;&gt;&quot;-&quot;;[.C49]&lt;&gt;&quot;-&quot;);[.B49]+[.C49];&quot;-&quot;)" office:value-type="string" office:string-value="-" calcext:value-type="string">
            <text:p>-</text:p>
          </table:table-cell>
          <table:table-cell table:formula="of:=IF(AND([.B49]&lt;&gt;&quot;-&quot;;[.C49]&lt;&gt;&quot;-&quot;);[.D49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49]+1" office:value-type="date" office:date-value="2019-07-15" calcext:value-type="date">
            <text:p>Mo, 2019-07-15</text:p>
          </table:table-cell>
          <table:table-cell table:formula="of:=IF(WEEKDAY([.$A50];2)&lt;6;IF([.$A50]&lt;=[.B$2];[.$B$3];[.$C$3]);&quot;-&quot;)" office:value-type="float" office:value="8" calcext:value-type="float">
            <text:p>8 km</text:p>
          </table:table-cell>
          <table:table-cell table:style-name="ce6" table:formula="of:=IF(WEEKDAY([.$A50];2)&lt;6;IF([.$A50]&lt;=[.$B$2];[.$B$4];[.$C$4]);&quot;-&quot;)" office:value-type="float" office:value="9" calcext:value-type="float">
            <text:p>9 km</text:p>
          </table:table-cell>
          <table:table-cell table:formula="of:=IF(AND([.B50]&lt;&gt;&quot;-&quot;;[.C50]&lt;&gt;&quot;-&quot;);[.B50]+[.C50];&quot;-&quot;)" office:value-type="float" office:value="17" calcext:value-type="float">
            <text:p>17 km</text:p>
          </table:table-cell>
          <table:table-cell table:formula="of:=IF(AND([.B50]&lt;&gt;&quot;-&quot;;[.C50]&lt;&gt;&quot;-&quot;);[.D50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50]+1" office:value-type="date" office:date-value="2019-07-16" calcext:value-type="date">
            <text:p>Di, 2019-07-16</text:p>
          </table:table-cell>
          <table:table-cell table:formula="of:=IF(WEEKDAY([.$A51];2)&lt;6;IF([.$A51]&lt;=[.B$2];[.$B$3];[.$C$3]);&quot;-&quot;)" office:value-type="float" office:value="8" calcext:value-type="float">
            <text:p>8 km</text:p>
          </table:table-cell>
          <table:table-cell table:style-name="ce6" table:formula="of:=IF(WEEKDAY([.$A51];2)&lt;6;IF([.$A51]&lt;=[.$B$2];[.$B$4];[.$C$4]);&quot;-&quot;)" office:value-type="float" office:value="9" calcext:value-type="float">
            <text:p>9 km</text:p>
          </table:table-cell>
          <table:table-cell table:formula="of:=IF(AND([.B51]&lt;&gt;&quot;-&quot;;[.C51]&lt;&gt;&quot;-&quot;);[.B51]+[.C51];&quot;-&quot;)" office:value-type="float" office:value="17" calcext:value-type="float">
            <text:p>17 km</text:p>
          </table:table-cell>
          <table:table-cell table:formula="of:=IF(AND([.B51]&lt;&gt;&quot;-&quot;;[.C51]&lt;&gt;&quot;-&quot;);[.D51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51]+1" office:value-type="date" office:date-value="2019-07-17" calcext:value-type="date">
            <text:p>Mi, 2019-07-17</text:p>
          </table:table-cell>
          <table:table-cell table:formula="of:=IF(WEEKDAY([.$A52];2)&lt;6;IF([.$A52]&lt;=[.B$2];[.$B$3];[.$C$3]);&quot;-&quot;)" office:value-type="float" office:value="8" calcext:value-type="float">
            <text:p>8 km</text:p>
          </table:table-cell>
          <table:table-cell table:style-name="ce6" table:formula="of:=IF(WEEKDAY([.$A52];2)&lt;6;IF([.$A52]&lt;=[.$B$2];[.$B$4];[.$C$4]);&quot;-&quot;)" office:value-type="float" office:value="9" calcext:value-type="float">
            <text:p>9 km</text:p>
          </table:table-cell>
          <table:table-cell table:formula="of:=IF(AND([.B52]&lt;&gt;&quot;-&quot;;[.C52]&lt;&gt;&quot;-&quot;);[.B52]+[.C52];&quot;-&quot;)" office:value-type="float" office:value="17" calcext:value-type="float">
            <text:p>17 km</text:p>
          </table:table-cell>
          <table:table-cell table:formula="of:=IF(AND([.B52]&lt;&gt;&quot;-&quot;;[.C52]&lt;&gt;&quot;-&quot;);[.D52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52]+1" office:value-type="date" office:date-value="2019-07-18" calcext:value-type="date">
            <text:p>Do, 2019-07-18</text:p>
          </table:table-cell>
          <table:table-cell table:formula="of:=IF(WEEKDAY([.$A53];2)&lt;6;IF([.$A53]&lt;=[.B$2];[.$B$3];[.$C$3]);&quot;-&quot;)" office:value-type="float" office:value="8" calcext:value-type="float">
            <text:p>8 km</text:p>
          </table:table-cell>
          <table:table-cell table:style-name="ce6" table:formula="of:=IF(WEEKDAY([.$A53];2)&lt;6;IF([.$A53]&lt;=[.$B$2];[.$B$4];[.$C$4]);&quot;-&quot;)" office:value-type="float" office:value="9" calcext:value-type="float">
            <text:p>9 km</text:p>
          </table:table-cell>
          <table:table-cell table:formula="of:=IF(AND([.B53]&lt;&gt;&quot;-&quot;;[.C53]&lt;&gt;&quot;-&quot;);[.B53]+[.C53];&quot;-&quot;)" office:value-type="float" office:value="17" calcext:value-type="float">
            <text:p>17 km</text:p>
          </table:table-cell>
          <table:table-cell table:formula="of:=IF(AND([.B53]&lt;&gt;&quot;-&quot;;[.C53]&lt;&gt;&quot;-&quot;);[.D53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53]+1" office:value-type="date" office:date-value="2019-07-19" calcext:value-type="date">
            <text:p>Fr, 2019-07-19</text:p>
          </table:table-cell>
          <table:table-cell table:formula="of:=IF(WEEKDAY([.$A54];2)&lt;6;IF([.$A54]&lt;=[.B$2];[.$B$3];[.$C$3]);&quot;-&quot;)" office:value-type="float" office:value="8" calcext:value-type="float">
            <text:p>8 km</text:p>
          </table:table-cell>
          <table:table-cell table:style-name="ce6" table:formula="of:=IF(WEEKDAY([.$A54];2)&lt;6;IF([.$A54]&lt;=[.$B$2];[.$B$4];[.$C$4]);&quot;-&quot;)" office:value-type="float" office:value="9" calcext:value-type="float">
            <text:p>9 km</text:p>
          </table:table-cell>
          <table:table-cell table:formula="of:=IF(AND([.B54]&lt;&gt;&quot;-&quot;;[.C54]&lt;&gt;&quot;-&quot;);[.B54]+[.C54];&quot;-&quot;)" office:value-type="float" office:value="17" calcext:value-type="float">
            <text:p>17 km</text:p>
          </table:table-cell>
          <table:table-cell table:formula="of:=IF(AND([.B54]&lt;&gt;&quot;-&quot;;[.C54]&lt;&gt;&quot;-&quot;);[.D54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54]+1" office:value-type="date" office:date-value="2019-07-20" calcext:value-type="date">
            <text:p>Sa, 2019-07-20</text:p>
          </table:table-cell>
          <table:table-cell table:formula="of:=IF(WEEKDAY([.$A55];2)&lt;6;IF([.$A55]&lt;=[.B$2];[.$B$3];[.$C$3]);&quot;-&quot;)" office:value-type="string" office:string-value="-" calcext:value-type="string">
            <text:p>-</text:p>
          </table:table-cell>
          <table:table-cell table:style-name="ce6" table:formula="of:=IF(WEEKDAY([.$A55];2)&lt;6;IF([.$A55]&lt;=[.$B$2];[.$B$4];[.$C$4]);&quot;-&quot;)" office:value-type="string" office:string-value="-" calcext:value-type="string">
            <text:p>-</text:p>
          </table:table-cell>
          <table:table-cell table:formula="of:=IF(AND([.B55]&lt;&gt;&quot;-&quot;;[.C55]&lt;&gt;&quot;-&quot;);[.B55]+[.C55];&quot;-&quot;)" office:value-type="string" office:string-value="-" calcext:value-type="string">
            <text:p>-</text:p>
          </table:table-cell>
          <table:table-cell table:formula="of:=IF(AND([.B55]&lt;&gt;&quot;-&quot;;[.C55]&lt;&gt;&quot;-&quot;);[.D55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55]+1" office:value-type="date" office:date-value="2019-07-21" calcext:value-type="date">
            <text:p>So, 2019-07-21</text:p>
          </table:table-cell>
          <table:table-cell table:formula="of:=IF(WEEKDAY([.$A56];2)&lt;6;IF([.$A56]&lt;=[.B$2];[.$B$3];[.$C$3]);&quot;-&quot;)" office:value-type="string" office:string-value="-" calcext:value-type="string">
            <text:p>-</text:p>
          </table:table-cell>
          <table:table-cell table:style-name="ce6" table:formula="of:=IF(WEEKDAY([.$A56];2)&lt;6;IF([.$A56]&lt;=[.$B$2];[.$B$4];[.$C$4]);&quot;-&quot;)" office:value-type="string" office:string-value="-" calcext:value-type="string">
            <text:p>-</text:p>
          </table:table-cell>
          <table:table-cell table:formula="of:=IF(AND([.B56]&lt;&gt;&quot;-&quot;;[.C56]&lt;&gt;&quot;-&quot;);[.B56]+[.C56];&quot;-&quot;)" office:value-type="string" office:string-value="-" calcext:value-type="string">
            <text:p>-</text:p>
          </table:table-cell>
          <table:table-cell table:formula="of:=IF(AND([.B56]&lt;&gt;&quot;-&quot;;[.C56]&lt;&gt;&quot;-&quot;);[.D56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56]+1" office:value-type="date" office:date-value="2019-07-22" calcext:value-type="date">
            <text:p>Mo, 2019-07-22</text:p>
          </table:table-cell>
          <table:table-cell table:formula="of:=IF(WEEKDAY([.$A57];2)&lt;6;IF([.$A57]&lt;=[.B$2];[.$B$3];[.$C$3]);&quot;-&quot;)" office:value-type="float" office:value="8" calcext:value-type="float">
            <text:p>8 km</text:p>
          </table:table-cell>
          <table:table-cell table:style-name="ce6" table:formula="of:=IF(WEEKDAY([.$A57];2)&lt;6;IF([.$A57]&lt;=[.$B$2];[.$B$4];[.$C$4]);&quot;-&quot;)" office:value-type="float" office:value="9" calcext:value-type="float">
            <text:p>9 km</text:p>
          </table:table-cell>
          <table:table-cell table:formula="of:=IF(AND([.B57]&lt;&gt;&quot;-&quot;;[.C57]&lt;&gt;&quot;-&quot;);[.B57]+[.C57];&quot;-&quot;)" office:value-type="float" office:value="17" calcext:value-type="float">
            <text:p>17 km</text:p>
          </table:table-cell>
          <table:table-cell table:formula="of:=IF(AND([.B57]&lt;&gt;&quot;-&quot;;[.C57]&lt;&gt;&quot;-&quot;);[.D57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57]+1" office:value-type="date" office:date-value="2019-07-23" calcext:value-type="date">
            <text:p>Di, 2019-07-23</text:p>
          </table:table-cell>
          <table:table-cell table:formula="of:=IF(WEEKDAY([.$A58];2)&lt;6;IF([.$A58]&lt;=[.B$2];[.$B$3];[.$C$3]);&quot;-&quot;)" office:value-type="float" office:value="8" calcext:value-type="float">
            <text:p>8 km</text:p>
          </table:table-cell>
          <table:table-cell table:style-name="ce6" table:formula="of:=IF(WEEKDAY([.$A58];2)&lt;6;IF([.$A58]&lt;=[.$B$2];[.$B$4];[.$C$4]);&quot;-&quot;)" office:value-type="float" office:value="9" calcext:value-type="float">
            <text:p>9 km</text:p>
          </table:table-cell>
          <table:table-cell table:formula="of:=IF(AND([.B58]&lt;&gt;&quot;-&quot;;[.C58]&lt;&gt;&quot;-&quot;);[.B58]+[.C58];&quot;-&quot;)" office:value-type="float" office:value="17" calcext:value-type="float">
            <text:p>17 km</text:p>
          </table:table-cell>
          <table:table-cell table:formula="of:=IF(AND([.B58]&lt;&gt;&quot;-&quot;;[.C58]&lt;&gt;&quot;-&quot;);[.D58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58]+1" office:value-type="date" office:date-value="2019-07-24" calcext:value-type="date">
            <text:p>Mi, 2019-07-24</text:p>
          </table:table-cell>
          <table:table-cell table:formula="of:=IF(WEEKDAY([.$A59];2)&lt;6;IF([.$A59]&lt;=[.B$2];[.$B$3];[.$C$3]);&quot;-&quot;)" office:value-type="float" office:value="8" calcext:value-type="float">
            <text:p>8 km</text:p>
          </table:table-cell>
          <table:table-cell table:style-name="ce6" table:formula="of:=IF(WEEKDAY([.$A59];2)&lt;6;IF([.$A59]&lt;=[.$B$2];[.$B$4];[.$C$4]);&quot;-&quot;)" office:value-type="float" office:value="9" calcext:value-type="float">
            <text:p>9 km</text:p>
          </table:table-cell>
          <table:table-cell table:formula="of:=IF(AND([.B59]&lt;&gt;&quot;-&quot;;[.C59]&lt;&gt;&quot;-&quot;);[.B59]+[.C59];&quot;-&quot;)" office:value-type="float" office:value="17" calcext:value-type="float">
            <text:p>17 km</text:p>
          </table:table-cell>
          <table:table-cell table:formula="of:=IF(AND([.B59]&lt;&gt;&quot;-&quot;;[.C59]&lt;&gt;&quot;-&quot;);[.D59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59]+1" office:value-type="date" office:date-value="2019-07-25" calcext:value-type="date">
            <text:p>Do, 2019-07-25</text:p>
          </table:table-cell>
          <table:table-cell table:formula="of:=IF(WEEKDAY([.$A60];2)&lt;6;IF([.$A60]&lt;=[.B$2];[.$B$3];[.$C$3]);&quot;-&quot;)" office:value-type="float" office:value="8" calcext:value-type="float">
            <text:p>8 km</text:p>
          </table:table-cell>
          <table:table-cell table:style-name="ce6" table:formula="of:=IF(WEEKDAY([.$A60];2)&lt;6;IF([.$A60]&lt;=[.$B$2];[.$B$4];[.$C$4]);&quot;-&quot;)" office:value-type="float" office:value="9" calcext:value-type="float">
            <text:p>9 km</text:p>
          </table:table-cell>
          <table:table-cell table:formula="of:=IF(AND([.B60]&lt;&gt;&quot;-&quot;;[.C60]&lt;&gt;&quot;-&quot;);[.B60]+[.C60];&quot;-&quot;)" office:value-type="float" office:value="17" calcext:value-type="float">
            <text:p>17 km</text:p>
          </table:table-cell>
          <table:table-cell table:formula="of:=IF(AND([.B60]&lt;&gt;&quot;-&quot;;[.C60]&lt;&gt;&quot;-&quot;);[.D60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60]+1" office:value-type="date" office:date-value="2019-07-26" calcext:value-type="date">
            <text:p>Fr, 2019-07-26</text:p>
          </table:table-cell>
          <table:table-cell table:formula="of:=IF(WEEKDAY([.$A61];2)&lt;6;IF([.$A61]&lt;=[.B$2];[.$B$3];[.$C$3]);&quot;-&quot;)" office:value-type="float" office:value="8" calcext:value-type="float">
            <text:p>8 km</text:p>
          </table:table-cell>
          <table:table-cell table:style-name="ce6" table:formula="of:=IF(WEEKDAY([.$A61];2)&lt;6;IF([.$A61]&lt;=[.$B$2];[.$B$4];[.$C$4]);&quot;-&quot;)" office:value-type="float" office:value="9" calcext:value-type="float">
            <text:p>9 km</text:p>
          </table:table-cell>
          <table:table-cell table:formula="of:=IF(AND([.B61]&lt;&gt;&quot;-&quot;;[.C61]&lt;&gt;&quot;-&quot;);[.B61]+[.C61];&quot;-&quot;)" office:value-type="float" office:value="17" calcext:value-type="float">
            <text:p>17 km</text:p>
          </table:table-cell>
          <table:table-cell table:formula="of:=IF(AND([.B61]&lt;&gt;&quot;-&quot;;[.C61]&lt;&gt;&quot;-&quot;);[.D61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61]+1" office:value-type="date" office:date-value="2019-07-27" calcext:value-type="date">
            <text:p>Sa, 2019-07-27</text:p>
          </table:table-cell>
          <table:table-cell table:formula="of:=IF(WEEKDAY([.$A62];2)&lt;6;IF([.$A62]&lt;=[.B$2];[.$B$3];[.$C$3]);&quot;-&quot;)" office:value-type="string" office:string-value="-" calcext:value-type="string">
            <text:p>-</text:p>
          </table:table-cell>
          <table:table-cell table:style-name="ce6" table:formula="of:=IF(WEEKDAY([.$A62];2)&lt;6;IF([.$A62]&lt;=[.$B$2];[.$B$4];[.$C$4]);&quot;-&quot;)" office:value-type="string" office:string-value="-" calcext:value-type="string">
            <text:p>-</text:p>
          </table:table-cell>
          <table:table-cell table:formula="of:=IF(AND([.B62]&lt;&gt;&quot;-&quot;;[.C62]&lt;&gt;&quot;-&quot;);[.B62]+[.C62];&quot;-&quot;)" office:value-type="string" office:string-value="-" calcext:value-type="string">
            <text:p>-</text:p>
          </table:table-cell>
          <table:table-cell table:formula="of:=IF(AND([.B62]&lt;&gt;&quot;-&quot;;[.C62]&lt;&gt;&quot;-&quot;);[.D62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62]+1" office:value-type="date" office:date-value="2019-07-28" calcext:value-type="date">
            <text:p>So, 2019-07-28</text:p>
          </table:table-cell>
          <table:table-cell table:formula="of:=IF(WEEKDAY([.$A63];2)&lt;6;IF([.$A63]&lt;=[.B$2];[.$B$3];[.$C$3]);&quot;-&quot;)" office:value-type="string" office:string-value="-" calcext:value-type="string">
            <text:p>-</text:p>
          </table:table-cell>
          <table:table-cell table:style-name="ce6" table:formula="of:=IF(WEEKDAY([.$A63];2)&lt;6;IF([.$A63]&lt;=[.$B$2];[.$B$4];[.$C$4]);&quot;-&quot;)" office:value-type="string" office:string-value="-" calcext:value-type="string">
            <text:p>-</text:p>
          </table:table-cell>
          <table:table-cell table:formula="of:=IF(AND([.B63]&lt;&gt;&quot;-&quot;;[.C63]&lt;&gt;&quot;-&quot;);[.B63]+[.C63];&quot;-&quot;)" office:value-type="string" office:string-value="-" calcext:value-type="string">
            <text:p>-</text:p>
          </table:table-cell>
          <table:table-cell table:formula="of:=IF(AND([.B63]&lt;&gt;&quot;-&quot;;[.C63]&lt;&gt;&quot;-&quot;);[.D63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63]+1" office:value-type="date" office:date-value="2019-07-29" calcext:value-type="date">
            <text:p>Mo, 2019-07-29</text:p>
          </table:table-cell>
          <table:table-cell table:formula="of:=IF(WEEKDAY([.$A64];2)&lt;6;IF([.$A64]&lt;=[.B$2];[.$B$3];[.$C$3]);&quot;-&quot;)" office:value-type="float" office:value="8" calcext:value-type="float">
            <text:p>8 km</text:p>
          </table:table-cell>
          <table:table-cell table:style-name="ce6" table:formula="of:=IF(WEEKDAY([.$A64];2)&lt;6;IF([.$A64]&lt;=[.$B$2];[.$B$4];[.$C$4]);&quot;-&quot;)" office:value-type="float" office:value="9" calcext:value-type="float">
            <text:p>9 km</text:p>
          </table:table-cell>
          <table:table-cell table:formula="of:=IF(AND([.B64]&lt;&gt;&quot;-&quot;;[.C64]&lt;&gt;&quot;-&quot;);[.B64]+[.C64];&quot;-&quot;)" office:value-type="float" office:value="17" calcext:value-type="float">
            <text:p>17 km</text:p>
          </table:table-cell>
          <table:table-cell table:formula="of:=IF(AND([.B64]&lt;&gt;&quot;-&quot;;[.C64]&lt;&gt;&quot;-&quot;);[.D64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64]+1" office:value-type="date" office:date-value="2019-07-30" calcext:value-type="date">
            <text:p>Di, 2019-07-30</text:p>
          </table:table-cell>
          <table:table-cell table:formula="of:=IF(WEEKDAY([.$A65];2)&lt;6;IF([.$A65]&lt;=[.B$2];[.$B$3];[.$C$3]);&quot;-&quot;)" office:value-type="float" office:value="8" calcext:value-type="float">
            <text:p>8 km</text:p>
          </table:table-cell>
          <table:table-cell table:style-name="ce6" table:formula="of:=IF(WEEKDAY([.$A65];2)&lt;6;IF([.$A65]&lt;=[.$B$2];[.$B$4];[.$C$4]);&quot;-&quot;)" office:value-type="float" office:value="9" calcext:value-type="float">
            <text:p>9 km</text:p>
          </table:table-cell>
          <table:table-cell table:formula="of:=IF(AND([.B65]&lt;&gt;&quot;-&quot;;[.C65]&lt;&gt;&quot;-&quot;);[.B65]+[.C65];&quot;-&quot;)" office:value-type="float" office:value="17" calcext:value-type="float">
            <text:p>17 km</text:p>
          </table:table-cell>
          <table:table-cell table:formula="of:=IF(AND([.B65]&lt;&gt;&quot;-&quot;;[.C65]&lt;&gt;&quot;-&quot;);[.D65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65]+1" office:value-type="date" office:date-value="2019-07-31" calcext:value-type="date">
            <text:p>Mi, 2019-07-31</text:p>
          </table:table-cell>
          <table:table-cell table:formula="of:=IF(WEEKDAY([.$A66];2)&lt;6;IF([.$A66]&lt;=[.B$2];[.$B$3];[.$C$3]);&quot;-&quot;)" office:value-type="float" office:value="8" calcext:value-type="float">
            <text:p>8 km</text:p>
          </table:table-cell>
          <table:table-cell table:style-name="ce6" table:formula="of:=IF(WEEKDAY([.$A66];2)&lt;6;IF([.$A66]&lt;=[.$B$2];[.$B$4];[.$C$4]);&quot;-&quot;)" office:value-type="float" office:value="9" calcext:value-type="float">
            <text:p>9 km</text:p>
          </table:table-cell>
          <table:table-cell table:formula="of:=IF(AND([.B66]&lt;&gt;&quot;-&quot;;[.C66]&lt;&gt;&quot;-&quot;);[.B66]+[.C66];&quot;-&quot;)" office:value-type="float" office:value="17" calcext:value-type="float">
            <text:p>17 km</text:p>
          </table:table-cell>
          <table:table-cell table:formula="of:=IF(AND([.B66]&lt;&gt;&quot;-&quot;;[.C66]&lt;&gt;&quot;-&quot;);[.D66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66]+1" office:value-type="date" office:date-value="2019-08-01" calcext:value-type="date">
            <text:p>Do, 2019-08-01</text:p>
          </table:table-cell>
          <table:table-cell table:formula="of:=IF(WEEKDAY([.$A67];2)&lt;6;IF([.$A67]&lt;=[.B$2];[.$B$3];[.$C$3]);&quot;-&quot;)" office:value-type="float" office:value="8" calcext:value-type="float">
            <text:p>8 km</text:p>
          </table:table-cell>
          <table:table-cell table:style-name="ce6" table:formula="of:=IF(WEEKDAY([.$A67];2)&lt;6;IF([.$A67]&lt;=[.$B$2];[.$B$4];[.$C$4]);&quot;-&quot;)" office:value-type="float" office:value="9" calcext:value-type="float">
            <text:p>9 km</text:p>
          </table:table-cell>
          <table:table-cell table:formula="of:=IF(AND([.B67]&lt;&gt;&quot;-&quot;;[.C67]&lt;&gt;&quot;-&quot;);[.B67]+[.C67];&quot;-&quot;)" office:value-type="float" office:value="17" calcext:value-type="float">
            <text:p>17 km</text:p>
          </table:table-cell>
          <table:table-cell table:formula="of:=IF(AND([.B67]&lt;&gt;&quot;-&quot;;[.C67]&lt;&gt;&quot;-&quot;);[.D67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67]+1" office:value-type="date" office:date-value="2019-08-02" calcext:value-type="date">
            <text:p>Fr, 2019-08-02</text:p>
          </table:table-cell>
          <table:table-cell table:formula="of:=IF(WEEKDAY([.$A68];2)&lt;6;IF([.$A68]&lt;=[.B$2];[.$B$3];[.$C$3]);&quot;-&quot;)" office:value-type="float" office:value="8" calcext:value-type="float">
            <text:p>8 km</text:p>
          </table:table-cell>
          <table:table-cell table:style-name="ce6" table:formula="of:=IF(WEEKDAY([.$A68];2)&lt;6;IF([.$A68]&lt;=[.$B$2];[.$B$4];[.$C$4]);&quot;-&quot;)" office:value-type="float" office:value="9" calcext:value-type="float">
            <text:p>9 km</text:p>
          </table:table-cell>
          <table:table-cell table:formula="of:=IF(AND([.B68]&lt;&gt;&quot;-&quot;;[.C68]&lt;&gt;&quot;-&quot;);[.B68]+[.C68];&quot;-&quot;)" office:value-type="float" office:value="17" calcext:value-type="float">
            <text:p>17 km</text:p>
          </table:table-cell>
          <table:table-cell table:formula="of:=IF(AND([.B68]&lt;&gt;&quot;-&quot;;[.C68]&lt;&gt;&quot;-&quot;);[.D68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68]+1" office:value-type="date" office:date-value="2019-08-03" calcext:value-type="date">
            <text:p>Sa, 2019-08-03</text:p>
          </table:table-cell>
          <table:table-cell table:formula="of:=IF(WEEKDAY([.$A69];2)&lt;6;IF([.$A69]&lt;=[.B$2];[.$B$3];[.$C$3]);&quot;-&quot;)" office:value-type="string" office:string-value="-" calcext:value-type="string">
            <text:p>-</text:p>
          </table:table-cell>
          <table:table-cell table:style-name="ce6" table:formula="of:=IF(WEEKDAY([.$A69];2)&lt;6;IF([.$A69]&lt;=[.$B$2];[.$B$4];[.$C$4]);&quot;-&quot;)" office:value-type="string" office:string-value="-" calcext:value-type="string">
            <text:p>-</text:p>
          </table:table-cell>
          <table:table-cell table:formula="of:=IF(AND([.B69]&lt;&gt;&quot;-&quot;;[.C69]&lt;&gt;&quot;-&quot;);[.B69]+[.C69];&quot;-&quot;)" office:value-type="string" office:string-value="-" calcext:value-type="string">
            <text:p>-</text:p>
          </table:table-cell>
          <table:table-cell table:formula="of:=IF(AND([.B69]&lt;&gt;&quot;-&quot;;[.C69]&lt;&gt;&quot;-&quot;);[.D69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69]+1" office:value-type="date" office:date-value="2019-08-04" calcext:value-type="date">
            <text:p>So, 2019-08-04</text:p>
          </table:table-cell>
          <table:table-cell table:formula="of:=IF(WEEKDAY([.$A70];2)&lt;6;IF([.$A70]&lt;=[.B$2];[.$B$3];[.$C$3]);&quot;-&quot;)" office:value-type="string" office:string-value="-" calcext:value-type="string">
            <text:p>-</text:p>
          </table:table-cell>
          <table:table-cell table:style-name="ce6" table:formula="of:=IF(WEEKDAY([.$A70];2)&lt;6;IF([.$A70]&lt;=[.$B$2];[.$B$4];[.$C$4]);&quot;-&quot;)" office:value-type="string" office:string-value="-" calcext:value-type="string">
            <text:p>-</text:p>
          </table:table-cell>
          <table:table-cell table:formula="of:=IF(AND([.B70]&lt;&gt;&quot;-&quot;;[.C70]&lt;&gt;&quot;-&quot;);[.B70]+[.C70];&quot;-&quot;)" office:value-type="string" office:string-value="-" calcext:value-type="string">
            <text:p>-</text:p>
          </table:table-cell>
          <table:table-cell table:formula="of:=IF(AND([.B70]&lt;&gt;&quot;-&quot;;[.C70]&lt;&gt;&quot;-&quot;);[.D70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70]+1" office:value-type="date" office:date-value="2019-08-05" calcext:value-type="date">
            <text:p>Mo, 2019-08-05</text:p>
          </table:table-cell>
          <table:table-cell table:formula="of:=IF(WEEKDAY([.$A71];2)&lt;6;IF([.$A71]&lt;=[.B$2];[.$B$3];[.$C$3]);&quot;-&quot;)" office:value-type="float" office:value="8" calcext:value-type="float">
            <text:p>8 km</text:p>
          </table:table-cell>
          <table:table-cell table:style-name="ce6" table:formula="of:=IF(WEEKDAY([.$A71];2)&lt;6;IF([.$A71]&lt;=[.$B$2];[.$B$4];[.$C$4]);&quot;-&quot;)" office:value-type="float" office:value="9" calcext:value-type="float">
            <text:p>9 km</text:p>
          </table:table-cell>
          <table:table-cell table:formula="of:=IF(AND([.B71]&lt;&gt;&quot;-&quot;;[.C71]&lt;&gt;&quot;-&quot;);[.B71]+[.C71];&quot;-&quot;)" office:value-type="float" office:value="17" calcext:value-type="float">
            <text:p>17 km</text:p>
          </table:table-cell>
          <table:table-cell table:formula="of:=IF(AND([.B71]&lt;&gt;&quot;-&quot;;[.C71]&lt;&gt;&quot;-&quot;);[.D71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71]+1" office:value-type="date" office:date-value="2019-08-06" calcext:value-type="date">
            <text:p>Di, 2019-08-06</text:p>
          </table:table-cell>
          <table:table-cell table:formula="of:=IF(WEEKDAY([.$A72];2)&lt;6;IF([.$A72]&lt;=[.B$2];[.$B$3];[.$C$3]);&quot;-&quot;)" office:value-type="float" office:value="8" calcext:value-type="float">
            <text:p>8 km</text:p>
          </table:table-cell>
          <table:table-cell table:style-name="ce6" table:formula="of:=IF(WEEKDAY([.$A72];2)&lt;6;IF([.$A72]&lt;=[.$B$2];[.$B$4];[.$C$4]);&quot;-&quot;)" office:value-type="float" office:value="9" calcext:value-type="float">
            <text:p>9 km</text:p>
          </table:table-cell>
          <table:table-cell table:formula="of:=IF(AND([.B72]&lt;&gt;&quot;-&quot;;[.C72]&lt;&gt;&quot;-&quot;);[.B72]+[.C72];&quot;-&quot;)" office:value-type="float" office:value="17" calcext:value-type="float">
            <text:p>17 km</text:p>
          </table:table-cell>
          <table:table-cell table:formula="of:=IF(AND([.B72]&lt;&gt;&quot;-&quot;;[.C72]&lt;&gt;&quot;-&quot;);[.D72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72]+1" office:value-type="date" office:date-value="2019-08-07" calcext:value-type="date">
            <text:p>Mi, 2019-08-07</text:p>
          </table:table-cell>
          <table:table-cell table:formula="of:=IF(WEEKDAY([.$A73];2)&lt;6;IF([.$A73]&lt;=[.B$2];[.$B$3];[.$C$3]);&quot;-&quot;)" office:value-type="float" office:value="8" calcext:value-type="float">
            <text:p>8 km</text:p>
          </table:table-cell>
          <table:table-cell table:style-name="ce6" table:formula="of:=IF(WEEKDAY([.$A73];2)&lt;6;IF([.$A73]&lt;=[.$B$2];[.$B$4];[.$C$4]);&quot;-&quot;)" office:value-type="float" office:value="9" calcext:value-type="float">
            <text:p>9 km</text:p>
          </table:table-cell>
          <table:table-cell table:formula="of:=IF(AND([.B73]&lt;&gt;&quot;-&quot;;[.C73]&lt;&gt;&quot;-&quot;);[.B73]+[.C73];&quot;-&quot;)" office:value-type="float" office:value="17" calcext:value-type="float">
            <text:p>17 km</text:p>
          </table:table-cell>
          <table:table-cell table:formula="of:=IF(AND([.B73]&lt;&gt;&quot;-&quot;;[.C73]&lt;&gt;&quot;-&quot;);[.D73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73]+1" office:value-type="date" office:date-value="2019-08-08" calcext:value-type="date">
            <text:p>Do, 2019-08-08</text:p>
          </table:table-cell>
          <table:table-cell table:formula="of:=IF(WEEKDAY([.$A74];2)&lt;6;IF([.$A74]&lt;=[.B$2];[.$B$3];[.$C$3]);&quot;-&quot;)" office:value-type="float" office:value="8" calcext:value-type="float">
            <text:p>8 km</text:p>
          </table:table-cell>
          <table:table-cell table:style-name="ce6" table:formula="of:=IF(WEEKDAY([.$A74];2)&lt;6;IF([.$A74]&lt;=[.$B$2];[.$B$4];[.$C$4]);&quot;-&quot;)" office:value-type="float" office:value="9" calcext:value-type="float">
            <text:p>9 km</text:p>
          </table:table-cell>
          <table:table-cell table:formula="of:=IF(AND([.B74]&lt;&gt;&quot;-&quot;;[.C74]&lt;&gt;&quot;-&quot;);[.B74]+[.C74];&quot;-&quot;)" office:value-type="float" office:value="17" calcext:value-type="float">
            <text:p>17 km</text:p>
          </table:table-cell>
          <table:table-cell table:formula="of:=IF(AND([.B74]&lt;&gt;&quot;-&quot;;[.C74]&lt;&gt;&quot;-&quot;);[.D74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74]+1" office:value-type="date" office:date-value="2019-08-09" calcext:value-type="date">
            <text:p>Fr, 2019-08-09</text:p>
          </table:table-cell>
          <table:table-cell table:formula="of:=IF(WEEKDAY([.$A75];2)&lt;6;IF([.$A75]&lt;=[.B$2];[.$B$3];[.$C$3]);&quot;-&quot;)" office:value-type="float" office:value="8" calcext:value-type="float">
            <text:p>8 km</text:p>
          </table:table-cell>
          <table:table-cell table:style-name="ce6" table:formula="of:=IF(WEEKDAY([.$A75];2)&lt;6;IF([.$A75]&lt;=[.$B$2];[.$B$4];[.$C$4]);&quot;-&quot;)" office:value-type="float" office:value="9" calcext:value-type="float">
            <text:p>9 km</text:p>
          </table:table-cell>
          <table:table-cell table:formula="of:=IF(AND([.B75]&lt;&gt;&quot;-&quot;;[.C75]&lt;&gt;&quot;-&quot;);[.B75]+[.C75];&quot;-&quot;)" office:value-type="float" office:value="17" calcext:value-type="float">
            <text:p>17 km</text:p>
          </table:table-cell>
          <table:table-cell table:formula="of:=IF(AND([.B75]&lt;&gt;&quot;-&quot;;[.C75]&lt;&gt;&quot;-&quot;);[.D75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75]+1" office:value-type="date" office:date-value="2019-08-10" calcext:value-type="date">
            <text:p>Sa, 2019-08-10</text:p>
          </table:table-cell>
          <table:table-cell table:formula="of:=IF(WEEKDAY([.$A76];2)&lt;6;IF([.$A76]&lt;=[.B$2];[.$B$3];[.$C$3]);&quot;-&quot;)" office:value-type="string" office:string-value="-" calcext:value-type="string">
            <text:p>-</text:p>
          </table:table-cell>
          <table:table-cell table:style-name="ce6" table:formula="of:=IF(WEEKDAY([.$A76];2)&lt;6;IF([.$A76]&lt;=[.$B$2];[.$B$4];[.$C$4]);&quot;-&quot;)" office:value-type="string" office:string-value="-" calcext:value-type="string">
            <text:p>-</text:p>
          </table:table-cell>
          <table:table-cell table:formula="of:=IF(AND([.B76]&lt;&gt;&quot;-&quot;;[.C76]&lt;&gt;&quot;-&quot;);[.B76]+[.C76];&quot;-&quot;)" office:value-type="string" office:string-value="-" calcext:value-type="string">
            <text:p>-</text:p>
          </table:table-cell>
          <table:table-cell table:formula="of:=IF(AND([.B76]&lt;&gt;&quot;-&quot;;[.C76]&lt;&gt;&quot;-&quot;);[.D76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76]+1" office:value-type="date" office:date-value="2019-08-11" calcext:value-type="date">
            <text:p>So, 2019-08-11</text:p>
          </table:table-cell>
          <table:table-cell table:formula="of:=IF(WEEKDAY([.$A77];2)&lt;6;IF([.$A77]&lt;=[.B$2];[.$B$3];[.$C$3]);&quot;-&quot;)" office:value-type="string" office:string-value="-" calcext:value-type="string">
            <text:p>-</text:p>
          </table:table-cell>
          <table:table-cell table:style-name="ce6" table:formula="of:=IF(WEEKDAY([.$A77];2)&lt;6;IF([.$A77]&lt;=[.$B$2];[.$B$4];[.$C$4]);&quot;-&quot;)" office:value-type="string" office:string-value="-" calcext:value-type="string">
            <text:p>-</text:p>
          </table:table-cell>
          <table:table-cell table:formula="of:=IF(AND([.B77]&lt;&gt;&quot;-&quot;;[.C77]&lt;&gt;&quot;-&quot;);[.B77]+[.C77];&quot;-&quot;)" office:value-type="string" office:string-value="-" calcext:value-type="string">
            <text:p>-</text:p>
          </table:table-cell>
          <table:table-cell table:formula="of:=IF(AND([.B77]&lt;&gt;&quot;-&quot;;[.C77]&lt;&gt;&quot;-&quot;);[.D77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77]+1" office:value-type="date" office:date-value="2019-08-12" calcext:value-type="date">
            <text:p>Mo, 2019-08-12</text:p>
          </table:table-cell>
          <table:table-cell table:formula="of:=IF(WEEKDAY([.$A78];2)&lt;6;IF([.$A78]&lt;=[.B$2];[.$B$3];[.$C$3]);&quot;-&quot;)" office:value-type="float" office:value="8" calcext:value-type="float">
            <text:p>8 km</text:p>
          </table:table-cell>
          <table:table-cell table:style-name="ce6" table:formula="of:=IF(WEEKDAY([.$A78];2)&lt;6;IF([.$A78]&lt;=[.$B$2];[.$B$4];[.$C$4]);&quot;-&quot;)" office:value-type="float" office:value="9" calcext:value-type="float">
            <text:p>9 km</text:p>
          </table:table-cell>
          <table:table-cell table:formula="of:=IF(AND([.B78]&lt;&gt;&quot;-&quot;;[.C78]&lt;&gt;&quot;-&quot;);[.B78]+[.C78];&quot;-&quot;)" office:value-type="float" office:value="17" calcext:value-type="float">
            <text:p>17 km</text:p>
          </table:table-cell>
          <table:table-cell table:formula="of:=IF(AND([.B78]&lt;&gt;&quot;-&quot;;[.C78]&lt;&gt;&quot;-&quot;);[.D78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78]+1" office:value-type="date" office:date-value="2019-08-13" calcext:value-type="date">
            <text:p>Di, 2019-08-13</text:p>
          </table:table-cell>
          <table:table-cell table:formula="of:=IF(WEEKDAY([.$A79];2)&lt;6;IF([.$A79]&lt;=[.B$2];[.$B$3];[.$C$3]);&quot;-&quot;)" office:value-type="float" office:value="8" calcext:value-type="float">
            <text:p>8 km</text:p>
          </table:table-cell>
          <table:table-cell table:style-name="ce6" table:formula="of:=IF(WEEKDAY([.$A79];2)&lt;6;IF([.$A79]&lt;=[.$B$2];[.$B$4];[.$C$4]);&quot;-&quot;)" office:value-type="float" office:value="9" calcext:value-type="float">
            <text:p>9 km</text:p>
          </table:table-cell>
          <table:table-cell table:formula="of:=IF(AND([.B79]&lt;&gt;&quot;-&quot;;[.C79]&lt;&gt;&quot;-&quot;);[.B79]+[.C79];&quot;-&quot;)" office:value-type="float" office:value="17" calcext:value-type="float">
            <text:p>17 km</text:p>
          </table:table-cell>
          <table:table-cell table:formula="of:=IF(AND([.B79]&lt;&gt;&quot;-&quot;;[.C79]&lt;&gt;&quot;-&quot;);[.D79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79]+1" office:value-type="date" office:date-value="2019-08-14" calcext:value-type="date">
            <text:p>Mi, 2019-08-14</text:p>
          </table:table-cell>
          <table:table-cell table:formula="of:=IF(WEEKDAY([.$A80];2)&lt;6;IF([.$A80]&lt;=[.B$2];[.$B$3];[.$C$3]);&quot;-&quot;)" office:value-type="float" office:value="8" calcext:value-type="float">
            <text:p>8 km</text:p>
          </table:table-cell>
          <table:table-cell table:style-name="ce6" table:formula="of:=IF(WEEKDAY([.$A80];2)&lt;6;IF([.$A80]&lt;=[.$B$2];[.$B$4];[.$C$4]);&quot;-&quot;)" office:value-type="float" office:value="9" calcext:value-type="float">
            <text:p>9 km</text:p>
          </table:table-cell>
          <table:table-cell table:formula="of:=IF(AND([.B80]&lt;&gt;&quot;-&quot;;[.C80]&lt;&gt;&quot;-&quot;);[.B80]+[.C80];&quot;-&quot;)" office:value-type="float" office:value="17" calcext:value-type="float">
            <text:p>17 km</text:p>
          </table:table-cell>
          <table:table-cell table:formula="of:=IF(AND([.B80]&lt;&gt;&quot;-&quot;;[.C80]&lt;&gt;&quot;-&quot;);[.D80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80]+1" office:value-type="date" office:date-value="2019-08-15" calcext:value-type="date">
            <text:p>Do, 2019-08-15</text:p>
          </table:table-cell>
          <table:table-cell table:formula="of:=IF(WEEKDAY([.$A81];2)&lt;6;IF([.$A81]&lt;=[.B$2];[.$B$3];[.$C$3]);&quot;-&quot;)" office:value-type="float" office:value="8" calcext:value-type="float">
            <text:p>8 km</text:p>
          </table:table-cell>
          <table:table-cell table:style-name="ce6" table:formula="of:=IF(WEEKDAY([.$A81];2)&lt;6;IF([.$A81]&lt;=[.$B$2];[.$B$4];[.$C$4]);&quot;-&quot;)" office:value-type="float" office:value="9" calcext:value-type="float">
            <text:p>9 km</text:p>
          </table:table-cell>
          <table:table-cell table:formula="of:=IF(AND([.B81]&lt;&gt;&quot;-&quot;;[.C81]&lt;&gt;&quot;-&quot;);[.B81]+[.C81];&quot;-&quot;)" office:value-type="float" office:value="17" calcext:value-type="float">
            <text:p>17 km</text:p>
          </table:table-cell>
          <table:table-cell table:formula="of:=IF(AND([.B81]&lt;&gt;&quot;-&quot;;[.C81]&lt;&gt;&quot;-&quot;);[.D81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81]+1" office:value-type="date" office:date-value="2019-08-16" calcext:value-type="date">
            <text:p>Fr, 2019-08-16</text:p>
          </table:table-cell>
          <table:table-cell table:formula="of:=IF(WEEKDAY([.$A82];2)&lt;6;IF([.$A82]&lt;=[.B$2];[.$B$3];[.$C$3]);&quot;-&quot;)" office:value-type="float" office:value="8" calcext:value-type="float">
            <text:p>8 km</text:p>
          </table:table-cell>
          <table:table-cell table:style-name="ce6" table:formula="of:=IF(WEEKDAY([.$A82];2)&lt;6;IF([.$A82]&lt;=[.$B$2];[.$B$4];[.$C$4]);&quot;-&quot;)" office:value-type="float" office:value="9" calcext:value-type="float">
            <text:p>9 km</text:p>
          </table:table-cell>
          <table:table-cell table:formula="of:=IF(AND([.B82]&lt;&gt;&quot;-&quot;;[.C82]&lt;&gt;&quot;-&quot;);[.B82]+[.C82];&quot;-&quot;)" office:value-type="float" office:value="17" calcext:value-type="float">
            <text:p>17 km</text:p>
          </table:table-cell>
          <table:table-cell table:formula="of:=IF(AND([.B82]&lt;&gt;&quot;-&quot;;[.C82]&lt;&gt;&quot;-&quot;);[.D82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82]+1" office:value-type="date" office:date-value="2019-08-17" calcext:value-type="date">
            <text:p>Sa, 2019-08-17</text:p>
          </table:table-cell>
          <table:table-cell table:formula="of:=IF(WEEKDAY([.$A83];2)&lt;6;IF([.$A83]&lt;=[.B$2];[.$B$3];[.$C$3]);&quot;-&quot;)" office:value-type="string" office:string-value="-" calcext:value-type="string">
            <text:p>-</text:p>
          </table:table-cell>
          <table:table-cell table:style-name="ce6" table:formula="of:=IF(WEEKDAY([.$A83];2)&lt;6;IF([.$A83]&lt;=[.$B$2];[.$B$4];[.$C$4]);&quot;-&quot;)" office:value-type="string" office:string-value="-" calcext:value-type="string">
            <text:p>-</text:p>
          </table:table-cell>
          <table:table-cell table:formula="of:=IF(AND([.B83]&lt;&gt;&quot;-&quot;;[.C83]&lt;&gt;&quot;-&quot;);[.B83]+[.C83];&quot;-&quot;)" office:value-type="string" office:string-value="-" calcext:value-type="string">
            <text:p>-</text:p>
          </table:table-cell>
          <table:table-cell table:formula="of:=IF(AND([.B83]&lt;&gt;&quot;-&quot;;[.C83]&lt;&gt;&quot;-&quot;);[.D83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83]+1" office:value-type="date" office:date-value="2019-08-18" calcext:value-type="date">
            <text:p>So, 2019-08-18</text:p>
          </table:table-cell>
          <table:table-cell table:formula="of:=IF(WEEKDAY([.$A84];2)&lt;6;IF([.$A84]&lt;=[.B$2];[.$B$3];[.$C$3]);&quot;-&quot;)" office:value-type="string" office:string-value="-" calcext:value-type="string">
            <text:p>-</text:p>
          </table:table-cell>
          <table:table-cell table:style-name="ce6" table:formula="of:=IF(WEEKDAY([.$A84];2)&lt;6;IF([.$A84]&lt;=[.$B$2];[.$B$4];[.$C$4]);&quot;-&quot;)" office:value-type="string" office:string-value="-" calcext:value-type="string">
            <text:p>-</text:p>
          </table:table-cell>
          <table:table-cell table:formula="of:=IF(AND([.B84]&lt;&gt;&quot;-&quot;;[.C84]&lt;&gt;&quot;-&quot;);[.B84]+[.C84];&quot;-&quot;)" office:value-type="string" office:string-value="-" calcext:value-type="string">
            <text:p>-</text:p>
          </table:table-cell>
          <table:table-cell table:formula="of:=IF(AND([.B84]&lt;&gt;&quot;-&quot;;[.C84]&lt;&gt;&quot;-&quot;);[.D84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84]+1" office:value-type="date" office:date-value="2019-08-19" calcext:value-type="date">
            <text:p>Mo, 2019-08-19</text:p>
          </table:table-cell>
          <table:table-cell table:formula="of:=IF(WEEKDAY([.$A85];2)&lt;6;IF([.$A85]&lt;=[.B$2];[.$B$3];[.$C$3]);&quot;-&quot;)" office:value-type="float" office:value="8" calcext:value-type="float">
            <text:p>8 km</text:p>
          </table:table-cell>
          <table:table-cell table:style-name="ce6" table:formula="of:=IF(WEEKDAY([.$A85];2)&lt;6;IF([.$A85]&lt;=[.$B$2];[.$B$4];[.$C$4]);&quot;-&quot;)" office:value-type="float" office:value="9" calcext:value-type="float">
            <text:p>9 km</text:p>
          </table:table-cell>
          <table:table-cell table:formula="of:=IF(AND([.B85]&lt;&gt;&quot;-&quot;;[.C85]&lt;&gt;&quot;-&quot;);[.B85]+[.C85];&quot;-&quot;)" office:value-type="float" office:value="17" calcext:value-type="float">
            <text:p>17 km</text:p>
          </table:table-cell>
          <table:table-cell table:formula="of:=IF(AND([.B85]&lt;&gt;&quot;-&quot;;[.C85]&lt;&gt;&quot;-&quot;);[.D85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85]+1" office:value-type="date" office:date-value="2019-08-20" calcext:value-type="date">
            <text:p>Di, 2019-08-20</text:p>
          </table:table-cell>
          <table:table-cell table:formula="of:=IF(WEEKDAY([.$A86];2)&lt;6;IF([.$A86]&lt;=[.B$2];[.$B$3];[.$C$3]);&quot;-&quot;)" office:value-type="float" office:value="8" calcext:value-type="float">
            <text:p>8 km</text:p>
          </table:table-cell>
          <table:table-cell table:style-name="ce6" table:formula="of:=IF(WEEKDAY([.$A86];2)&lt;6;IF([.$A86]&lt;=[.$B$2];[.$B$4];[.$C$4]);&quot;-&quot;)" office:value-type="float" office:value="9" calcext:value-type="float">
            <text:p>9 km</text:p>
          </table:table-cell>
          <table:table-cell table:formula="of:=IF(AND([.B86]&lt;&gt;&quot;-&quot;;[.C86]&lt;&gt;&quot;-&quot;);[.B86]+[.C86];&quot;-&quot;)" office:value-type="float" office:value="17" calcext:value-type="float">
            <text:p>17 km</text:p>
          </table:table-cell>
          <table:table-cell table:formula="of:=IF(AND([.B86]&lt;&gt;&quot;-&quot;;[.C86]&lt;&gt;&quot;-&quot;);[.D86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86]+1" office:value-type="date" office:date-value="2019-08-21" calcext:value-type="date">
            <text:p>Mi, 2019-08-21</text:p>
          </table:table-cell>
          <table:table-cell table:formula="of:=IF(WEEKDAY([.$A87];2)&lt;6;IF([.$A87]&lt;=[.B$2];[.$B$3];[.$C$3]);&quot;-&quot;)" office:value-type="float" office:value="8" calcext:value-type="float">
            <text:p>8 km</text:p>
          </table:table-cell>
          <table:table-cell table:style-name="ce6" table:formula="of:=IF(WEEKDAY([.$A87];2)&lt;6;IF([.$A87]&lt;=[.$B$2];[.$B$4];[.$C$4]);&quot;-&quot;)" office:value-type="float" office:value="9" calcext:value-type="float">
            <text:p>9 km</text:p>
          </table:table-cell>
          <table:table-cell table:formula="of:=IF(AND([.B87]&lt;&gt;&quot;-&quot;;[.C87]&lt;&gt;&quot;-&quot;);[.B87]+[.C87];&quot;-&quot;)" office:value-type="float" office:value="17" calcext:value-type="float">
            <text:p>17 km</text:p>
          </table:table-cell>
          <table:table-cell table:formula="of:=IF(AND([.B87]&lt;&gt;&quot;-&quot;;[.C87]&lt;&gt;&quot;-&quot;);[.D87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87]+1" office:value-type="date" office:date-value="2019-08-22" calcext:value-type="date">
            <text:p>Do, 2019-08-22</text:p>
          </table:table-cell>
          <table:table-cell table:formula="of:=IF(WEEKDAY([.$A88];2)&lt;6;IF([.$A88]&lt;=[.B$2];[.$B$3];[.$C$3]);&quot;-&quot;)" office:value-type="float" office:value="8" calcext:value-type="float">
            <text:p>8 km</text:p>
          </table:table-cell>
          <table:table-cell table:style-name="ce6" table:formula="of:=IF(WEEKDAY([.$A88];2)&lt;6;IF([.$A88]&lt;=[.$B$2];[.$B$4];[.$C$4]);&quot;-&quot;)" office:value-type="float" office:value="9" calcext:value-type="float">
            <text:p>9 km</text:p>
          </table:table-cell>
          <table:table-cell table:formula="of:=IF(AND([.B88]&lt;&gt;&quot;-&quot;;[.C88]&lt;&gt;&quot;-&quot;);[.B88]+[.C88];&quot;-&quot;)" office:value-type="float" office:value="17" calcext:value-type="float">
            <text:p>17 km</text:p>
          </table:table-cell>
          <table:table-cell table:formula="of:=IF(AND([.B88]&lt;&gt;&quot;-&quot;;[.C88]&lt;&gt;&quot;-&quot;);[.D88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88]+1" office:value-type="date" office:date-value="2019-08-23" calcext:value-type="date">
            <text:p>Fr, 2019-08-23</text:p>
          </table:table-cell>
          <table:table-cell table:formula="of:=IF(WEEKDAY([.$A89];2)&lt;6;IF([.$A89]&lt;=[.B$2];[.$B$3];[.$C$3]);&quot;-&quot;)" office:value-type="float" office:value="8" calcext:value-type="float">
            <text:p>8 km</text:p>
          </table:table-cell>
          <table:table-cell table:style-name="ce6" table:formula="of:=IF(WEEKDAY([.$A89];2)&lt;6;IF([.$A89]&lt;=[.$B$2];[.$B$4];[.$C$4]);&quot;-&quot;)" office:value-type="float" office:value="9" calcext:value-type="float">
            <text:p>9 km</text:p>
          </table:table-cell>
          <table:table-cell table:formula="of:=IF(AND([.B89]&lt;&gt;&quot;-&quot;;[.C89]&lt;&gt;&quot;-&quot;);[.B89]+[.C89];&quot;-&quot;)" office:value-type="float" office:value="17" calcext:value-type="float">
            <text:p>17 km</text:p>
          </table:table-cell>
          <table:table-cell table:formula="of:=IF(AND([.B89]&lt;&gt;&quot;-&quot;;[.C89]&lt;&gt;&quot;-&quot;);[.D89]*[.B$5];&quot;-&quot;)" office:value-type="currency" office:currency="EUR" office:value="5.1" calcext:value-type="currency">
            <text:p>5,10 €</text:p>
          </table:table-cell>
        </table:table-row>
        <table:table-row table:style-name="ro1">
          <table:table-cell table:formula="of:=[.A89]+1" office:value-type="date" office:date-value="2019-08-24" calcext:value-type="date">
            <text:p>Sa, 2019-08-24</text:p>
          </table:table-cell>
          <table:table-cell table:formula="of:=IF(WEEKDAY([.$A90];2)&lt;6;IF([.$A90]&lt;=[.B$2];[.$B$3];[.$C$3]);&quot;-&quot;)" office:value-type="string" office:string-value="-" calcext:value-type="string">
            <text:p>-</text:p>
          </table:table-cell>
          <table:table-cell table:style-name="ce6" table:formula="of:=IF(WEEKDAY([.$A90];2)&lt;6;IF([.$A90]&lt;=[.$B$2];[.$B$4];[.$C$4]);&quot;-&quot;)" office:value-type="string" office:string-value="-" calcext:value-type="string">
            <text:p>-</text:p>
          </table:table-cell>
          <table:table-cell table:formula="of:=IF(AND([.B90]&lt;&gt;&quot;-&quot;;[.C90]&lt;&gt;&quot;-&quot;);[.B90]+[.C90];&quot;-&quot;)" office:value-type="string" office:string-value="-" calcext:value-type="string">
            <text:p>-</text:p>
          </table:table-cell>
          <table:table-cell table:formula="of:=IF(AND([.B90]&lt;&gt;&quot;-&quot;;[.C90]&lt;&gt;&quot;-&quot;);[.D90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90]+1" office:value-type="date" office:date-value="2019-08-25" calcext:value-type="date">
            <text:p>So, 2019-08-25</text:p>
          </table:table-cell>
          <table:table-cell table:formula="of:=IF(WEEKDAY([.$A91];2)&lt;6;IF([.$A91]&lt;=[.B$2];[.$B$3];[.$C$3]);&quot;-&quot;)" office:value-type="string" office:string-value="-" calcext:value-type="string">
            <text:p>-</text:p>
          </table:table-cell>
          <table:table-cell table:style-name="ce6" table:formula="of:=IF(WEEKDAY([.$A91];2)&lt;6;IF([.$A91]&lt;=[.$B$2];[.$B$4];[.$C$4]);&quot;-&quot;)" office:value-type="string" office:string-value="-" calcext:value-type="string">
            <text:p>-</text:p>
          </table:table-cell>
          <table:table-cell table:formula="of:=IF(AND([.B91]&lt;&gt;&quot;-&quot;;[.C91]&lt;&gt;&quot;-&quot;);[.B91]+[.C91];&quot;-&quot;)" office:value-type="string" office:string-value="-" calcext:value-type="string">
            <text:p>-</text:p>
          </table:table-cell>
          <table:table-cell table:formula="of:=IF(AND([.B91]&lt;&gt;&quot;-&quot;;[.C91]&lt;&gt;&quot;-&quot;);[.D91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91]+1" office:value-type="date" office:date-value="2019-08-26" calcext:value-type="date">
            <text:p>Mo, 2019-08-26</text:p>
          </table:table-cell>
          <table:table-cell table:formula="of:=IF(WEEKDAY([.$A92];2)&lt;6;IF([.$A92]&lt;=[.B$2];[.$B$3];[.$C$3]);&quot;-&quot;)" office:value-type="float" office:value="12" calcext:value-type="float">
            <text:p>12 km</text:p>
          </table:table-cell>
          <table:table-cell table:style-name="ce6" table:formula="of:=IF(WEEKDAY([.$A92];2)&lt;6;IF([.$A92]&lt;=[.$B$2];[.$B$4];[.$C$4]);&quot;-&quot;)" office:value-type="float" office:value="13" calcext:value-type="float">
            <text:p>13 km</text:p>
          </table:table-cell>
          <table:table-cell table:formula="of:=IF(AND([.B92]&lt;&gt;&quot;-&quot;;[.C92]&lt;&gt;&quot;-&quot;);[.B92]+[.C92];&quot;-&quot;)" office:value-type="float" office:value="25" calcext:value-type="float">
            <text:p>25 km</text:p>
          </table:table-cell>
          <table:table-cell table:formula="of:=IF(AND([.B92]&lt;&gt;&quot;-&quot;;[.C92]&lt;&gt;&quot;-&quot;);[.D92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92]+1" office:value-type="date" office:date-value="2019-08-27" calcext:value-type="date">
            <text:p>Di, 2019-08-27</text:p>
          </table:table-cell>
          <table:table-cell table:formula="of:=IF(WEEKDAY([.$A93];2)&lt;6;IF([.$A93]&lt;=[.B$2];[.$B$3];[.$C$3]);&quot;-&quot;)" office:value-type="float" office:value="12" calcext:value-type="float">
            <text:p>12 km</text:p>
          </table:table-cell>
          <table:table-cell table:style-name="ce6" table:formula="of:=IF(WEEKDAY([.$A93];2)&lt;6;IF([.$A93]&lt;=[.$B$2];[.$B$4];[.$C$4]);&quot;-&quot;)" office:value-type="float" office:value="13" calcext:value-type="float">
            <text:p>13 km</text:p>
          </table:table-cell>
          <table:table-cell table:formula="of:=IF(AND([.B93]&lt;&gt;&quot;-&quot;;[.C93]&lt;&gt;&quot;-&quot;);[.B93]+[.C93];&quot;-&quot;)" office:value-type="float" office:value="25" calcext:value-type="float">
            <text:p>25 km</text:p>
          </table:table-cell>
          <table:table-cell table:formula="of:=IF(AND([.B93]&lt;&gt;&quot;-&quot;;[.C93]&lt;&gt;&quot;-&quot;);[.D93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93]+1" office:value-type="date" office:date-value="2019-08-28" calcext:value-type="date">
            <text:p>Mi, 2019-08-28</text:p>
          </table:table-cell>
          <table:table-cell table:formula="of:=IF(WEEKDAY([.$A94];2)&lt;6;IF([.$A94]&lt;=[.B$2];[.$B$3];[.$C$3]);&quot;-&quot;)" office:value-type="float" office:value="12" calcext:value-type="float">
            <text:p>12 km</text:p>
          </table:table-cell>
          <table:table-cell table:style-name="ce6" table:formula="of:=IF(WEEKDAY([.$A94];2)&lt;6;IF([.$A94]&lt;=[.$B$2];[.$B$4];[.$C$4]);&quot;-&quot;)" office:value-type="float" office:value="13" calcext:value-type="float">
            <text:p>13 km</text:p>
          </table:table-cell>
          <table:table-cell table:formula="of:=IF(AND([.B94]&lt;&gt;&quot;-&quot;;[.C94]&lt;&gt;&quot;-&quot;);[.B94]+[.C94];&quot;-&quot;)" office:value-type="float" office:value="25" calcext:value-type="float">
            <text:p>25 km</text:p>
          </table:table-cell>
          <table:table-cell table:formula="of:=IF(AND([.B94]&lt;&gt;&quot;-&quot;;[.C94]&lt;&gt;&quot;-&quot;);[.D94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94]+1" office:value-type="date" office:date-value="2019-08-29" calcext:value-type="date">
            <text:p>Do, 2019-08-29</text:p>
          </table:table-cell>
          <table:table-cell table:formula="of:=IF(WEEKDAY([.$A95];2)&lt;6;IF([.$A95]&lt;=[.B$2];[.$B$3];[.$C$3]);&quot;-&quot;)" office:value-type="float" office:value="12" calcext:value-type="float">
            <text:p>12 km</text:p>
          </table:table-cell>
          <table:table-cell table:style-name="ce6" table:formula="of:=IF(WEEKDAY([.$A95];2)&lt;6;IF([.$A95]&lt;=[.$B$2];[.$B$4];[.$C$4]);&quot;-&quot;)" office:value-type="float" office:value="13" calcext:value-type="float">
            <text:p>13 km</text:p>
          </table:table-cell>
          <table:table-cell table:formula="of:=IF(AND([.B95]&lt;&gt;&quot;-&quot;;[.C95]&lt;&gt;&quot;-&quot;);[.B95]+[.C95];&quot;-&quot;)" office:value-type="float" office:value="25" calcext:value-type="float">
            <text:p>25 km</text:p>
          </table:table-cell>
          <table:table-cell table:formula="of:=IF(AND([.B95]&lt;&gt;&quot;-&quot;;[.C95]&lt;&gt;&quot;-&quot;);[.D95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95]+1" office:value-type="date" office:date-value="2019-08-30" calcext:value-type="date">
            <text:p>Fr, 2019-08-30</text:p>
          </table:table-cell>
          <table:table-cell table:formula="of:=IF(WEEKDAY([.$A96];2)&lt;6;IF([.$A96]&lt;=[.B$2];[.$B$3];[.$C$3]);&quot;-&quot;)" office:value-type="float" office:value="12" calcext:value-type="float">
            <text:p>12 km</text:p>
          </table:table-cell>
          <table:table-cell table:style-name="ce6" table:formula="of:=IF(WEEKDAY([.$A96];2)&lt;6;IF([.$A96]&lt;=[.$B$2];[.$B$4];[.$C$4]);&quot;-&quot;)" office:value-type="float" office:value="13" calcext:value-type="float">
            <text:p>13 km</text:p>
          </table:table-cell>
          <table:table-cell table:formula="of:=IF(AND([.B96]&lt;&gt;&quot;-&quot;;[.C96]&lt;&gt;&quot;-&quot;);[.B96]+[.C96];&quot;-&quot;)" office:value-type="float" office:value="25" calcext:value-type="float">
            <text:p>25 km</text:p>
          </table:table-cell>
          <table:table-cell table:formula="of:=IF(AND([.B96]&lt;&gt;&quot;-&quot;;[.C96]&lt;&gt;&quot;-&quot;);[.D96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96]+1" office:value-type="date" office:date-value="2019-08-31" calcext:value-type="date">
            <text:p>Sa, 2019-08-31</text:p>
          </table:table-cell>
          <table:table-cell table:formula="of:=IF(WEEKDAY([.$A97];2)&lt;6;IF([.$A97]&lt;=[.B$2];[.$B$3];[.$C$3]);&quot;-&quot;)" office:value-type="string" office:string-value="-" calcext:value-type="string">
            <text:p>-</text:p>
          </table:table-cell>
          <table:table-cell table:style-name="ce6" table:formula="of:=IF(WEEKDAY([.$A97];2)&lt;6;IF([.$A97]&lt;=[.$B$2];[.$B$4];[.$C$4]);&quot;-&quot;)" office:value-type="string" office:string-value="-" calcext:value-type="string">
            <text:p>-</text:p>
          </table:table-cell>
          <table:table-cell table:formula="of:=IF(AND([.B97]&lt;&gt;&quot;-&quot;;[.C97]&lt;&gt;&quot;-&quot;);[.B97]+[.C97];&quot;-&quot;)" office:value-type="string" office:string-value="-" calcext:value-type="string">
            <text:p>-</text:p>
          </table:table-cell>
          <table:table-cell table:formula="of:=IF(AND([.B97]&lt;&gt;&quot;-&quot;;[.C97]&lt;&gt;&quot;-&quot;);[.D97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97]+1" office:value-type="date" office:date-value="2019-09-01" calcext:value-type="date">
            <text:p>So, 2019-09-01</text:p>
          </table:table-cell>
          <table:table-cell table:formula="of:=IF(WEEKDAY([.$A98];2)&lt;6;IF([.$A98]&lt;=[.B$2];[.$B$3];[.$C$3]);&quot;-&quot;)" office:value-type="string" office:string-value="-" calcext:value-type="string">
            <text:p>-</text:p>
          </table:table-cell>
          <table:table-cell table:style-name="ce6" table:formula="of:=IF(WEEKDAY([.$A98];2)&lt;6;IF([.$A98]&lt;=[.$B$2];[.$B$4];[.$C$4]);&quot;-&quot;)" office:value-type="string" office:string-value="-" calcext:value-type="string">
            <text:p>-</text:p>
          </table:table-cell>
          <table:table-cell table:formula="of:=IF(AND([.B98]&lt;&gt;&quot;-&quot;;[.C98]&lt;&gt;&quot;-&quot;);[.B98]+[.C98];&quot;-&quot;)" office:value-type="string" office:string-value="-" calcext:value-type="string">
            <text:p>-</text:p>
          </table:table-cell>
          <table:table-cell table:formula="of:=IF(AND([.B98]&lt;&gt;&quot;-&quot;;[.C98]&lt;&gt;&quot;-&quot;);[.D98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98]+1" office:value-type="date" office:date-value="2019-09-02" calcext:value-type="date">
            <text:p>Mo, 2019-09-02</text:p>
          </table:table-cell>
          <table:table-cell table:formula="of:=IF(WEEKDAY([.$A99];2)&lt;6;IF([.$A99]&lt;=[.B$2];[.$B$3];[.$C$3]);&quot;-&quot;)" office:value-type="float" office:value="12" calcext:value-type="float">
            <text:p>12 km</text:p>
          </table:table-cell>
          <table:table-cell table:style-name="ce6" table:formula="of:=IF(WEEKDAY([.$A99];2)&lt;6;IF([.$A99]&lt;=[.$B$2];[.$B$4];[.$C$4]);&quot;-&quot;)" office:value-type="float" office:value="13" calcext:value-type="float">
            <text:p>13 km</text:p>
          </table:table-cell>
          <table:table-cell table:formula="of:=IF(AND([.B99]&lt;&gt;&quot;-&quot;;[.C99]&lt;&gt;&quot;-&quot;);[.B99]+[.C99];&quot;-&quot;)" office:value-type="float" office:value="25" calcext:value-type="float">
            <text:p>25 km</text:p>
          </table:table-cell>
          <table:table-cell table:formula="of:=IF(AND([.B99]&lt;&gt;&quot;-&quot;;[.C99]&lt;&gt;&quot;-&quot;);[.D99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99]+1" office:value-type="date" office:date-value="2019-09-03" calcext:value-type="date">
            <text:p>Di, 2019-09-03</text:p>
          </table:table-cell>
          <table:table-cell table:formula="of:=IF(WEEKDAY([.$A100];2)&lt;6;IF([.$A100]&lt;=[.B$2];[.$B$3];[.$C$3]);&quot;-&quot;)" office:value-type="float" office:value="12" calcext:value-type="float">
            <text:p>12 km</text:p>
          </table:table-cell>
          <table:table-cell table:style-name="ce6" table:formula="of:=IF(WEEKDAY([.$A100];2)&lt;6;IF([.$A100]&lt;=[.$B$2];[.$B$4];[.$C$4]);&quot;-&quot;)" office:value-type="float" office:value="13" calcext:value-type="float">
            <text:p>13 km</text:p>
          </table:table-cell>
          <table:table-cell table:formula="of:=IF(AND([.B100]&lt;&gt;&quot;-&quot;;[.C100]&lt;&gt;&quot;-&quot;);[.B100]+[.C100];&quot;-&quot;)" office:value-type="float" office:value="25" calcext:value-type="float">
            <text:p>25 km</text:p>
          </table:table-cell>
          <table:table-cell table:formula="of:=IF(AND([.B100]&lt;&gt;&quot;-&quot;;[.C100]&lt;&gt;&quot;-&quot;);[.D100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00]+1" office:value-type="date" office:date-value="2019-09-04" calcext:value-type="date">
            <text:p>Mi, 2019-09-04</text:p>
          </table:table-cell>
          <table:table-cell table:formula="of:=IF(WEEKDAY([.$A101];2)&lt;6;IF([.$A101]&lt;=[.B$2];[.$B$3];[.$C$3]);&quot;-&quot;)" office:value-type="float" office:value="12" calcext:value-type="float">
            <text:p>12 km</text:p>
          </table:table-cell>
          <table:table-cell table:style-name="ce6" table:formula="of:=IF(WEEKDAY([.$A101];2)&lt;6;IF([.$A101]&lt;=[.$B$2];[.$B$4];[.$C$4]);&quot;-&quot;)" office:value-type="float" office:value="13" calcext:value-type="float">
            <text:p>13 km</text:p>
          </table:table-cell>
          <table:table-cell table:formula="of:=IF(AND([.B101]&lt;&gt;&quot;-&quot;;[.C101]&lt;&gt;&quot;-&quot;);[.B101]+[.C101];&quot;-&quot;)" office:value-type="float" office:value="25" calcext:value-type="float">
            <text:p>25 km</text:p>
          </table:table-cell>
          <table:table-cell table:formula="of:=IF(AND([.B101]&lt;&gt;&quot;-&quot;;[.C101]&lt;&gt;&quot;-&quot;);[.D101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01]+1" office:value-type="date" office:date-value="2019-09-05" calcext:value-type="date">
            <text:p>Do, 2019-09-05</text:p>
          </table:table-cell>
          <table:table-cell table:formula="of:=IF(WEEKDAY([.$A102];2)&lt;6;IF([.$A102]&lt;=[.B$2];[.$B$3];[.$C$3]);&quot;-&quot;)" office:value-type="float" office:value="12" calcext:value-type="float">
            <text:p>12 km</text:p>
          </table:table-cell>
          <table:table-cell table:style-name="ce6" table:formula="of:=IF(WEEKDAY([.$A102];2)&lt;6;IF([.$A102]&lt;=[.$B$2];[.$B$4];[.$C$4]);&quot;-&quot;)" office:value-type="float" office:value="13" calcext:value-type="float">
            <text:p>13 km</text:p>
          </table:table-cell>
          <table:table-cell table:formula="of:=IF(AND([.B102]&lt;&gt;&quot;-&quot;;[.C102]&lt;&gt;&quot;-&quot;);[.B102]+[.C102];&quot;-&quot;)" office:value-type="float" office:value="25" calcext:value-type="float">
            <text:p>25 km</text:p>
          </table:table-cell>
          <table:table-cell table:formula="of:=IF(AND([.B102]&lt;&gt;&quot;-&quot;;[.C102]&lt;&gt;&quot;-&quot;);[.D102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02]+1" office:value-type="date" office:date-value="2019-09-06" calcext:value-type="date">
            <text:p>Fr, 2019-09-06</text:p>
          </table:table-cell>
          <table:table-cell table:formula="of:=IF(WEEKDAY([.$A103];2)&lt;6;IF([.$A103]&lt;=[.B$2];[.$B$3];[.$C$3]);&quot;-&quot;)" office:value-type="float" office:value="12" calcext:value-type="float">
            <text:p>12 km</text:p>
          </table:table-cell>
          <table:table-cell table:style-name="ce6" table:formula="of:=IF(WEEKDAY([.$A103];2)&lt;6;IF([.$A103]&lt;=[.$B$2];[.$B$4];[.$C$4]);&quot;-&quot;)" office:value-type="float" office:value="13" calcext:value-type="float">
            <text:p>13 km</text:p>
          </table:table-cell>
          <table:table-cell table:formula="of:=IF(AND([.B103]&lt;&gt;&quot;-&quot;;[.C103]&lt;&gt;&quot;-&quot;);[.B103]+[.C103];&quot;-&quot;)" office:value-type="float" office:value="25" calcext:value-type="float">
            <text:p>25 km</text:p>
          </table:table-cell>
          <table:table-cell table:formula="of:=IF(AND([.B103]&lt;&gt;&quot;-&quot;;[.C103]&lt;&gt;&quot;-&quot;);[.D103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03]+1" office:value-type="date" office:date-value="2019-09-07" calcext:value-type="date">
            <text:p>Sa, 2019-09-07</text:p>
          </table:table-cell>
          <table:table-cell table:formula="of:=IF(WEEKDAY([.$A104];2)&lt;6;IF([.$A104]&lt;=[.B$2];[.$B$3];[.$C$3]);&quot;-&quot;)" office:value-type="string" office:string-value="-" calcext:value-type="string">
            <text:p>-</text:p>
          </table:table-cell>
          <table:table-cell table:style-name="ce6" table:formula="of:=IF(WEEKDAY([.$A104];2)&lt;6;IF([.$A104]&lt;=[.$B$2];[.$B$4];[.$C$4]);&quot;-&quot;)" office:value-type="string" office:string-value="-" calcext:value-type="string">
            <text:p>-</text:p>
          </table:table-cell>
          <table:table-cell table:formula="of:=IF(AND([.B104]&lt;&gt;&quot;-&quot;;[.C104]&lt;&gt;&quot;-&quot;);[.B104]+[.C104];&quot;-&quot;)" office:value-type="string" office:string-value="-" calcext:value-type="string">
            <text:p>-</text:p>
          </table:table-cell>
          <table:table-cell table:formula="of:=IF(AND([.B104]&lt;&gt;&quot;-&quot;;[.C104]&lt;&gt;&quot;-&quot;);[.D104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04]+1" office:value-type="date" office:date-value="2019-09-08" calcext:value-type="date">
            <text:p>So, 2019-09-08</text:p>
          </table:table-cell>
          <table:table-cell table:formula="of:=IF(WEEKDAY([.$A105];2)&lt;6;IF([.$A105]&lt;=[.B$2];[.$B$3];[.$C$3]);&quot;-&quot;)" office:value-type="string" office:string-value="-" calcext:value-type="string">
            <text:p>-</text:p>
          </table:table-cell>
          <table:table-cell table:style-name="ce6" table:formula="of:=IF(WEEKDAY([.$A105];2)&lt;6;IF([.$A105]&lt;=[.$B$2];[.$B$4];[.$C$4]);&quot;-&quot;)" office:value-type="string" office:string-value="-" calcext:value-type="string">
            <text:p>-</text:p>
          </table:table-cell>
          <table:table-cell table:formula="of:=IF(AND([.B105]&lt;&gt;&quot;-&quot;;[.C105]&lt;&gt;&quot;-&quot;);[.B105]+[.C105];&quot;-&quot;)" office:value-type="string" office:string-value="-" calcext:value-type="string">
            <text:p>-</text:p>
          </table:table-cell>
          <table:table-cell table:formula="of:=IF(AND([.B105]&lt;&gt;&quot;-&quot;;[.C105]&lt;&gt;&quot;-&quot;);[.D105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05]+1" office:value-type="date" office:date-value="2019-09-09" calcext:value-type="date">
            <text:p>Mo, 2019-09-09</text:p>
          </table:table-cell>
          <table:table-cell table:formula="of:=IF(WEEKDAY([.$A106];2)&lt;6;IF([.$A106]&lt;=[.B$2];[.$B$3];[.$C$3]);&quot;-&quot;)" office:value-type="float" office:value="12" calcext:value-type="float">
            <text:p>12 km</text:p>
          </table:table-cell>
          <table:table-cell table:style-name="ce6" table:formula="of:=IF(WEEKDAY([.$A106];2)&lt;6;IF([.$A106]&lt;=[.$B$2];[.$B$4];[.$C$4]);&quot;-&quot;)" office:value-type="float" office:value="13" calcext:value-type="float">
            <text:p>13 km</text:p>
          </table:table-cell>
          <table:table-cell table:formula="of:=IF(AND([.B106]&lt;&gt;&quot;-&quot;;[.C106]&lt;&gt;&quot;-&quot;);[.B106]+[.C106];&quot;-&quot;)" office:value-type="float" office:value="25" calcext:value-type="float">
            <text:p>25 km</text:p>
          </table:table-cell>
          <table:table-cell table:formula="of:=IF(AND([.B106]&lt;&gt;&quot;-&quot;;[.C106]&lt;&gt;&quot;-&quot;);[.D106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06]+1" office:value-type="date" office:date-value="2019-09-10" calcext:value-type="date">
            <text:p>Di, 2019-09-10</text:p>
          </table:table-cell>
          <table:table-cell table:formula="of:=IF(WEEKDAY([.$A107];2)&lt;6;IF([.$A107]&lt;=[.B$2];[.$B$3];[.$C$3]);&quot;-&quot;)" office:value-type="float" office:value="12" calcext:value-type="float">
            <text:p>12 km</text:p>
          </table:table-cell>
          <table:table-cell table:style-name="ce6" table:formula="of:=IF(WEEKDAY([.$A107];2)&lt;6;IF([.$A107]&lt;=[.$B$2];[.$B$4];[.$C$4]);&quot;-&quot;)" office:value-type="float" office:value="13" calcext:value-type="float">
            <text:p>13 km</text:p>
          </table:table-cell>
          <table:table-cell table:formula="of:=IF(AND([.B107]&lt;&gt;&quot;-&quot;;[.C107]&lt;&gt;&quot;-&quot;);[.B107]+[.C107];&quot;-&quot;)" office:value-type="float" office:value="25" calcext:value-type="float">
            <text:p>25 km</text:p>
          </table:table-cell>
          <table:table-cell table:formula="of:=IF(AND([.B107]&lt;&gt;&quot;-&quot;;[.C107]&lt;&gt;&quot;-&quot;);[.D107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07]+1" office:value-type="date" office:date-value="2019-09-11" calcext:value-type="date">
            <text:p>Mi, 2019-09-11</text:p>
          </table:table-cell>
          <table:table-cell table:formula="of:=IF(WEEKDAY([.$A108];2)&lt;6;IF([.$A108]&lt;=[.B$2];[.$B$3];[.$C$3]);&quot;-&quot;)" office:value-type="float" office:value="12" calcext:value-type="float">
            <text:p>12 km</text:p>
          </table:table-cell>
          <table:table-cell table:style-name="ce6" table:formula="of:=IF(WEEKDAY([.$A108];2)&lt;6;IF([.$A108]&lt;=[.$B$2];[.$B$4];[.$C$4]);&quot;-&quot;)" office:value-type="float" office:value="13" calcext:value-type="float">
            <text:p>13 km</text:p>
          </table:table-cell>
          <table:table-cell table:formula="of:=IF(AND([.B108]&lt;&gt;&quot;-&quot;;[.C108]&lt;&gt;&quot;-&quot;);[.B108]+[.C108];&quot;-&quot;)" office:value-type="float" office:value="25" calcext:value-type="float">
            <text:p>25 km</text:p>
          </table:table-cell>
          <table:table-cell table:formula="of:=IF(AND([.B108]&lt;&gt;&quot;-&quot;;[.C108]&lt;&gt;&quot;-&quot;);[.D108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08]+1" office:value-type="date" office:date-value="2019-09-12" calcext:value-type="date">
            <text:p>Do, 2019-09-12</text:p>
          </table:table-cell>
          <table:table-cell table:formula="of:=IF(WEEKDAY([.$A109];2)&lt;6;IF([.$A109]&lt;=[.B$2];[.$B$3];[.$C$3]);&quot;-&quot;)" office:value-type="float" office:value="12" calcext:value-type="float">
            <text:p>12 km</text:p>
          </table:table-cell>
          <table:table-cell table:style-name="ce6" table:formula="of:=IF(WEEKDAY([.$A109];2)&lt;6;IF([.$A109]&lt;=[.$B$2];[.$B$4];[.$C$4]);&quot;-&quot;)" office:value-type="float" office:value="13" calcext:value-type="float">
            <text:p>13 km</text:p>
          </table:table-cell>
          <table:table-cell table:formula="of:=IF(AND([.B109]&lt;&gt;&quot;-&quot;;[.C109]&lt;&gt;&quot;-&quot;);[.B109]+[.C109];&quot;-&quot;)" office:value-type="float" office:value="25" calcext:value-type="float">
            <text:p>25 km</text:p>
          </table:table-cell>
          <table:table-cell table:formula="of:=IF(AND([.B109]&lt;&gt;&quot;-&quot;;[.C109]&lt;&gt;&quot;-&quot;);[.D109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09]+1" office:value-type="date" office:date-value="2019-09-13" calcext:value-type="date">
            <text:p>Fr, 2019-09-13</text:p>
          </table:table-cell>
          <table:table-cell table:formula="of:=IF(WEEKDAY([.$A110];2)&lt;6;IF([.$A110]&lt;=[.B$2];[.$B$3];[.$C$3]);&quot;-&quot;)" office:value-type="float" office:value="12" calcext:value-type="float">
            <text:p>12 km</text:p>
          </table:table-cell>
          <table:table-cell table:style-name="ce6" table:formula="of:=IF(WEEKDAY([.$A110];2)&lt;6;IF([.$A110]&lt;=[.$B$2];[.$B$4];[.$C$4]);&quot;-&quot;)" office:value-type="float" office:value="13" calcext:value-type="float">
            <text:p>13 km</text:p>
          </table:table-cell>
          <table:table-cell table:formula="of:=IF(AND([.B110]&lt;&gt;&quot;-&quot;;[.C110]&lt;&gt;&quot;-&quot;);[.B110]+[.C110];&quot;-&quot;)" office:value-type="float" office:value="25" calcext:value-type="float">
            <text:p>25 km</text:p>
          </table:table-cell>
          <table:table-cell table:formula="of:=IF(AND([.B110]&lt;&gt;&quot;-&quot;;[.C110]&lt;&gt;&quot;-&quot;);[.D110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10]+1" office:value-type="date" office:date-value="2019-09-14" calcext:value-type="date">
            <text:p>Sa, 2019-09-14</text:p>
          </table:table-cell>
          <table:table-cell table:formula="of:=IF(WEEKDAY([.$A111];2)&lt;6;IF([.$A111]&lt;=[.B$2];[.$B$3];[.$C$3]);&quot;-&quot;)" office:value-type="string" office:string-value="-" calcext:value-type="string">
            <text:p>-</text:p>
          </table:table-cell>
          <table:table-cell table:style-name="ce6" table:formula="of:=IF(WEEKDAY([.$A111];2)&lt;6;IF([.$A111]&lt;=[.$B$2];[.$B$4];[.$C$4]);&quot;-&quot;)" office:value-type="string" office:string-value="-" calcext:value-type="string">
            <text:p>-</text:p>
          </table:table-cell>
          <table:table-cell table:formula="of:=IF(AND([.B111]&lt;&gt;&quot;-&quot;;[.C111]&lt;&gt;&quot;-&quot;);[.B111]+[.C111];&quot;-&quot;)" office:value-type="string" office:string-value="-" calcext:value-type="string">
            <text:p>-</text:p>
          </table:table-cell>
          <table:table-cell table:formula="of:=IF(AND([.B111]&lt;&gt;&quot;-&quot;;[.C111]&lt;&gt;&quot;-&quot;);[.D111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11]+1" office:value-type="date" office:date-value="2019-09-15" calcext:value-type="date">
            <text:p>So, 2019-09-15</text:p>
          </table:table-cell>
          <table:table-cell table:formula="of:=IF(WEEKDAY([.$A112];2)&lt;6;IF([.$A112]&lt;=[.B$2];[.$B$3];[.$C$3]);&quot;-&quot;)" office:value-type="string" office:string-value="-" calcext:value-type="string">
            <text:p>-</text:p>
          </table:table-cell>
          <table:table-cell table:style-name="ce6" table:formula="of:=IF(WEEKDAY([.$A112];2)&lt;6;IF([.$A112]&lt;=[.$B$2];[.$B$4];[.$C$4]);&quot;-&quot;)" office:value-type="string" office:string-value="-" calcext:value-type="string">
            <text:p>-</text:p>
          </table:table-cell>
          <table:table-cell table:formula="of:=IF(AND([.B112]&lt;&gt;&quot;-&quot;;[.C112]&lt;&gt;&quot;-&quot;);[.B112]+[.C112];&quot;-&quot;)" office:value-type="string" office:string-value="-" calcext:value-type="string">
            <text:p>-</text:p>
          </table:table-cell>
          <table:table-cell table:formula="of:=IF(AND([.B112]&lt;&gt;&quot;-&quot;;[.C112]&lt;&gt;&quot;-&quot;);[.D112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12]+1" office:value-type="date" office:date-value="2019-09-16" calcext:value-type="date">
            <text:p>Mo, 2019-09-16</text:p>
          </table:table-cell>
          <table:table-cell table:formula="of:=IF(WEEKDAY([.$A113];2)&lt;6;IF([.$A113]&lt;=[.B$2];[.$B$3];[.$C$3]);&quot;-&quot;)" office:value-type="float" office:value="12" calcext:value-type="float">
            <text:p>12 km</text:p>
          </table:table-cell>
          <table:table-cell table:style-name="ce6" table:formula="of:=IF(WEEKDAY([.$A113];2)&lt;6;IF([.$A113]&lt;=[.$B$2];[.$B$4];[.$C$4]);&quot;-&quot;)" office:value-type="float" office:value="13" calcext:value-type="float">
            <text:p>13 km</text:p>
          </table:table-cell>
          <table:table-cell table:formula="of:=IF(AND([.B113]&lt;&gt;&quot;-&quot;;[.C113]&lt;&gt;&quot;-&quot;);[.B113]+[.C113];&quot;-&quot;)" office:value-type="float" office:value="25" calcext:value-type="float">
            <text:p>25 km</text:p>
          </table:table-cell>
          <table:table-cell table:formula="of:=IF(AND([.B113]&lt;&gt;&quot;-&quot;;[.C113]&lt;&gt;&quot;-&quot;);[.D113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13]+1" office:value-type="date" office:date-value="2019-09-17" calcext:value-type="date">
            <text:p>Di, 2019-09-17</text:p>
          </table:table-cell>
          <table:table-cell table:formula="of:=IF(WEEKDAY([.$A114];2)&lt;6;IF([.$A114]&lt;=[.B$2];[.$B$3];[.$C$3]);&quot;-&quot;)" office:value-type="float" office:value="12" calcext:value-type="float">
            <text:p>12 km</text:p>
          </table:table-cell>
          <table:table-cell table:style-name="ce6" table:formula="of:=IF(WEEKDAY([.$A114];2)&lt;6;IF([.$A114]&lt;=[.$B$2];[.$B$4];[.$C$4]);&quot;-&quot;)" office:value-type="float" office:value="13" calcext:value-type="float">
            <text:p>13 km</text:p>
          </table:table-cell>
          <table:table-cell table:formula="of:=IF(AND([.B114]&lt;&gt;&quot;-&quot;;[.C114]&lt;&gt;&quot;-&quot;);[.B114]+[.C114];&quot;-&quot;)" office:value-type="float" office:value="25" calcext:value-type="float">
            <text:p>25 km</text:p>
          </table:table-cell>
          <table:table-cell table:formula="of:=IF(AND([.B114]&lt;&gt;&quot;-&quot;;[.C114]&lt;&gt;&quot;-&quot;);[.D114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14]+1" office:value-type="date" office:date-value="2019-09-18" calcext:value-type="date">
            <text:p>Mi, 2019-09-18</text:p>
          </table:table-cell>
          <table:table-cell table:formula="of:=IF(WEEKDAY([.$A115];2)&lt;6;IF([.$A115]&lt;=[.B$2];[.$B$3];[.$C$3]);&quot;-&quot;)" office:value-type="float" office:value="12" calcext:value-type="float">
            <text:p>12 km</text:p>
          </table:table-cell>
          <table:table-cell table:style-name="ce6" table:formula="of:=IF(WEEKDAY([.$A115];2)&lt;6;IF([.$A115]&lt;=[.$B$2];[.$B$4];[.$C$4]);&quot;-&quot;)" office:value-type="float" office:value="13" calcext:value-type="float">
            <text:p>13 km</text:p>
          </table:table-cell>
          <table:table-cell table:formula="of:=IF(AND([.B115]&lt;&gt;&quot;-&quot;;[.C115]&lt;&gt;&quot;-&quot;);[.B115]+[.C115];&quot;-&quot;)" office:value-type="float" office:value="25" calcext:value-type="float">
            <text:p>25 km</text:p>
          </table:table-cell>
          <table:table-cell table:formula="of:=IF(AND([.B115]&lt;&gt;&quot;-&quot;;[.C115]&lt;&gt;&quot;-&quot;);[.D115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15]+1" office:value-type="date" office:date-value="2019-09-19" calcext:value-type="date">
            <text:p>Do, 2019-09-19</text:p>
          </table:table-cell>
          <table:table-cell table:formula="of:=IF(WEEKDAY([.$A116];2)&lt;6;IF([.$A116]&lt;=[.B$2];[.$B$3];[.$C$3]);&quot;-&quot;)" office:value-type="float" office:value="12" calcext:value-type="float">
            <text:p>12 km</text:p>
          </table:table-cell>
          <table:table-cell table:style-name="ce6" table:formula="of:=IF(WEEKDAY([.$A116];2)&lt;6;IF([.$A116]&lt;=[.$B$2];[.$B$4];[.$C$4]);&quot;-&quot;)" office:value-type="float" office:value="13" calcext:value-type="float">
            <text:p>13 km</text:p>
          </table:table-cell>
          <table:table-cell table:formula="of:=IF(AND([.B116]&lt;&gt;&quot;-&quot;;[.C116]&lt;&gt;&quot;-&quot;);[.B116]+[.C116];&quot;-&quot;)" office:value-type="float" office:value="25" calcext:value-type="float">
            <text:p>25 km</text:p>
          </table:table-cell>
          <table:table-cell table:formula="of:=IF(AND([.B116]&lt;&gt;&quot;-&quot;;[.C116]&lt;&gt;&quot;-&quot;);[.D116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16]+1" office:value-type="date" office:date-value="2019-09-20" calcext:value-type="date">
            <text:p>Fr, 2019-09-20</text:p>
          </table:table-cell>
          <table:table-cell table:formula="of:=IF(WEEKDAY([.$A117];2)&lt;6;IF([.$A117]&lt;=[.B$2];[.$B$3];[.$C$3]);&quot;-&quot;)" office:value-type="float" office:value="12" calcext:value-type="float">
            <text:p>12 km</text:p>
          </table:table-cell>
          <table:table-cell table:style-name="ce6" table:formula="of:=IF(WEEKDAY([.$A117];2)&lt;6;IF([.$A117]&lt;=[.$B$2];[.$B$4];[.$C$4]);&quot;-&quot;)" office:value-type="float" office:value="13" calcext:value-type="float">
            <text:p>13 km</text:p>
          </table:table-cell>
          <table:table-cell table:formula="of:=IF(AND([.B117]&lt;&gt;&quot;-&quot;;[.C117]&lt;&gt;&quot;-&quot;);[.B117]+[.C117];&quot;-&quot;)" office:value-type="float" office:value="25" calcext:value-type="float">
            <text:p>25 km</text:p>
          </table:table-cell>
          <table:table-cell table:formula="of:=IF(AND([.B117]&lt;&gt;&quot;-&quot;;[.C117]&lt;&gt;&quot;-&quot;);[.D117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17]+1" office:value-type="date" office:date-value="2019-09-21" calcext:value-type="date">
            <text:p>Sa, 2019-09-21</text:p>
          </table:table-cell>
          <table:table-cell table:formula="of:=IF(WEEKDAY([.$A118];2)&lt;6;IF([.$A118]&lt;=[.B$2];[.$B$3];[.$C$3]);&quot;-&quot;)" office:value-type="string" office:string-value="-" calcext:value-type="string">
            <text:p>-</text:p>
          </table:table-cell>
          <table:table-cell table:style-name="ce6" table:formula="of:=IF(WEEKDAY([.$A118];2)&lt;6;IF([.$A118]&lt;=[.$B$2];[.$B$4];[.$C$4]);&quot;-&quot;)" office:value-type="string" office:string-value="-" calcext:value-type="string">
            <text:p>-</text:p>
          </table:table-cell>
          <table:table-cell table:formula="of:=IF(AND([.B118]&lt;&gt;&quot;-&quot;;[.C118]&lt;&gt;&quot;-&quot;);[.B118]+[.C118];&quot;-&quot;)" office:value-type="string" office:string-value="-" calcext:value-type="string">
            <text:p>-</text:p>
          </table:table-cell>
          <table:table-cell table:formula="of:=IF(AND([.B118]&lt;&gt;&quot;-&quot;;[.C118]&lt;&gt;&quot;-&quot;);[.D118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18]+1" office:value-type="date" office:date-value="2019-09-22" calcext:value-type="date">
            <text:p>So, 2019-09-22</text:p>
          </table:table-cell>
          <table:table-cell table:formula="of:=IF(WEEKDAY([.$A119];2)&lt;6;IF([.$A119]&lt;=[.B$2];[.$B$3];[.$C$3]);&quot;-&quot;)" office:value-type="string" office:string-value="-" calcext:value-type="string">
            <text:p>-</text:p>
          </table:table-cell>
          <table:table-cell table:style-name="ce6" table:formula="of:=IF(WEEKDAY([.$A119];2)&lt;6;IF([.$A119]&lt;=[.$B$2];[.$B$4];[.$C$4]);&quot;-&quot;)" office:value-type="string" office:string-value="-" calcext:value-type="string">
            <text:p>-</text:p>
          </table:table-cell>
          <table:table-cell table:formula="of:=IF(AND([.B119]&lt;&gt;&quot;-&quot;;[.C119]&lt;&gt;&quot;-&quot;);[.B119]+[.C119];&quot;-&quot;)" office:value-type="string" office:string-value="-" calcext:value-type="string">
            <text:p>-</text:p>
          </table:table-cell>
          <table:table-cell table:formula="of:=IF(AND([.B119]&lt;&gt;&quot;-&quot;;[.C119]&lt;&gt;&quot;-&quot;);[.D119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19]+1" office:value-type="date" office:date-value="2019-09-23" calcext:value-type="date">
            <text:p>Mo, 2019-09-23</text:p>
          </table:table-cell>
          <table:table-cell table:formula="of:=IF(WEEKDAY([.$A120];2)&lt;6;IF([.$A120]&lt;=[.B$2];[.$B$3];[.$C$3]);&quot;-&quot;)" office:value-type="float" office:value="12" calcext:value-type="float">
            <text:p>12 km</text:p>
          </table:table-cell>
          <table:table-cell table:style-name="ce6" table:formula="of:=IF(WEEKDAY([.$A120];2)&lt;6;IF([.$A120]&lt;=[.$B$2];[.$B$4];[.$C$4]);&quot;-&quot;)" office:value-type="float" office:value="13" calcext:value-type="float">
            <text:p>13 km</text:p>
          </table:table-cell>
          <table:table-cell table:formula="of:=IF(AND([.B120]&lt;&gt;&quot;-&quot;;[.C120]&lt;&gt;&quot;-&quot;);[.B120]+[.C120];&quot;-&quot;)" office:value-type="float" office:value="25" calcext:value-type="float">
            <text:p>25 km</text:p>
          </table:table-cell>
          <table:table-cell table:formula="of:=IF(AND([.B120]&lt;&gt;&quot;-&quot;;[.C120]&lt;&gt;&quot;-&quot;);[.D120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20]+1" office:value-type="date" office:date-value="2019-09-24" calcext:value-type="date">
            <text:p>Di, 2019-09-24</text:p>
          </table:table-cell>
          <table:table-cell table:formula="of:=IF(WEEKDAY([.$A121];2)&lt;6;IF([.$A121]&lt;=[.B$2];[.$B$3];[.$C$3]);&quot;-&quot;)" office:value-type="float" office:value="12" calcext:value-type="float">
            <text:p>12 km</text:p>
          </table:table-cell>
          <table:table-cell table:style-name="ce6" table:formula="of:=IF(WEEKDAY([.$A121];2)&lt;6;IF([.$A121]&lt;=[.$B$2];[.$B$4];[.$C$4]);&quot;-&quot;)" office:value-type="float" office:value="13" calcext:value-type="float">
            <text:p>13 km</text:p>
          </table:table-cell>
          <table:table-cell table:formula="of:=IF(AND([.B121]&lt;&gt;&quot;-&quot;;[.C121]&lt;&gt;&quot;-&quot;);[.B121]+[.C121];&quot;-&quot;)" office:value-type="float" office:value="25" calcext:value-type="float">
            <text:p>25 km</text:p>
          </table:table-cell>
          <table:table-cell table:formula="of:=IF(AND([.B121]&lt;&gt;&quot;-&quot;;[.C121]&lt;&gt;&quot;-&quot;);[.D121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21]+1" office:value-type="date" office:date-value="2019-09-25" calcext:value-type="date">
            <text:p>Mi, 2019-09-25</text:p>
          </table:table-cell>
          <table:table-cell table:formula="of:=IF(WEEKDAY([.$A122];2)&lt;6;IF([.$A122]&lt;=[.B$2];[.$B$3];[.$C$3]);&quot;-&quot;)" office:value-type="float" office:value="12" calcext:value-type="float">
            <text:p>12 km</text:p>
          </table:table-cell>
          <table:table-cell table:style-name="ce6" table:formula="of:=IF(WEEKDAY([.$A122];2)&lt;6;IF([.$A122]&lt;=[.$B$2];[.$B$4];[.$C$4]);&quot;-&quot;)" office:value-type="float" office:value="13" calcext:value-type="float">
            <text:p>13 km</text:p>
          </table:table-cell>
          <table:table-cell table:formula="of:=IF(AND([.B122]&lt;&gt;&quot;-&quot;;[.C122]&lt;&gt;&quot;-&quot;);[.B122]+[.C122];&quot;-&quot;)" office:value-type="float" office:value="25" calcext:value-type="float">
            <text:p>25 km</text:p>
          </table:table-cell>
          <table:table-cell table:formula="of:=IF(AND([.B122]&lt;&gt;&quot;-&quot;;[.C122]&lt;&gt;&quot;-&quot;);[.D122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22]+1" office:value-type="date" office:date-value="2019-09-26" calcext:value-type="date">
            <text:p>Do, 2019-09-26</text:p>
          </table:table-cell>
          <table:table-cell table:formula="of:=IF(WEEKDAY([.$A123];2)&lt;6;IF([.$A123]&lt;=[.B$2];[.$B$3];[.$C$3]);&quot;-&quot;)" office:value-type="float" office:value="12" calcext:value-type="float">
            <text:p>12 km</text:p>
          </table:table-cell>
          <table:table-cell table:style-name="ce6" table:formula="of:=IF(WEEKDAY([.$A123];2)&lt;6;IF([.$A123]&lt;=[.$B$2];[.$B$4];[.$C$4]);&quot;-&quot;)" office:value-type="float" office:value="13" calcext:value-type="float">
            <text:p>13 km</text:p>
          </table:table-cell>
          <table:table-cell table:formula="of:=IF(AND([.B123]&lt;&gt;&quot;-&quot;;[.C123]&lt;&gt;&quot;-&quot;);[.B123]+[.C123];&quot;-&quot;)" office:value-type="float" office:value="25" calcext:value-type="float">
            <text:p>25 km</text:p>
          </table:table-cell>
          <table:table-cell table:formula="of:=IF(AND([.B123]&lt;&gt;&quot;-&quot;;[.C123]&lt;&gt;&quot;-&quot;);[.D123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23]+1" office:value-type="date" office:date-value="2019-09-27" calcext:value-type="date">
            <text:p>Fr, 2019-09-27</text:p>
          </table:table-cell>
          <table:table-cell table:formula="of:=IF(WEEKDAY([.$A124];2)&lt;6;IF([.$A124]&lt;=[.B$2];[.$B$3];[.$C$3]);&quot;-&quot;)" office:value-type="float" office:value="12" calcext:value-type="float">
            <text:p>12 km</text:p>
          </table:table-cell>
          <table:table-cell table:style-name="ce6" table:formula="of:=IF(WEEKDAY([.$A124];2)&lt;6;IF([.$A124]&lt;=[.$B$2];[.$B$4];[.$C$4]);&quot;-&quot;)" office:value-type="float" office:value="13" calcext:value-type="float">
            <text:p>13 km</text:p>
          </table:table-cell>
          <table:table-cell table:formula="of:=IF(AND([.B124]&lt;&gt;&quot;-&quot;;[.C124]&lt;&gt;&quot;-&quot;);[.B124]+[.C124];&quot;-&quot;)" office:value-type="float" office:value="25" calcext:value-type="float">
            <text:p>25 km</text:p>
          </table:table-cell>
          <table:table-cell table:formula="of:=IF(AND([.B124]&lt;&gt;&quot;-&quot;;[.C124]&lt;&gt;&quot;-&quot;);[.D124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24]+1" office:value-type="date" office:date-value="2019-09-28" calcext:value-type="date">
            <text:p>Sa, 2019-09-28</text:p>
          </table:table-cell>
          <table:table-cell table:formula="of:=IF(WEEKDAY([.$A125];2)&lt;6;IF([.$A125]&lt;=[.B$2];[.$B$3];[.$C$3]);&quot;-&quot;)" office:value-type="string" office:string-value="-" calcext:value-type="string">
            <text:p>-</text:p>
          </table:table-cell>
          <table:table-cell table:style-name="ce6" table:formula="of:=IF(WEEKDAY([.$A125];2)&lt;6;IF([.$A125]&lt;=[.$B$2];[.$B$4];[.$C$4]);&quot;-&quot;)" office:value-type="string" office:string-value="-" calcext:value-type="string">
            <text:p>-</text:p>
          </table:table-cell>
          <table:table-cell table:formula="of:=IF(AND([.B125]&lt;&gt;&quot;-&quot;;[.C125]&lt;&gt;&quot;-&quot;);[.B125]+[.C125];&quot;-&quot;)" office:value-type="string" office:string-value="-" calcext:value-type="string">
            <text:p>-</text:p>
          </table:table-cell>
          <table:table-cell table:formula="of:=IF(AND([.B125]&lt;&gt;&quot;-&quot;;[.C125]&lt;&gt;&quot;-&quot;);[.D125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25]+1" office:value-type="date" office:date-value="2019-09-29" calcext:value-type="date">
            <text:p>So, 2019-09-29</text:p>
          </table:table-cell>
          <table:table-cell table:formula="of:=IF(WEEKDAY([.$A126];2)&lt;6;IF([.$A126]&lt;=[.B$2];[.$B$3];[.$C$3]);&quot;-&quot;)" office:value-type="string" office:string-value="-" calcext:value-type="string">
            <text:p>-</text:p>
          </table:table-cell>
          <table:table-cell table:style-name="ce6" table:formula="of:=IF(WEEKDAY([.$A126];2)&lt;6;IF([.$A126]&lt;=[.$B$2];[.$B$4];[.$C$4]);&quot;-&quot;)" office:value-type="string" office:string-value="-" calcext:value-type="string">
            <text:p>-</text:p>
          </table:table-cell>
          <table:table-cell table:formula="of:=IF(AND([.B126]&lt;&gt;&quot;-&quot;;[.C126]&lt;&gt;&quot;-&quot;);[.B126]+[.C126];&quot;-&quot;)" office:value-type="string" office:string-value="-" calcext:value-type="string">
            <text:p>-</text:p>
          </table:table-cell>
          <table:table-cell table:formula="of:=IF(AND([.B126]&lt;&gt;&quot;-&quot;;[.C126]&lt;&gt;&quot;-&quot;);[.D126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26]+1" office:value-type="date" office:date-value="2019-09-30" calcext:value-type="date">
            <text:p>Mo, 2019-09-30</text:p>
          </table:table-cell>
          <table:table-cell table:formula="of:=IF(WEEKDAY([.$A127];2)&lt;6;IF([.$A127]&lt;=[.B$2];[.$B$3];[.$C$3]);&quot;-&quot;)" office:value-type="float" office:value="12" calcext:value-type="float">
            <text:p>12 km</text:p>
          </table:table-cell>
          <table:table-cell table:style-name="ce6" table:formula="of:=IF(WEEKDAY([.$A127];2)&lt;6;IF([.$A127]&lt;=[.$B$2];[.$B$4];[.$C$4]);&quot;-&quot;)" office:value-type="float" office:value="13" calcext:value-type="float">
            <text:p>13 km</text:p>
          </table:table-cell>
          <table:table-cell table:formula="of:=IF(AND([.B127]&lt;&gt;&quot;-&quot;;[.C127]&lt;&gt;&quot;-&quot;);[.B127]+[.C127];&quot;-&quot;)" office:value-type="float" office:value="25" calcext:value-type="float">
            <text:p>25 km</text:p>
          </table:table-cell>
          <table:table-cell table:formula="of:=IF(AND([.B127]&lt;&gt;&quot;-&quot;;[.C127]&lt;&gt;&quot;-&quot;);[.D127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27]+1" office:value-type="date" office:date-value="2019-10-01" calcext:value-type="date">
            <text:p>Di, 2019-10-01</text:p>
          </table:table-cell>
          <table:table-cell table:formula="of:=IF(WEEKDAY([.$A128];2)&lt;6;IF([.$A128]&lt;=[.B$2];[.$B$3];[.$C$3]);&quot;-&quot;)" office:value-type="float" office:value="12" calcext:value-type="float">
            <text:p>12 km</text:p>
          </table:table-cell>
          <table:table-cell table:style-name="ce6" table:formula="of:=IF(WEEKDAY([.$A128];2)&lt;6;IF([.$A128]&lt;=[.$B$2];[.$B$4];[.$C$4]);&quot;-&quot;)" office:value-type="float" office:value="13" calcext:value-type="float">
            <text:p>13 km</text:p>
          </table:table-cell>
          <table:table-cell table:formula="of:=IF(AND([.B128]&lt;&gt;&quot;-&quot;;[.C128]&lt;&gt;&quot;-&quot;);[.B128]+[.C128];&quot;-&quot;)" office:value-type="float" office:value="25" calcext:value-type="float">
            <text:p>25 km</text:p>
          </table:table-cell>
          <table:table-cell table:formula="of:=IF(AND([.B128]&lt;&gt;&quot;-&quot;;[.C128]&lt;&gt;&quot;-&quot;);[.D128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28]+1" office:value-type="date" office:date-value="2019-10-02" calcext:value-type="date">
            <text:p>Mi, 2019-10-02</text:p>
          </table:table-cell>
          <table:table-cell table:formula="of:=IF(WEEKDAY([.$A129];2)&lt;6;IF([.$A129]&lt;=[.B$2];[.$B$3];[.$C$3]);&quot;-&quot;)" office:value-type="float" office:value="12" calcext:value-type="float">
            <text:p>12 km</text:p>
          </table:table-cell>
          <table:table-cell table:style-name="ce6" table:formula="of:=IF(WEEKDAY([.$A129];2)&lt;6;IF([.$A129]&lt;=[.$B$2];[.$B$4];[.$C$4]);&quot;-&quot;)" office:value-type="float" office:value="13" calcext:value-type="float">
            <text:p>13 km</text:p>
          </table:table-cell>
          <table:table-cell table:formula="of:=IF(AND([.B129]&lt;&gt;&quot;-&quot;;[.C129]&lt;&gt;&quot;-&quot;);[.B129]+[.C129];&quot;-&quot;)" office:value-type="float" office:value="25" calcext:value-type="float">
            <text:p>25 km</text:p>
          </table:table-cell>
          <table:table-cell table:formula="of:=IF(AND([.B129]&lt;&gt;&quot;-&quot;;[.C129]&lt;&gt;&quot;-&quot;);[.D129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29]+1" office:value-type="date" office:date-value="2019-10-03" calcext:value-type="date">
            <text:p>Do, 2019-10-03</text:p>
          </table:table-cell>
          <table:table-cell table:formula="of:=IF(WEEKDAY([.$A130];2)&lt;6;IF([.$A130]&lt;=[.B$2];[.$B$3];[.$C$3]);&quot;-&quot;)" office:value-type="float" office:value="12" calcext:value-type="float">
            <text:p>12 km</text:p>
          </table:table-cell>
          <table:table-cell table:style-name="ce6" table:formula="of:=IF(WEEKDAY([.$A130];2)&lt;6;IF([.$A130]&lt;=[.$B$2];[.$B$4];[.$C$4]);&quot;-&quot;)" office:value-type="float" office:value="13" calcext:value-type="float">
            <text:p>13 km</text:p>
          </table:table-cell>
          <table:table-cell table:formula="of:=IF(AND([.B130]&lt;&gt;&quot;-&quot;;[.C130]&lt;&gt;&quot;-&quot;);[.B130]+[.C130];&quot;-&quot;)" office:value-type="float" office:value="25" calcext:value-type="float">
            <text:p>25 km</text:p>
          </table:table-cell>
          <table:table-cell table:formula="of:=IF(AND([.B130]&lt;&gt;&quot;-&quot;;[.C130]&lt;&gt;&quot;-&quot;);[.D130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30]+1" office:value-type="date" office:date-value="2019-10-04" calcext:value-type="date">
            <text:p>Fr, 2019-10-04</text:p>
          </table:table-cell>
          <table:table-cell table:formula="of:=IF(WEEKDAY([.$A131];2)&lt;6;IF([.$A131]&lt;=[.B$2];[.$B$3];[.$C$3]);&quot;-&quot;)" office:value-type="float" office:value="12" calcext:value-type="float">
            <text:p>12 km</text:p>
          </table:table-cell>
          <table:table-cell table:style-name="ce6" table:formula="of:=IF(WEEKDAY([.$A131];2)&lt;6;IF([.$A131]&lt;=[.$B$2];[.$B$4];[.$C$4]);&quot;-&quot;)" office:value-type="float" office:value="13" calcext:value-type="float">
            <text:p>13 km</text:p>
          </table:table-cell>
          <table:table-cell table:formula="of:=IF(AND([.B131]&lt;&gt;&quot;-&quot;;[.C131]&lt;&gt;&quot;-&quot;);[.B131]+[.C131];&quot;-&quot;)" office:value-type="float" office:value="25" calcext:value-type="float">
            <text:p>25 km</text:p>
          </table:table-cell>
          <table:table-cell table:formula="of:=IF(AND([.B131]&lt;&gt;&quot;-&quot;;[.C131]&lt;&gt;&quot;-&quot;);[.D131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31]+1" office:value-type="date" office:date-value="2019-10-05" calcext:value-type="date">
            <text:p>Sa, 2019-10-05</text:p>
          </table:table-cell>
          <table:table-cell table:formula="of:=IF(WEEKDAY([.$A132];2)&lt;6;IF([.$A132]&lt;=[.B$2];[.$B$3];[.$C$3]);&quot;-&quot;)" office:value-type="string" office:string-value="-" calcext:value-type="string">
            <text:p>-</text:p>
          </table:table-cell>
          <table:table-cell table:style-name="ce6" table:formula="of:=IF(WEEKDAY([.$A132];2)&lt;6;IF([.$A132]&lt;=[.$B$2];[.$B$4];[.$C$4]);&quot;-&quot;)" office:value-type="string" office:string-value="-" calcext:value-type="string">
            <text:p>-</text:p>
          </table:table-cell>
          <table:table-cell table:formula="of:=IF(AND([.B132]&lt;&gt;&quot;-&quot;;[.C132]&lt;&gt;&quot;-&quot;);[.B132]+[.C132];&quot;-&quot;)" office:value-type="string" office:string-value="-" calcext:value-type="string">
            <text:p>-</text:p>
          </table:table-cell>
          <table:table-cell table:formula="of:=IF(AND([.B132]&lt;&gt;&quot;-&quot;;[.C132]&lt;&gt;&quot;-&quot;);[.D132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32]+1" office:value-type="date" office:date-value="2019-10-06" calcext:value-type="date">
            <text:p>So, 2019-10-06</text:p>
          </table:table-cell>
          <table:table-cell table:formula="of:=IF(WEEKDAY([.$A133];2)&lt;6;IF([.$A133]&lt;=[.B$2];[.$B$3];[.$C$3]);&quot;-&quot;)" office:value-type="string" office:string-value="-" calcext:value-type="string">
            <text:p>-</text:p>
          </table:table-cell>
          <table:table-cell table:style-name="ce6" table:formula="of:=IF(WEEKDAY([.$A133];2)&lt;6;IF([.$A133]&lt;=[.$B$2];[.$B$4];[.$C$4]);&quot;-&quot;)" office:value-type="string" office:string-value="-" calcext:value-type="string">
            <text:p>-</text:p>
          </table:table-cell>
          <table:table-cell table:formula="of:=IF(AND([.B133]&lt;&gt;&quot;-&quot;;[.C133]&lt;&gt;&quot;-&quot;);[.B133]+[.C133];&quot;-&quot;)" office:value-type="string" office:string-value="-" calcext:value-type="string">
            <text:p>-</text:p>
          </table:table-cell>
          <table:table-cell table:formula="of:=IF(AND([.B133]&lt;&gt;&quot;-&quot;;[.C133]&lt;&gt;&quot;-&quot;);[.D133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33]+1" office:value-type="date" office:date-value="2019-10-07" calcext:value-type="date">
            <text:p>Mo, 2019-10-07</text:p>
          </table:table-cell>
          <table:table-cell table:formula="of:=IF(WEEKDAY([.$A134];2)&lt;6;IF([.$A134]&lt;=[.B$2];[.$B$3];[.$C$3]);&quot;-&quot;)" office:value-type="float" office:value="12" calcext:value-type="float">
            <text:p>12 km</text:p>
          </table:table-cell>
          <table:table-cell table:style-name="ce6" table:formula="of:=IF(WEEKDAY([.$A134];2)&lt;6;IF([.$A134]&lt;=[.$B$2];[.$B$4];[.$C$4]);&quot;-&quot;)" office:value-type="float" office:value="13" calcext:value-type="float">
            <text:p>13 km</text:p>
          </table:table-cell>
          <table:table-cell table:formula="of:=IF(AND([.B134]&lt;&gt;&quot;-&quot;;[.C134]&lt;&gt;&quot;-&quot;);[.B134]+[.C134];&quot;-&quot;)" office:value-type="float" office:value="25" calcext:value-type="float">
            <text:p>25 km</text:p>
          </table:table-cell>
          <table:table-cell table:formula="of:=IF(AND([.B134]&lt;&gt;&quot;-&quot;;[.C134]&lt;&gt;&quot;-&quot;);[.D134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34]+1" office:value-type="date" office:date-value="2019-10-08" calcext:value-type="date">
            <text:p>Di, 2019-10-08</text:p>
          </table:table-cell>
          <table:table-cell table:formula="of:=IF(WEEKDAY([.$A135];2)&lt;6;IF([.$A135]&lt;=[.B$2];[.$B$3];[.$C$3]);&quot;-&quot;)" office:value-type="float" office:value="12" calcext:value-type="float">
            <text:p>12 km</text:p>
          </table:table-cell>
          <table:table-cell table:style-name="ce6" table:formula="of:=IF(WEEKDAY([.$A135];2)&lt;6;IF([.$A135]&lt;=[.$B$2];[.$B$4];[.$C$4]);&quot;-&quot;)" office:value-type="float" office:value="13" calcext:value-type="float">
            <text:p>13 km</text:p>
          </table:table-cell>
          <table:table-cell table:formula="of:=IF(AND([.B135]&lt;&gt;&quot;-&quot;;[.C135]&lt;&gt;&quot;-&quot;);[.B135]+[.C135];&quot;-&quot;)" office:value-type="float" office:value="25" calcext:value-type="float">
            <text:p>25 km</text:p>
          </table:table-cell>
          <table:table-cell table:formula="of:=IF(AND([.B135]&lt;&gt;&quot;-&quot;;[.C135]&lt;&gt;&quot;-&quot;);[.D135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35]+1" office:value-type="date" office:date-value="2019-10-09" calcext:value-type="date">
            <text:p>Mi, 2019-10-09</text:p>
          </table:table-cell>
          <table:table-cell table:formula="of:=IF(WEEKDAY([.$A136];2)&lt;6;IF([.$A136]&lt;=[.B$2];[.$B$3];[.$C$3]);&quot;-&quot;)" office:value-type="float" office:value="12" calcext:value-type="float">
            <text:p>12 km</text:p>
          </table:table-cell>
          <table:table-cell table:style-name="ce6" table:formula="of:=IF(WEEKDAY([.$A136];2)&lt;6;IF([.$A136]&lt;=[.$B$2];[.$B$4];[.$C$4]);&quot;-&quot;)" office:value-type="float" office:value="13" calcext:value-type="float">
            <text:p>13 km</text:p>
          </table:table-cell>
          <table:table-cell table:formula="of:=IF(AND([.B136]&lt;&gt;&quot;-&quot;;[.C136]&lt;&gt;&quot;-&quot;);[.B136]+[.C136];&quot;-&quot;)" office:value-type="float" office:value="25" calcext:value-type="float">
            <text:p>25 km</text:p>
          </table:table-cell>
          <table:table-cell table:formula="of:=IF(AND([.B136]&lt;&gt;&quot;-&quot;;[.C136]&lt;&gt;&quot;-&quot;);[.D136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36]+1" office:value-type="date" office:date-value="2019-10-10" calcext:value-type="date">
            <text:p>Do, 2019-10-10</text:p>
          </table:table-cell>
          <table:table-cell table:formula="of:=IF(WEEKDAY([.$A137];2)&lt;6;IF([.$A137]&lt;=[.B$2];[.$B$3];[.$C$3]);&quot;-&quot;)" office:value-type="float" office:value="12" calcext:value-type="float">
            <text:p>12 km</text:p>
          </table:table-cell>
          <table:table-cell table:style-name="ce6" table:formula="of:=IF(WEEKDAY([.$A137];2)&lt;6;IF([.$A137]&lt;=[.$B$2];[.$B$4];[.$C$4]);&quot;-&quot;)" office:value-type="float" office:value="13" calcext:value-type="float">
            <text:p>13 km</text:p>
          </table:table-cell>
          <table:table-cell table:formula="of:=IF(AND([.B137]&lt;&gt;&quot;-&quot;;[.C137]&lt;&gt;&quot;-&quot;);[.B137]+[.C137];&quot;-&quot;)" office:value-type="float" office:value="25" calcext:value-type="float">
            <text:p>25 km</text:p>
          </table:table-cell>
          <table:table-cell table:formula="of:=IF(AND([.B137]&lt;&gt;&quot;-&quot;;[.C137]&lt;&gt;&quot;-&quot;);[.D137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37]+1" office:value-type="date" office:date-value="2019-10-11" calcext:value-type="date">
            <text:p>Fr, 2019-10-11</text:p>
          </table:table-cell>
          <table:table-cell table:formula="of:=IF(WEEKDAY([.$A138];2)&lt;6;IF([.$A138]&lt;=[.B$2];[.$B$3];[.$C$3]);&quot;-&quot;)" office:value-type="float" office:value="12" calcext:value-type="float">
            <text:p>12 km</text:p>
          </table:table-cell>
          <table:table-cell table:style-name="ce6" table:formula="of:=IF(WEEKDAY([.$A138];2)&lt;6;IF([.$A138]&lt;=[.$B$2];[.$B$4];[.$C$4]);&quot;-&quot;)" office:value-type="float" office:value="13" calcext:value-type="float">
            <text:p>13 km</text:p>
          </table:table-cell>
          <table:table-cell table:formula="of:=IF(AND([.B138]&lt;&gt;&quot;-&quot;;[.C138]&lt;&gt;&quot;-&quot;);[.B138]+[.C138];&quot;-&quot;)" office:value-type="float" office:value="25" calcext:value-type="float">
            <text:p>25 km</text:p>
          </table:table-cell>
          <table:table-cell table:formula="of:=IF(AND([.B138]&lt;&gt;&quot;-&quot;;[.C138]&lt;&gt;&quot;-&quot;);[.D138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38]+1" office:value-type="date" office:date-value="2019-10-12" calcext:value-type="date">
            <text:p>Sa, 2019-10-12</text:p>
          </table:table-cell>
          <table:table-cell table:formula="of:=IF(WEEKDAY([.$A139];2)&lt;6;IF([.$A139]&lt;=[.B$2];[.$B$3];[.$C$3]);&quot;-&quot;)" office:value-type="string" office:string-value="-" calcext:value-type="string">
            <text:p>-</text:p>
          </table:table-cell>
          <table:table-cell table:style-name="ce6" table:formula="of:=IF(WEEKDAY([.$A139];2)&lt;6;IF([.$A139]&lt;=[.$B$2];[.$B$4];[.$C$4]);&quot;-&quot;)" office:value-type="string" office:string-value="-" calcext:value-type="string">
            <text:p>-</text:p>
          </table:table-cell>
          <table:table-cell table:formula="of:=IF(AND([.B139]&lt;&gt;&quot;-&quot;;[.C139]&lt;&gt;&quot;-&quot;);[.B139]+[.C139];&quot;-&quot;)" office:value-type="string" office:string-value="-" calcext:value-type="string">
            <text:p>-</text:p>
          </table:table-cell>
          <table:table-cell table:formula="of:=IF(AND([.B139]&lt;&gt;&quot;-&quot;;[.C139]&lt;&gt;&quot;-&quot;);[.D139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39]+1" office:value-type="date" office:date-value="2019-10-13" calcext:value-type="date">
            <text:p>So, 2019-10-13</text:p>
          </table:table-cell>
          <table:table-cell table:formula="of:=IF(WEEKDAY([.$A140];2)&lt;6;IF([.$A140]&lt;=[.B$2];[.$B$3];[.$C$3]);&quot;-&quot;)" office:value-type="string" office:string-value="-" calcext:value-type="string">
            <text:p>-</text:p>
          </table:table-cell>
          <table:table-cell table:style-name="ce6" table:formula="of:=IF(WEEKDAY([.$A140];2)&lt;6;IF([.$A140]&lt;=[.$B$2];[.$B$4];[.$C$4]);&quot;-&quot;)" office:value-type="string" office:string-value="-" calcext:value-type="string">
            <text:p>-</text:p>
          </table:table-cell>
          <table:table-cell table:formula="of:=IF(AND([.B140]&lt;&gt;&quot;-&quot;;[.C140]&lt;&gt;&quot;-&quot;);[.B140]+[.C140];&quot;-&quot;)" office:value-type="string" office:string-value="-" calcext:value-type="string">
            <text:p>-</text:p>
          </table:table-cell>
          <table:table-cell table:formula="of:=IF(AND([.B140]&lt;&gt;&quot;-&quot;;[.C140]&lt;&gt;&quot;-&quot;);[.D140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40]+1" office:value-type="date" office:date-value="2019-10-14" calcext:value-type="date">
            <text:p>Mo, 2019-10-14</text:p>
          </table:table-cell>
          <table:table-cell table:formula="of:=IF(WEEKDAY([.$A141];2)&lt;6;IF([.$A141]&lt;=[.B$2];[.$B$3];[.$C$3]);&quot;-&quot;)" office:value-type="float" office:value="12" calcext:value-type="float">
            <text:p>12 km</text:p>
          </table:table-cell>
          <table:table-cell table:style-name="ce6" table:formula="of:=IF(WEEKDAY([.$A141];2)&lt;6;IF([.$A141]&lt;=[.$B$2];[.$B$4];[.$C$4]);&quot;-&quot;)" office:value-type="float" office:value="13" calcext:value-type="float">
            <text:p>13 km</text:p>
          </table:table-cell>
          <table:table-cell table:formula="of:=IF(AND([.B141]&lt;&gt;&quot;-&quot;;[.C141]&lt;&gt;&quot;-&quot;);[.B141]+[.C141];&quot;-&quot;)" office:value-type="float" office:value="25" calcext:value-type="float">
            <text:p>25 km</text:p>
          </table:table-cell>
          <table:table-cell table:formula="of:=IF(AND([.B141]&lt;&gt;&quot;-&quot;;[.C141]&lt;&gt;&quot;-&quot;);[.D141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41]+1" office:value-type="date" office:date-value="2019-10-15" calcext:value-type="date">
            <text:p>Di, 2019-10-15</text:p>
          </table:table-cell>
          <table:table-cell table:formula="of:=IF(WEEKDAY([.$A142];2)&lt;6;IF([.$A142]&lt;=[.B$2];[.$B$3];[.$C$3]);&quot;-&quot;)" office:value-type="float" office:value="12" calcext:value-type="float">
            <text:p>12 km</text:p>
          </table:table-cell>
          <table:table-cell table:style-name="ce6" table:formula="of:=IF(WEEKDAY([.$A142];2)&lt;6;IF([.$A142]&lt;=[.$B$2];[.$B$4];[.$C$4]);&quot;-&quot;)" office:value-type="float" office:value="13" calcext:value-type="float">
            <text:p>13 km</text:p>
          </table:table-cell>
          <table:table-cell table:formula="of:=IF(AND([.B142]&lt;&gt;&quot;-&quot;;[.C142]&lt;&gt;&quot;-&quot;);[.B142]+[.C142];&quot;-&quot;)" office:value-type="float" office:value="25" calcext:value-type="float">
            <text:p>25 km</text:p>
          </table:table-cell>
          <table:table-cell table:formula="of:=IF(AND([.B142]&lt;&gt;&quot;-&quot;;[.C142]&lt;&gt;&quot;-&quot;);[.D142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42]+1" office:value-type="date" office:date-value="2019-10-16" calcext:value-type="date">
            <text:p>Mi, 2019-10-16</text:p>
          </table:table-cell>
          <table:table-cell table:formula="of:=IF(WEEKDAY([.$A143];2)&lt;6;IF([.$A143]&lt;=[.B$2];[.$B$3];[.$C$3]);&quot;-&quot;)" office:value-type="float" office:value="12" calcext:value-type="float">
            <text:p>12 km</text:p>
          </table:table-cell>
          <table:table-cell table:style-name="ce6" table:formula="of:=IF(WEEKDAY([.$A143];2)&lt;6;IF([.$A143]&lt;=[.$B$2];[.$B$4];[.$C$4]);&quot;-&quot;)" office:value-type="float" office:value="13" calcext:value-type="float">
            <text:p>13 km</text:p>
          </table:table-cell>
          <table:table-cell table:formula="of:=IF(AND([.B143]&lt;&gt;&quot;-&quot;;[.C143]&lt;&gt;&quot;-&quot;);[.B143]+[.C143];&quot;-&quot;)" office:value-type="float" office:value="25" calcext:value-type="float">
            <text:p>25 km</text:p>
          </table:table-cell>
          <table:table-cell table:formula="of:=IF(AND([.B143]&lt;&gt;&quot;-&quot;;[.C143]&lt;&gt;&quot;-&quot;);[.D143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43]+1" office:value-type="date" office:date-value="2019-10-17" calcext:value-type="date">
            <text:p>Do, 2019-10-17</text:p>
          </table:table-cell>
          <table:table-cell table:formula="of:=IF(WEEKDAY([.$A144];2)&lt;6;IF([.$A144]&lt;=[.B$2];[.$B$3];[.$C$3]);&quot;-&quot;)" office:value-type="float" office:value="12" calcext:value-type="float">
            <text:p>12 km</text:p>
          </table:table-cell>
          <table:table-cell table:style-name="ce6" table:formula="of:=IF(WEEKDAY([.$A144];2)&lt;6;IF([.$A144]&lt;=[.$B$2];[.$B$4];[.$C$4]);&quot;-&quot;)" office:value-type="float" office:value="13" calcext:value-type="float">
            <text:p>13 km</text:p>
          </table:table-cell>
          <table:table-cell table:formula="of:=IF(AND([.B144]&lt;&gt;&quot;-&quot;;[.C144]&lt;&gt;&quot;-&quot;);[.B144]+[.C144];&quot;-&quot;)" office:value-type="float" office:value="25" calcext:value-type="float">
            <text:p>25 km</text:p>
          </table:table-cell>
          <table:table-cell table:formula="of:=IF(AND([.B144]&lt;&gt;&quot;-&quot;;[.C144]&lt;&gt;&quot;-&quot;);[.D144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44]+1" office:value-type="date" office:date-value="2019-10-18" calcext:value-type="date">
            <text:p>Fr, 2019-10-18</text:p>
          </table:table-cell>
          <table:table-cell table:formula="of:=IF(WEEKDAY([.$A145];2)&lt;6;IF([.$A145]&lt;=[.B$2];[.$B$3];[.$C$3]);&quot;-&quot;)" office:value-type="float" office:value="12" calcext:value-type="float">
            <text:p>12 km</text:p>
          </table:table-cell>
          <table:table-cell table:style-name="ce6" table:formula="of:=IF(WEEKDAY([.$A145];2)&lt;6;IF([.$A145]&lt;=[.$B$2];[.$B$4];[.$C$4]);&quot;-&quot;)" office:value-type="float" office:value="13" calcext:value-type="float">
            <text:p>13 km</text:p>
          </table:table-cell>
          <table:table-cell table:formula="of:=IF(AND([.B145]&lt;&gt;&quot;-&quot;;[.C145]&lt;&gt;&quot;-&quot;);[.B145]+[.C145];&quot;-&quot;)" office:value-type="float" office:value="25" calcext:value-type="float">
            <text:p>25 km</text:p>
          </table:table-cell>
          <table:table-cell table:formula="of:=IF(AND([.B145]&lt;&gt;&quot;-&quot;;[.C145]&lt;&gt;&quot;-&quot;);[.D145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45]+1" office:value-type="date" office:date-value="2019-10-19" calcext:value-type="date">
            <text:p>Sa, 2019-10-19</text:p>
          </table:table-cell>
          <table:table-cell table:formula="of:=IF(WEEKDAY([.$A146];2)&lt;6;IF([.$A146]&lt;=[.B$2];[.$B$3];[.$C$3]);&quot;-&quot;)" office:value-type="string" office:string-value="-" calcext:value-type="string">
            <text:p>-</text:p>
          </table:table-cell>
          <table:table-cell table:style-name="ce6" table:formula="of:=IF(WEEKDAY([.$A146];2)&lt;6;IF([.$A146]&lt;=[.$B$2];[.$B$4];[.$C$4]);&quot;-&quot;)" office:value-type="string" office:string-value="-" calcext:value-type="string">
            <text:p>-</text:p>
          </table:table-cell>
          <table:table-cell table:formula="of:=IF(AND([.B146]&lt;&gt;&quot;-&quot;;[.C146]&lt;&gt;&quot;-&quot;);[.B146]+[.C146];&quot;-&quot;)" office:value-type="string" office:string-value="-" calcext:value-type="string">
            <text:p>-</text:p>
          </table:table-cell>
          <table:table-cell table:formula="of:=IF(AND([.B146]&lt;&gt;&quot;-&quot;;[.C146]&lt;&gt;&quot;-&quot;);[.D146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46]+1" office:value-type="date" office:date-value="2019-10-20" calcext:value-type="date">
            <text:p>So, 2019-10-20</text:p>
          </table:table-cell>
          <table:table-cell table:formula="of:=IF(WEEKDAY([.$A147];2)&lt;6;IF([.$A147]&lt;=[.B$2];[.$B$3];[.$C$3]);&quot;-&quot;)" office:value-type="string" office:string-value="-" calcext:value-type="string">
            <text:p>-</text:p>
          </table:table-cell>
          <table:table-cell table:style-name="ce6" table:formula="of:=IF(WEEKDAY([.$A147];2)&lt;6;IF([.$A147]&lt;=[.$B$2];[.$B$4];[.$C$4]);&quot;-&quot;)" office:value-type="string" office:string-value="-" calcext:value-type="string">
            <text:p>-</text:p>
          </table:table-cell>
          <table:table-cell table:formula="of:=IF(AND([.B147]&lt;&gt;&quot;-&quot;;[.C147]&lt;&gt;&quot;-&quot;);[.B147]+[.C147];&quot;-&quot;)" office:value-type="string" office:string-value="-" calcext:value-type="string">
            <text:p>-</text:p>
          </table:table-cell>
          <table:table-cell table:formula="of:=IF(AND([.B147]&lt;&gt;&quot;-&quot;;[.C147]&lt;&gt;&quot;-&quot;);[.D147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47]+1" office:value-type="date" office:date-value="2019-10-21" calcext:value-type="date">
            <text:p>Mo, 2019-10-21</text:p>
          </table:table-cell>
          <table:table-cell table:formula="of:=IF(WEEKDAY([.$A148];2)&lt;6;IF([.$A148]&lt;=[.B$2];[.$B$3];[.$C$3]);&quot;-&quot;)" office:value-type="float" office:value="12" calcext:value-type="float">
            <text:p>12 km</text:p>
          </table:table-cell>
          <table:table-cell table:style-name="ce6" table:formula="of:=IF(WEEKDAY([.$A148];2)&lt;6;IF([.$A148]&lt;=[.$B$2];[.$B$4];[.$C$4]);&quot;-&quot;)" office:value-type="float" office:value="13" calcext:value-type="float">
            <text:p>13 km</text:p>
          </table:table-cell>
          <table:table-cell table:formula="of:=IF(AND([.B148]&lt;&gt;&quot;-&quot;;[.C148]&lt;&gt;&quot;-&quot;);[.B148]+[.C148];&quot;-&quot;)" office:value-type="float" office:value="25" calcext:value-type="float">
            <text:p>25 km</text:p>
          </table:table-cell>
          <table:table-cell table:formula="of:=IF(AND([.B148]&lt;&gt;&quot;-&quot;;[.C148]&lt;&gt;&quot;-&quot;);[.D148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48]+1" office:value-type="date" office:date-value="2019-10-22" calcext:value-type="date">
            <text:p>Di, 2019-10-22</text:p>
          </table:table-cell>
          <table:table-cell table:formula="of:=IF(WEEKDAY([.$A149];2)&lt;6;IF([.$A149]&lt;=[.B$2];[.$B$3];[.$C$3]);&quot;-&quot;)" office:value-type="float" office:value="12" calcext:value-type="float">
            <text:p>12 km</text:p>
          </table:table-cell>
          <table:table-cell table:style-name="ce6" table:formula="of:=IF(WEEKDAY([.$A149];2)&lt;6;IF([.$A149]&lt;=[.$B$2];[.$B$4];[.$C$4]);&quot;-&quot;)" office:value-type="float" office:value="13" calcext:value-type="float">
            <text:p>13 km</text:p>
          </table:table-cell>
          <table:table-cell table:formula="of:=IF(AND([.B149]&lt;&gt;&quot;-&quot;;[.C149]&lt;&gt;&quot;-&quot;);[.B149]+[.C149];&quot;-&quot;)" office:value-type="float" office:value="25" calcext:value-type="float">
            <text:p>25 km</text:p>
          </table:table-cell>
          <table:table-cell table:formula="of:=IF(AND([.B149]&lt;&gt;&quot;-&quot;;[.C149]&lt;&gt;&quot;-&quot;);[.D149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49]+1" office:value-type="date" office:date-value="2019-10-23" calcext:value-type="date">
            <text:p>Mi, 2019-10-23</text:p>
          </table:table-cell>
          <table:table-cell table:formula="of:=IF(WEEKDAY([.$A150];2)&lt;6;IF([.$A150]&lt;=[.B$2];[.$B$3];[.$C$3]);&quot;-&quot;)" office:value-type="float" office:value="12" calcext:value-type="float">
            <text:p>12 km</text:p>
          </table:table-cell>
          <table:table-cell table:style-name="ce6" table:formula="of:=IF(WEEKDAY([.$A150];2)&lt;6;IF([.$A150]&lt;=[.$B$2];[.$B$4];[.$C$4]);&quot;-&quot;)" office:value-type="float" office:value="13" calcext:value-type="float">
            <text:p>13 km</text:p>
          </table:table-cell>
          <table:table-cell table:formula="of:=IF(AND([.B150]&lt;&gt;&quot;-&quot;;[.C150]&lt;&gt;&quot;-&quot;);[.B150]+[.C150];&quot;-&quot;)" office:value-type="float" office:value="25" calcext:value-type="float">
            <text:p>25 km</text:p>
          </table:table-cell>
          <table:table-cell table:formula="of:=IF(AND([.B150]&lt;&gt;&quot;-&quot;;[.C150]&lt;&gt;&quot;-&quot;);[.D150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50]+1" office:value-type="date" office:date-value="2019-10-24" calcext:value-type="date">
            <text:p>Do, 2019-10-24</text:p>
          </table:table-cell>
          <table:table-cell table:formula="of:=IF(WEEKDAY([.$A151];2)&lt;6;IF([.$A151]&lt;=[.B$2];[.$B$3];[.$C$3]);&quot;-&quot;)" office:value-type="float" office:value="12" calcext:value-type="float">
            <text:p>12 km</text:p>
          </table:table-cell>
          <table:table-cell table:style-name="ce6" table:formula="of:=IF(WEEKDAY([.$A151];2)&lt;6;IF([.$A151]&lt;=[.$B$2];[.$B$4];[.$C$4]);&quot;-&quot;)" office:value-type="float" office:value="13" calcext:value-type="float">
            <text:p>13 km</text:p>
          </table:table-cell>
          <table:table-cell table:formula="of:=IF(AND([.B151]&lt;&gt;&quot;-&quot;;[.C151]&lt;&gt;&quot;-&quot;);[.B151]+[.C151];&quot;-&quot;)" office:value-type="float" office:value="25" calcext:value-type="float">
            <text:p>25 km</text:p>
          </table:table-cell>
          <table:table-cell table:formula="of:=IF(AND([.B151]&lt;&gt;&quot;-&quot;;[.C151]&lt;&gt;&quot;-&quot;);[.D151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51]+1" office:value-type="date" office:date-value="2019-10-25" calcext:value-type="date">
            <text:p>Fr, 2019-10-25</text:p>
          </table:table-cell>
          <table:table-cell table:formula="of:=IF(WEEKDAY([.$A152];2)&lt;6;IF([.$A152]&lt;=[.B$2];[.$B$3];[.$C$3]);&quot;-&quot;)" office:value-type="float" office:value="12" calcext:value-type="float">
            <text:p>12 km</text:p>
          </table:table-cell>
          <table:table-cell table:style-name="ce6" table:formula="of:=IF(WEEKDAY([.$A152];2)&lt;6;IF([.$A152]&lt;=[.$B$2];[.$B$4];[.$C$4]);&quot;-&quot;)" office:value-type="float" office:value="13" calcext:value-type="float">
            <text:p>13 km</text:p>
          </table:table-cell>
          <table:table-cell table:formula="of:=IF(AND([.B152]&lt;&gt;&quot;-&quot;;[.C152]&lt;&gt;&quot;-&quot;);[.B152]+[.C152];&quot;-&quot;)" office:value-type="float" office:value="25" calcext:value-type="float">
            <text:p>25 km</text:p>
          </table:table-cell>
          <table:table-cell table:formula="of:=IF(AND([.B152]&lt;&gt;&quot;-&quot;;[.C152]&lt;&gt;&quot;-&quot;);[.D152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52]+1" office:value-type="date" office:date-value="2019-10-26" calcext:value-type="date">
            <text:p>Sa, 2019-10-26</text:p>
          </table:table-cell>
          <table:table-cell table:formula="of:=IF(WEEKDAY([.$A153];2)&lt;6;IF([.$A153]&lt;=[.B$2];[.$B$3];[.$C$3]);&quot;-&quot;)" office:value-type="string" office:string-value="-" calcext:value-type="string">
            <text:p>-</text:p>
          </table:table-cell>
          <table:table-cell table:style-name="ce6" table:formula="of:=IF(WEEKDAY([.$A153];2)&lt;6;IF([.$A153]&lt;=[.$B$2];[.$B$4];[.$C$4]);&quot;-&quot;)" office:value-type="string" office:string-value="-" calcext:value-type="string">
            <text:p>-</text:p>
          </table:table-cell>
          <table:table-cell table:formula="of:=IF(AND([.B153]&lt;&gt;&quot;-&quot;;[.C153]&lt;&gt;&quot;-&quot;);[.B153]+[.C153];&quot;-&quot;)" office:value-type="string" office:string-value="-" calcext:value-type="string">
            <text:p>-</text:p>
          </table:table-cell>
          <table:table-cell table:formula="of:=IF(AND([.B153]&lt;&gt;&quot;-&quot;;[.C153]&lt;&gt;&quot;-&quot;);[.D153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53]+1" office:value-type="date" office:date-value="2019-10-27" calcext:value-type="date">
            <text:p>So, 2019-10-27</text:p>
          </table:table-cell>
          <table:table-cell table:formula="of:=IF(WEEKDAY([.$A154];2)&lt;6;IF([.$A154]&lt;=[.B$2];[.$B$3];[.$C$3]);&quot;-&quot;)" office:value-type="string" office:string-value="-" calcext:value-type="string">
            <text:p>-</text:p>
          </table:table-cell>
          <table:table-cell table:style-name="ce6" table:formula="of:=IF(WEEKDAY([.$A154];2)&lt;6;IF([.$A154]&lt;=[.$B$2];[.$B$4];[.$C$4]);&quot;-&quot;)" office:value-type="string" office:string-value="-" calcext:value-type="string">
            <text:p>-</text:p>
          </table:table-cell>
          <table:table-cell table:formula="of:=IF(AND([.B154]&lt;&gt;&quot;-&quot;;[.C154]&lt;&gt;&quot;-&quot;);[.B154]+[.C154];&quot;-&quot;)" office:value-type="string" office:string-value="-" calcext:value-type="string">
            <text:p>-</text:p>
          </table:table-cell>
          <table:table-cell table:formula="of:=IF(AND([.B154]&lt;&gt;&quot;-&quot;;[.C154]&lt;&gt;&quot;-&quot;);[.D154]*[.B$5];&quot;-&quot;)" office:value-type="string" office:string-value="-" calcext:value-type="string">
            <text:p>-</text:p>
          </table:table-cell>
        </table:table-row>
        <table:table-row table:style-name="ro1">
          <table:table-cell table:formula="of:=[.A154]+1" office:value-type="date" office:date-value="2019-10-28" calcext:value-type="date">
            <text:p>Mo, 2019-10-28</text:p>
          </table:table-cell>
          <table:table-cell table:formula="of:=IF(WEEKDAY([.$A155];2)&lt;6;IF([.$A155]&lt;=[.B$2];[.$B$3];[.$C$3]);&quot;-&quot;)" office:value-type="float" office:value="12" calcext:value-type="float">
            <text:p>12 km</text:p>
          </table:table-cell>
          <table:table-cell table:style-name="ce6" table:formula="of:=IF(WEEKDAY([.$A155];2)&lt;6;IF([.$A155]&lt;=[.$B$2];[.$B$4];[.$C$4]);&quot;-&quot;)" office:value-type="float" office:value="13" calcext:value-type="float">
            <text:p>13 km</text:p>
          </table:table-cell>
          <table:table-cell table:formula="of:=IF(AND([.B155]&lt;&gt;&quot;-&quot;;[.C155]&lt;&gt;&quot;-&quot;);[.B155]+[.C155];&quot;-&quot;)" office:value-type="float" office:value="25" calcext:value-type="float">
            <text:p>25 km</text:p>
          </table:table-cell>
          <table:table-cell table:formula="of:=IF(AND([.B155]&lt;&gt;&quot;-&quot;;[.C155]&lt;&gt;&quot;-&quot;);[.D155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55]+1" office:value-type="date" office:date-value="2019-10-29" calcext:value-type="date">
            <text:p>Di, 2019-10-29</text:p>
          </table:table-cell>
          <table:table-cell table:formula="of:=IF(WEEKDAY([.$A156];2)&lt;6;IF([.$A156]&lt;=[.B$2];[.$B$3];[.$C$3]);&quot;-&quot;)" office:value-type="float" office:value="12" calcext:value-type="float">
            <text:p>12 km</text:p>
          </table:table-cell>
          <table:table-cell table:style-name="ce6" table:formula="of:=IF(WEEKDAY([.$A156];2)&lt;6;IF([.$A156]&lt;=[.$B$2];[.$B$4];[.$C$4]);&quot;-&quot;)" office:value-type="float" office:value="13" calcext:value-type="float">
            <text:p>13 km</text:p>
          </table:table-cell>
          <table:table-cell table:formula="of:=IF(AND([.B156]&lt;&gt;&quot;-&quot;;[.C156]&lt;&gt;&quot;-&quot;);[.B156]+[.C156];&quot;-&quot;)" office:value-type="float" office:value="25" calcext:value-type="float">
            <text:p>25 km</text:p>
          </table:table-cell>
          <table:table-cell table:formula="of:=IF(AND([.B156]&lt;&gt;&quot;-&quot;;[.C156]&lt;&gt;&quot;-&quot;);[.D156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56]+1" office:value-type="date" office:date-value="2019-10-30" calcext:value-type="date">
            <text:p>Mi, 2019-10-30</text:p>
          </table:table-cell>
          <table:table-cell table:formula="of:=IF(WEEKDAY([.$A157];2)&lt;6;IF([.$A157]&lt;=[.B$2];[.$B$3];[.$C$3]);&quot;-&quot;)" office:value-type="float" office:value="12" calcext:value-type="float">
            <text:p>12 km</text:p>
          </table:table-cell>
          <table:table-cell table:style-name="ce6" table:formula="of:=IF(WEEKDAY([.$A157];2)&lt;6;IF([.$A157]&lt;=[.$B$2];[.$B$4];[.$C$4]);&quot;-&quot;)" office:value-type="float" office:value="13" calcext:value-type="float">
            <text:p>13 km</text:p>
          </table:table-cell>
          <table:table-cell table:formula="of:=IF(AND([.B157]&lt;&gt;&quot;-&quot;;[.C157]&lt;&gt;&quot;-&quot;);[.B157]+[.C157];&quot;-&quot;)" office:value-type="float" office:value="25" calcext:value-type="float">
            <text:p>25 km</text:p>
          </table:table-cell>
          <table:table-cell table:formula="of:=IF(AND([.B157]&lt;&gt;&quot;-&quot;;[.C157]&lt;&gt;&quot;-&quot;);[.D157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57]+1" office:value-type="date" office:date-value="2019-10-31" calcext:value-type="date">
            <text:p>Do, 2019-10-31</text:p>
          </table:table-cell>
          <table:table-cell table:formula="of:=IF(WEEKDAY([.$A158];2)&lt;6;IF([.$A158]&lt;=[.B$2];[.$B$3];[.$C$3]);&quot;-&quot;)" office:value-type="float" office:value="12" calcext:value-type="float">
            <text:p>12 km</text:p>
          </table:table-cell>
          <table:table-cell table:style-name="ce6" table:formula="of:=IF(WEEKDAY([.$A158];2)&lt;6;IF([.$A158]&lt;=[.$B$2];[.$B$4];[.$C$4]);&quot;-&quot;)" office:value-type="float" office:value="13" calcext:value-type="float">
            <text:p>13 km</text:p>
          </table:table-cell>
          <table:table-cell table:formula="of:=IF(AND([.B158]&lt;&gt;&quot;-&quot;;[.C158]&lt;&gt;&quot;-&quot;);[.B158]+[.C158];&quot;-&quot;)" office:value-type="float" office:value="25" calcext:value-type="float">
            <text:p>25 km</text:p>
          </table:table-cell>
          <table:table-cell table:formula="of:=IF(AND([.B158]&lt;&gt;&quot;-&quot;;[.C158]&lt;&gt;&quot;-&quot;);[.D158]*[.B$5];&quot;-&quot;)" office:value-type="currency" office:currency="EUR" office:value="7.5" calcext:value-type="currency">
            <text:p>7,50 €</text:p>
          </table:table-cell>
        </table:table-row>
        <table:table-row table:style-name="ro1">
          <table:table-cell table:formula="of:=[.A158]+1" office:value-type="date" office:date-value="2019-11-01" calcext:value-type="date">
            <text:p>Fr, 2019-11-01</text:p>
          </table:table-cell>
          <table:table-cell table:formula="of:=IF(WEEKDAY([.$A159];2)&lt;6;IF([.$A159]&lt;=[.B$2];[.$B$3];[.$C$3]);&quot;-&quot;)" office:value-type="float" office:value="12" calcext:value-type="float">
            <text:p>12 km</text:p>
          </table:table-cell>
          <table:table-cell table:style-name="ce6" table:formula="of:=IF(WEEKDAY([.$A159];2)&lt;6;IF([.$A159]&lt;=[.$B$2];[.$B$4];[.$C$4]);&quot;-&quot;)" office:value-type="float" office:value="13" calcext:value-type="float">
            <text:p>13 km</text:p>
          </table:table-cell>
          <table:table-cell table:formula="of:=IF(AND([.B159]&lt;&gt;&quot;-&quot;;[.C159]&lt;&gt;&quot;-&quot;);[.B159]+[.C159];&quot;-&quot;)" office:value-type="float" office:value="25" calcext:value-type="float">
            <text:p>25 km</text:p>
          </table:table-cell>
          <table:table-cell table:formula="of:=IF(AND([.B159]&lt;&gt;&quot;-&quot;;[.C159]&lt;&gt;&quot;-&quot;);[.D159]*[.B$5];&quot;-&quot;)" office:value-type="currency" office:currency="EUR" office:value="7.5" calcext:value-type="currency">
            <text:p>7,50 €</text:p>
          </table:table-cell>
        </table:table-row>
        <table:table-row table:style-name="ro1" table:number-rows-repeated="104841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 number:title="Benutzerdefiniert">
      <number:number number:decimal-places="13" loext:min-decimal-places="13" number:min-integer-digits="1"/>
    </number:number-style>
    <number:number-style style:name="N110">
      <number:number number:decimal-places="14" loext:min-decimal-places="14" number:min-integer-digits="1"/>
    </number:number-style>
    <number:number-style style:name="N111" number:title="User-defined">
      <number:number number:decimal-places="15" loext:min-decimal-places="15" number:min-integer-digits="1"/>
    </number:number-style>
    <number:number-style style:name="N112">
      <number:number number:decimal-places="3" loext:min-decimal-places="3" number:min-integer-digits="0" number:grouping="true"/>
    </number:number-style>
    <number:number-style style:name="N113">
      <number:number number:decimal-places="4" loext:min-decimal-places="4" number:min-integer-digits="0" number:grouping="true"/>
    </number:number-style>
    <number:number-style style:name="N114">
      <number:number number:decimal-places="5" loext:min-decimal-places="5" number:min-integer-digits="0" number:grouping="true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date-style style:name="N117">
      <number:day-of-week/>
    </number:date-style>
    <number:date-style style:name="N118">
      <number:day-of-week/>
      <number:text>, </number:text>
      <number:year number:style="long"/>
      <number:text>-</number:text>
      <number:month number:style="long"/>
      <number:text>-</number:text>
      <number:day number:style="long"/>
    </number:date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 number:title="Benutzerdefiniert">
      <number:number number:decimal-places="2" loext:min-decimal-places="2" number:min-integer-digits="1"/>
      <number:text>  € / km</number:text>
    </number:number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3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25" number:title="Benutzerdefiniert">
      <number:number number:decimal-places="0" loext:min-decimal-places="0" number:min-integer-digits="1"/>
      <number:text> km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.00.0000</text:date>, <text:time style:data-style-name="N2" text:time-value="17:46:47.27307747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7:01:40.913751023</meta:creation-date>
    <dc:date>2019-08-02T17:53:15.604463817</dc:date>
    <meta:editing-duration>PT3M19S</meta:editing-duration>
    <meta:editing-cycles>2</meta:editing-cycles>
    <meta:generator>LibreOffice/6.2.5.2$Linux_X86_64 LibreOffice_project/1ec314fa52f458adc18c4f025c545a4e8b22c159</meta:generator>
    <meta:document-statistic meta:table-count="1" meta:cell-count="777" meta:object-count="0"/>
  </office:meta>
</office:document-meta>
</file>