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115">
      <style:map style:condition="is-true-formula([.A1]=COM.MICROSOFT.WORKDAY.INTL([.A$1]-1;3;&quot;1111101&quot;))" style:apply-style-name="Good" style:base-cell-address="Sheet1.A1"/>
    </style:style>
    <style:style style:name="ce2" style:family="table-cell" style:parent-style-name="Default" style:data-style-name="N37"/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2"/>
        <table:table-column table:style-name="co1" table:number-columns-repeated="11" table:default-cell-style-name="Default"/>
        <table:table-row table:style-name="ro1">
          <table:table-cell table:style-name="ce1" office:value-type="date" office:date-value="2025-01-01" calcext:value-type="date">
            <text:p>Mittwoch</text:p>
          </table:table-cell>
          <table:table-cell table:style-name="ce1" table:formula="of:=EDATE([.A1];1)" office:value-type="date" office:date-value="2025-02-01" calcext:value-type="date">
            <text:p>Samstag</text:p>
          </table:table-cell>
          <table:table-cell table:style-name="ce1" table:formula="of:=EDATE([.B1];1)" office:value-type="date" office:date-value="2025-03-01" calcext:value-type="date">
            <text:p>Samstag</text:p>
          </table:table-cell>
          <table:table-cell table:style-name="ce1" table:formula="of:=EDATE([.C1];1)" office:value-type="date" office:date-value="2025-04-01" calcext:value-type="date">
            <text:p>Dienstag</text:p>
          </table:table-cell>
          <table:table-cell table:style-name="ce1" table:formula="of:=EDATE([.D1];1)" office:value-type="date" office:date-value="2025-05-01" calcext:value-type="date">
            <text:p>Donnerstag</text:p>
          </table:table-cell>
          <table:table-cell table:style-name="ce1" table:formula="of:=EDATE([.E1];1)" office:value-type="date" office:date-value="2025-06-01" calcext:value-type="date">
            <text:p>Sonntag</text:p>
          </table:table-cell>
          <table:table-cell table:style-name="ce1" table:formula="of:=EDATE([.F1];1)" office:value-type="date" office:date-value="2025-07-01" calcext:value-type="date">
            <text:p>Dienstag</text:p>
          </table:table-cell>
          <table:table-cell table:style-name="ce1" table:formula="of:=EDATE([.G1];1)" office:value-type="date" office:date-value="2025-08-01" calcext:value-type="date">
            <text:p>Freitag</text:p>
          </table:table-cell>
          <table:table-cell table:style-name="ce1" table:formula="of:=EDATE([.H1];1)" office:value-type="date" office:date-value="2025-09-01" calcext:value-type="date">
            <text:p>Montag</text:p>
          </table:table-cell>
          <table:table-cell table:style-name="ce1" table:formula="of:=EDATE([.I1];1)" office:value-type="date" office:date-value="2025-10-01" calcext:value-type="date">
            <text:p>Mittwoch</text:p>
          </table:table-cell>
          <table:table-cell table:style-name="ce1" table:formula="of:=EDATE([.J1];1)" office:value-type="date" office:date-value="2025-11-01" calcext:value-type="date">
            <text:p>Samstag</text:p>
          </table:table-cell>
          <table:table-cell table:style-name="ce1" table:formula="of:=EDATE([.K1];1)" office:value-type="date" office:date-value="2025-12-01" calcext:value-type="date">
            <text:p>Montag</text:p>
          </table:table-cell>
        </table:table-row>
        <table:table-row table:style-name="ro1">
          <table:table-cell table:style-name="ce1" table:formula="of:=[.A1]+1" office:value-type="date" office:date-value="2025-01-02" calcext:value-type="date">
            <text:p>Donnerstag</text:p>
          </table:table-cell>
          <table:table-cell table:style-name="ce1" table:formula="of:=[.B1]+1" office:value-type="date" office:date-value="2025-02-02" calcext:value-type="date">
            <text:p>Sonntag</text:p>
          </table:table-cell>
          <table:table-cell table:style-name="ce1" table:formula="of:=[.C1]+1" office:value-type="date" office:date-value="2025-03-02" calcext:value-type="date">
            <text:p>Sonntag</text:p>
          </table:table-cell>
          <table:table-cell table:style-name="ce1" table:formula="of:=[.D1]+1" office:value-type="date" office:date-value="2025-04-02" calcext:value-type="date">
            <text:p>Mittwoch</text:p>
          </table:table-cell>
          <table:table-cell table:style-name="ce1" table:formula="of:=[.E1]+1" office:value-type="date" office:date-value="2025-05-02" calcext:value-type="date">
            <text:p>Freitag</text:p>
          </table:table-cell>
          <table:table-cell table:style-name="ce1" table:formula="of:=[.F1]+1" office:value-type="date" office:date-value="2025-06-02" calcext:value-type="date">
            <text:p>Montag</text:p>
          </table:table-cell>
          <table:table-cell table:style-name="ce1" table:formula="of:=[.G1]+1" office:value-type="date" office:date-value="2025-07-02" calcext:value-type="date">
            <text:p>Mittwoch</text:p>
          </table:table-cell>
          <table:table-cell table:style-name="ce1" table:formula="of:=[.H1]+1" office:value-type="date" office:date-value="2025-08-02" calcext:value-type="date">
            <text:p>Samstag</text:p>
          </table:table-cell>
          <table:table-cell table:style-name="ce1" table:formula="of:=[.I1]+1" office:value-type="date" office:date-value="2025-09-02" calcext:value-type="date">
            <text:p>Dienstag</text:p>
          </table:table-cell>
          <table:table-cell table:style-name="ce1" table:formula="of:=[.J1]+1" office:value-type="date" office:date-value="2025-10-02" calcext:value-type="date">
            <text:p>Donnerstag</text:p>
          </table:table-cell>
          <table:table-cell table:style-name="ce1" table:formula="of:=[.K1]+1" office:value-type="date" office:date-value="2025-11-02" calcext:value-type="date">
            <text:p>Sonntag</text:p>
          </table:table-cell>
          <table:table-cell table:style-name="ce1" table:formula="of:=[.L1]+1" office:value-type="date" office:date-value="2025-12-02" calcext:value-type="date">
            <text:p>Dienstag</text:p>
          </table:table-cell>
        </table:table-row>
        <table:table-row table:style-name="ro1">
          <table:table-cell table:style-name="ce1" table:formula="of:=[.A2]+1" office:value-type="date" office:date-value="2025-01-03" calcext:value-type="date">
            <text:p>Freitag</text:p>
          </table:table-cell>
          <table:table-cell table:style-name="ce1" table:formula="of:=[.B2]+1" office:value-type="date" office:date-value="2025-02-03" calcext:value-type="date">
            <text:p>Montag</text:p>
          </table:table-cell>
          <table:table-cell table:style-name="ce1" table:formula="of:=[.C2]+1" office:value-type="date" office:date-value="2025-03-03" calcext:value-type="date">
            <text:p>Montag</text:p>
          </table:table-cell>
          <table:table-cell table:style-name="ce1" table:formula="of:=[.D2]+1" office:value-type="date" office:date-value="2025-04-03" calcext:value-type="date">
            <text:p>Donnerstag</text:p>
          </table:table-cell>
          <table:table-cell table:style-name="ce1" table:formula="of:=[.E2]+1" office:value-type="date" office:date-value="2025-05-03" calcext:value-type="date">
            <text:p>Samstag</text:p>
          </table:table-cell>
          <table:table-cell table:style-name="ce1" table:formula="of:=[.F2]+1" office:value-type="date" office:date-value="2025-06-03" calcext:value-type="date">
            <text:p>Dienstag</text:p>
          </table:table-cell>
          <table:table-cell table:style-name="ce1" table:formula="of:=[.G2]+1" office:value-type="date" office:date-value="2025-07-03" calcext:value-type="date">
            <text:p>Donnerstag</text:p>
          </table:table-cell>
          <table:table-cell table:style-name="ce1" table:formula="of:=[.H2]+1" office:value-type="date" office:date-value="2025-08-03" calcext:value-type="date">
            <text:p>Sonntag</text:p>
          </table:table-cell>
          <table:table-cell table:style-name="ce1" table:formula="of:=[.I2]+1" office:value-type="date" office:date-value="2025-09-03" calcext:value-type="date">
            <text:p>Mittwoch</text:p>
          </table:table-cell>
          <table:table-cell table:style-name="ce1" table:formula="of:=[.J2]+1" office:value-type="date" office:date-value="2025-10-03" calcext:value-type="date">
            <text:p>Freitag</text:p>
          </table:table-cell>
          <table:table-cell table:style-name="ce1" table:formula="of:=[.K2]+1" office:value-type="date" office:date-value="2025-11-03" calcext:value-type="date">
            <text:p>Montag</text:p>
          </table:table-cell>
          <table:table-cell table:style-name="ce1" table:formula="of:=[.L2]+1" office:value-type="date" office:date-value="2025-12-03" calcext:value-type="date">
            <text:p>Mittwoch</text:p>
          </table:table-cell>
        </table:table-row>
        <table:table-row table:style-name="ro1">
          <table:table-cell table:style-name="ce1" table:formula="of:=[.A3]+1" office:value-type="date" office:date-value="2025-01-04" calcext:value-type="date">
            <text:p>Samstag</text:p>
          </table:table-cell>
          <table:table-cell table:style-name="ce1" table:formula="of:=[.B3]+1" office:value-type="date" office:date-value="2025-02-04" calcext:value-type="date">
            <text:p>Dienstag</text:p>
          </table:table-cell>
          <table:table-cell table:style-name="ce1" table:formula="of:=[.C3]+1" office:value-type="date" office:date-value="2025-03-04" calcext:value-type="date">
            <text:p>Dienstag</text:p>
          </table:table-cell>
          <table:table-cell table:style-name="ce1" table:formula="of:=[.D3]+1" office:value-type="date" office:date-value="2025-04-04" calcext:value-type="date">
            <text:p>Freitag</text:p>
          </table:table-cell>
          <table:table-cell table:style-name="ce1" table:formula="of:=[.E3]+1" office:value-type="date" office:date-value="2025-05-04" calcext:value-type="date">
            <text:p>Sonntag</text:p>
          </table:table-cell>
          <table:table-cell table:style-name="ce1" table:formula="of:=[.F3]+1" office:value-type="date" office:date-value="2025-06-04" calcext:value-type="date">
            <text:p>Mittwoch</text:p>
          </table:table-cell>
          <table:table-cell table:style-name="ce1" table:formula="of:=[.G3]+1" office:value-type="date" office:date-value="2025-07-04" calcext:value-type="date">
            <text:p>Freitag</text:p>
          </table:table-cell>
          <table:table-cell table:style-name="ce1" table:formula="of:=[.H3]+1" office:value-type="date" office:date-value="2025-08-04" calcext:value-type="date">
            <text:p>Montag</text:p>
          </table:table-cell>
          <table:table-cell table:style-name="ce1" table:formula="of:=[.I3]+1" office:value-type="date" office:date-value="2025-09-04" calcext:value-type="date">
            <text:p>Donnerstag</text:p>
          </table:table-cell>
          <table:table-cell table:style-name="ce1" table:formula="of:=[.J3]+1" office:value-type="date" office:date-value="2025-10-04" calcext:value-type="date">
            <text:p>Samstag</text:p>
          </table:table-cell>
          <table:table-cell table:style-name="ce1" table:formula="of:=[.K3]+1" office:value-type="date" office:date-value="2025-11-04" calcext:value-type="date">
            <text:p>Dienstag</text:p>
          </table:table-cell>
          <table:table-cell table:style-name="ce1" table:formula="of:=[.L3]+1" office:value-type="date" office:date-value="2025-12-04" calcext:value-type="date">
            <text:p>Donnerstag</text:p>
          </table:table-cell>
        </table:table-row>
        <table:table-row table:style-name="ro1">
          <table:table-cell table:style-name="ce1" table:formula="of:=[.A4]+1" office:value-type="date" office:date-value="2025-01-05" calcext:value-type="date">
            <text:p>Sonntag</text:p>
          </table:table-cell>
          <table:table-cell table:style-name="ce1" table:formula="of:=[.B4]+1" office:value-type="date" office:date-value="2025-02-05" calcext:value-type="date">
            <text:p>Mittwoch</text:p>
          </table:table-cell>
          <table:table-cell table:style-name="ce1" table:formula="of:=[.C4]+1" office:value-type="date" office:date-value="2025-03-05" calcext:value-type="date">
            <text:p>Mittwoch</text:p>
          </table:table-cell>
          <table:table-cell table:style-name="ce1" table:formula="of:=[.D4]+1" office:value-type="date" office:date-value="2025-04-05" calcext:value-type="date">
            <text:p>Samstag</text:p>
          </table:table-cell>
          <table:table-cell table:style-name="ce1" table:formula="of:=[.E4]+1" office:value-type="date" office:date-value="2025-05-05" calcext:value-type="date">
            <text:p>Montag</text:p>
          </table:table-cell>
          <table:table-cell table:style-name="ce1" table:formula="of:=[.F4]+1" office:value-type="date" office:date-value="2025-06-05" calcext:value-type="date">
            <text:p>Donnerstag</text:p>
          </table:table-cell>
          <table:table-cell table:style-name="ce1" table:formula="of:=[.G4]+1" office:value-type="date" office:date-value="2025-07-05" calcext:value-type="date">
            <text:p>Samstag</text:p>
          </table:table-cell>
          <table:table-cell table:style-name="ce1" table:formula="of:=[.H4]+1" office:value-type="date" office:date-value="2025-08-05" calcext:value-type="date">
            <text:p>Dienstag</text:p>
          </table:table-cell>
          <table:table-cell table:style-name="ce1" table:formula="of:=[.I4]+1" office:value-type="date" office:date-value="2025-09-05" calcext:value-type="date">
            <text:p>Freitag</text:p>
          </table:table-cell>
          <table:table-cell table:style-name="ce1" table:formula="of:=[.J4]+1" office:value-type="date" office:date-value="2025-10-05" calcext:value-type="date">
            <text:p>Sonntag</text:p>
          </table:table-cell>
          <table:table-cell table:style-name="ce1" table:formula="of:=[.K4]+1" office:value-type="date" office:date-value="2025-11-05" calcext:value-type="date">
            <text:p>Mittwoch</text:p>
          </table:table-cell>
          <table:table-cell table:style-name="ce1" table:formula="of:=[.L4]+1" office:value-type="date" office:date-value="2025-12-05" calcext:value-type="date">
            <text:p>Freitag</text:p>
          </table:table-cell>
        </table:table-row>
        <table:table-row table:style-name="ro1">
          <table:table-cell table:style-name="ce1" table:formula="of:=[.A5]+1" office:value-type="date" office:date-value="2025-01-06" calcext:value-type="date">
            <text:p>Montag</text:p>
          </table:table-cell>
          <table:table-cell table:style-name="ce1" table:formula="of:=[.B5]+1" office:value-type="date" office:date-value="2025-02-06" calcext:value-type="date">
            <text:p>Donnerstag</text:p>
          </table:table-cell>
          <table:table-cell table:style-name="ce1" table:formula="of:=[.C5]+1" office:value-type="date" office:date-value="2025-03-06" calcext:value-type="date">
            <text:p>Donnerstag</text:p>
          </table:table-cell>
          <table:table-cell table:style-name="ce1" table:formula="of:=[.D5]+1" office:value-type="date" office:date-value="2025-04-06" calcext:value-type="date">
            <text:p>Sonntag</text:p>
          </table:table-cell>
          <table:table-cell table:style-name="ce1" table:formula="of:=[.E5]+1" office:value-type="date" office:date-value="2025-05-06" calcext:value-type="date">
            <text:p>Dienstag</text:p>
          </table:table-cell>
          <table:table-cell table:style-name="ce1" table:formula="of:=[.F5]+1" office:value-type="date" office:date-value="2025-06-06" calcext:value-type="date">
            <text:p>Freitag</text:p>
          </table:table-cell>
          <table:table-cell table:style-name="ce1" table:formula="of:=[.G5]+1" office:value-type="date" office:date-value="2025-07-06" calcext:value-type="date">
            <text:p>Sonntag</text:p>
          </table:table-cell>
          <table:table-cell table:style-name="ce1" table:formula="of:=[.H5]+1" office:value-type="date" office:date-value="2025-08-06" calcext:value-type="date">
            <text:p>Mittwoch</text:p>
          </table:table-cell>
          <table:table-cell table:style-name="ce1" table:formula="of:=[.I5]+1" office:value-type="date" office:date-value="2025-09-06" calcext:value-type="date">
            <text:p>Samstag</text:p>
          </table:table-cell>
          <table:table-cell table:style-name="ce1" table:formula="of:=[.J5]+1" office:value-type="date" office:date-value="2025-10-06" calcext:value-type="date">
            <text:p>Montag</text:p>
          </table:table-cell>
          <table:table-cell table:style-name="ce1" table:formula="of:=[.K5]+1" office:value-type="date" office:date-value="2025-11-06" calcext:value-type="date">
            <text:p>Donnerstag</text:p>
          </table:table-cell>
          <table:table-cell table:style-name="ce1" table:formula="of:=[.L5]+1" office:value-type="date" office:date-value="2025-12-06" calcext:value-type="date">
            <text:p>Samstag</text:p>
          </table:table-cell>
        </table:table-row>
        <table:table-row table:style-name="ro1">
          <table:table-cell table:style-name="ce1" table:formula="of:=[.A6]+1" office:value-type="date" office:date-value="2025-01-07" calcext:value-type="date">
            <text:p>Dienstag</text:p>
          </table:table-cell>
          <table:table-cell table:style-name="ce1" table:formula="of:=[.B6]+1" office:value-type="date" office:date-value="2025-02-07" calcext:value-type="date">
            <text:p>Freitag</text:p>
          </table:table-cell>
          <table:table-cell table:style-name="ce1" table:formula="of:=[.C6]+1" office:value-type="date" office:date-value="2025-03-07" calcext:value-type="date">
            <text:p>Freitag</text:p>
          </table:table-cell>
          <table:table-cell table:style-name="ce1" table:formula="of:=[.D6]+1" office:value-type="date" office:date-value="2025-04-07" calcext:value-type="date">
            <text:p>Montag</text:p>
          </table:table-cell>
          <table:table-cell table:style-name="ce1" table:formula="of:=[.E6]+1" office:value-type="date" office:date-value="2025-05-07" calcext:value-type="date">
            <text:p>Mittwoch</text:p>
          </table:table-cell>
          <table:table-cell table:style-name="ce1" table:formula="of:=[.F6]+1" office:value-type="date" office:date-value="2025-06-07" calcext:value-type="date">
            <text:p>Samstag</text:p>
          </table:table-cell>
          <table:table-cell table:style-name="ce1" table:formula="of:=[.G6]+1" office:value-type="date" office:date-value="2025-07-07" calcext:value-type="date">
            <text:p>Montag</text:p>
          </table:table-cell>
          <table:table-cell table:style-name="ce1" table:formula="of:=[.H6]+1" office:value-type="date" office:date-value="2025-08-07" calcext:value-type="date">
            <text:p>Donnerstag</text:p>
          </table:table-cell>
          <table:table-cell table:style-name="ce1" table:formula="of:=[.I6]+1" office:value-type="date" office:date-value="2025-09-07" calcext:value-type="date">
            <text:p>Sonntag</text:p>
          </table:table-cell>
          <table:table-cell table:style-name="ce1" table:formula="of:=[.J6]+1" office:value-type="date" office:date-value="2025-10-07" calcext:value-type="date">
            <text:p>Dienstag</text:p>
          </table:table-cell>
          <table:table-cell table:style-name="ce1" table:formula="of:=[.K6]+1" office:value-type="date" office:date-value="2025-11-07" calcext:value-type="date">
            <text:p>Freitag</text:p>
          </table:table-cell>
          <table:table-cell table:style-name="ce1" table:formula="of:=[.L6]+1" office:value-type="date" office:date-value="2025-12-07" calcext:value-type="date">
            <text:p>Sonntag</text:p>
          </table:table-cell>
        </table:table-row>
        <table:table-row table:style-name="ro1">
          <table:table-cell table:style-name="ce1" table:formula="of:=[.A7]+1" office:value-type="date" office:date-value="2025-01-08" calcext:value-type="date">
            <text:p>Mittwoch</text:p>
          </table:table-cell>
          <table:table-cell table:style-name="ce1" table:formula="of:=[.B7]+1" office:value-type="date" office:date-value="2025-02-08" calcext:value-type="date">
            <text:p>Samstag</text:p>
          </table:table-cell>
          <table:table-cell table:style-name="ce1" table:formula="of:=[.C7]+1" office:value-type="date" office:date-value="2025-03-08" calcext:value-type="date">
            <text:p>Samstag</text:p>
          </table:table-cell>
          <table:table-cell table:style-name="ce1" table:formula="of:=[.D7]+1" office:value-type="date" office:date-value="2025-04-08" calcext:value-type="date">
            <text:p>Dienstag</text:p>
          </table:table-cell>
          <table:table-cell table:style-name="ce1" table:formula="of:=[.E7]+1" office:value-type="date" office:date-value="2025-05-08" calcext:value-type="date">
            <text:p>Donnerstag</text:p>
          </table:table-cell>
          <table:table-cell table:style-name="ce1" table:formula="of:=[.F7]+1" office:value-type="date" office:date-value="2025-06-08" calcext:value-type="date">
            <text:p>Sonntag</text:p>
          </table:table-cell>
          <table:table-cell table:style-name="ce1" table:formula="of:=[.G7]+1" office:value-type="date" office:date-value="2025-07-08" calcext:value-type="date">
            <text:p>Dienstag</text:p>
          </table:table-cell>
          <table:table-cell table:style-name="ce1" table:formula="of:=[.H7]+1" office:value-type="date" office:date-value="2025-08-08" calcext:value-type="date">
            <text:p>Freitag</text:p>
          </table:table-cell>
          <table:table-cell table:style-name="ce1" table:formula="of:=[.I7]+1" office:value-type="date" office:date-value="2025-09-08" calcext:value-type="date">
            <text:p>Montag</text:p>
          </table:table-cell>
          <table:table-cell table:style-name="ce1" table:formula="of:=[.J7]+1" office:value-type="date" office:date-value="2025-10-08" calcext:value-type="date">
            <text:p>Mittwoch</text:p>
          </table:table-cell>
          <table:table-cell table:style-name="ce1" table:formula="of:=[.K7]+1" office:value-type="date" office:date-value="2025-11-08" calcext:value-type="date">
            <text:p>Samstag</text:p>
          </table:table-cell>
          <table:table-cell table:style-name="ce1" table:formula="of:=[.L7]+1" office:value-type="date" office:date-value="2025-12-08" calcext:value-type="date">
            <text:p>Montag</text:p>
          </table:table-cell>
        </table:table-row>
        <table:table-row table:style-name="ro1">
          <table:table-cell table:style-name="ce1" table:formula="of:=[.A8]+1" office:value-type="date" office:date-value="2025-01-09" calcext:value-type="date">
            <text:p>Donnerstag</text:p>
          </table:table-cell>
          <table:table-cell table:style-name="ce1" table:formula="of:=[.B8]+1" office:value-type="date" office:date-value="2025-02-09" calcext:value-type="date">
            <text:p>Sonntag</text:p>
          </table:table-cell>
          <table:table-cell table:style-name="ce1" table:formula="of:=[.C8]+1" office:value-type="date" office:date-value="2025-03-09" calcext:value-type="date">
            <text:p>Sonntag</text:p>
          </table:table-cell>
          <table:table-cell table:style-name="ce1" table:formula="of:=[.D8]+1" office:value-type="date" office:date-value="2025-04-09" calcext:value-type="date">
            <text:p>Mittwoch</text:p>
          </table:table-cell>
          <table:table-cell table:style-name="ce1" table:formula="of:=[.E8]+1" office:value-type="date" office:date-value="2025-05-09" calcext:value-type="date">
            <text:p>Freitag</text:p>
          </table:table-cell>
          <table:table-cell table:style-name="ce1" table:formula="of:=[.F8]+1" office:value-type="date" office:date-value="2025-06-09" calcext:value-type="date">
            <text:p>Montag</text:p>
          </table:table-cell>
          <table:table-cell table:style-name="ce1" table:formula="of:=[.G8]+1" office:value-type="date" office:date-value="2025-07-09" calcext:value-type="date">
            <text:p>Mittwoch</text:p>
          </table:table-cell>
          <table:table-cell table:style-name="ce1" table:formula="of:=[.H8]+1" office:value-type="date" office:date-value="2025-08-09" calcext:value-type="date">
            <text:p>Samstag</text:p>
          </table:table-cell>
          <table:table-cell table:style-name="ce1" table:formula="of:=[.I8]+1" office:value-type="date" office:date-value="2025-09-09" calcext:value-type="date">
            <text:p>Dienstag</text:p>
          </table:table-cell>
          <table:table-cell table:style-name="ce1" table:formula="of:=[.J8]+1" office:value-type="date" office:date-value="2025-10-09" calcext:value-type="date">
            <text:p>Donnerstag</text:p>
          </table:table-cell>
          <table:table-cell table:style-name="ce1" table:formula="of:=[.K8]+1" office:value-type="date" office:date-value="2025-11-09" calcext:value-type="date">
            <text:p>Sonntag</text:p>
          </table:table-cell>
          <table:table-cell table:style-name="ce1" table:formula="of:=[.L8]+1" office:value-type="date" office:date-value="2025-12-09" calcext:value-type="date">
            <text:p>Dienstag</text:p>
          </table:table-cell>
        </table:table-row>
        <table:table-row table:style-name="ro1">
          <table:table-cell table:style-name="ce1" table:formula="of:=[.A9]+1" office:value-type="date" office:date-value="2025-01-10" calcext:value-type="date">
            <text:p>Freitag</text:p>
          </table:table-cell>
          <table:table-cell table:style-name="ce1" table:formula="of:=[.B9]+1" office:value-type="date" office:date-value="2025-02-10" calcext:value-type="date">
            <text:p>Montag</text:p>
          </table:table-cell>
          <table:table-cell table:style-name="ce1" table:formula="of:=[.C9]+1" office:value-type="date" office:date-value="2025-03-10" calcext:value-type="date">
            <text:p>Montag</text:p>
          </table:table-cell>
          <table:table-cell table:style-name="ce1" table:formula="of:=[.D9]+1" office:value-type="date" office:date-value="2025-04-10" calcext:value-type="date">
            <text:p>Donnerstag</text:p>
          </table:table-cell>
          <table:table-cell table:style-name="ce1" table:formula="of:=[.E9]+1" office:value-type="date" office:date-value="2025-05-10" calcext:value-type="date">
            <text:p>Samstag</text:p>
          </table:table-cell>
          <table:table-cell table:style-name="ce1" table:formula="of:=[.F9]+1" office:value-type="date" office:date-value="2025-06-10" calcext:value-type="date">
            <text:p>Dienstag</text:p>
          </table:table-cell>
          <table:table-cell table:style-name="ce1" table:formula="of:=[.G9]+1" office:value-type="date" office:date-value="2025-07-10" calcext:value-type="date">
            <text:p>Donnerstag</text:p>
          </table:table-cell>
          <table:table-cell table:style-name="ce1" table:formula="of:=[.H9]+1" office:value-type="date" office:date-value="2025-08-10" calcext:value-type="date">
            <text:p>Sonntag</text:p>
          </table:table-cell>
          <table:table-cell table:style-name="ce1" table:formula="of:=[.I9]+1" office:value-type="date" office:date-value="2025-09-10" calcext:value-type="date">
            <text:p>Mittwoch</text:p>
          </table:table-cell>
          <table:table-cell table:style-name="ce1" table:formula="of:=[.J9]+1" office:value-type="date" office:date-value="2025-10-10" calcext:value-type="date">
            <text:p>Freitag</text:p>
          </table:table-cell>
          <table:table-cell table:style-name="ce1" table:formula="of:=[.K9]+1" office:value-type="date" office:date-value="2025-11-10" calcext:value-type="date">
            <text:p>Montag</text:p>
          </table:table-cell>
          <table:table-cell table:style-name="ce1" table:formula="of:=[.L9]+1" office:value-type="date" office:date-value="2025-12-10" calcext:value-type="date">
            <text:p>Mittwoch</text:p>
          </table:table-cell>
        </table:table-row>
        <table:table-row table:style-name="ro1">
          <table:table-cell table:style-name="ce1" table:formula="of:=[.A10]+1" office:value-type="date" office:date-value="2025-01-11" calcext:value-type="date">
            <text:p>Samstag</text:p>
          </table:table-cell>
          <table:table-cell table:style-name="ce1" table:formula="of:=[.B10]+1" office:value-type="date" office:date-value="2025-02-11" calcext:value-type="date">
            <text:p>Dienstag</text:p>
          </table:table-cell>
          <table:table-cell table:style-name="ce1" table:formula="of:=[.C10]+1" office:value-type="date" office:date-value="2025-03-11" calcext:value-type="date">
            <text:p>Dienstag</text:p>
          </table:table-cell>
          <table:table-cell table:style-name="ce1" table:formula="of:=[.D10]+1" office:value-type="date" office:date-value="2025-04-11" calcext:value-type="date">
            <text:p>Freitag</text:p>
          </table:table-cell>
          <table:table-cell table:style-name="ce1" table:formula="of:=[.E10]+1" office:value-type="date" office:date-value="2025-05-11" calcext:value-type="date">
            <text:p>Sonntag</text:p>
          </table:table-cell>
          <table:table-cell table:style-name="ce1" table:formula="of:=[.F10]+1" office:value-type="date" office:date-value="2025-06-11" calcext:value-type="date">
            <text:p>Mittwoch</text:p>
          </table:table-cell>
          <table:table-cell table:style-name="ce1" table:formula="of:=[.G10]+1" office:value-type="date" office:date-value="2025-07-11" calcext:value-type="date">
            <text:p>Freitag</text:p>
          </table:table-cell>
          <table:table-cell table:style-name="ce1" table:formula="of:=[.H10]+1" office:value-type="date" office:date-value="2025-08-11" calcext:value-type="date">
            <text:p>Montag</text:p>
          </table:table-cell>
          <table:table-cell table:style-name="ce1" table:formula="of:=[.I10]+1" office:value-type="date" office:date-value="2025-09-11" calcext:value-type="date">
            <text:p>Donnerstag</text:p>
          </table:table-cell>
          <table:table-cell table:style-name="ce1" table:formula="of:=[.J10]+1" office:value-type="date" office:date-value="2025-10-11" calcext:value-type="date">
            <text:p>Samstag</text:p>
          </table:table-cell>
          <table:table-cell table:style-name="ce1" table:formula="of:=[.K10]+1" office:value-type="date" office:date-value="2025-11-11" calcext:value-type="date">
            <text:p>Dienstag</text:p>
          </table:table-cell>
          <table:table-cell table:style-name="ce1" table:formula="of:=[.L10]+1" office:value-type="date" office:date-value="2025-12-11" calcext:value-type="date">
            <text:p>Donnerstag</text:p>
          </table:table-cell>
        </table:table-row>
        <table:table-row table:style-name="ro1">
          <table:table-cell table:style-name="ce1" table:formula="of:=[.A11]+1" office:value-type="date" office:date-value="2025-01-12" calcext:value-type="date">
            <text:p>Sonntag</text:p>
          </table:table-cell>
          <table:table-cell table:style-name="ce1" table:formula="of:=[.B11]+1" office:value-type="date" office:date-value="2025-02-12" calcext:value-type="date">
            <text:p>Mittwoch</text:p>
          </table:table-cell>
          <table:table-cell table:style-name="ce1" table:formula="of:=[.C11]+1" office:value-type="date" office:date-value="2025-03-12" calcext:value-type="date">
            <text:p>Mittwoch</text:p>
          </table:table-cell>
          <table:table-cell table:style-name="ce1" table:formula="of:=[.D11]+1" office:value-type="date" office:date-value="2025-04-12" calcext:value-type="date">
            <text:p>Samstag</text:p>
          </table:table-cell>
          <table:table-cell table:style-name="ce1" table:formula="of:=[.E11]+1" office:value-type="date" office:date-value="2025-05-12" calcext:value-type="date">
            <text:p>Montag</text:p>
          </table:table-cell>
          <table:table-cell table:style-name="ce1" table:formula="of:=[.F11]+1" office:value-type="date" office:date-value="2025-06-12" calcext:value-type="date">
            <text:p>Donnerstag</text:p>
          </table:table-cell>
          <table:table-cell table:style-name="ce1" table:formula="of:=[.G11]+1" office:value-type="date" office:date-value="2025-07-12" calcext:value-type="date">
            <text:p>Samstag</text:p>
          </table:table-cell>
          <table:table-cell table:style-name="ce1" table:formula="of:=[.H11]+1" office:value-type="date" office:date-value="2025-08-12" calcext:value-type="date">
            <text:p>Dienstag</text:p>
          </table:table-cell>
          <table:table-cell table:style-name="ce1" table:formula="of:=[.I11]+1" office:value-type="date" office:date-value="2025-09-12" calcext:value-type="date">
            <text:p>Freitag</text:p>
          </table:table-cell>
          <table:table-cell table:style-name="ce1" table:formula="of:=[.J11]+1" office:value-type="date" office:date-value="2025-10-12" calcext:value-type="date">
            <text:p>Sonntag</text:p>
          </table:table-cell>
          <table:table-cell table:style-name="ce1" table:formula="of:=[.K11]+1" office:value-type="date" office:date-value="2025-11-12" calcext:value-type="date">
            <text:p>Mittwoch</text:p>
          </table:table-cell>
          <table:table-cell table:style-name="ce1" table:formula="of:=[.L11]+1" office:value-type="date" office:date-value="2025-12-12" calcext:value-type="date">
            <text:p>Freitag</text:p>
          </table:table-cell>
        </table:table-row>
        <table:table-row table:style-name="ro1">
          <table:table-cell table:style-name="ce1" table:formula="of:=[.A12]+1" office:value-type="date" office:date-value="2025-01-13" calcext:value-type="date">
            <text:p>Montag</text:p>
          </table:table-cell>
          <table:table-cell table:style-name="ce1" table:formula="of:=[.B12]+1" office:value-type="date" office:date-value="2025-02-13" calcext:value-type="date">
            <text:p>Donnerstag</text:p>
          </table:table-cell>
          <table:table-cell table:style-name="ce1" table:formula="of:=[.C12]+1" office:value-type="date" office:date-value="2025-03-13" calcext:value-type="date">
            <text:p>Donnerstag</text:p>
          </table:table-cell>
          <table:table-cell table:style-name="ce1" table:formula="of:=[.D12]+1" office:value-type="date" office:date-value="2025-04-13" calcext:value-type="date">
            <text:p>Sonntag</text:p>
          </table:table-cell>
          <table:table-cell table:style-name="ce1" table:formula="of:=[.E12]+1" office:value-type="date" office:date-value="2025-05-13" calcext:value-type="date">
            <text:p>Dienstag</text:p>
          </table:table-cell>
          <table:table-cell table:style-name="ce1" table:formula="of:=[.F12]+1" office:value-type="date" office:date-value="2025-06-13" calcext:value-type="date">
            <text:p>Freitag</text:p>
          </table:table-cell>
          <table:table-cell table:style-name="ce1" table:formula="of:=[.G12]+1" office:value-type="date" office:date-value="2025-07-13" calcext:value-type="date">
            <text:p>Sonntag</text:p>
          </table:table-cell>
          <table:table-cell table:style-name="ce1" table:formula="of:=[.H12]+1" office:value-type="date" office:date-value="2025-08-13" calcext:value-type="date">
            <text:p>Mittwoch</text:p>
          </table:table-cell>
          <table:table-cell table:style-name="ce1" table:formula="of:=[.I12]+1" office:value-type="date" office:date-value="2025-09-13" calcext:value-type="date">
            <text:p>Samstag</text:p>
          </table:table-cell>
          <table:table-cell table:style-name="ce1" table:formula="of:=[.J12]+1" office:value-type="date" office:date-value="2025-10-13" calcext:value-type="date">
            <text:p>Montag</text:p>
          </table:table-cell>
          <table:table-cell table:style-name="ce1" table:formula="of:=[.K12]+1" office:value-type="date" office:date-value="2025-11-13" calcext:value-type="date">
            <text:p>Donnerstag</text:p>
          </table:table-cell>
          <table:table-cell table:style-name="ce1" table:formula="of:=[.L12]+1" office:value-type="date" office:date-value="2025-12-13" calcext:value-type="date">
            <text:p>Samstag</text:p>
          </table:table-cell>
        </table:table-row>
        <table:table-row table:style-name="ro1">
          <table:table-cell table:style-name="ce1" table:formula="of:=[.A13]+1" office:value-type="date" office:date-value="2025-01-14" calcext:value-type="date">
            <text:p>Dienstag</text:p>
          </table:table-cell>
          <table:table-cell table:style-name="ce1" table:formula="of:=[.B13]+1" office:value-type="date" office:date-value="2025-02-14" calcext:value-type="date">
            <text:p>Freitag</text:p>
          </table:table-cell>
          <table:table-cell table:style-name="ce1" table:formula="of:=[.C13]+1" office:value-type="date" office:date-value="2025-03-14" calcext:value-type="date">
            <text:p>Freitag</text:p>
          </table:table-cell>
          <table:table-cell table:style-name="ce1" table:formula="of:=[.D13]+1" office:value-type="date" office:date-value="2025-04-14" calcext:value-type="date">
            <text:p>Montag</text:p>
          </table:table-cell>
          <table:table-cell table:style-name="ce1" table:formula="of:=[.E13]+1" office:value-type="date" office:date-value="2025-05-14" calcext:value-type="date">
            <text:p>Mittwoch</text:p>
          </table:table-cell>
          <table:table-cell table:style-name="ce1" table:formula="of:=[.F13]+1" office:value-type="date" office:date-value="2025-06-14" calcext:value-type="date">
            <text:p>Samstag</text:p>
          </table:table-cell>
          <table:table-cell table:style-name="ce1" table:formula="of:=[.G13]+1" office:value-type="date" office:date-value="2025-07-14" calcext:value-type="date">
            <text:p>Montag</text:p>
          </table:table-cell>
          <table:table-cell table:style-name="ce1" table:formula="of:=[.H13]+1" office:value-type="date" office:date-value="2025-08-14" calcext:value-type="date">
            <text:p>Donnerstag</text:p>
          </table:table-cell>
          <table:table-cell table:style-name="ce1" table:formula="of:=[.I13]+1" office:value-type="date" office:date-value="2025-09-14" calcext:value-type="date">
            <text:p>Sonntag</text:p>
          </table:table-cell>
          <table:table-cell table:style-name="ce1" table:formula="of:=[.J13]+1" office:value-type="date" office:date-value="2025-10-14" calcext:value-type="date">
            <text:p>Dienstag</text:p>
          </table:table-cell>
          <table:table-cell table:style-name="ce1" table:formula="of:=[.K13]+1" office:value-type="date" office:date-value="2025-11-14" calcext:value-type="date">
            <text:p>Freitag</text:p>
          </table:table-cell>
          <table:table-cell table:style-name="ce1" table:formula="of:=[.L13]+1" office:value-type="date" office:date-value="2025-12-14" calcext:value-type="date">
            <text:p>Sonntag</text:p>
          </table:table-cell>
        </table:table-row>
        <table:table-row table:style-name="ro1">
          <table:table-cell table:style-name="ce1" table:formula="of:=[.A14]+1" office:value-type="date" office:date-value="2025-01-15" calcext:value-type="date">
            <text:p>Mittwoch</text:p>
          </table:table-cell>
          <table:table-cell table:style-name="ce1" table:formula="of:=[.B14]+1" office:value-type="date" office:date-value="2025-02-15" calcext:value-type="date">
            <text:p>Samstag</text:p>
          </table:table-cell>
          <table:table-cell table:style-name="ce1" table:formula="of:=[.C14]+1" office:value-type="date" office:date-value="2025-03-15" calcext:value-type="date">
            <text:p>Samstag</text:p>
          </table:table-cell>
          <table:table-cell table:style-name="ce1" table:formula="of:=[.D14]+1" office:value-type="date" office:date-value="2025-04-15" calcext:value-type="date">
            <text:p>Dienstag</text:p>
          </table:table-cell>
          <table:table-cell table:style-name="ce1" table:formula="of:=[.E14]+1" office:value-type="date" office:date-value="2025-05-15" calcext:value-type="date">
            <text:p>Donnerstag</text:p>
          </table:table-cell>
          <table:table-cell table:style-name="ce1" table:formula="of:=[.F14]+1" office:value-type="date" office:date-value="2025-06-15" calcext:value-type="date">
            <text:p>Sonntag</text:p>
          </table:table-cell>
          <table:table-cell table:style-name="ce1" table:formula="of:=[.G14]+1" office:value-type="date" office:date-value="2025-07-15" calcext:value-type="date">
            <text:p>Dienstag</text:p>
          </table:table-cell>
          <table:table-cell table:style-name="ce1" table:formula="of:=[.H14]+1" office:value-type="date" office:date-value="2025-08-15" calcext:value-type="date">
            <text:p>Freitag</text:p>
          </table:table-cell>
          <table:table-cell table:style-name="ce1" table:formula="of:=[.I14]+1" office:value-type="date" office:date-value="2025-09-15" calcext:value-type="date">
            <text:p>Montag</text:p>
          </table:table-cell>
          <table:table-cell table:style-name="ce1" table:formula="of:=[.J14]+1" office:value-type="date" office:date-value="2025-10-15" calcext:value-type="date">
            <text:p>Mittwoch</text:p>
          </table:table-cell>
          <table:table-cell table:style-name="ce1" table:formula="of:=[.K14]+1" office:value-type="date" office:date-value="2025-11-15" calcext:value-type="date">
            <text:p>Samstag</text:p>
          </table:table-cell>
          <table:table-cell table:style-name="ce1" table:formula="of:=[.L14]+1" office:value-type="date" office:date-value="2025-12-15" calcext:value-type="date">
            <text:p>Montag</text:p>
          </table:table-cell>
        </table:table-row>
        <table:table-row table:style-name="ro1">
          <table:table-cell table:style-name="ce1" table:formula="of:=[.A15]+1" office:value-type="date" office:date-value="2025-01-16" calcext:value-type="date">
            <text:p>Donnerstag</text:p>
          </table:table-cell>
          <table:table-cell table:style-name="ce1" table:formula="of:=[.B15]+1" office:value-type="date" office:date-value="2025-02-16" calcext:value-type="date">
            <text:p>Sonntag</text:p>
          </table:table-cell>
          <table:table-cell table:style-name="ce1" table:formula="of:=[.C15]+1" office:value-type="date" office:date-value="2025-03-16" calcext:value-type="date">
            <text:p>Sonntag</text:p>
          </table:table-cell>
          <table:table-cell table:style-name="ce1" table:formula="of:=[.D15]+1" office:value-type="date" office:date-value="2025-04-16" calcext:value-type="date">
            <text:p>Mittwoch</text:p>
          </table:table-cell>
          <table:table-cell table:style-name="ce1" table:formula="of:=[.E15]+1" office:value-type="date" office:date-value="2025-05-16" calcext:value-type="date">
            <text:p>Freitag</text:p>
          </table:table-cell>
          <table:table-cell table:style-name="ce1" table:formula="of:=[.F15]+1" office:value-type="date" office:date-value="2025-06-16" calcext:value-type="date">
            <text:p>Montag</text:p>
          </table:table-cell>
          <table:table-cell table:style-name="ce1" table:formula="of:=[.G15]+1" office:value-type="date" office:date-value="2025-07-16" calcext:value-type="date">
            <text:p>Mittwoch</text:p>
          </table:table-cell>
          <table:table-cell table:style-name="ce1" table:formula="of:=[.H15]+1" office:value-type="date" office:date-value="2025-08-16" calcext:value-type="date">
            <text:p>Samstag</text:p>
          </table:table-cell>
          <table:table-cell table:style-name="ce1" table:formula="of:=[.I15]+1" office:value-type="date" office:date-value="2025-09-16" calcext:value-type="date">
            <text:p>Dienstag</text:p>
          </table:table-cell>
          <table:table-cell table:style-name="ce1" table:formula="of:=[.J15]+1" office:value-type="date" office:date-value="2025-10-16" calcext:value-type="date">
            <text:p>Donnerstag</text:p>
          </table:table-cell>
          <table:table-cell table:style-name="ce1" table:formula="of:=[.K15]+1" office:value-type="date" office:date-value="2025-11-16" calcext:value-type="date">
            <text:p>Sonntag</text:p>
          </table:table-cell>
          <table:table-cell table:style-name="ce1" table:formula="of:=[.L15]+1" office:value-type="date" office:date-value="2025-12-16" calcext:value-type="date">
            <text:p>Dienstag</text:p>
          </table:table-cell>
        </table:table-row>
        <table:table-row table:style-name="ro1">
          <table:table-cell table:style-name="ce1" table:formula="of:=[.A16]+1" office:value-type="date" office:date-value="2025-01-17" calcext:value-type="date">
            <text:p>Freitag</text:p>
          </table:table-cell>
          <table:table-cell table:style-name="ce1" table:formula="of:=[.B16]+1" office:value-type="date" office:date-value="2025-02-17" calcext:value-type="date">
            <text:p>Montag</text:p>
          </table:table-cell>
          <table:table-cell table:style-name="ce1" table:formula="of:=[.C16]+1" office:value-type="date" office:date-value="2025-03-17" calcext:value-type="date">
            <text:p>Montag</text:p>
          </table:table-cell>
          <table:table-cell table:style-name="ce1" table:formula="of:=[.D16]+1" office:value-type="date" office:date-value="2025-04-17" calcext:value-type="date">
            <text:p>Donnerstag</text:p>
          </table:table-cell>
          <table:table-cell table:style-name="ce1" table:formula="of:=[.E16]+1" office:value-type="date" office:date-value="2025-05-17" calcext:value-type="date">
            <text:p>Samstag</text:p>
          </table:table-cell>
          <table:table-cell table:style-name="ce1" table:formula="of:=[.F16]+1" office:value-type="date" office:date-value="2025-06-17" calcext:value-type="date">
            <text:p>Dienstag</text:p>
          </table:table-cell>
          <table:table-cell table:style-name="ce1" table:formula="of:=[.G16]+1" office:value-type="date" office:date-value="2025-07-17" calcext:value-type="date">
            <text:p>Donnerstag</text:p>
          </table:table-cell>
          <table:table-cell table:style-name="ce1" table:formula="of:=[.H16]+1" office:value-type="date" office:date-value="2025-08-17" calcext:value-type="date">
            <text:p>Sonntag</text:p>
          </table:table-cell>
          <table:table-cell table:style-name="ce1" table:formula="of:=[.I16]+1" office:value-type="date" office:date-value="2025-09-17" calcext:value-type="date">
            <text:p>Mittwoch</text:p>
          </table:table-cell>
          <table:table-cell table:style-name="ce1" table:formula="of:=[.J16]+1" office:value-type="date" office:date-value="2025-10-17" calcext:value-type="date">
            <text:p>Freitag</text:p>
          </table:table-cell>
          <table:table-cell table:style-name="ce1" table:formula="of:=[.K16]+1" office:value-type="date" office:date-value="2025-11-17" calcext:value-type="date">
            <text:p>Montag</text:p>
          </table:table-cell>
          <table:table-cell table:style-name="ce1" table:formula="of:=[.L16]+1" office:value-type="date" office:date-value="2025-12-17" calcext:value-type="date">
            <text:p>Mittwoch</text:p>
          </table:table-cell>
        </table:table-row>
        <table:table-row table:style-name="ro1">
          <table:table-cell table:style-name="ce1" table:formula="of:=[.A17]+1" office:value-type="date" office:date-value="2025-01-18" calcext:value-type="date">
            <text:p>Samstag</text:p>
          </table:table-cell>
          <table:table-cell table:style-name="ce1" table:formula="of:=[.B17]+1" office:value-type="date" office:date-value="2025-02-18" calcext:value-type="date">
            <text:p>Dienstag</text:p>
          </table:table-cell>
          <table:table-cell table:style-name="ce1" table:formula="of:=[.C17]+1" office:value-type="date" office:date-value="2025-03-18" calcext:value-type="date">
            <text:p>Dienstag</text:p>
          </table:table-cell>
          <table:table-cell table:style-name="ce1" table:formula="of:=[.D17]+1" office:value-type="date" office:date-value="2025-04-18" calcext:value-type="date">
            <text:p>Freitag</text:p>
          </table:table-cell>
          <table:table-cell table:style-name="ce1" table:formula="of:=[.E17]+1" office:value-type="date" office:date-value="2025-05-18" calcext:value-type="date">
            <text:p>Sonntag</text:p>
          </table:table-cell>
          <table:table-cell table:style-name="ce1" table:formula="of:=[.F17]+1" office:value-type="date" office:date-value="2025-06-18" calcext:value-type="date">
            <text:p>Mittwoch</text:p>
          </table:table-cell>
          <table:table-cell table:style-name="ce1" table:formula="of:=[.G17]+1" office:value-type="date" office:date-value="2025-07-18" calcext:value-type="date">
            <text:p>Freitag</text:p>
          </table:table-cell>
          <table:table-cell table:style-name="ce1" table:formula="of:=[.H17]+1" office:value-type="date" office:date-value="2025-08-18" calcext:value-type="date">
            <text:p>Montag</text:p>
          </table:table-cell>
          <table:table-cell table:style-name="ce1" table:formula="of:=[.I17]+1" office:value-type="date" office:date-value="2025-09-18" calcext:value-type="date">
            <text:p>Donnerstag</text:p>
          </table:table-cell>
          <table:table-cell table:style-name="ce1" table:formula="of:=[.J17]+1" office:value-type="date" office:date-value="2025-10-18" calcext:value-type="date">
            <text:p>Samstag</text:p>
          </table:table-cell>
          <table:table-cell table:style-name="ce1" table:formula="of:=[.K17]+1" office:value-type="date" office:date-value="2025-11-18" calcext:value-type="date">
            <text:p>Dienstag</text:p>
          </table:table-cell>
          <table:table-cell table:style-name="ce1" table:formula="of:=[.L17]+1" office:value-type="date" office:date-value="2025-12-18" calcext:value-type="date">
            <text:p>Donnerstag</text:p>
          </table:table-cell>
        </table:table-row>
        <table:table-row table:style-name="ro1">
          <table:table-cell table:style-name="ce1" table:formula="of:=[.A18]+1" office:value-type="date" office:date-value="2025-01-19" calcext:value-type="date">
            <text:p>Sonntag</text:p>
          </table:table-cell>
          <table:table-cell table:style-name="ce1" table:formula="of:=[.B18]+1" office:value-type="date" office:date-value="2025-02-19" calcext:value-type="date">
            <text:p>Mittwoch</text:p>
          </table:table-cell>
          <table:table-cell table:style-name="ce1" table:formula="of:=[.C18]+1" office:value-type="date" office:date-value="2025-03-19" calcext:value-type="date">
            <text:p>Mittwoch</text:p>
          </table:table-cell>
          <table:table-cell table:style-name="ce1" table:formula="of:=[.D18]+1" office:value-type="date" office:date-value="2025-04-19" calcext:value-type="date">
            <text:p>Samstag</text:p>
          </table:table-cell>
          <table:table-cell table:style-name="ce1" table:formula="of:=[.E18]+1" office:value-type="date" office:date-value="2025-05-19" calcext:value-type="date">
            <text:p>Montag</text:p>
          </table:table-cell>
          <table:table-cell table:style-name="ce1" table:formula="of:=[.F18]+1" office:value-type="date" office:date-value="2025-06-19" calcext:value-type="date">
            <text:p>Donnerstag</text:p>
          </table:table-cell>
          <table:table-cell table:style-name="ce1" table:formula="of:=[.G18]+1" office:value-type="date" office:date-value="2025-07-19" calcext:value-type="date">
            <text:p>Samstag</text:p>
          </table:table-cell>
          <table:table-cell table:style-name="ce1" table:formula="of:=[.H18]+1" office:value-type="date" office:date-value="2025-08-19" calcext:value-type="date">
            <text:p>Dienstag</text:p>
          </table:table-cell>
          <table:table-cell table:style-name="ce1" table:formula="of:=[.I18]+1" office:value-type="date" office:date-value="2025-09-19" calcext:value-type="date">
            <text:p>Freitag</text:p>
          </table:table-cell>
          <table:table-cell table:style-name="ce1" table:formula="of:=[.J18]+1" office:value-type="date" office:date-value="2025-10-19" calcext:value-type="date">
            <text:p>Sonntag</text:p>
          </table:table-cell>
          <table:table-cell table:style-name="ce1" table:formula="of:=[.K18]+1" office:value-type="date" office:date-value="2025-11-19" calcext:value-type="date">
            <text:p>Mittwoch</text:p>
          </table:table-cell>
          <table:table-cell table:style-name="ce1" table:formula="of:=[.L18]+1" office:value-type="date" office:date-value="2025-12-19" calcext:value-type="date">
            <text:p>Freitag</text:p>
          </table:table-cell>
        </table:table-row>
        <table:table-row table:style-name="ro1">
          <table:table-cell table:style-name="ce1" table:formula="of:=[.A19]+1" office:value-type="date" office:date-value="2025-01-20" calcext:value-type="date">
            <text:p>Montag</text:p>
          </table:table-cell>
          <table:table-cell table:style-name="ce1" table:formula="of:=[.B19]+1" office:value-type="date" office:date-value="2025-02-20" calcext:value-type="date">
            <text:p>Donnerstag</text:p>
          </table:table-cell>
          <table:table-cell table:style-name="ce1" table:formula="of:=[.C19]+1" office:value-type="date" office:date-value="2025-03-20" calcext:value-type="date">
            <text:p>Donnerstag</text:p>
          </table:table-cell>
          <table:table-cell table:style-name="ce1" table:formula="of:=[.D19]+1" office:value-type="date" office:date-value="2025-04-20" calcext:value-type="date">
            <text:p>Sonntag</text:p>
          </table:table-cell>
          <table:table-cell table:style-name="ce1" table:formula="of:=[.E19]+1" office:value-type="date" office:date-value="2025-05-20" calcext:value-type="date">
            <text:p>Dienstag</text:p>
          </table:table-cell>
          <table:table-cell table:style-name="ce1" table:formula="of:=[.F19]+1" office:value-type="date" office:date-value="2025-06-20" calcext:value-type="date">
            <text:p>Freitag</text:p>
          </table:table-cell>
          <table:table-cell table:style-name="ce1" table:formula="of:=[.G19]+1" office:value-type="date" office:date-value="2025-07-20" calcext:value-type="date">
            <text:p>Sonntag</text:p>
          </table:table-cell>
          <table:table-cell table:style-name="ce1" table:formula="of:=[.H19]+1" office:value-type="date" office:date-value="2025-08-20" calcext:value-type="date">
            <text:p>Mittwoch</text:p>
          </table:table-cell>
          <table:table-cell table:style-name="ce1" table:formula="of:=[.I19]+1" office:value-type="date" office:date-value="2025-09-20" calcext:value-type="date">
            <text:p>Samstag</text:p>
          </table:table-cell>
          <table:table-cell table:style-name="ce1" table:formula="of:=[.J19]+1" office:value-type="date" office:date-value="2025-10-20" calcext:value-type="date">
            <text:p>Montag</text:p>
          </table:table-cell>
          <table:table-cell table:style-name="ce1" table:formula="of:=[.K19]+1" office:value-type="date" office:date-value="2025-11-20" calcext:value-type="date">
            <text:p>Donnerstag</text:p>
          </table:table-cell>
          <table:table-cell table:style-name="ce1" table:formula="of:=[.L19]+1" office:value-type="date" office:date-value="2025-12-20" calcext:value-type="date">
            <text:p>Samstag</text:p>
          </table:table-cell>
        </table:table-row>
        <table:table-row table:style-name="ro1">
          <table:table-cell table:style-name="ce1" table:formula="of:=[.A20]+1" office:value-type="date" office:date-value="2025-01-21" calcext:value-type="date">
            <text:p>Dienstag</text:p>
          </table:table-cell>
          <table:table-cell table:style-name="ce1" table:formula="of:=[.B20]+1" office:value-type="date" office:date-value="2025-02-21" calcext:value-type="date">
            <text:p>Freitag</text:p>
          </table:table-cell>
          <table:table-cell table:style-name="ce1" table:formula="of:=[.C20]+1" office:value-type="date" office:date-value="2025-03-21" calcext:value-type="date">
            <text:p>Freitag</text:p>
          </table:table-cell>
          <table:table-cell table:style-name="ce1" table:formula="of:=[.D20]+1" office:value-type="date" office:date-value="2025-04-21" calcext:value-type="date">
            <text:p>Montag</text:p>
          </table:table-cell>
          <table:table-cell table:style-name="ce1" table:formula="of:=[.E20]+1" office:value-type="date" office:date-value="2025-05-21" calcext:value-type="date">
            <text:p>Mittwoch</text:p>
          </table:table-cell>
          <table:table-cell table:style-name="ce1" table:formula="of:=[.F20]+1" office:value-type="date" office:date-value="2025-06-21" calcext:value-type="date">
            <text:p>Samstag</text:p>
          </table:table-cell>
          <table:table-cell table:style-name="ce1" table:formula="of:=[.G20]+1" office:value-type="date" office:date-value="2025-07-21" calcext:value-type="date">
            <text:p>Montag</text:p>
          </table:table-cell>
          <table:table-cell table:style-name="ce1" table:formula="of:=[.H20]+1" office:value-type="date" office:date-value="2025-08-21" calcext:value-type="date">
            <text:p>Donnerstag</text:p>
          </table:table-cell>
          <table:table-cell table:style-name="ce1" table:formula="of:=[.I20]+1" office:value-type="date" office:date-value="2025-09-21" calcext:value-type="date">
            <text:p>Sonntag</text:p>
          </table:table-cell>
          <table:table-cell table:style-name="ce1" table:formula="of:=[.J20]+1" office:value-type="date" office:date-value="2025-10-21" calcext:value-type="date">
            <text:p>Dienstag</text:p>
          </table:table-cell>
          <table:table-cell table:style-name="ce1" table:formula="of:=[.K20]+1" office:value-type="date" office:date-value="2025-11-21" calcext:value-type="date">
            <text:p>Freitag</text:p>
          </table:table-cell>
          <table:table-cell table:style-name="ce1" table:formula="of:=[.L20]+1" office:value-type="date" office:date-value="2025-12-21" calcext:value-type="date">
            <text:p>Sonntag</text:p>
          </table:table-cell>
        </table:table-row>
        <table:table-row table:style-name="ro1">
          <table:table-cell table:style-name="ce1" table:formula="of:=[.A21]+1" office:value-type="date" office:date-value="2025-01-22" calcext:value-type="date">
            <text:p>Mittwoch</text:p>
          </table:table-cell>
          <table:table-cell table:style-name="ce1" table:formula="of:=[.B21]+1" office:value-type="date" office:date-value="2025-02-22" calcext:value-type="date">
            <text:p>Samstag</text:p>
          </table:table-cell>
          <table:table-cell table:style-name="ce1" table:formula="of:=[.C21]+1" office:value-type="date" office:date-value="2025-03-22" calcext:value-type="date">
            <text:p>Samstag</text:p>
          </table:table-cell>
          <table:table-cell table:style-name="ce1" table:formula="of:=[.D21]+1" office:value-type="date" office:date-value="2025-04-22" calcext:value-type="date">
            <text:p>Dienstag</text:p>
          </table:table-cell>
          <table:table-cell table:style-name="ce1" table:formula="of:=[.E21]+1" office:value-type="date" office:date-value="2025-05-22" calcext:value-type="date">
            <text:p>Donnerstag</text:p>
          </table:table-cell>
          <table:table-cell table:style-name="ce1" table:formula="of:=[.F21]+1" office:value-type="date" office:date-value="2025-06-22" calcext:value-type="date">
            <text:p>Sonntag</text:p>
          </table:table-cell>
          <table:table-cell table:style-name="ce1" table:formula="of:=[.G21]+1" office:value-type="date" office:date-value="2025-07-22" calcext:value-type="date">
            <text:p>Dienstag</text:p>
          </table:table-cell>
          <table:table-cell table:style-name="ce1" table:formula="of:=[.H21]+1" office:value-type="date" office:date-value="2025-08-22" calcext:value-type="date">
            <text:p>Freitag</text:p>
          </table:table-cell>
          <table:table-cell table:style-name="ce1" table:formula="of:=[.I21]+1" office:value-type="date" office:date-value="2025-09-22" calcext:value-type="date">
            <text:p>Montag</text:p>
          </table:table-cell>
          <table:table-cell table:style-name="ce1" table:formula="of:=[.J21]+1" office:value-type="date" office:date-value="2025-10-22" calcext:value-type="date">
            <text:p>Mittwoch</text:p>
          </table:table-cell>
          <table:table-cell table:style-name="ce1" table:formula="of:=[.K21]+1" office:value-type="date" office:date-value="2025-11-22" calcext:value-type="date">
            <text:p>Samstag</text:p>
          </table:table-cell>
          <table:table-cell table:style-name="ce1" table:formula="of:=[.L21]+1" office:value-type="date" office:date-value="2025-12-22" calcext:value-type="date">
            <text:p>Montag</text:p>
          </table:table-cell>
        </table:table-row>
        <table:table-row table:style-name="ro1">
          <table:table-cell table:style-name="ce1" table:formula="of:=[.A22]+1" office:value-type="date" office:date-value="2025-01-23" calcext:value-type="date">
            <text:p>Donnerstag</text:p>
          </table:table-cell>
          <table:table-cell table:style-name="ce1" table:formula="of:=[.B22]+1" office:value-type="date" office:date-value="2025-02-23" calcext:value-type="date">
            <text:p>Sonntag</text:p>
          </table:table-cell>
          <table:table-cell table:style-name="ce1" table:formula="of:=[.C22]+1" office:value-type="date" office:date-value="2025-03-23" calcext:value-type="date">
            <text:p>Sonntag</text:p>
          </table:table-cell>
          <table:table-cell table:style-name="ce1" table:formula="of:=[.D22]+1" office:value-type="date" office:date-value="2025-04-23" calcext:value-type="date">
            <text:p>Mittwoch</text:p>
          </table:table-cell>
          <table:table-cell table:style-name="ce1" table:formula="of:=[.E22]+1" office:value-type="date" office:date-value="2025-05-23" calcext:value-type="date">
            <text:p>Freitag</text:p>
          </table:table-cell>
          <table:table-cell table:style-name="ce1" table:formula="of:=[.F22]+1" office:value-type="date" office:date-value="2025-06-23" calcext:value-type="date">
            <text:p>Montag</text:p>
          </table:table-cell>
          <table:table-cell table:style-name="ce1" table:formula="of:=[.G22]+1" office:value-type="date" office:date-value="2025-07-23" calcext:value-type="date">
            <text:p>Mittwoch</text:p>
          </table:table-cell>
          <table:table-cell table:style-name="ce1" table:formula="of:=[.H22]+1" office:value-type="date" office:date-value="2025-08-23" calcext:value-type="date">
            <text:p>Samstag</text:p>
          </table:table-cell>
          <table:table-cell table:style-name="ce1" table:formula="of:=[.I22]+1" office:value-type="date" office:date-value="2025-09-23" calcext:value-type="date">
            <text:p>Dienstag</text:p>
          </table:table-cell>
          <table:table-cell table:style-name="ce1" table:formula="of:=[.J22]+1" office:value-type="date" office:date-value="2025-10-23" calcext:value-type="date">
            <text:p>Donnerstag</text:p>
          </table:table-cell>
          <table:table-cell table:style-name="ce1" table:formula="of:=[.K22]+1" office:value-type="date" office:date-value="2025-11-23" calcext:value-type="date">
            <text:p>Sonntag</text:p>
          </table:table-cell>
          <table:table-cell table:style-name="ce1" table:formula="of:=[.L22]+1" office:value-type="date" office:date-value="2025-12-23" calcext:value-type="date">
            <text:p>Dienstag</text:p>
          </table:table-cell>
        </table:table-row>
        <table:table-row table:style-name="ro1">
          <table:table-cell table:style-name="ce1" table:formula="of:=[.A23]+1" office:value-type="date" office:date-value="2025-01-24" calcext:value-type="date">
            <text:p>Freitag</text:p>
          </table:table-cell>
          <table:table-cell table:style-name="ce1" table:formula="of:=[.B23]+1" office:value-type="date" office:date-value="2025-02-24" calcext:value-type="date">
            <text:p>Montag</text:p>
          </table:table-cell>
          <table:table-cell table:style-name="ce1" table:formula="of:=[.C23]+1" office:value-type="date" office:date-value="2025-03-24" calcext:value-type="date">
            <text:p>Montag</text:p>
          </table:table-cell>
          <table:table-cell table:style-name="ce1" table:formula="of:=[.D23]+1" office:value-type="date" office:date-value="2025-04-24" calcext:value-type="date">
            <text:p>Donnerstag</text:p>
          </table:table-cell>
          <table:table-cell table:style-name="ce1" table:formula="of:=[.E23]+1" office:value-type="date" office:date-value="2025-05-24" calcext:value-type="date">
            <text:p>Samstag</text:p>
          </table:table-cell>
          <table:table-cell table:style-name="ce1" table:formula="of:=[.F23]+1" office:value-type="date" office:date-value="2025-06-24" calcext:value-type="date">
            <text:p>Dienstag</text:p>
          </table:table-cell>
          <table:table-cell table:style-name="ce1" table:formula="of:=[.G23]+1" office:value-type="date" office:date-value="2025-07-24" calcext:value-type="date">
            <text:p>Donnerstag</text:p>
          </table:table-cell>
          <table:table-cell table:style-name="ce1" table:formula="of:=[.H23]+1" office:value-type="date" office:date-value="2025-08-24" calcext:value-type="date">
            <text:p>Sonntag</text:p>
          </table:table-cell>
          <table:table-cell table:style-name="ce1" table:formula="of:=[.I23]+1" office:value-type="date" office:date-value="2025-09-24" calcext:value-type="date">
            <text:p>Mittwoch</text:p>
          </table:table-cell>
          <table:table-cell table:style-name="ce1" table:formula="of:=[.J23]+1" office:value-type="date" office:date-value="2025-10-24" calcext:value-type="date">
            <text:p>Freitag</text:p>
          </table:table-cell>
          <table:table-cell table:style-name="ce1" table:formula="of:=[.K23]+1" office:value-type="date" office:date-value="2025-11-24" calcext:value-type="date">
            <text:p>Montag</text:p>
          </table:table-cell>
          <table:table-cell table:style-name="ce1" table:formula="of:=[.L23]+1" office:value-type="date" office:date-value="2025-12-24" calcext:value-type="date">
            <text:p>Mittwoch</text:p>
          </table:table-cell>
        </table:table-row>
        <table:table-row table:style-name="ro1">
          <table:table-cell table:style-name="ce1" table:formula="of:=[.A24]+1" office:value-type="date" office:date-value="2025-01-25" calcext:value-type="date">
            <text:p>Samstag</text:p>
          </table:table-cell>
          <table:table-cell table:style-name="ce1" table:formula="of:=[.B24]+1" office:value-type="date" office:date-value="2025-02-25" calcext:value-type="date">
            <text:p>Dienstag</text:p>
          </table:table-cell>
          <table:table-cell table:style-name="ce1" table:formula="of:=[.C24]+1" office:value-type="date" office:date-value="2025-03-25" calcext:value-type="date">
            <text:p>Dienstag</text:p>
          </table:table-cell>
          <table:table-cell table:style-name="ce1" table:formula="of:=[.D24]+1" office:value-type="date" office:date-value="2025-04-25" calcext:value-type="date">
            <text:p>Freitag</text:p>
          </table:table-cell>
          <table:table-cell table:style-name="ce1" table:formula="of:=[.E24]+1" office:value-type="date" office:date-value="2025-05-25" calcext:value-type="date">
            <text:p>Sonntag</text:p>
          </table:table-cell>
          <table:table-cell table:style-name="ce1" table:formula="of:=[.F24]+1" office:value-type="date" office:date-value="2025-06-25" calcext:value-type="date">
            <text:p>Mittwoch</text:p>
          </table:table-cell>
          <table:table-cell table:style-name="ce1" table:formula="of:=[.G24]+1" office:value-type="date" office:date-value="2025-07-25" calcext:value-type="date">
            <text:p>Freitag</text:p>
          </table:table-cell>
          <table:table-cell table:style-name="ce1" table:formula="of:=[.H24]+1" office:value-type="date" office:date-value="2025-08-25" calcext:value-type="date">
            <text:p>Montag</text:p>
          </table:table-cell>
          <table:table-cell table:style-name="ce1" table:formula="of:=[.I24]+1" office:value-type="date" office:date-value="2025-09-25" calcext:value-type="date">
            <text:p>Donnerstag</text:p>
          </table:table-cell>
          <table:table-cell table:style-name="ce1" table:formula="of:=[.J24]+1" office:value-type="date" office:date-value="2025-10-25" calcext:value-type="date">
            <text:p>Samstag</text:p>
          </table:table-cell>
          <table:table-cell table:style-name="ce1" table:formula="of:=[.K24]+1" office:value-type="date" office:date-value="2025-11-25" calcext:value-type="date">
            <text:p>Dienstag</text:p>
          </table:table-cell>
          <table:table-cell table:style-name="ce1" table:formula="of:=[.L24]+1" office:value-type="date" office:date-value="2025-12-25" calcext:value-type="date">
            <text:p>Donnerstag</text:p>
          </table:table-cell>
        </table:table-row>
        <table:table-row table:style-name="ro1">
          <table:table-cell table:style-name="ce1" table:formula="of:=[.A25]+1" office:value-type="date" office:date-value="2025-01-26" calcext:value-type="date">
            <text:p>Sonntag</text:p>
          </table:table-cell>
          <table:table-cell table:style-name="ce1" table:formula="of:=[.B25]+1" office:value-type="date" office:date-value="2025-02-26" calcext:value-type="date">
            <text:p>Mittwoch</text:p>
          </table:table-cell>
          <table:table-cell table:style-name="ce1" table:formula="of:=[.C25]+1" office:value-type="date" office:date-value="2025-03-26" calcext:value-type="date">
            <text:p>Mittwoch</text:p>
          </table:table-cell>
          <table:table-cell table:style-name="ce1" table:formula="of:=[.D25]+1" office:value-type="date" office:date-value="2025-04-26" calcext:value-type="date">
            <text:p>Samstag</text:p>
          </table:table-cell>
          <table:table-cell table:style-name="ce1" table:formula="of:=[.E25]+1" office:value-type="date" office:date-value="2025-05-26" calcext:value-type="date">
            <text:p>Montag</text:p>
          </table:table-cell>
          <table:table-cell table:style-name="ce1" table:formula="of:=[.F25]+1" office:value-type="date" office:date-value="2025-06-26" calcext:value-type="date">
            <text:p>Donnerstag</text:p>
          </table:table-cell>
          <table:table-cell table:style-name="ce1" table:formula="of:=[.G25]+1" office:value-type="date" office:date-value="2025-07-26" calcext:value-type="date">
            <text:p>Samstag</text:p>
          </table:table-cell>
          <table:table-cell table:style-name="ce1" table:formula="of:=[.H25]+1" office:value-type="date" office:date-value="2025-08-26" calcext:value-type="date">
            <text:p>Dienstag</text:p>
          </table:table-cell>
          <table:table-cell table:style-name="ce1" table:formula="of:=[.I25]+1" office:value-type="date" office:date-value="2025-09-26" calcext:value-type="date">
            <text:p>Freitag</text:p>
          </table:table-cell>
          <table:table-cell table:style-name="ce1" table:formula="of:=[.J25]+1" office:value-type="date" office:date-value="2025-10-26" calcext:value-type="date">
            <text:p>Sonntag</text:p>
          </table:table-cell>
          <table:table-cell table:style-name="ce1" table:formula="of:=[.K25]+1" office:value-type="date" office:date-value="2025-11-26" calcext:value-type="date">
            <text:p>Mittwoch</text:p>
          </table:table-cell>
          <table:table-cell table:style-name="ce1" table:formula="of:=[.L25]+1" office:value-type="date" office:date-value="2025-12-26" calcext:value-type="date">
            <text:p>Freitag</text:p>
          </table:table-cell>
        </table:table-row>
        <table:table-row table:style-name="ro1">
          <table:table-cell table:style-name="ce1" table:formula="of:=[.A26]+1" office:value-type="date" office:date-value="2025-01-27" calcext:value-type="date">
            <text:p>Montag</text:p>
          </table:table-cell>
          <table:table-cell table:style-name="ce1" table:formula="of:=[.B26]+1" office:value-type="date" office:date-value="2025-02-27" calcext:value-type="date">
            <text:p>Donnerstag</text:p>
          </table:table-cell>
          <table:table-cell table:style-name="ce1" table:formula="of:=[.C26]+1" office:value-type="date" office:date-value="2025-03-27" calcext:value-type="date">
            <text:p>Donnerstag</text:p>
          </table:table-cell>
          <table:table-cell table:style-name="ce1" table:formula="of:=[.D26]+1" office:value-type="date" office:date-value="2025-04-27" calcext:value-type="date">
            <text:p>Sonntag</text:p>
          </table:table-cell>
          <table:table-cell table:style-name="ce1" table:formula="of:=[.E26]+1" office:value-type="date" office:date-value="2025-05-27" calcext:value-type="date">
            <text:p>Dienstag</text:p>
          </table:table-cell>
          <table:table-cell table:style-name="ce1" table:formula="of:=[.F26]+1" office:value-type="date" office:date-value="2025-06-27" calcext:value-type="date">
            <text:p>Freitag</text:p>
          </table:table-cell>
          <table:table-cell table:style-name="ce1" table:formula="of:=[.G26]+1" office:value-type="date" office:date-value="2025-07-27" calcext:value-type="date">
            <text:p>Sonntag</text:p>
          </table:table-cell>
          <table:table-cell table:style-name="ce1" table:formula="of:=[.H26]+1" office:value-type="date" office:date-value="2025-08-27" calcext:value-type="date">
            <text:p>Mittwoch</text:p>
          </table:table-cell>
          <table:table-cell table:style-name="ce1" table:formula="of:=[.I26]+1" office:value-type="date" office:date-value="2025-09-27" calcext:value-type="date">
            <text:p>Samstag</text:p>
          </table:table-cell>
          <table:table-cell table:style-name="ce1" table:formula="of:=[.J26]+1" office:value-type="date" office:date-value="2025-10-27" calcext:value-type="date">
            <text:p>Montag</text:p>
          </table:table-cell>
          <table:table-cell table:style-name="ce1" table:formula="of:=[.K26]+1" office:value-type="date" office:date-value="2025-11-27" calcext:value-type="date">
            <text:p>Donnerstag</text:p>
          </table:table-cell>
          <table:table-cell table:style-name="ce1" table:formula="of:=[.L26]+1" office:value-type="date" office:date-value="2025-12-27" calcext:value-type="date">
            <text:p>Samstag</text:p>
          </table:table-cell>
        </table:table-row>
        <table:table-row table:style-name="ro1">
          <table:table-cell table:style-name="ce1" table:formula="of:=[.A27]+1" office:value-type="date" office:date-value="2025-01-28" calcext:value-type="date">
            <text:p>Dienstag</text:p>
          </table:table-cell>
          <table:table-cell table:style-name="ce1" table:formula="of:=[.B27]+1" office:value-type="date" office:date-value="2025-02-28" calcext:value-type="date">
            <text:p>Freitag</text:p>
          </table:table-cell>
          <table:table-cell table:style-name="ce1" table:formula="of:=[.C27]+1" office:value-type="date" office:date-value="2025-03-28" calcext:value-type="date">
            <text:p>Freitag</text:p>
          </table:table-cell>
          <table:table-cell table:style-name="ce1" table:formula="of:=[.D27]+1" office:value-type="date" office:date-value="2025-04-28" calcext:value-type="date">
            <text:p>Montag</text:p>
          </table:table-cell>
          <table:table-cell table:style-name="ce1" table:formula="of:=[.E27]+1" office:value-type="date" office:date-value="2025-05-28" calcext:value-type="date">
            <text:p>Mittwoch</text:p>
          </table:table-cell>
          <table:table-cell table:style-name="ce1" table:formula="of:=[.F27]+1" office:value-type="date" office:date-value="2025-06-28" calcext:value-type="date">
            <text:p>Samstag</text:p>
          </table:table-cell>
          <table:table-cell table:style-name="ce1" table:formula="of:=[.G27]+1" office:value-type="date" office:date-value="2025-07-28" calcext:value-type="date">
            <text:p>Montag</text:p>
          </table:table-cell>
          <table:table-cell table:style-name="ce1" table:formula="of:=[.H27]+1" office:value-type="date" office:date-value="2025-08-28" calcext:value-type="date">
            <text:p>Donnerstag</text:p>
          </table:table-cell>
          <table:table-cell table:style-name="ce1" table:formula="of:=[.I27]+1" office:value-type="date" office:date-value="2025-09-28" calcext:value-type="date">
            <text:p>Sonntag</text:p>
          </table:table-cell>
          <table:table-cell table:style-name="ce1" table:formula="of:=[.J27]+1" office:value-type="date" office:date-value="2025-10-28" calcext:value-type="date">
            <text:p>Dienstag</text:p>
          </table:table-cell>
          <table:table-cell table:style-name="ce1" table:formula="of:=[.K27]+1" office:value-type="date" office:date-value="2025-11-28" calcext:value-type="date">
            <text:p>Freitag</text:p>
          </table:table-cell>
          <table:table-cell table:style-name="ce1" table:formula="of:=[.L27]+1" office:value-type="date" office:date-value="2025-12-28" calcext:value-type="date">
            <text:p>Sonntag</text:p>
          </table:table-cell>
        </table:table-row>
        <table:table-row table:style-name="ro1">
          <table:table-cell table:style-name="ce1" table:formula="of:=[.A28]+1" office:value-type="date" office:date-value="2025-01-29" calcext:value-type="date">
            <text:p>Mittwoch</text:p>
          </table:table-cell>
          <table:table-cell table:style-name="ce1" table:formula="of:=[.B28]+1" office:value-type="date" office:date-value="2025-03-01" calcext:value-type="date">
            <text:p>Samstag</text:p>
          </table:table-cell>
          <table:table-cell table:style-name="ce1" table:formula="of:=[.C28]+1" office:value-type="date" office:date-value="2025-03-29" calcext:value-type="date">
            <text:p>Samstag</text:p>
          </table:table-cell>
          <table:table-cell table:style-name="ce1" table:formula="of:=[.D28]+1" office:value-type="date" office:date-value="2025-04-29" calcext:value-type="date">
            <text:p>Dienstag</text:p>
          </table:table-cell>
          <table:table-cell table:style-name="ce1" table:formula="of:=[.E28]+1" office:value-type="date" office:date-value="2025-05-29" calcext:value-type="date">
            <text:p>Donnerstag</text:p>
          </table:table-cell>
          <table:table-cell table:style-name="ce1" table:formula="of:=[.F28]+1" office:value-type="date" office:date-value="2025-06-29" calcext:value-type="date">
            <text:p>Sonntag</text:p>
          </table:table-cell>
          <table:table-cell table:style-name="ce1" table:formula="of:=[.G28]+1" office:value-type="date" office:date-value="2025-07-29" calcext:value-type="date">
            <text:p>Dienstag</text:p>
          </table:table-cell>
          <table:table-cell table:style-name="ce1" table:formula="of:=[.H28]+1" office:value-type="date" office:date-value="2025-08-29" calcext:value-type="date">
            <text:p>Freitag</text:p>
          </table:table-cell>
          <table:table-cell table:style-name="ce1" table:formula="of:=[.I28]+1" office:value-type="date" office:date-value="2025-09-29" calcext:value-type="date">
            <text:p>Montag</text:p>
          </table:table-cell>
          <table:table-cell table:style-name="ce1" table:formula="of:=[.J28]+1" office:value-type="date" office:date-value="2025-10-29" calcext:value-type="date">
            <text:p>Mittwoch</text:p>
          </table:table-cell>
          <table:table-cell table:style-name="ce1" table:formula="of:=[.K28]+1" office:value-type="date" office:date-value="2025-11-29" calcext:value-type="date">
            <text:p>Samstag</text:p>
          </table:table-cell>
          <table:table-cell table:style-name="ce1" table:formula="of:=[.L28]+1" office:value-type="date" office:date-value="2025-12-29" calcext:value-type="date">
            <text:p>Montag</text:p>
          </table:table-cell>
        </table:table-row>
        <table:table-row table:style-name="ro1">
          <table:table-cell table:style-name="ce1" table:formula="of:=[.A29]+1" office:value-type="date" office:date-value="2025-01-30" calcext:value-type="date">
            <text:p>Donnerstag</text:p>
          </table:table-cell>
          <table:table-cell table:style-name="ce1" table:formula="of:=[.B29]+1" office:value-type="date" office:date-value="2025-03-02" calcext:value-type="date">
            <text:p>Sonntag</text:p>
          </table:table-cell>
          <table:table-cell table:style-name="ce1" table:formula="of:=[.C29]+1" office:value-type="date" office:date-value="2025-03-30" calcext:value-type="date">
            <text:p>Sonntag</text:p>
          </table:table-cell>
          <table:table-cell table:style-name="ce1" table:formula="of:=[.D29]+1" office:value-type="date" office:date-value="2025-04-30" calcext:value-type="date">
            <text:p>Mittwoch</text:p>
          </table:table-cell>
          <table:table-cell table:style-name="ce1" table:formula="of:=[.E29]+1" office:value-type="date" office:date-value="2025-05-30" calcext:value-type="date">
            <text:p>Freitag</text:p>
          </table:table-cell>
          <table:table-cell table:style-name="ce1" table:formula="of:=[.F29]+1" office:value-type="date" office:date-value="2025-06-30" calcext:value-type="date">
            <text:p>Montag</text:p>
          </table:table-cell>
          <table:table-cell table:style-name="ce1" table:formula="of:=[.G29]+1" office:value-type="date" office:date-value="2025-07-30" calcext:value-type="date">
            <text:p>Mittwoch</text:p>
          </table:table-cell>
          <table:table-cell table:style-name="ce1" table:formula="of:=[.H29]+1" office:value-type="date" office:date-value="2025-08-30" calcext:value-type="date">
            <text:p>Samstag</text:p>
          </table:table-cell>
          <table:table-cell table:style-name="ce1" table:formula="of:=[.I29]+1" office:value-type="date" office:date-value="2025-09-30" calcext:value-type="date">
            <text:p>Dienstag</text:p>
          </table:table-cell>
          <table:table-cell table:style-name="ce1" table:formula="of:=[.J29]+1" office:value-type="date" office:date-value="2025-10-30" calcext:value-type="date">
            <text:p>Donnerstag</text:p>
          </table:table-cell>
          <table:table-cell table:style-name="ce1" table:formula="of:=[.K29]+1" office:value-type="date" office:date-value="2025-11-30" calcext:value-type="date">
            <text:p>Sonntag</text:p>
          </table:table-cell>
          <table:table-cell table:style-name="ce1" table:formula="of:=[.L29]+1" office:value-type="date" office:date-value="2025-12-30" calcext:value-type="date">
            <text:p>Dienstag</text:p>
          </table:table-cell>
        </table:table-row>
        <table:table-row table:style-name="ro1">
          <table:table-cell table:style-name="ce1" table:formula="of:=[.A30]+1" office:value-type="date" office:date-value="2025-01-31" calcext:value-type="date">
            <text:p>Freitag</text:p>
          </table:table-cell>
          <table:table-cell table:style-name="ce1" table:formula="of:=[.B30]+1" office:value-type="date" office:date-value="2025-03-03" calcext:value-type="date">
            <text:p>Montag</text:p>
          </table:table-cell>
          <table:table-cell table:style-name="ce1" table:formula="of:=[.C30]+1" office:value-type="date" office:date-value="2025-03-31" calcext:value-type="date">
            <text:p>Montag</text:p>
          </table:table-cell>
          <table:table-cell table:style-name="ce1" table:formula="of:=[.D30]+1" office:value-type="date" office:date-value="2025-05-01" calcext:value-type="date">
            <text:p>Donnerstag</text:p>
          </table:table-cell>
          <table:table-cell table:style-name="ce1" table:formula="of:=[.E30]+1" office:value-type="date" office:date-value="2025-05-31" calcext:value-type="date">
            <text:p>Samstag</text:p>
          </table:table-cell>
          <table:table-cell table:style-name="ce1" table:formula="of:=[.F30]+1" office:value-type="date" office:date-value="2025-07-01" calcext:value-type="date">
            <text:p>Dienstag</text:p>
          </table:table-cell>
          <table:table-cell table:style-name="ce1" table:formula="of:=[.G30]+1" office:value-type="date" office:date-value="2025-07-31" calcext:value-type="date">
            <text:p>Donnerstag</text:p>
          </table:table-cell>
          <table:table-cell table:style-name="ce1" table:formula="of:=[.H30]+1" office:value-type="date" office:date-value="2025-08-31" calcext:value-type="date">
            <text:p>Sonntag</text:p>
          </table:table-cell>
          <table:table-cell table:style-name="ce1" table:formula="of:=[.I30]+1" office:value-type="date" office:date-value="2025-10-01" calcext:value-type="date">
            <text:p>Mittwoch</text:p>
          </table:table-cell>
          <table:table-cell table:style-name="ce1" table:formula="of:=[.J30]+1" office:value-type="date" office:date-value="2025-10-31" calcext:value-type="date">
            <text:p>Freitag</text:p>
          </table:table-cell>
          <table:table-cell table:style-name="ce1" table:formula="of:=[.K30]+1" office:value-type="date" office:date-value="2025-12-01" calcext:value-type="date">
            <text:p>Montag</text:p>
          </table:table-cell>
          <table:table-cell table:style-name="ce1" table:formula="of:=[.L30]+1" office:value-type="date" office:date-value="2025-12-31" calcext:value-type="date">
            <text:p>Mittwoch</text:p>
          </table:table-cell>
        </table:table-row>
        <table:table-row table:style-name="ro1" table:number-rows-repeated="335">
          <table:table-cell table:number-columns-repeated="12"/>
        </table:table-row>
        <table:table-row table:style-name="ro1">
          <table:table-cell table:number-columns-repeated="12"/>
        </table:table-row>
        <calcext:conditional-formats>
          <calcext:conditional-format calcext:target-range-address="Sheet1.A1:Sheet1.L31">
            <calcext:condition calcext:apply-style-name="Good" calcext:value="formula-is([.A1]=COM.MICROSOFT.WORKDAY.INTL([.A$1]-1;3;&quot;1111101&quot;))" calcext:base-cell-address="Sheet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date-style style:name="N115">
      <number:day-of-week number:style="long"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3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eter</meta:initial-creator>
    <meta:creation-date>2025-12-23T11:43:40.158974200</meta:creation-date>
    <dc:date>2025-12-23T11:58:03.449169700</dc:date>
    <dc:creator>Peter</dc:creator>
    <meta:editing-duration>PT3M57S</meta:editing-duration>
    <meta:editing-cycles>1</meta:editing-cycles>
    <meta:document-statistic meta:table-count="1" meta:cell-count="372" meta:object-count="0"/>
    <meta:generator>LibreOffice/25.8.4.2$Windows_X86_64 LibreOffice_project/290daaa01b999472f0c7a3890eb6a550fd74c6df</meta:generator>
  </office:meta>
</office:document-meta>
</file>