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,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;</text:p>
          </table:table-cell>
        </table:table-row>
        <table:table-row table:style-name="ro1" table:number-rows-repeated="104857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工作表1.A1:工作表1.B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Noto Sans CJK TC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klin Weng</meta:initial-creator>
    <meta:creation-date>2023-02-05T11:02:18.724256510</meta:creation-date>
    <dc:date>2023-02-05T11:22:04.033111754</dc:date>
    <dc:creator>Franklin Weng</dc:creator>
    <meta:editing-duration>PT19M46S</meta:editing-duration>
    <meta:editing-cycles>1</meta:editing-cycles>
    <meta:generator>LibreOffice/7.5.0.3$Linux_X86_64 LibreOffice_project/c21113d003cd3efa8c53188764377a8272d9d6de</meta:generator>
    <meta:document-statistic meta:table-count="1" meta:cell-count="8" meta:object-count="0"/>
  </office:meta>
</office:document-meta>
</file>