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mm"/>
    </style:style>
    <style:style style:name="co2" style:family="table-column">
      <style:table-column-properties fo:break-before="auto" style:column-width="20.37mm"/>
    </style:style>
    <style:style style:name="co3" style:family="table-column">
      <style:table-column-properties fo:break-before="auto" style:column-width="15.61mm"/>
    </style:style>
    <style:style style:name="co4" style:family="table-column">
      <style:table-column-properties fo:break-before="auto" style:column-width="41.54mm"/>
    </style:style>
    <style:style style:name="co5" style:family="table-column">
      <style:table-column-properties fo:break-before="auto" style:column-width="16.67mm"/>
    </style:style>
    <style:style style:name="co6" style:family="table-column">
      <style:table-column-properties fo:break-before="auto" style:column-width="22.75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4.59mm" fo:break-before="auto" style:use-optimal-row-height="true"/>
    </style:style>
    <style:style style:name="ta1" style:family="table" style:master-page-name="PageStyle_5f_Plan1">
      <style:table-properties table:display="true" style:writing-mode="lr-tb"/>
    </style:style>
    <style:style style:name="ce1" style:family="table-cell" style:parent-style-name="Default">
      <style:table-cell-properties fo:background-color="#bfbfbf" style:diagonal-bl-tr="none" style:diagonal-tl-br="none" fo:border="2.49pt double-thin #000000" style:border-line-width="0.18mm 0.53mm 0.18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fo:background-color="#bfbfbf" style:diagonal-bl-tr="none" style:diagonal-tl-br="none" fo:border-left="2.49pt double-thin #000000" style:border-line-width-left="0.18mm 0.53mm 0.18mm" fo:border-right="2.49pt double-thin #000000" style:border-line-width-right="0.18mm 0.53mm 0.18mm" style:rotation-align="none" fo:border-top="none"/>
    </style:style>
    <style:style style:name="ce3" style:family="table-cell" style:parent-style-name="Default">
      <style:table-cell-properties fo:background-color="#ffff00" style:diagonal-bl-tr="none" style:diagonal-tl-br="none" fo:border="2.49pt double-thin #000000" style:border-line-width="0.18mm 0.53mm 0.18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cell-protect="none" style:print-content="true"/>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diagonal-bl-tr="none" style:diagonal-tl-br="none" style:text-align-source="fix" style:repeat-content="false" fo:wrap-option="no-wrap" fo:border="2.49pt double-thin #000000" style:border-line-width="0.18mm 0.53mm 0.18mm" style:direction="ltr"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fo:border-bottom="none" style:diagonal-bl-tr="none" style:diagonal-tl-br="none" style:text-align-source="fix" style:repeat-content="false" fo:wrap-option="no-wrap" fo:border-left="2.49pt double-thin #000000" style:border-line-width-left="0.18mm 0.53mm 0.18mm" style:direction="ltr"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11"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0">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background-color="transparent"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2.49pt double-thin #000000" style:border-line-width-bottom="0.18mm 0.53mm 0.18mm" style:diagonal-bl-tr="none" style:diagonal-tl-br="none" style:text-align-source="fix" style:repeat-content="false" fo:background-color="transparent"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66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rotation-align="none"/>
      <style:text-properties fo:color="#0066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ext-properties fo:color="#0000ff" fo:font-weight="bold" style:font-weight-asian="bold"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ão de pressão 1" form:control-implementation="ooo:com.sun.star.form.component.CommandButton" xml:id="control1" form:id="control1" form:label="Botão de pressã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ORTEAR?language=Basic&amp;location=document" xlink:type="simple"/>
              </office:event-listeners>
            </form:button>
          </form:form>
        </office:forms>
        <table:shapes>
          <draw:control draw:z-index="0" draw:text-style-name="P1" svg:width="38.86mm" svg:height="13.61mm" svg:x="127.08mm" svg:y="4.52m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6" table:default-cell-style-name="Default"/>
        <table:table-column table:style-name="co5" table:number-columns-repeated="2" table:default-cell-style-name="Default"/>
        <table:table-column table:style-name="co5" table:default-cell-style-name="ce4"/>
        <table:table-column table:style-name="co5" table:number-columns-repeated="1013" table:default-cell-style-name="Default"/>
        <table:table-row table:style-name="ro1">
          <table:table-cell table:style-name="ce1" office:value-type="string" calcext:value-type="string">
            <text:p>DADOS</text:p>
          </table:table-cell>
          <table:table-cell table:style-name="ce3" office:value-type="string" calcext:value-type="string">
            <text:p>MORADOR</text:p>
          </table:table-cell>
          <table:table-cell table:style-name="ce3" office:value-type="string" calcext:value-type="string">
            <text:p>BAIRRO</text:p>
          </table:table-cell>
          <table:table-cell table:style-name="ce3" office:value-type="string" calcext:value-type="string">
            <text:p>MUDANDO DE BAIRRO</text:p>
          </table:table-cell>
          <table:table-cell table:number-columns-repeated="6"/>
          <table:table-cell table:style-name="Default"/>
          <table:table-cell table:number-columns-repeated="1013"/>
        </table:table-row>
        <table:table-row table:style-name="ro2">
          <table:table-cell table:style-name="ce2" office:value-type="string" calcext:value-type="string">
            <text:p>Jenilde</text:p>
          </table:table-cell>
          <table:table-cell table:style-name="ce4"/>
          <table:table-cell table:style-name="ce8" office:value-type="string" calcext:value-type="string" table:number-columns-spanned="1" table:number-rows-spanned="5">
            <text:p>A</text:p>
          </table:table-cell>
          <table:table-cell table:style-name="ce11" table:formula="of:=IF(ISERROR(UPPER(INDEX([.$B$2:.$B$18];RANDBETWEEN(1;COUNTA([.$B$2:.$B$18])))));0;UPPER(INDEX([.$B$2:.$B$18];RANDBETWEEN(1;COUNTA([.$B$2:.$B$18])))))" office:value-type="float" office:value="0" calcext:value-type="float">
            <text:p>0</text:p>
          </table:table-cell>
          <table:table-cell/>
          <table:table-cell table:style-name="ce13"/>
          <table:table-cell table:style-name="ce23" table:number-columns-repeated="3"/>
          <table:table-cell table:style-name="ce23" office:value-type="string" calcext:value-type="string">
            <text:p>Então, vou explicar como gostaria que funcionasse:</text:p>
          </table:table-cell>
          <table:table-cell table:number-columns-repeated="1014"/>
        </table:table-row>
        <table:table-row table:style-name="ro3">
          <table:table-cell table:style-name="ce2" office:value-type="string" calcext:value-type="string">
            <text:p>Abel</text:p>
          </table:table-cell>
          <table:table-cell table:style-name="ce4"/>
          <table:covered-table-cell table:style-name="ce33"/>
          <table:table-cell table:style-name="ce37" table:number-matrix-columns-spanned="1" table:number-matrix-rows-spanned="1" table:formula="of:=IF(UPPER(INDEX([.$B$2:.$B$18];LARGE(NOT(ISNUMBER(MATCH([.$B$2:.$B$18];[.$D$2:.D2];0)))*ROW([.$B$1:.$B$17]);RANDBETWEEN(1;ROWS([.$B$2:.$B$18])-ROWS([.$B$2:.B2])))))=&quot;&quot;;0;UPPER(INDEX([.$B$2:.$B$18];LARGE(NOT(ISNUMBER(MATCH([.$B$2:.$B$18];[.$D$2:.D2];0)))*ROW([.$B$1:.$B$17]);RANDBETWEEN(1;ROWS([.$B$2:.$B$18])-ROWS([.$B$2:.B2]))))))" office:value-type="float" office:value="0" calcext:value-type="float">
            <text:p>0</text:p>
          </table:table-cell>
          <table:table-cell/>
          <table:table-cell table:style-name="ce14"/>
          <table:table-cell/>
          <table:table-cell table:style-name="ce14"/>
          <table:table-cell table:number-columns-repeated="1016"/>
        </table:table-row>
        <table:table-row table:style-name="ro3">
          <table:table-cell table:style-name="ce2" office:value-type="string" calcext:value-type="string">
            <text:p>Alfredo</text:p>
          </table:table-cell>
          <table:table-cell table:style-name="ce4"/>
          <table:covered-table-cell table:style-name="ce33"/>
          <table:table-cell table:style-name="ce12" table:number-matrix-columns-spanned="1" table:number-matrix-rows-spanned="1" table:formula="of:=IF(UPPER(INDEX([.$B$2:.$B$18];LARGE(NOT(ISNUMBER(MATCH([.$B$2:.$B$18];[.$D$2:.D3];0)))*ROW([.$B$1:.$B$17]);RANDBETWEEN(1;ROWS([.$B$2:.$B$18])-ROWS([.$B$2:.B3])))))=&quot;&quot;;0;UPPER(INDEX([.$B$2:.$B$18];LARGE(NOT(ISNUMBER(MATCH([.$B$2:.$B$18];[.$D$2:.D3];0)))*ROW([.$B$1:.$B$17]);RANDBETWEEN(1;ROWS([.$B$2:.$B$18])-ROWS([.$B$2:.B3]))))))" office:value-type="float" office:value="0" calcext:value-type="float">
            <text:p>0</text:p>
          </table:table-cell>
          <table:table-cell/>
          <table:table-cell table:style-name="ce15"/>
          <table:table-cell/>
          <table:table-cell table:style-name="ce14"/>
          <table:table-cell/>
          <table:table-cell table:style-name="ce53" office:value-type="string" calcext:value-type="string">
            <text:p>1ª) Se a col A estiver preenchida e a col B estiver limpa, copiar (sem recortar)</text:p>
          </table:table-cell>
          <table:table-cell table:number-columns-repeated="1014"/>
        </table:table-row>
        <table:table-row table:style-name="ro3">
          <table:table-cell table:style-name="ce2" office:value-type="string" calcext:value-type="string">
            <text:p>Jailson</text:p>
          </table:table-cell>
          <table:table-cell table:style-name="ce4"/>
          <table:covered-table-cell table:style-name="ce33"/>
          <table:table-cell table:style-name="ce12" table:number-matrix-columns-spanned="1" table:number-matrix-rows-spanned="1" table:formula="of:=IF(UPPER(INDEX([.$B$2:.$B$18];LARGE(NOT(ISNUMBER(MATCH([.$B$2:.$B$18];[.$D$2:.D4];0)))*ROW([.$B$1:.$B$17]);RANDBETWEEN(1;ROWS([.$B$2:.$B$18])-ROWS([.$B$2:.B4])))))=&quot;&quot;;0;UPPER(INDEX([.$B$2:.$B$18];LARGE(NOT(ISNUMBER(MATCH([.$B$2:.$B$18];[.$D$2:.D4];0)))*ROW([.$B$1:.$B$17]);RANDBETWEEN(1;ROWS([.$B$2:.$B$18])-ROWS([.$B$2:.B4]))))))" office:value-type="float" office:value="0" calcext:value-type="float">
            <text:p>0</text:p>
          </table:table-cell>
          <table:table-cell/>
          <table:table-cell table:style-name="ce16"/>
          <table:table-cell/>
          <table:table-cell table:style-name="ce14"/>
          <table:table-cell/>
          <table:table-cell table:style-name="ce53" office:value-type="string" calcext:value-type="string">
            <text:p>os dados da col A e colar (sem formatação) na coluna B.</text:p>
          </table:table-cell>
          <table:table-cell table:number-columns-repeated="1014"/>
        </table:table-row>
        <table:table-row table:style-name="ro3">
          <table:table-cell table:style-name="ce2" office:value-type="string" calcext:value-type="string">
            <text:p>Jamile</text:p>
          </table:table-cell>
          <table:table-cell table:style-name="ce4"/>
          <table:covered-table-cell table:style-name="ce33"/>
          <table:table-cell table:style-name="ce39" table:number-matrix-columns-spanned="1" table:number-matrix-rows-spanned="1" table:formula="of:=IF(UPPER(INDEX([.$B$2:.$B$18];LARGE(NOT(ISNUMBER(MATCH([.$B$2:.$B$18];[.$D$2:.D5];0)))*ROW([.$B$1:.$B$17]);RANDBETWEEN(1;ROWS([.$B$2:.$B$18])-ROWS([.$B$2:.B5])))))=&quot;&quot;;0;UPPER(INDEX([.$B$2:.$B$18];LARGE(NOT(ISNUMBER(MATCH([.$B$2:.$B$18];[.$D$2:.D5];0)))*ROW([.$B$1:.$B$17]);RANDBETWEEN(1;ROWS([.$B$2:.$B$18])-ROWS([.$B$2:.B5]))))))" office:value-type="float" office:value="0" calcext:value-type="float">
            <text:p>0</text:p>
          </table:table-cell>
          <table:table-cell/>
          <table:table-cell table:style-name="ce15"/>
          <table:table-cell/>
          <table:table-cell table:style-name="ce14"/>
          <table:table-cell/>
          <table:table-cell table:style-name="ce53" office:value-type="string" calcext:value-type="string">
            <text:p>2ª) Se a coluna B estiver preenchida, limpar essa coluna e encerrar o código</text:p>
          </table:table-cell>
          <table:table-cell table:number-columns-repeated="1014"/>
        </table:table-row>
        <table:table-row table:style-name="ro3">
          <table:table-cell table:style-name="ce2" office:value-type="string" calcext:value-type="string">
            <text:p>Janete</text:p>
          </table:table-cell>
          <table:table-cell table:style-name="ce4"/>
          <table:table-cell table:style-name="ce33" office:value-type="string" calcext:value-type="string" table:number-columns-spanned="1" table:number-rows-spanned="10">
            <text:p>B</text:p>
          </table:table-cell>
          <table:table-cell table:style-name="ce11" table:number-matrix-columns-spanned="1" table:number-matrix-rows-spanned="1" table:formula="of:=IF(UPPER(INDEX([.$B$2:.$B$18];LARGE(NOT(ISNUMBER(MATCH([.$B$2:.$B$18];[.$D$2:.D6];0)))*ROW([.$B$1:.$B$17]);RANDBETWEEN(1;ROWS([.$B$2:.$B$18])-ROWS([.$B$2:.B6])))))=&quot;&quot;;0;UPPER(INDEX([.$B$2:.$B$18];LARGE(NOT(ISNUMBER(MATCH([.$B$2:.$B$18];[.$D$2:.D6];0)))*ROW([.$B$1:.$B$17]);RANDBETWEEN(1;ROWS([.$B$2:.$B$18])-ROWS([.$B$2:.B6]))))))" office:value-type="float" office:value="0" calcext:value-type="float">
            <text:p>0</text:p>
          </table:table-cell>
          <table:table-cell/>
          <table:table-cell table:style-name="ce15"/>
          <table:table-cell/>
          <table:table-cell table:style-name="ce15"/>
          <table:table-cell/>
          <table:table-cell table:style-name="ce53" office:value-type="string" calcext:value-type="string">
            <text:p>sem executar a 1ª) opção.</text:p>
          </table:table-cell>
          <table:table-cell table:number-columns-repeated="9"/>
          <table:table-cell table:style-name="ce27" table:number-columns-repeated="3"/>
          <table:table-cell table:style-name="ce7"/>
          <table:table-cell table:style-name="ce27"/>
          <table:table-cell table:number-columns-repeated="1000"/>
        </table:table-row>
        <table:table-row table:style-name="ro3">
          <table:table-cell table:style-name="ce2" office:value-type="string" calcext:value-type="string">
            <text:p>Jasmin</text:p>
          </table:table-cell>
          <table:table-cell table:style-name="ce4"/>
          <table:covered-table-cell table:style-name="ce33"/>
          <table:table-cell table:style-name="ce12" table:number-matrix-columns-spanned="1" table:number-matrix-rows-spanned="1" table:formula="of:=IF(UPPER(INDEX([.$B$2:.$B$18];LARGE(NOT(ISNUMBER(MATCH([.$B$2:.$B$18];[.$D$2:.D7];0)))*ROW([.$B$1:.$B$17]);RANDBETWEEN(1;ROWS([.$B$2:.$B$18])-ROWS([.$B$2:.B7])))))=&quot;&quot;;0;UPPER(INDEX([.$B$2:.$B$18];LARGE(NOT(ISNUMBER(MATCH([.$B$2:.$B$18];[.$D$2:.D7];0)))*ROW([.$B$1:.$B$17]);RANDBETWEEN(1;ROWS([.$B$2:.$B$18])-ROWS([.$B$2:.B7]))))))" office:value-type="float" office:value="0" calcext:value-type="float">
            <text:p>0</text:p>
          </table:table-cell>
          <table:table-cell/>
          <table:table-cell table:style-name="ce17"/>
          <table:table-cell/>
          <table:table-cell table:style-name="ce25"/>
          <table:table-cell table:number-columns-repeated="1016"/>
        </table:table-row>
        <table:table-row table:style-name="ro3">
          <table:table-cell table:style-name="ce2" office:value-type="string" calcext:value-type="string">
            <text:p>João</text:p>
          </table:table-cell>
          <table:table-cell table:style-name="ce4"/>
          <table:covered-table-cell table:style-name="ce33"/>
          <table:table-cell table:style-name="ce12" table:number-matrix-columns-spanned="1" table:number-matrix-rows-spanned="1" table:formula="of:=IF(UPPER(INDEX([.$B$2:.$B$18];LARGE(NOT(ISNUMBER(MATCH([.$B$2:.$B$18];[.$D$2:.D8];0)))*ROW([.$B$1:.$B$17]);RANDBETWEEN(1;ROWS([.$B$2:.$B$18])-ROWS([.$B$2:.B8])))))=&quot;&quot;;0;UPPER(INDEX([.$B$2:.$B$18];LARGE(NOT(ISNUMBER(MATCH([.$B$2:.$B$18];[.$D$2:.D8];0)))*ROW([.$B$1:.$B$17]);RANDBETWEEN(1;ROWS([.$B$2:.$B$18])-ROWS([.$B$2:.B8]))))))" office:value-type="float" office:value="0" calcext:value-type="float">
            <text:p>0</text:p>
          </table:table-cell>
          <table:table-cell/>
          <table:table-cell table:style-name="ce18"/>
          <table:table-cell/>
          <table:table-cell table:style-name="ce25"/>
          <table:table-cell table:number-columns-repeated="11"/>
          <table:table-cell table:style-name="ce7" table:number-columns-repeated="3"/>
          <table:table-cell table:number-columns-repeated="1002"/>
        </table:table-row>
        <table:table-row table:style-name="ro3">
          <table:table-cell table:style-name="ce2" office:value-type="string" calcext:value-type="string">
            <text:p>Johnson</text:p>
          </table:table-cell>
          <table:table-cell/>
          <table:covered-table-cell table:style-name="ce33"/>
          <table:table-cell table:style-name="ce12" table:number-matrix-columns-spanned="1" table:number-matrix-rows-spanned="1" table:formula="of:=IF(UPPER(INDEX([.$B$2:.$B$18];LARGE(NOT(ISNUMBER(MATCH([.$B$2:.$B$18];[.$D$2:.D9];0)))*ROW([.$B$1:.$B$17]);RANDBETWEEN(1;ROWS([.$B$2:.$B$18])-ROWS([.$B$2:.B9])))))=&quot;&quot;;0;UPPER(INDEX([.$B$2:.$B$18];LARGE(NOT(ISNUMBER(MATCH([.$B$2:.$B$18];[.$D$2:.D9];0)))*ROW([.$B$1:.$B$17]);RANDBETWEEN(1;ROWS([.$B$2:.$B$18])-ROWS([.$B$2:.B9]))))))" office:value-type="float" office:value="0" calcext:value-type="float">
            <text:p>0</text:p>
          </table:table-cell>
          <table:table-cell/>
          <table:table-cell table:style-name="ce17"/>
          <table:table-cell/>
          <table:table-cell table:style-name="ce15"/>
          <table:table-cell table:number-columns-repeated="2"/>
          <table:table-cell table:style-name="Default"/>
          <table:table-cell table:number-columns-repeated="1013"/>
        </table:table-row>
        <table:table-row table:style-name="ro3">
          <table:table-cell table:style-name="ce2" office:value-type="string" calcext:value-type="string">
            <text:p>José</text:p>
          </table:table-cell>
          <table:table-cell table:style-name="ce4"/>
          <table:covered-table-cell table:style-name="ce33"/>
          <table:table-cell table:style-name="ce12" table:number-matrix-columns-spanned="1" table:number-matrix-rows-spanned="1" table:formula="of:=IF(UPPER(INDEX([.$B$2:.$B$18];LARGE(NOT(ISNUMBER(MATCH([.$B$2:.$B$18];[.$D$2:.D10];0)))*ROW([.$B$1:.$B$17]);RANDBETWEEN(1;ROWS([.$B$2:.$B$18])-ROWS([.$B$2:.B10])))))=&quot;&quot;;0;UPPER(INDEX([.$B$2:.$B$18];LARGE(NOT(ISNUMBER(MATCH([.$B$2:.$B$18];[.$D$2:.D10];0)))*ROW([.$B$1:.$B$17]);RANDBETWEEN(1;ROWS([.$B$2:.$B$18])-ROWS([.$B$2:.B10]))))))" office:value-type="float" office:value="0" calcext:value-type="float">
            <text:p>0</text:p>
          </table:table-cell>
          <table:table-cell/>
          <table:table-cell table:style-name="ce19"/>
          <table:table-cell/>
          <table:table-cell table:style-name="ce15"/>
          <table:table-cell table:number-columns-repeated="1016"/>
        </table:table-row>
        <table:table-row table:style-name="ro3">
          <table:table-cell table:style-name="ce2" office:value-type="string" calcext:value-type="string">
            <text:p>Josias</text:p>
          </table:table-cell>
          <table:table-cell table:style-name="ce4"/>
          <table:covered-table-cell table:style-name="ce33"/>
          <table:table-cell table:style-name="ce12" table:number-matrix-columns-spanned="1" table:number-matrix-rows-spanned="1" table:formula="of:=IF(UPPER(INDEX([.$B$2:.$B$18];LARGE(NOT(ISNUMBER(MATCH([.$B$2:.$B$18];[.$D$2:.D11];0)))*ROW([.$B$1:.$B$17]);RANDBETWEEN(1;ROWS([.$B$2:.$B$18])-ROWS([.$B$2:.B11])))))=&quot;&quot;;0;UPPER(INDEX([.$B$2:.$B$18];LARGE(NOT(ISNUMBER(MATCH([.$B$2:.$B$18];[.$D$2:.D11];0)))*ROW([.$B$1:.$B$17]);RANDBETWEEN(1;ROWS([.$B$2:.$B$18])-ROWS([.$B$2:.B11]))))))" office:value-type="float" office:value="0" calcext:value-type="float">
            <text:p>0</text:p>
          </table:table-cell>
          <table:table-cell/>
          <table:table-cell table:style-name="ce20"/>
          <table:table-cell/>
          <table:table-cell table:style-name="ce7"/>
          <table:table-cell table:number-columns-repeated="1016"/>
        </table:table-row>
        <table:table-row table:style-name="ro3">
          <table:table-cell table:style-name="ce2" office:value-type="string" calcext:value-type="string">
            <text:p>Josimar</text:p>
          </table:table-cell>
          <table:table-cell table:style-name="ce4"/>
          <table:covered-table-cell table:style-name="ce33"/>
          <table:table-cell table:style-name="ce12" table:number-matrix-columns-spanned="1" table:number-matrix-rows-spanned="1" table:formula="of:=IF(UPPER(INDEX([.$B$2:.$B$18];LARGE(NOT(ISNUMBER(MATCH([.$B$2:.$B$18];[.$D$2:.D12];0)))*ROW([.$B$1:.$B$17]);RANDBETWEEN(1;ROWS([.$B$2:.$B$18])-ROWS([.$B$2:.B12])))))=&quot;&quot;;0;UPPER(INDEX([.$B$2:.$B$18];LARGE(NOT(ISNUMBER(MATCH([.$B$2:.$B$18];[.$D$2:.D12];0)))*ROW([.$B$1:.$B$17]);RANDBETWEEN(1;ROWS([.$B$2:.$B$18])-ROWS([.$B$2:.B12]))))))" office:value-type="float" office:value="0" calcext:value-type="float">
            <text:p>0</text:p>
          </table:table-cell>
          <table:table-cell/>
          <table:table-cell table:style-name="ce21"/>
          <table:table-cell table:number-columns-repeated="1018"/>
        </table:table-row>
        <table:table-row table:style-name="ro3">
          <table:table-cell table:style-name="ce2" office:value-type="string" calcext:value-type="string">
            <text:p>Manoel</text:p>
          </table:table-cell>
          <table:table-cell table:style-name="ce4"/>
          <table:covered-table-cell table:style-name="ce33"/>
          <table:table-cell table:style-name="ce12" table:number-matrix-columns-spanned="1" table:number-matrix-rows-spanned="1" table:formula="of:=IF(UPPER(INDEX([.$B$2:.$B$18];LARGE(NOT(ISNUMBER(MATCH([.$B$2:.$B$18];[.$D$2:.D13];0)))*ROW([.$B$1:.$B$17]);RANDBETWEEN(1;ROWS([.$B$2:.$B$18])-ROWS([.$B$2:.B13])))))=&quot;&quot;;0;UPPER(INDEX([.$B$2:.$B$18];LARGE(NOT(ISNUMBER(MATCH([.$B$2:.$B$18];[.$D$2:.D13];0)))*ROW([.$B$1:.$B$17]);RANDBETWEEN(1;ROWS([.$B$2:.$B$18])-ROWS([.$B$2:.B13]))))))" office:value-type="float" office:value="0" calcext:value-type="float">
            <text:p>0</text:p>
          </table:table-cell>
          <table:table-cell/>
          <table:table-cell table:style-name="ce21"/>
          <table:table-cell/>
          <table:table-cell table:style-name="ce7"/>
          <table:table-cell table:number-columns-repeated="9"/>
          <table:table-cell table:style-name="ce14" table:number-columns-repeated="2"/>
          <table:table-cell table:number-columns-repeated="1005"/>
        </table:table-row>
        <table:table-row table:style-name="ro3">
          <table:table-cell table:style-name="ce2" office:value-type="string" calcext:value-type="string">
            <text:p>Marcos</text:p>
          </table:table-cell>
          <table:table-cell table:style-name="ce4"/>
          <table:covered-table-cell table:style-name="ce33"/>
          <table:table-cell table:style-name="ce12" table:number-matrix-columns-spanned="1" table:number-matrix-rows-spanned="1" table:formula="of:=IF(UPPER(INDEX([.$B$2:.$B$18];LARGE(NOT(ISNUMBER(MATCH([.$B$2:.$B$18];[.$D$2:.D14];0)))*ROW([.$B$1:.$B$17]);RANDBETWEEN(1;ROWS([.$B$2:.$B$18])-ROWS([.$B$2:.B14])))))=&quot;&quot;;0;UPPER(INDEX([.$B$2:.$B$18];LARGE(NOT(ISNUMBER(MATCH([.$B$2:.$B$18];[.$D$2:.D14];0)))*ROW([.$B$1:.$B$17]);RANDBETWEEN(1;ROWS([.$B$2:.$B$18])-ROWS([.$B$2:.B14]))))))" office:value-type="float" office:value="0" calcext:value-type="float">
            <text:p>0</text:p>
          </table:table-cell>
          <table:table-cell/>
          <table:table-cell table:style-name="ce7"/>
          <table:table-cell table:number-columns-repeated="11"/>
          <table:table-cell table:style-name="ce14" table:number-columns-repeated="2"/>
          <table:table-cell table:number-columns-repeated="1005"/>
        </table:table-row>
        <table:table-row table:style-name="ro3">
          <table:table-cell table:style-name="ce2" office:value-type="string" calcext:value-type="string">
            <text:p>Maria</text:p>
          </table:table-cell>
          <table:table-cell table:style-name="ce4"/>
          <table:covered-table-cell table:style-name="ce33"/>
          <table:table-cell table:style-name="ce39" table:number-matrix-columns-spanned="1" table:number-matrix-rows-spanned="1" table:formula="of:=IF(UPPER(INDEX([.$B$2:.$B$18];LARGE(NOT(ISNUMBER(MATCH([.$B$2:.$B$18];[.$D$2:.D15];0)))*ROW([.$B$1:.$B$17]);RANDBETWEEN(1;ROWS([.$B$2:.$B$18])-ROWS([.$B$2:.B15])))))=&quot;&quot;;0;UPPER(INDEX([.$B$2:.$B$18];LARGE(NOT(ISNUMBER(MATCH([.$B$2:.$B$18];[.$D$2:.D15];0)))*ROW([.$B$1:.$B$17]);RANDBETWEEN(1;ROWS([.$B$2:.$B$18])-ROWS([.$B$2:.B15]))))))" office:value-type="float" office:value="0" calcext:value-type="float">
            <text:p>0</text:p>
          </table:table-cell>
          <table:table-cell/>
          <table:table-cell table:style-name="ce22" office:value-type="string" calcext:value-type="string">
            <text:p><text:s/></text:p>
          </table:table-cell>
          <table:table-cell/>
          <table:table-cell table:style-name="ce7"/>
          <table:table-cell table:number-columns-repeated="9"/>
          <table:table-cell table:style-name="ce14" table:number-columns-repeated="2"/>
          <table:table-cell table:number-columns-repeated="1005"/>
        </table:table-row>
        <table:table-row table:style-name="ro3">
          <table:table-cell table:style-name="ce2" office:value-type="string" calcext:value-type="string">
            <text:p>Matias</text:p>
          </table:table-cell>
          <table:table-cell table:style-name="ce4"/>
          <table:table-cell table:style-name="ce34" office:value-type="string" calcext:value-type="string" table:number-columns-spanned="1" table:number-rows-spanned="2">
            <text:p>C</text:p>
          </table:table-cell>
          <table:table-cell table:style-name="ce11" table:number-matrix-columns-spanned="1" table:number-matrix-rows-spanned="1" table:formula="of:=IF(UPPER(INDEX([.$B$2:.$B$18];LARGE(NOT(ISNUMBER(MATCH([.$B$2:.$B$18];[.$D$2:.D16];0)))*ROW([.$B$1:.$B$17]);RANDBETWEEN(1;ROWS([.$B$2:.$B$18])-ROWS([.$B$2:.B16])))))=&quot;&quot;;0;UPPER(INDEX([.$B$2:.$B$18];LARGE(NOT(ISNUMBER(MATCH([.$B$2:.$B$18];[.$D$2:.D16];0)))*ROW([.$B$1:.$B$17]);RANDBETWEEN(1;ROWS([.$B$2:.$B$18])-ROWS([.$B$2:.B16]))))))" office:value-type="float" office:value="0" calcext:value-type="float">
            <text:p>0</text:p>
          </table:table-cell>
          <table:table-cell table:number-columns-repeated="13"/>
          <table:table-cell table:style-name="ce14" table:number-columns-repeated="2"/>
          <table:table-cell table:number-columns-repeated="1005"/>
        </table:table-row>
        <table:table-row table:style-name="ro3">
          <table:table-cell table:style-name="ce2" office:value-type="string" calcext:value-type="string">
            <text:p>Menezes</text:p>
          </table:table-cell>
          <table:table-cell table:style-name="ce4"/>
          <table:covered-table-cell table:style-name="ce34"/>
          <table:table-cell table:style-name="ce12" table:number-matrix-columns-spanned="1" table:number-matrix-rows-spanned="1" table:formula="of:=IF(UPPER(INDEX([.$B$2:.$B$18];LARGE(NOT(ISNUMBER(MATCH([.$B$2:.$B$18];[.$D$2:.D17];0)))*ROW([.$B$1:.$B$17]);RANDBETWEEN(1;ROWS([.$B$2:.$B$18])-ROWS([.$B$2:.B17])))))=&quot;&quot;;0;UPPER(INDEX([.$B$2:.$B$18];LARGE(NOT(ISNUMBER(MATCH([.$B$2:.$B$18];[.$D$2:.D17];0)))*ROW([.$B$1:.$B$17]);RANDBETWEEN(1;ROWS([.$B$2:.$B$18])-ROWS([.$B$2:.B17]))))))" office:value-type="float" office:value="0" calcext:value-type="float">
            <text:p>0</text:p>
          </table:table-cell>
          <table:table-cell/>
          <table:table-cell table:style-name="ce7"/>
          <table:table-cell/>
          <table:table-cell table:style-name="ce7"/>
          <table:table-cell table:number-columns-repeated="9"/>
          <table:table-cell table:style-name="ce15" table:number-columns-repeated="2"/>
          <table:table-cell table:number-columns-repeated="1005"/>
        </table:table-row>
        <table:table-row table:style-name="ro1">
          <table:table-cell table:number-columns-repeated="5"/>
          <table:table-cell table:style-name="ce7"/>
          <table:table-cell table:number-columns-repeated="4"/>
          <table:table-cell table:style-name="Default"/>
          <table:table-cell table:number-columns-repeated="6"/>
          <table:table-cell table:style-name="ce15" table:number-columns-repeated="2"/>
          <table:table-cell table:number-columns-repeated="1005"/>
        </table:table-row>
        <table:table-row table:style-name="ro1">
          <table:table-cell table:number-columns-repeated="5"/>
          <table:table-cell table:style-name="ce7"/>
          <table:table-cell table:number-columns-repeated="2"/>
          <table:table-cell table:style-name="ce7" table:number-columns-repeated="9"/>
          <table:table-cell table:style-name="ce25" table:number-columns-repeated="2"/>
          <table:table-cell table:number-columns-repeated="1005"/>
        </table:table-row>
        <table:table-row table:style-name="ro1">
          <table:table-cell table:number-columns-repeated="5"/>
          <table:table-cell table:style-name="ce7"/>
          <table:table-cell table:number-columns-repeated="2"/>
          <table:table-cell table:style-name="ce26" table:number-columns-repeated="5"/>
          <table:table-cell table:style-name="ce14" table:number-columns-repeated="4"/>
          <table:table-cell table:style-name="ce25" table:number-columns-repeated="2"/>
          <table:table-cell table:number-columns-repeated="1005"/>
        </table:table-row>
        <table:table-row table:style-name="ro1">
          <table:table-cell/>
          <table:table-cell table:style-name="ce5"/>
          <table:table-cell table:number-columns-repeated="3"/>
          <table:table-cell table:style-name="ce7"/>
          <table:table-cell table:number-columns-repeated="2"/>
          <table:table-cell table:style-name="ce14" table:number-columns-repeated="9"/>
          <table:table-cell table:style-name="ce15" table:number-columns-repeated="2"/>
          <table:table-cell table:number-columns-repeated="1005"/>
        </table:table-row>
        <table:table-row table:style-name="ro1">
          <table:table-cell table:number-columns-repeated="7"/>
          <table:table-cell table:style-name="ce6"/>
          <table:table-cell table:style-name="ce14" table:number-columns-repeated="9"/>
          <table:table-cell table:style-name="ce15" table:number-columns-repeated="2"/>
          <table:table-cell table:number-columns-repeated="1005"/>
        </table:table-row>
        <table:table-row table:style-name="ro1">
          <table:table-cell/>
          <table:table-cell table:style-name="ce6"/>
          <table:table-cell table:number-columns-repeated="6"/>
          <table:table-cell table:style-name="ce14" table:number-columns-repeated="9"/>
          <table:table-cell table:number-columns-repeated="1007"/>
        </table:table-row>
        <table:table-row table:style-name="ro1">
          <table:table-cell table:number-columns-repeated="7"/>
          <table:table-cell table:style-name="ce7"/>
          <table:table-cell table:style-name="ce15" table:number-columns-repeated="9"/>
          <table:table-cell table:number-columns-repeated="1007"/>
        </table:table-row>
        <table:table-row table:style-name="ro1">
          <table:table-cell/>
          <table:table-cell table:style-name="ce7"/>
          <table:table-cell table:number-columns-repeated="6"/>
          <table:table-cell table:style-name="ce15" table:number-columns-repeated="9"/>
          <table:table-cell table:number-columns-repeated="1007"/>
        </table:table-row>
        <table:table-row table:style-name="ro1">
          <table:table-cell table:number-columns-repeated="2"/>
          <table:table-cell table:style-name="ce5" table:number-columns-repeated="2"/>
          <table:table-cell table:number-columns-repeated="3"/>
          <table:table-cell table:style-name="ce7"/>
          <table:table-cell table:style-name="ce25" table:number-columns-repeated="9"/>
          <table:table-cell table:number-columns-repeated="1007"/>
        </table:table-row>
        <table:table-row table:style-name="ro1">
          <table:table-cell/>
          <table:table-cell table:style-name="ce7"/>
          <table:table-cell table:number-columns-repeated="6"/>
          <table:table-cell table:style-name="ce25" table:number-columns-repeated="9"/>
          <table:table-cell table:style-name="ce7" table:number-columns-repeated="2"/>
          <table:table-cell table:number-columns-repeated="1005"/>
        </table:table-row>
        <table:table-row table:style-name="ro1">
          <table:table-cell table:number-columns-repeated="2"/>
          <table:table-cell table:style-name="ce6" table:number-columns-repeated="2"/>
          <table:table-cell table:number-columns-repeated="3"/>
          <table:table-cell table:style-name="ce7"/>
          <table:table-cell table:style-name="ce15" table:number-columns-repeated="9"/>
          <table:table-cell table:number-columns-repeated="1007"/>
        </table:table-row>
        <table:table-row table:style-name="ro1">
          <table:table-cell/>
          <table:table-cell table:style-name="ce7"/>
          <table:table-cell table:number-columns-repeated="6"/>
          <table:table-cell table:style-name="ce15" table:number-columns-repeated="9"/>
          <table:table-cell table:style-name="ce7" table:number-columns-repeated="2"/>
          <table:table-cell table:number-columns-repeated="1005"/>
        </table:table-row>
        <table:table-row table:style-name="ro1">
          <table:table-cell table:number-columns-repeated="2"/>
          <table:table-cell table:style-name="ce7" table:number-columns-repeated="2"/>
          <table:table-cell table:number-columns-repeated="4"/>
          <table:table-cell table:style-name="ce7"/>
          <table:table-cell/>
          <table:table-cell table:style-name="Default"/>
          <table:table-cell table:number-columns-repeated="1013"/>
        </table:table-row>
        <table:table-row table:style-name="ro1">
          <table:table-cell table:number-columns-repeated="10"/>
          <table:table-cell table:style-name="Default"/>
          <table:table-cell table:number-columns-repeated="1013"/>
        </table:table-row>
        <table:table-row table:style-name="ro1">
          <table:table-cell table:number-columns-repeated="2"/>
          <table:table-cell table:style-name="ce7" table:number-columns-repeated="2"/>
          <table:table-cell/>
          <table:table-cell table:style-name="ce6"/>
          <table:table-cell table:number-columns-repeated="2"/>
          <table:table-cell table:style-name="ce7" table:number-columns-repeated="9"/>
          <table:table-cell table:number-columns-repeated="1007"/>
        </table:table-row>
        <table:table-row table:style-name="ro1">
          <table:table-cell table:number-columns-repeated="4"/>
          <table:table-cell table:style-name="ce6"/>
          <table:table-cell/>
          <table:table-cell table:style-name="ce6"/>
          <table:table-cell table:number-columns-repeated="3"/>
          <table:table-cell table:style-name="Default"/>
          <table:table-cell table:number-columns-repeated="1013"/>
        </table:table-row>
        <table:table-row table:style-name="ro1">
          <table:table-cell table:number-columns-repeated="2"/>
          <table:table-cell table:style-name="ce7" table:number-columns-repeated="2"/>
          <table:table-cell/>
          <table:table-cell table:style-name="ce7"/>
          <table:table-cell table:number-columns-repeated="2"/>
          <table:table-cell table:style-name="ce7" table:number-columns-repeated="9"/>
          <table:table-cell table:number-columns-repeated="1007"/>
        </table:table-row>
        <table:table-row table:style-name="ro1">
          <table:table-cell table:number-columns-repeated="4"/>
          <table:table-cell table:style-name="ce7"/>
          <table:table-cell/>
          <table:table-cell table:style-name="ce7"/>
          <table:table-cell table:number-columns-repeated="3"/>
          <table:table-cell table:style-name="Default"/>
          <table:table-cell table:number-columns-repeated="1013"/>
        </table:table-row>
        <table:table-row table:style-name="ro1">
          <table:table-cell table:number-columns-repeated="5"/>
          <table:table-cell table:style-name="ce7"/>
          <table:table-cell table:number-columns-repeated="2"/>
          <table:table-cell table:style-name="ce7" table:number-columns-repeated="8"/>
          <table:table-cell table:style-name="ce27"/>
          <table:table-cell table:number-columns-repeated="1007"/>
        </table:table-row>
        <table:table-row table:style-name="ro1">
          <table:table-cell table:number-columns-repeated="4"/>
          <table:table-cell table:style-name="ce7"/>
          <table:table-cell/>
          <table:table-cell table:style-name="ce7"/>
          <table:table-cell table:number-columns-repeated="3"/>
          <table:table-cell table:style-name="Default"/>
          <table:table-cell table:number-columns-repeated="6"/>
          <table:table-cell table:style-name="ce7" table:number-columns-repeated="3"/>
          <table:table-cell table:style-name="ce19"/>
          <table:table-cell table:number-columns-repeated="1003"/>
        </table:table-row>
        <table:table-row table:style-name="ro1">
          <table:table-cell table:number-columns-repeated="5"/>
          <table:table-cell table:style-name="ce7"/>
          <table:table-cell table:number-columns-repeated="4"/>
          <table:table-cell table:style-name="Default"/>
          <table:table-cell table:number-columns-repeated="1013"/>
        </table:table-row>
        <table:table-row table:style-name="ro1">
          <table:table-cell table:number-columns-repeated="4"/>
          <table:table-cell table:style-name="ce7"/>
          <table:table-cell/>
          <table:table-cell table:style-name="ce7"/>
          <table:table-cell table:number-columns-repeated="3"/>
          <table:table-cell table:style-name="Default"/>
          <table:table-cell table:number-columns-repeated="1013"/>
        </table:table-row>
        <table:table-row table:style-name="ro1" table:number-rows-repeated="2">
          <table:table-cell table:number-columns-repeated="10"/>
          <table:table-cell table:style-name="Default"/>
          <table:table-cell table:number-columns-repeated="1013"/>
        </table:table-row>
        <table:table-row table:style-name="ro1">
          <table:table-cell table:number-columns-repeated="8"/>
          <table:table-cell table:style-name="ce7" table:number-columns-repeated="7"/>
          <table:table-cell table:number-columns-repeated="1009"/>
        </table:table-row>
        <table:table-row table:style-name="ro1">
          <table:table-cell table:number-columns-repeated="10"/>
          <table:table-cell table:style-name="Default"/>
          <table:table-cell table:number-columns-repeated="1013"/>
        </table:table-row>
        <table:table-row table:style-name="ro1">
          <table:table-cell table:number-columns-repeated="8"/>
          <table:table-cell table:style-name="ce7" table:number-columns-repeated="9"/>
          <table:table-cell table:number-columns-repeated="1007"/>
        </table:table-row>
        <table:table-row table:style-name="ro1">
          <table:table-cell table:number-columns-repeated="10"/>
          <table:table-cell table:style-name="Default"/>
          <table:table-cell table:number-columns-repeated="1013"/>
        </table:table-row>
        <table:table-row table:style-name="ro1">
          <table:table-cell table:number-columns-repeated="8"/>
          <table:table-cell table:style-name="ce7" table:number-columns-repeated="7"/>
          <table:table-cell table:number-columns-repeated="1009"/>
        </table:table-row>
        <calcext:conditional-formats>
          <calcext:conditional-format calcext:target-range-address="Plan1.D2:Plan1.D18">
            <calcext:condition calcext:apply-style-name="ConditionalStyle_1" calcext:value="duplicate" calcext:base-cell-address="Plan1.D2"/>
          </calcext:conditional-format>
        </calcext:conditional-formats>
      </table:table>
      <table:named-expressions/>
      <table:database-ranges>
        <table:database-range table:name="__Anonymous_Sheet_DB__0" table:target-range-address="Plan1.A2:Plan1.A18">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transparent"/>
      <style:text-properties fo:color="#ff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4">00/00/0000</text:date>, <text:time style:data-style-name="N2" text:time-value="02:49:19.70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lando</meta:initial-creator>
    <meta:print-date>2016-10-16T12:19:00.919000000</meta:print-date>
    <meta:creation-date>2016-04-23T19:01:57</meta:creation-date>
    <dc:date>2018-02-24T03:16:50.950000000</dc:date>
    <meta:generator>LibreOffice/5.3.4.2$Windows_x86 LibreOffice_project/f82d347ccc0be322489bf7da61d7e4ad13fe2ff3</meta:generator>
    <meta:editing-duration>PT3H18M51S</meta:editing-duration>
    <meta:editing-cycles>63</meta:editing-cycles>
    <meta:document-statistic meta:table-count="1" meta:cell-count="47"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SORTEAR
Dim document   as object
Dim dispatcher as object
Dim oDoc As Object, oPlan As Object
Dim oIntervalo1 As Object, oIntervalo2 As Object
Dim args1(0) as new com.sun.star.beans.PropertyValue
'Dim oDoc As Object, oConexAtiva, oInstSQL As Object
'Dim sSQL As String

        ' Desproteger a planilha sem senha
        oDoc = ThisComponent
        oPlan = oDoc.Sheets.getByName( "Plan1" )
'       oPlan.Unprotect( "" )

' Iniciar os objetos
oDoc = ThisComponent
oPlan = oDoc.Sheets.getByName( "Plan1" )
oIntervalo1 = oPlan.getCellRangeByName( "A2:A18" )
oIntervalo2 = oPlan.getCellRangeByName( "B2:B18" )

' INCIANDO A CONDIÇÃO IF:
'If oIntervalo1 &lt;&gt; 0 And oIntervalo2 = 0 Then

		' Classificar em ordem crescente a coluna A
		'1º- os campos de classificação
		Dim mCampos(0) as New com.sun.star.util.SortField
		mCampos(0).Field = 0
		mCampos(0).SortAscending = True
		'2º- Descrever a classificação
		Dim mDescricao(1) As New com.sun.star.beans.PropertyValue   
		mDescricao(0).Name = "SortFields"
		mDescricao(0).Value = mCampos()
		mDescricao(1).Name = "HasHeader"
		mDescricao(1).Value = False
		'3º- classificar o intervalo
		oIntervalo1.Sort( mDescricao )

' Colar os dados da coluna A em B
oIntervalo2.setDataArray( oIntervalo1.getDataArray )

		' Exportar como PDF para Salvar
		rem ----------------------------------------------------------------------
		rem get access to the document
		document   = ThisComponent.CurrentController.Frame
		dispatcher = createUnoService("com.sun.star.frame.DispatchHelper")
		rem ----------------------------------------------------------------------
		'dispatcher.executeDispatch(document, ".uno:ExportDirectToPDF", "", 0, args1())

' CONCLUINDO A CONDIÇÃO IF:
'Else

'Apagar Registros
sSQL = "DELETE FROM ""oIntervalo2"""  
'Excutar a Instrução SQL
'OInstSQL.Execute( sSQL )

'End If

        ' Parar na cél A1
        rem ----------------------------------------------------------------------
        rem get access to the document
        document   = ThisComponent.CurrentController.Frame
        dispatcher = createUnoService("com.sun.star.frame.DispatchHelper")
        rem ----------------------------------------------------------------------
        args1(0).Name = "ToPoint"
        args1(0).Value = "A1"

        dispatcher.executeDispatch(document, ".uno:GoToCell", "", 0, args1())

' Proteger a planilha sem senha
oDoc = ThisComponent
oPlan = oDoc.Sheets.getByName( "Plan1" )
'oPlan.Protect(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