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51cm"/>
    </style:style>
    <style:style style:name="co4" style:family="table-column">
      <style:table-column-properties fo:break-before="auto" style:column-width="1.3cm"/>
    </style:style>
    <style:style style:name="co5" style:family="table-column">
      <style:table-column-properties fo:break-before="auto" style:column-width="4.994cm"/>
    </style:style>
    <style:style style:name="co6" style:family="table-column">
      <style:table-column-properties fo:break-before="auto" style:column-width="2.311cm"/>
    </style:style>
    <style:style style:name="co7" style:family="table-column">
      <style:table-column-properties fo:break-before="auto" style:column-width="0.73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03cm" fo:break-before="auto" style:use-optimal-row-height="true"/>
    </style:style>
    <style:style style:name="ro5" style:family="table-row">
      <style:table-row-properties style:row-height="1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map style:condition="cell-content()&gt;0" style:apply-style-name="OUTPUTs" style:base-cell-address="TAB1.C8"/>
    </style:style>
    <style:style style:name="ce6" style:family="table-cell" style:parent-style-name="HilfsZeile">
      <style:map style:condition="cell-content()&gt;0" style:apply-style-name="OUTPUTs" style:base-cell-address="TAB1.C8"/>
    </style:style>
    <style:style style:name="ce7" style:family="table-cell" style:parent-style-name="AA_3a_AZ_5f_fett-mi">
      <style:table-cell-properties fo:border-bottom="none" fo:border-left="0.06pt solid #0033ff" fo:border-right="0.06pt solid #0033ff" fo:border-top="0.06pt solid #0033ff"/>
    </style:style>
    <style:style style:name="ce8" style:family="table-cell" style:parent-style-name="AA_3a_AZ">
      <style:table-cell-properties fo:border-bottom="none" fo:border-left="0.06pt solid #0033ff" fo:border-right="0.06pt solid #0033ff" fo:border-top="none"/>
    </style:style>
    <style:style style:name="ce9" style:family="table-cell" style:parent-style-name="AA_3a_AZ">
      <style:table-cell-properties fo:border-bottom="0.06pt solid #0033ff" fo:border-left="0.06pt solid #0033ff" fo:border-right="0.06pt solid #0033ff" fo:border-top="none"/>
    </style:style>
    <style:style style:name="ce10" style:family="table-cell" style:parent-style-name="AA_3a_AZ">
      <style:table-cell-properties fo:border-bottom="none" fo:border-left="0.06pt solid #0033ff" fo:border-right="none" fo:border-top="0.06pt solid #0033ff"/>
    </style:style>
    <style:style style:name="ce11" style:family="table-cell" style:parent-style-name="AA_3a_AZ">
      <style:table-cell-properties fo:border-bottom="0.06pt solid #0033ff" fo:border-left="0.06pt solid #0033ff" fo:border-right="none" fo:border-top="none"/>
    </style:style>
    <style:style style:name="ce12" style:family="table-cell" style:parent-style-name="AA_3a_AZ">
      <style:table-cell-properties fo:border-bottom="none" fo:border-left="none" fo:border-right="none" fo:border-top="0.06pt solid #0033ff"/>
    </style:style>
    <style:style style:name="ce13" style:family="table-cell" style:parent-style-name="AA_3a_AZ">
      <style:table-cell-properties fo:border-bottom="0.06pt solid #0033ff" fo:border-left="none" fo:border-right="none" fo:border-top="none"/>
    </style:style>
    <style:style style:name="ce14" style:family="table-cell" style:parent-style-name="AA_3a_AZ">
      <style:table-cell-properties fo:border-bottom="none" fo:border-left="none" fo:border-right="0.06pt solid #0033ff" fo:border-top="0.06pt solid #0033ff"/>
    </style:style>
    <style:style style:name="ce15" style:family="table-cell" style:parent-style-name="AA_3a_AZ">
      <style:table-cell-properties fo:border-bottom="0.06pt solid #0033ff" fo:border-left="none" fo:border-right="0.06pt solid #0033ff" fo:border-top="none"/>
    </style:style>
  </office:automatic-styles>
  <office:body>
    <office:spreadsheet>
      <table:calculation-settings table:automatic-find-labels="false" table:use-regular-expressions="false" table:use-wildcards="true" table:null-year="1950"/>
      <table:content-validations>
        <table:content-validation table:name="val1" table:condition="of:cell-content-is-in-list([$TAB1.$D$7:$TAB1.P$7])" table:allow-empty-cell="false" table:display-list="unsorted" table:base-cell-address="TAB1.C5">
          <table:error-message table:message-type="stop" table:display="true"/>
        </table:content-validation>
        <table:content-validation table:name="val2" table:base-cell-address="TAB1.D5">
          <table:error-message table:message-type="stop" table:display="true"/>
        </table:content-validation>
      </table:content-validations>
      <table:table table:name="TAB1" table:style-name="ta1" table:print-ranges="TAB1.A1:TAB1.P3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2" table:visibility="collapse" table:number-columns-repeated="11" table:default-cell-style-name="Default"/>
        <table:table-column table:style-name="co5" table:default-cell-style-name="AA_3a_AZ"/>
        <table:table-column table:style-name="co6" table:default-cell-style-name="AA_3a_AZ"/>
        <table:table-column table:style-name="co7" table:default-cell-style-name="AA_3a_AZ"/>
        <table:table-column table:style-name="co2" table:number-columns-repeated="22" table:default-cell-style-name="AA_3a_AZ"/>
        <table:table-column table:style-name="co2" table:number-columns-repeated="967" table:default-cell-style-name="Default"/>
        <table:table-row table:style-name="ro1">
          <table:table-cell table:style-name="Heading_20_1" office:value-type="string" calcext:value-type="string" table:number-columns-spanned="9" table:number-rows-spanned="1">
            <text:p>LibreOffice-CALC <text:s/>:: <text:s/>v.7.2.7.2 <text:s/>:: <text:s/>Studie</text:p>
          </table:table-cell>
          <table:covered-table-cell table:number-columns-repeated="8"/>
          <table:table-cell table:number-columns-repeated="19"/>
          <table:table-cell office:value-type="string" calcext:value-type="string" table:number-columns-spanned="3" table:number-rows-spanned="1">
            <text:p>Hilfs-Bereich</text:p>
            <text:p>für Berechnungen</text:p>
          </table:table-cell>
          <table:covered-table-cell table:number-columns-repeated="2" table:style-name="AA_3a_AZ_5f_fett-mi"/>
          <table:table-cell table:number-columns-repeated="988"/>
        </table:table-row>
        <table:table-row table:style-name="ro2">
          <table:table-cell table:style-name="Heading_20_2" office:value-type="string" calcext:value-type="string" table:number-columns-spanned="9" table:number-rows-spanned="1">
            <text:p>Summieren der gespielten und somit bewerteten Runden</text:p>
          </table:table-cell>
          <table:covered-table-cell table:number-columns-repeated="8"/>
          <table:table-cell table:number-columns-repeated="1010"/>
        </table:table-row>
        <table:table-row table:style-name="ro3">
          <table:table-cell table:style-name="Überschrift_20_3" office:value-type="string" calcext:value-type="string" table:number-columns-spanned="9" table:number-rows-spanned="1">
            <text:p>=SUMMEWENNS()</text:p>
          </table:table-cell>
          <table:covered-table-cell table:number-columns-repeated="8"/>
          <table:table-cell table:number-columns-repeated="1010"/>
        </table:table-row>
        <table:table-row table:style-name="ro3">
          <table:table-cell table:style-name="Überschrift_20_4" table:number-columns-spanned="9" table:number-rows-spanned="1"/>
          <table:covered-table-cell table:number-columns-repeated="8"/>
          <table:table-cell table:number-columns-repeated="1010"/>
        </table:table-row>
        <table:table-row table:style-name="ro4">
          <table:table-cell table:style-name="Accent_20_1"/>
          <table:table-cell table:style-name="Accent_20_1" office:value-type="string" calcext:value-type="string">
            <text:p>Spiel-Ergebnisse</text:p>
          </table:table-cell>
          <table:table-cell table:style-name="iNPUT_5f_fett-mi" table:content-validation-name="val1" office:value-type="float" office:value="5" calcext:value-type="float">
            <text:p>5</text:p>
          </table:table-cell>
          <table:table-cell table:style-name="Betont_20_1_5f_li" table:content-validation-name="val2" office:value-type="string" calcext:value-type="string" table:number-columns-spanned="12" table:number-rows-spanned="1">
            <text:p>⪡ gebe Anzahl ⋎ Auswahl-Zahl der letzten (n-höchste №) zu bewertenden Runde(n) ein!</text:p>
          </table:table-cell>
          <table:covered-table-cell table:number-columns-repeated="11"/>
          <table:table-cell table:number-columns-repeated="1004"/>
        </table:table-row>
        <table:table-row table:style-name="ro5">
          <table:table-cell table:style-name="Accent_20_2" office:value-type="string" calcext:value-type="string">
            <text:p>POS.</text:p>
          </table:table-cell>
          <table:table-cell table:style-name="Accent_20_2"/>
          <table:table-cell table:style-name="Accent_20_2" table:formula="of:=CONCATENATE(&quot;SUMME der Ergebnisse der&quot;;UNICHAR(10);[.C5];UNICHAR(160);&quot;zuletzt gespielten Runde(n)&quot;)" office:value-type="string" office:string-value="SUMME der Ergebnisse der&#10;5 zuletzt gespielten Runde(n)" calcext:value-type="string">
            <text:p>SUMME der Ergebnisse der</text:p>
            <text:p>5 zuletzt gespielten Runde(n)</text:p>
          </table:table-cell>
          <table:table-cell table:style-name="Accent_20_2" office:value-type="string" calcext:value-type="string" table:number-columns-spanned="12" table:number-rows-spanned="1">
            <text:p>Runde</text:p>
            <text:p>№</text:p>
          </table:table-cell>
          <table:covered-table-cell table:number-columns-repeated="11"/>
          <table:table-cell table:number-columns-repeated="12"/>
          <table:table-cell table:style-name="AA_3a_AZ_5f_fett-mi" office:value-type="string" calcext:value-type="string">
            <text:p>Formel</text:p>
          </table:table-cell>
          <table:table-cell table:style-name="ce7" office:value-type="string" calcext:value-type="string">
            <text:p>SUMME</text:p>
            <text:p>(Hilfszeile)</text:p>
          </table:table-cell>
          <table:table-cell table:number-columns-repeated="990"/>
        </table:table-row>
        <table:table-row table:style-name="ro3">
          <table:table-cell table:style-name="Betont_20_3_5f_standard" office:value-type="string" calcext:value-type="string">
            <text:p>#</text:p>
          </table:table-cell>
          <table:table-cell table:style-name="Accent_20_3" office:value-type="string" calcext:value-type="string">
            <text:p>Spieler</text:p>
          </table:table-cell>
          <table:table-cell table:style-name="Accent_20_3"/>
          <table:table-cell table:style-name="Betont_20_3_5f_standard" office:value-type="float" office:value="1" calcext:value-type="float">
            <text:p>1</text:p>
          </table:table-cell>
          <table:table-cell table:style-name="Betont_20_3_5f_standard" table:formula="of:=MAX([.$D7:.D7])+1" office:value-type="float" office:value="2" calcext:value-type="float">
            <text:p>2</text:p>
          </table:table-cell>
          <table:table-cell table:style-name="Betont_20_3_5f_standard" table:formula="of:=MAX([.$D7:.E7])+1" office:value-type="float" office:value="3" calcext:value-type="float">
            <text:p>3</text:p>
          </table:table-cell>
          <table:table-cell table:style-name="Betont_20_3_5f_standard" table:formula="of:=MAX([.$D7:.F7])+1" office:value-type="float" office:value="4" calcext:value-type="float">
            <text:p>4</text:p>
          </table:table-cell>
          <table:table-cell table:style-name="Betont_20_3_5f_standard" table:formula="of:=MAX([.$D7:.G7])+1" office:value-type="float" office:value="5" calcext:value-type="float">
            <text:p>5</text:p>
          </table:table-cell>
          <table:table-cell table:style-name="Betont_20_3_5f_standard" table:formula="of:=MAX([.$D7:.H7])+1" office:value-type="float" office:value="6" calcext:value-type="float">
            <text:p>6</text:p>
          </table:table-cell>
          <table:table-cell table:style-name="Betont_20_3_5f_standard" table:formula="of:=MAX([.$D7:.I7])+1" office:value-type="float" office:value="7" calcext:value-type="float">
            <text:p>7</text:p>
          </table:table-cell>
          <table:table-cell table:style-name="Betont_20_3_5f_standard" table:formula="of:=MAX([.$D7:.J7])+1" office:value-type="float" office:value="8" calcext:value-type="float">
            <text:p>8</text:p>
          </table:table-cell>
          <table:table-cell table:style-name="Betont_20_3_5f_standard" table:formula="of:=MAX([.$D7:.K7])+1" office:value-type="float" office:value="9" calcext:value-type="float">
            <text:p>9</text:p>
          </table:table-cell>
          <table:table-cell table:style-name="Betont_20_3_5f_standard" table:formula="of:=MAX([.$D7:.L7])+1" office:value-type="float" office:value="10" calcext:value-type="float">
            <text:p>10</text:p>
          </table:table-cell>
          <table:table-cell table:style-name="Betont_20_3_5f_standard" table:formula="of:=MAX([.$D7:.M7])+1" office:value-type="float" office:value="11" calcext:value-type="float">
            <text:p>11</text:p>
          </table:table-cell>
          <table:table-cell table:number-columns-repeated="14"/>
          <table:table-cell table:style-name="ce8"/>
          <table:table-cell table:number-columns-repeated="990"/>
        </table:table-row>
        <table:table-row table:style-name="ro3">
          <table:table-cell table:style-name="POS-_23_" office:value-type="float" office:value="1" calcext:value-type="float">
            <text:p>1</text:p>
          </table:table-cell>
          <table:table-cell table:style-name="iNPUTs" office:value-type="string" calcext:value-type="string">
            <text:p>Abc</text:p>
          </table:table-cell>
          <table:table-cell table:style-name="ce2" table:formula="of:=IF([.B8]&lt;&gt;&quot;&quot;;[.AC9];&quot;–&quot;)" office:value-type="float" office:value="5" calcext:value-type="float">
            <text:p>5</text:p>
          </table:table-cell>
          <table:table-cell table:number-columns-repeated="2" table:style-name="iNPUTs" office:value-type="float" office:value="1" calcext:value-type="float">
            <text:p>1</text:p>
          </table:table-cell>
          <table:table-cell table:style-name="iNPUTs"/>
          <table:table-cell table:number-columns-repeated="4" table:style-name="iNPUTs" office:value-type="float" office:value="1" calcext:value-type="float">
            <text:p>1</text:p>
          </table:table-cell>
          <table:table-cell table:style-name="iNPUTs"/>
          <table:table-cell table:style-name="iNPUTs" office:value-type="float" office:value="1" calcext:value-type="float">
            <text:p>1</text:p>
          </table:table-cell>
          <table:table-cell table:style-name="iNPUTs" table:number-columns-repeated="2"/>
          <table:table-cell table:number-columns-repeated="14"/>
          <table:table-cell table:style-name="ce8"/>
          <table:table-cell table:style-name="Default" table:number-columns-repeated="23"/>
          <table:table-cell table:number-columns-repeated="967"/>
        </table:table-row>
        <table:table-row table:style-name="ro3">
          <table:table-cell table:style-name="POS-_23_" table:formula="of:=IF(AND([.B9]&lt;&gt;&quot;&quot;;[.C9]&lt;&gt;&quot;&quot;);MAX([.A7:.A$8])+1;&quot;&quot;)">
            <text:p/>
          </table:table-cell>
          <table:table-cell/>
          <table:table-cell table:style-name="ce6" office:value-type="string" calcext:value-type="string">
            <text:p>No der letzten Runde(n)</text:p>
          </table:table-cell>
          <table:table-cell table:style-name="HilfsZeile" table:formula="of:=IF([.D8]&lt;&gt;&quot;&quot;;MAX([.E9:.$O9])+1;0)" office:value-type="float" office:value="7" calcext:value-type="float">
            <text:p>7</text:p>
          </table:table-cell>
          <table:table-cell table:style-name="HilfsZeile" table:formula="of:=IF([.E8]&lt;&gt;&quot;&quot;;MAX([.F9:.$O9])+1;0)" office:value-type="float" office:value="6" calcext:value-type="float">
            <text:p>6</text:p>
          </table:table-cell>
          <table:table-cell table:style-name="HilfsZeile" table:formula="of:=IF([.F8]&lt;&gt;&quot;&quot;;MAX([.G9:.$O9])+1;0)" office:value-type="float" office:value="0" calcext:value-type="float">
            <text:p>0</text:p>
          </table:table-cell>
          <table:table-cell table:style-name="HilfsZeile" table:formula="of:=IF([.G8]&lt;&gt;&quot;&quot;;MAX([.H9:.$O9])+1;0)" office:value-type="float" office:value="5" calcext:value-type="float">
            <text:p>5</text:p>
          </table:table-cell>
          <table:table-cell table:style-name="HilfsZeile" table:formula="of:=IF([.H8]&lt;&gt;&quot;&quot;;MAX([.I9:.$O9])+1;0)" office:value-type="float" office:value="4" calcext:value-type="float">
            <text:p>4</text:p>
          </table:table-cell>
          <table:table-cell table:style-name="HilfsZeile" table:formula="of:=IF([.I8]&lt;&gt;&quot;&quot;;MAX([.J9:.$O9])+1;0)" office:value-type="float" office:value="3" calcext:value-type="float">
            <text:p>3</text:p>
          </table:table-cell>
          <table:table-cell table:style-name="HilfsZeile" table:formula="of:=IF([.J8]&lt;&gt;&quot;&quot;;MAX([.K9:.$O9])+1;0)" office:value-type="float" office:value="2" calcext:value-type="float">
            <text:p>2</text:p>
          </table:table-cell>
          <table:table-cell table:style-name="HilfsZeile" table:formula="of:=IF([.K8]&lt;&gt;&quot;&quot;;MAX([.L9:.$O9])+1;0)" office:value-type="float" office:value="0" calcext:value-type="float">
            <text:p>0</text:p>
          </table:table-cell>
          <table:table-cell table:style-name="HilfsZeile" table:formula="of:=IF([.L8]&lt;&gt;&quot;&quot;;MAX([.M9:.$O9])+1;0)" office:value-type="float" office:value="1" calcext:value-type="float">
            <text:p>1</text:p>
          </table:table-cell>
          <table:table-cell table:style-name="HilfsZeile" table:formula="of:=IF([.M8]&lt;&gt;&quot;&quot;;MAX([.O9:.$O9])+1;0)" office:value-type="float" office:value="0" calcext:value-type="float">
            <text:p>0</text:p>
          </table:table-cell>
          <table:table-cell table:style-name="HilfsZeile" table:formula="of:=IF([.N8]&lt;&gt;&quot;&quot;;MAX([.$O9:.P9])+1;0)" office:value-type="float" office:value="0" calcext:value-type="float">
            <text:p>0</text:p>
          </table:table-cell>
          <table:table-cell table:style-name="HilfsZeile"/>
          <table:table-cell table:number-columns-repeated="2"/>
          <table:table-cell table:style-name="HilfsZeile" table:number-columns-repeated="10"/>
          <table:table-cell table:formula="of:=FORMULA([.M9])" office:value-type="string" office:string-value="=WENN(M8&lt;&gt;&quot;&quot;;MAX(O9:$O9)+1;0)" calcext:value-type="string">
            <text:p>=WENN(M8&lt;&gt;"";MAX(O9:$O9)+1;0)</text:p>
          </table:table-cell>
          <table:table-cell table:style-name="ce8" table:formula="of:=SUMIFS([.$D8:.O8];[.$D9:.O9];&quot;&lt;=&quot;&amp;[.$C$5])" office:value-type="float" office:value="5" calcext:value-type="float">
            <text:p>5</text:p>
          </table:table-cell>
          <table:table-cell table:style-name="HilfsZeile" table:number-columns-repeated="990"/>
        </table:table-row>
        <table:table-row table:style-name="ro3">
          <table:table-cell table:style-name="POS-_23_" table:formula="of:=IF(AND([.B10]&lt;&gt;&quot;&quot;;[.C10]&lt;&gt;&quot;&quot;);MAX([.A8:.A$8])+1;&quot;&quot;)" office:value-type="float" office:value="2" calcext:value-type="float">
            <text:p>2</text:p>
          </table:table-cell>
          <table:table-cell table:style-name="iNPUTs" office:value-type="string" calcext:value-type="string">
            <text:p>Bcd</text:p>
          </table:table-cell>
          <table:table-cell table:style-name="ce2" table:formula="of:=IF([.B10]&lt;&gt;&quot;&quot;;[.AC11];&quot;–&quot;)" office:value-type="float" office:value="5" calcext:value-type="float">
            <text:p>5</text:p>
          </table:table-cell>
          <table:table-cell table:number-columns-repeated="9" table:style-name="iNPUTs" office:value-type="float" office:value="1" calcext:value-type="float">
            <text:p>1</text:p>
          </table:table-cell>
          <table:table-cell table:style-name="iNPUTs" table:number-columns-repeated="2"/>
          <table:table-cell table:number-columns-repeated="14"/>
          <table:table-cell table:style-name="ce8"/>
          <table:table-cell table:number-columns-repeated="990"/>
        </table:table-row>
        <table:table-row table:style-name="ro3">
          <table:table-cell table:style-name="POS-_23_" table:formula="of:=IF(AND([.B11]&lt;&gt;&quot;&quot;;[.C11]&lt;&gt;&quot;&quot;);MAX([.A$8:.A9])+1;&quot;&quot;)">
            <text:p/>
          </table:table-cell>
          <table:table-cell/>
          <table:table-cell table:style-name="ce6" table:formula="of:=[.C$9]" office:value-type="string" office:string-value="No der letzten Runde(n)" calcext:value-type="string">
            <text:p>No der letzten Runde(n)</text:p>
          </table:table-cell>
          <table:table-cell table:style-name="HilfsZeile" table:formula="of:=IF([.D10]&lt;&gt;&quot;&quot;;MAX([.E11:.$P11])+1;0)" office:value-type="float" office:value="9" calcext:value-type="float">
            <text:p>9</text:p>
          </table:table-cell>
          <table:table-cell table:style-name="HilfsZeile" table:formula="of:=IF([.E10]&lt;&gt;&quot;&quot;;MAX([.F11:.$P11])+1;0)" office:value-type="float" office:value="8" calcext:value-type="float">
            <text:p>8</text:p>
          </table:table-cell>
          <table:table-cell table:style-name="HilfsZeile" table:formula="of:=IF([.F10]&lt;&gt;&quot;&quot;;MAX([.G11:.$P11])+1;0)" office:value-type="float" office:value="7" calcext:value-type="float">
            <text:p>7</text:p>
          </table:table-cell>
          <table:table-cell table:style-name="HilfsZeile" table:formula="of:=IF([.G10]&lt;&gt;&quot;&quot;;MAX([.H11:.$P11])+1;0)" office:value-type="float" office:value="6" calcext:value-type="float">
            <text:p>6</text:p>
          </table:table-cell>
          <table:table-cell table:style-name="HilfsZeile" table:formula="of:=IF([.H10]&lt;&gt;&quot;&quot;;MAX([.I11:.$P11])+1;0)" office:value-type="float" office:value="5" calcext:value-type="float">
            <text:p>5</text:p>
          </table:table-cell>
          <table:table-cell table:style-name="HilfsZeile" table:formula="of:=IF([.I10]&lt;&gt;&quot;&quot;;MAX([.J11:.$P11])+1;0)" office:value-type="float" office:value="4" calcext:value-type="float">
            <text:p>4</text:p>
          </table:table-cell>
          <table:table-cell table:style-name="HilfsZeile" table:formula="of:=IF([.J10]&lt;&gt;&quot;&quot;;MAX([.K11:.$P11])+1;0)" office:value-type="float" office:value="3" calcext:value-type="float">
            <text:p>3</text:p>
          </table:table-cell>
          <table:table-cell table:style-name="HilfsZeile" table:formula="of:=IF([.K10]&lt;&gt;&quot;&quot;;MAX([.L11:.$P11])+1;0)" office:value-type="float" office:value="2" calcext:value-type="float">
            <text:p>2</text:p>
          </table:table-cell>
          <table:table-cell table:style-name="HilfsZeile" table:formula="of:=IF([.L10]&lt;&gt;&quot;&quot;;MAX([.M11:.$P11])+1;0)" office:value-type="float" office:value="1" calcext:value-type="float">
            <text:p>1</text:p>
          </table:table-cell>
          <table:table-cell table:style-name="HilfsZeile" table:formula="of:=IF([.M10]&lt;&gt;&quot;&quot;;MAX([.O11:.$P11])+1;0)" office:value-type="float" office:value="0" calcext:value-type="float">
            <text:p>0</text:p>
          </table:table-cell>
          <table:table-cell table:style-name="HilfsZeile" table:formula="of:=IF([.N10]&lt;&gt;&quot;&quot;;MAX([.P11:.$P11])+1;0)" office:value-type="float" office:value="0" calcext:value-type="float">
            <text:p>0</text:p>
          </table:table-cell>
          <table:table-cell table:style-name="HilfsZeile"/>
          <table:table-cell table:number-columns-repeated="2"/>
          <table:table-cell table:style-name="HilfsZeile" table:number-columns-repeated="10"/>
          <table:table-cell table:formula="of:=FORMULA([.D11])" office:value-type="string" office:string-value="=WENN(D10&lt;&gt;&quot;&quot;;MAX(E11:$P11)+1;0)" calcext:value-type="string">
            <text:p>=WENN(D10&lt;&gt;"";MAX(E11:$P11)+1;0)</text:p>
          </table:table-cell>
          <table:table-cell table:style-name="ce8" table:formula="of:=SUMIFS([.D10:.O10];[.D11:.O11];&quot;&lt;=&quot;&amp;[.$C$5])" office:value-type="float" office:value="5" calcext:value-type="float">
            <text:p>5</text:p>
          </table:table-cell>
          <table:table-cell table:style-name="HilfsZeile" table:number-columns-repeated="990"/>
        </table:table-row>
        <table:table-row table:style-name="ro3">
          <table:table-cell table:style-name="POS-_23_" table:formula="of:=IF(AND([.B12]&lt;&gt;&quot;&quot;;[.C12]&lt;&gt;&quot;&quot;);MAX([.A$8:.A10])+1;&quot;&quot;)" office:value-type="float" office:value="3" calcext:value-type="float">
            <text:p>3</text:p>
          </table:table-cell>
          <table:table-cell table:style-name="iNPUTs" office:value-type="string" calcext:value-type="string">
            <text:p>Cde</text:p>
          </table:table-cell>
          <table:table-cell table:style-name="ce2" table:formula="of:=IF([.B12]&lt;&gt;&quot;&quot;;[.AC13];&quot;–&quot;)" office:value-type="float" office:value="5" calcext:value-type="float">
            <text:p>5</text:p>
          </table:table-cell>
          <table:table-cell table:style-name="iNPUTs"/>
          <table:table-cell table:number-columns-repeated="4" table:style-name="iNPUTs" office:value-type="float" office:value="1" calcext:value-type="float">
            <text:p>1</text:p>
          </table:table-cell>
          <table:table-cell table:style-name="iNPUTs"/>
          <table:table-cell table:style-name="iNPUTs" office:value-type="float" office:value="1" calcext:value-type="float">
            <text:p>1</text:p>
          </table:table-cell>
          <table:table-cell table:style-name="iNPUTs" table:number-columns-repeated="4"/>
          <table:table-cell table:number-columns-repeated="14"/>
          <table:table-cell table:style-name="ce8"/>
          <table:table-cell table:number-columns-repeated="990"/>
        </table:table-row>
        <table:table-row table:style-name="ro3">
          <table:table-cell table:style-name="POS-_23_" table:formula="of:=IF(AND([.B13]&lt;&gt;&quot;&quot;;[.C13]&lt;&gt;&quot;&quot;);MAX([.A$8:.A11])+1;&quot;&quot;)">
            <text:p/>
          </table:table-cell>
          <table:table-cell/>
          <table:table-cell table:style-name="ce6" table:formula="of:=[.C$9]" office:value-type="string" office:string-value="No der letzten Runde(n)" calcext:value-type="string">
            <text:p>No der letzten Runde(n)</text:p>
          </table:table-cell>
          <table:table-cell table:style-name="HilfsZeile" table:formula="of:=IF([.D12]&lt;&gt;&quot;&quot;;MAX([.E13:.$P13])+1;0)" office:value-type="float" office:value="0" calcext:value-type="float">
            <text:p>0</text:p>
          </table:table-cell>
          <table:table-cell table:style-name="HilfsZeile" table:formula="of:=IF([.E12]&lt;&gt;&quot;&quot;;MAX([.F13:.$P13])+1;0)" office:value-type="float" office:value="5" calcext:value-type="float">
            <text:p>5</text:p>
          </table:table-cell>
          <table:table-cell table:style-name="HilfsZeile" table:formula="of:=IF([.F12]&lt;&gt;&quot;&quot;;MAX([.G13:.$P13])+1;0)" office:value-type="float" office:value="4" calcext:value-type="float">
            <text:p>4</text:p>
          </table:table-cell>
          <table:table-cell table:style-name="HilfsZeile" table:formula="of:=IF([.G12]&lt;&gt;&quot;&quot;;MAX([.H13:.$P13])+1;0)" office:value-type="float" office:value="3" calcext:value-type="float">
            <text:p>3</text:p>
          </table:table-cell>
          <table:table-cell table:style-name="HilfsZeile" table:formula="of:=IF([.H12]&lt;&gt;&quot;&quot;;MAX([.I13:.$P13])+1;0)" office:value-type="float" office:value="2" calcext:value-type="float">
            <text:p>2</text:p>
          </table:table-cell>
          <table:table-cell table:style-name="HilfsZeile" table:formula="of:=IF([.I12]&lt;&gt;&quot;&quot;;MAX([.J13:.$P13])+1;0)" office:value-type="float" office:value="0" calcext:value-type="float">
            <text:p>0</text:p>
          </table:table-cell>
          <table:table-cell table:style-name="HilfsZeile" table:formula="of:=IF([.J12]&lt;&gt;&quot;&quot;;MAX([.K13:.$P13])+1;0)" office:value-type="float" office:value="1" calcext:value-type="float">
            <text:p>1</text:p>
          </table:table-cell>
          <table:table-cell table:style-name="HilfsZeile" table:formula="of:=IF([.K12]&lt;&gt;&quot;&quot;;MAX([.L13:.$P13])+1;0)" office:value-type="float" office:value="0" calcext:value-type="float">
            <text:p>0</text:p>
          </table:table-cell>
          <table:table-cell table:style-name="HilfsZeile" table:formula="of:=IF([.L12]&lt;&gt;&quot;&quot;;MAX([.M13:.$P13])+1;0)" office:value-type="float" office:value="0" calcext:value-type="float">
            <text:p>0</text:p>
          </table:table-cell>
          <table:table-cell table:style-name="HilfsZeile" table:formula="of:=IF([.M12]&lt;&gt;&quot;&quot;;MAX([.O13:.$P13])+1;0)" office:value-type="float" office:value="0" calcext:value-type="float">
            <text:p>0</text:p>
          </table:table-cell>
          <table:table-cell table:style-name="HilfsZeile" table:formula="of:=IF([.N12]&lt;&gt;&quot;&quot;;MAX([.P13:.$P13])+1;0)" office:value-type="float" office:value="0" calcext:value-type="float">
            <text:p>0</text:p>
          </table:table-cell>
          <table:table-cell table:style-name="HilfsZeile"/>
          <table:table-cell table:number-columns-repeated="2"/>
          <table:table-cell table:style-name="HilfsZeile" table:number-columns-repeated="10"/>
          <table:table-cell/>
          <table:table-cell table:style-name="ce8" table:formula="of:=SUMIFS([.D12:.O12];[.D13:.O13];&quot;&lt;=&quot;&amp;[.$C$5])" office:value-type="float" office:value="5" calcext:value-type="float">
            <text:p>5</text:p>
          </table:table-cell>
          <table:table-cell table:style-name="HilfsZeile" table:number-columns-repeated="990"/>
        </table:table-row>
        <table:table-row table:style-name="ro3">
          <table:table-cell table:style-name="POS-_23_" table:formula="of:=IF(AND([.B14]&lt;&gt;&quot;&quot;;[.C14]&lt;&gt;&quot;&quot;);MAX([.A$8:.A12])+1;&quot;&quot;)" office:value-type="float" office:value="4" calcext:value-type="float">
            <text:p>4</text:p>
          </table:table-cell>
          <table:table-cell table:style-name="iNPUTs" office:value-type="string" calcext:value-type="string">
            <text:p>Def</text:p>
          </table:table-cell>
          <table:table-cell table:style-name="ce2" table:formula="of:=IF([.B14]&lt;&gt;&quot;&quot;;[.AC15];&quot;–&quot;)" office:value-type="float" office:value="3" calcext:value-type="float">
            <text:p>3</text:p>
          </table:table-cell>
          <table:table-cell table:style-name="iNPUTs" office:value-type="float" office:value="1" calcext:value-type="float">
            <text:p>1</text:p>
          </table:table-cell>
          <table:table-cell table:style-name="iNPUTs"/>
          <table:table-cell table:style-name="iNPUTs" office:value-type="float" office:value="1" calcext:value-type="float">
            <text:p>1</text:p>
          </table:table-cell>
          <table:table-cell table:style-name="iNPUTs" table:number-columns-repeated="5"/>
          <table:table-cell table:style-name="iNPUTs" office:value-type="float" office:value="1" calcext:value-type="float">
            <text:p>1</text:p>
          </table:table-cell>
          <table:table-cell table:style-name="iNPUTs" table:number-columns-repeated="2"/>
          <table:table-cell table:number-columns-repeated="14"/>
          <table:table-cell table:style-name="ce8"/>
          <table:table-cell table:number-columns-repeated="990"/>
        </table:table-row>
        <table:table-row table:style-name="ro3" table:visibility="collapse">
          <table:table-cell table:style-name="POS-_23_" table:formula="of:=IF(AND([.B15]&lt;&gt;&quot;&quot;;[.C15]&lt;&gt;&quot;&quot;);MAX([.A$8:.A13])+1;&quot;&quot;)">
            <text:p/>
          </table:table-cell>
          <table:table-cell/>
          <table:table-cell table:style-name="ce6" table:formula="of:=[.C$9]" office:value-type="string" office:string-value="No der letzten Runde(n)" calcext:value-type="string">
            <text:p>No der letzten Runde(n)</text:p>
          </table:table-cell>
          <table:table-cell table:style-name="HilfsZeile" table:formula="of:=IF([.D14]&lt;&gt;&quot;&quot;;MAX([.E15:.$P15])+1;0)" office:value-type="float" office:value="3" calcext:value-type="float">
            <text:p>3</text:p>
          </table:table-cell>
          <table:table-cell table:style-name="HilfsZeile" table:formula="of:=IF([.E14]&lt;&gt;&quot;&quot;;MAX([.F15:.$P15])+1;0)" office:value-type="float" office:value="0" calcext:value-type="float">
            <text:p>0</text:p>
          </table:table-cell>
          <table:table-cell table:style-name="HilfsZeile" table:formula="of:=IF([.F14]&lt;&gt;&quot;&quot;;MAX([.G15:.$P15])+1;0)" office:value-type="float" office:value="2" calcext:value-type="float">
            <text:p>2</text:p>
          </table:table-cell>
          <table:table-cell table:style-name="HilfsZeile" table:formula="of:=IF([.G14]&lt;&gt;&quot;&quot;;MAX([.H15:.$P15])+1;0)" office:value-type="float" office:value="0" calcext:value-type="float">
            <text:p>0</text:p>
          </table:table-cell>
          <table:table-cell table:style-name="HilfsZeile" table:formula="of:=IF([.H14]&lt;&gt;&quot;&quot;;MAX([.I15:.$P15])+1;0)" office:value-type="float" office:value="0" calcext:value-type="float">
            <text:p>0</text:p>
          </table:table-cell>
          <table:table-cell table:style-name="HilfsZeile" table:formula="of:=IF([.I14]&lt;&gt;&quot;&quot;;MAX([.J15:.$P15])+1;0)" office:value-type="float" office:value="0" calcext:value-type="float">
            <text:p>0</text:p>
          </table:table-cell>
          <table:table-cell table:style-name="HilfsZeile" table:formula="of:=IF([.J14]&lt;&gt;&quot;&quot;;MAX([.K15:.$P15])+1;0)" office:value-type="float" office:value="0" calcext:value-type="float">
            <text:p>0</text:p>
          </table:table-cell>
          <table:table-cell table:style-name="HilfsZeile" table:formula="of:=IF([.K14]&lt;&gt;&quot;&quot;;MAX([.L15:.$P15])+1;0)" office:value-type="float" office:value="0" calcext:value-type="float">
            <text:p>0</text:p>
          </table:table-cell>
          <table:table-cell table:style-name="HilfsZeile" table:formula="of:=IF([.L14]&lt;&gt;&quot;&quot;;MAX([.M15:.$P15])+1;0)" office:value-type="float" office:value="1" calcext:value-type="float">
            <text:p>1</text:p>
          </table:table-cell>
          <table:table-cell table:style-name="HilfsZeile" table:formula="of:=IF([.M14]&lt;&gt;&quot;&quot;;MAX([.O15:.$P15])+1;0)" office:value-type="float" office:value="0" calcext:value-type="float">
            <text:p>0</text:p>
          </table:table-cell>
          <table:table-cell table:style-name="HilfsZeile" table:formula="of:=IF([.N14]&lt;&gt;&quot;&quot;;MAX([.P15:.$P15])+1;0)" office:value-type="float" office:value="0" calcext:value-type="float">
            <text:p>0</text:p>
          </table:table-cell>
          <table:table-cell table:style-name="HilfsZeile"/>
          <table:table-cell table:number-columns-repeated="2"/>
          <table:table-cell table:style-name="HilfsZeile" table:number-columns-repeated="10"/>
          <table:table-cell/>
          <table:table-cell table:style-name="ce8" table:formula="of:=SUMIFS([.D14:.O14];[.D15:.O15];&quot;&lt;=&quot;&amp;[.$C$5])" office:value-type="float" office:value="3" calcext:value-type="float">
            <text:p>3</text:p>
          </table:table-cell>
          <table:table-cell table:style-name="HilfsZeile" table:number-columns-repeated="990"/>
        </table:table-row>
        <table:table-row table:style-name="ro3">
          <table:table-cell table:style-name="POS-_23_" table:formula="of:=IF(AND([.B16]&lt;&gt;&quot;&quot;;[.C16]&lt;&gt;&quot;&quot;);MAX([.A$8:.A14])+1;&quot;&quot;)" office:value-type="float" office:value="5" calcext:value-type="float">
            <text:p>5</text:p>
          </table:table-cell>
          <table:table-cell table:style-name="iNPUTs" office:value-type="string" calcext:value-type="string">
            <text:p>Efg</text:p>
          </table:table-cell>
          <table:table-cell table:style-name="ce2" table:formula="of:=IF([.B16]&lt;&gt;&quot;&quot;;[.AC17];&quot;–&quot;)" office:value-type="float" office:value="18" calcext:value-type="float">
            <text:p>18</text:p>
          </table:table-cell>
          <table:table-cell table:style-name="iNPUTs" table:number-columns-repeated="6"/>
          <table:table-cell table:number-columns-repeated="2" table:style-name="iNPUTs" office:value-type="float" office:value="9" calcext:value-type="float">
            <text:p>9</text:p>
          </table:table-cell>
          <table:table-cell table:style-name="iNPUTs" table:number-columns-repeated="3"/>
          <table:table-cell table:number-columns-repeated="14"/>
          <table:table-cell table:style-name="ce8"/>
          <table:table-cell table:number-columns-repeated="990"/>
        </table:table-row>
        <table:table-row table:style-name="ro3" table:visibility="collapse">
          <table:table-cell table:style-name="POS-_23_" table:formula="of:=IF(AND([.B17]&lt;&gt;&quot;&quot;;[.C17]&lt;&gt;&quot;&quot;);MAX([.A$8:.A15])+1;&quot;&quot;)">
            <text:p/>
          </table:table-cell>
          <table:table-cell/>
          <table:table-cell table:style-name="ce6" table:formula="of:=[.C$9]" office:value-type="string" office:string-value="No der letzten Runde(n)" calcext:value-type="string">
            <text:p>No der letzten Runde(n)</text:p>
          </table:table-cell>
          <table:table-cell table:style-name="HilfsZeile" table:formula="of:=IF([.D16]&lt;&gt;&quot;&quot;;MAX([.E17:.$P17])+1;0)" office:value-type="float" office:value="0" calcext:value-type="float">
            <text:p>0</text:p>
          </table:table-cell>
          <table:table-cell table:style-name="HilfsZeile" table:formula="of:=IF([.E16]&lt;&gt;&quot;&quot;;MAX([.F17:.$P17])+1;0)" office:value-type="float" office:value="0" calcext:value-type="float">
            <text:p>0</text:p>
          </table:table-cell>
          <table:table-cell table:style-name="HilfsZeile" table:formula="of:=IF([.F16]&lt;&gt;&quot;&quot;;MAX([.G17:.$P17])+1;0)" office:value-type="float" office:value="0" calcext:value-type="float">
            <text:p>0</text:p>
          </table:table-cell>
          <table:table-cell table:style-name="HilfsZeile" table:formula="of:=IF([.G16]&lt;&gt;&quot;&quot;;MAX([.H17:.$P17])+1;0)" office:value-type="float" office:value="0" calcext:value-type="float">
            <text:p>0</text:p>
          </table:table-cell>
          <table:table-cell table:style-name="HilfsZeile" table:formula="of:=IF([.H16]&lt;&gt;&quot;&quot;;MAX([.I17:.$P17])+1;0)" office:value-type="float" office:value="0" calcext:value-type="float">
            <text:p>0</text:p>
          </table:table-cell>
          <table:table-cell table:style-name="HilfsZeile" table:formula="of:=IF([.I16]&lt;&gt;&quot;&quot;;MAX([.J17:.$P17])+1;0)" office:value-type="float" office:value="0" calcext:value-type="float">
            <text:p>0</text:p>
          </table:table-cell>
          <table:table-cell table:style-name="HilfsZeile" table:formula="of:=IF([.J16]&lt;&gt;&quot;&quot;;MAX([.K17:.$P17])+1;0)" office:value-type="float" office:value="2" calcext:value-type="float">
            <text:p>2</text:p>
          </table:table-cell>
          <table:table-cell table:style-name="HilfsZeile" table:formula="of:=IF([.K16]&lt;&gt;&quot;&quot;;MAX([.L17:.$P17])+1;0)" office:value-type="float" office:value="1" calcext:value-type="float">
            <text:p>1</text:p>
          </table:table-cell>
          <table:table-cell table:style-name="HilfsZeile" table:formula="of:=IF([.L16]&lt;&gt;&quot;&quot;;MAX([.M17:.$P17])+1;0)" office:value-type="float" office:value="0" calcext:value-type="float">
            <text:p>0</text:p>
          </table:table-cell>
          <table:table-cell table:style-name="HilfsZeile" table:formula="of:=IF([.M16]&lt;&gt;&quot;&quot;;MAX([.O17:.$P17])+1;0)" office:value-type="float" office:value="0" calcext:value-type="float">
            <text:p>0</text:p>
          </table:table-cell>
          <table:table-cell table:style-name="HilfsZeile" table:formula="of:=IF([.N16]&lt;&gt;&quot;&quot;;MAX([.P17:.$P17])+1;0)" office:value-type="float" office:value="0" calcext:value-type="float">
            <text:p>0</text:p>
          </table:table-cell>
          <table:table-cell table:style-name="HilfsZeile"/>
          <table:table-cell table:number-columns-repeated="2"/>
          <table:table-cell table:style-name="HilfsZeile" table:number-columns-repeated="10"/>
          <table:table-cell/>
          <table:table-cell table:style-name="ce8" table:formula="of:=SUMIFS([.D16:.O16];[.D17:.O17];&quot;&lt;=&quot;&amp;[.$C$5])" office:value-type="float" office:value="18" calcext:value-type="float">
            <text:p>18</text:p>
          </table:table-cell>
          <table:table-cell table:style-name="HilfsZeile" table:number-columns-repeated="990"/>
        </table:table-row>
        <table:table-row table:style-name="ro3">
          <table:table-cell table:style-name="POS-_23_" table:formula="of:=IF(AND([.B18]&lt;&gt;&quot;&quot;;[.C18]&lt;&gt;&quot;&quot;);MAX([.A$8:.A16])+1;&quot;&quot;)" office:value-type="float" office:value="6" calcext:value-type="float">
            <text:p>6</text:p>
          </table:table-cell>
          <table:table-cell table:style-name="iNPUTs" office:value-type="string" calcext:value-type="string">
            <text:p>Fgh</text:p>
          </table:table-cell>
          <table:table-cell table:style-name="ce2" table:formula="of:=IF([.B18]&lt;&gt;&quot;&quot;;[.AC19];&quot;–&quot;)" office:value-type="float" office:value="10" calcext:value-type="float">
            <text:p>10</text:p>
          </table:table-cell>
          <table:table-cell table:style-name="iNPUTs"/>
          <table:table-cell table:number-columns-repeated="2" table:style-name="iNPUTs" office:value-type="float" office:value="90" calcext:value-type="float">
            <text:p>90</text:p>
          </table:table-cell>
          <table:table-cell table:number-columns-repeated="6" table:style-name="iNPUTs" office:value-type="float" office:value="2" calcext:value-type="float">
            <text:p>2</text:p>
          </table:table-cell>
          <table:table-cell table:style-name="iNPUTs" table:number-columns-repeated="2"/>
          <table:table-cell table:number-columns-repeated="14"/>
          <table:table-cell table:style-name="ce8"/>
          <table:table-cell table:number-columns-repeated="990"/>
        </table:table-row>
        <table:table-row table:style-name="ro3" table:visibility="collapse">
          <table:table-cell table:style-name="POS-_23_" table:formula="of:=IF(AND([.B19]&lt;&gt;&quot;&quot;;[.C19]&lt;&gt;&quot;&quot;);MAX([.A$8:.A17])+1;&quot;&quot;)">
            <text:p/>
          </table:table-cell>
          <table:table-cell/>
          <table:table-cell table:style-name="ce6" table:formula="of:=[.C$9]" office:value-type="string" office:string-value="No der letzten Runde(n)" calcext:value-type="string">
            <text:p>No der letzten Runde(n)</text:p>
          </table:table-cell>
          <table:table-cell table:style-name="HilfsZeile" table:formula="of:=IF([.D18]&lt;&gt;&quot;&quot;;MAX([.E19:.$P19])+1;0)" office:value-type="float" office:value="0" calcext:value-type="float">
            <text:p>0</text:p>
          </table:table-cell>
          <table:table-cell table:style-name="HilfsZeile" table:formula="of:=IF([.E18]&lt;&gt;&quot;&quot;;MAX([.F19:.$P19])+1;0)" office:value-type="float" office:value="8" calcext:value-type="float">
            <text:p>8</text:p>
          </table:table-cell>
          <table:table-cell table:style-name="HilfsZeile" table:formula="of:=IF([.F18]&lt;&gt;&quot;&quot;;MAX([.G19:.$P19])+1;0)" office:value-type="float" office:value="7" calcext:value-type="float">
            <text:p>7</text:p>
          </table:table-cell>
          <table:table-cell table:style-name="HilfsZeile" table:formula="of:=IF([.G18]&lt;&gt;&quot;&quot;;MAX([.H19:.$P19])+1;0)" office:value-type="float" office:value="6" calcext:value-type="float">
            <text:p>6</text:p>
          </table:table-cell>
          <table:table-cell table:style-name="HilfsZeile" table:formula="of:=IF([.H18]&lt;&gt;&quot;&quot;;MAX([.I19:.$P19])+1;0)" office:value-type="float" office:value="5" calcext:value-type="float">
            <text:p>5</text:p>
          </table:table-cell>
          <table:table-cell table:style-name="HilfsZeile" table:formula="of:=IF([.I18]&lt;&gt;&quot;&quot;;MAX([.J19:.$P19])+1;0)" office:value-type="float" office:value="4" calcext:value-type="float">
            <text:p>4</text:p>
          </table:table-cell>
          <table:table-cell table:style-name="HilfsZeile" table:formula="of:=IF([.J18]&lt;&gt;&quot;&quot;;MAX([.K19:.$P19])+1;0)" office:value-type="float" office:value="3" calcext:value-type="float">
            <text:p>3</text:p>
          </table:table-cell>
          <table:table-cell table:style-name="HilfsZeile" table:formula="of:=IF([.K18]&lt;&gt;&quot;&quot;;MAX([.L19:.$P19])+1;0)" office:value-type="float" office:value="2" calcext:value-type="float">
            <text:p>2</text:p>
          </table:table-cell>
          <table:table-cell table:style-name="HilfsZeile" table:formula="of:=IF([.L18]&lt;&gt;&quot;&quot;;MAX([.M19:.$P19])+1;0)" office:value-type="float" office:value="1" calcext:value-type="float">
            <text:p>1</text:p>
          </table:table-cell>
          <table:table-cell table:style-name="HilfsZeile" table:formula="of:=IF([.M18]&lt;&gt;&quot;&quot;;MAX([.O19:.$P19])+1;0)" office:value-type="float" office:value="0" calcext:value-type="float">
            <text:p>0</text:p>
          </table:table-cell>
          <table:table-cell table:style-name="HilfsZeile" table:formula="of:=IF([.N18]&lt;&gt;&quot;&quot;;MAX([.P19:.$P19])+1;0)" office:value-type="float" office:value="0" calcext:value-type="float">
            <text:p>0</text:p>
          </table:table-cell>
          <table:table-cell table:style-name="HilfsZeile"/>
          <table:table-cell table:number-columns-repeated="2"/>
          <table:table-cell table:style-name="HilfsZeile" table:number-columns-repeated="10"/>
          <table:table-cell/>
          <table:table-cell table:style-name="ce8" table:formula="of:=SUMIFS([.D18:.O18];[.D19:.O19];&quot;&lt;=&quot;&amp;[.$C$5])" office:value-type="float" office:value="10" calcext:value-type="float">
            <text:p>10</text:p>
          </table:table-cell>
          <table:table-cell table:style-name="HilfsZeile" table:number-columns-repeated="990"/>
        </table:table-row>
        <table:table-row table:style-name="ro3">
          <table:table-cell table:style-name="POS-_23_" table:formula="of:=IF(AND([.B20]&lt;&gt;&quot;&quot;;[.C20]&lt;&gt;&quot;&quot;);MAX([.A$8:.A18])+1;&quot;&quot;)" office:value-type="float" office:value="7" calcext:value-type="float">
            <text:p>7</text:p>
          </table:table-cell>
          <table:table-cell table:style-name="iNPUTs" office:value-type="string" calcext:value-type="string">
            <text:p>Ghi</text:p>
          </table:table-cell>
          <table:table-cell table:style-name="ce2" table:formula="of:=IF([.B20]&lt;&gt;&quot;&quot;;[.AC21];&quot;–&quot;)" office:value-type="float" office:value="0" calcext:value-type="float">
            <text:p>0</text:p>
          </table:table-cell>
          <table:table-cell table:style-name="iNPUTs" table:number-columns-repeated="11"/>
          <table:table-cell table:number-columns-repeated="14"/>
          <table:table-cell table:style-name="ce8"/>
          <table:table-cell table:number-columns-repeated="990"/>
        </table:table-row>
        <table:table-row table:style-name="ro3" table:visibility="collapse">
          <table:table-cell table:style-name="POS-_23_" table:formula="of:=IF(AND([.B21]&lt;&gt;&quot;&quot;;[.C21]&lt;&gt;&quot;&quot;);MAX([.A$8:.A19])+1;&quot;&quot;)">
            <text:p/>
          </table:table-cell>
          <table:table-cell/>
          <table:table-cell table:style-name="ce6" table:formula="of:=[.C$9]" office:value-type="string" office:string-value="No der letzten Runde(n)" calcext:value-type="string">
            <text:p>No der letzten Runde(n)</text:p>
          </table:table-cell>
          <table:table-cell table:style-name="HilfsZeile" table:formula="of:=IF([.D20]&lt;&gt;&quot;&quot;;MAX([.E21:.$P21])+1;0)" office:value-type="float" office:value="0" calcext:value-type="float">
            <text:p>0</text:p>
          </table:table-cell>
          <table:table-cell table:style-name="HilfsZeile" table:formula="of:=IF([.E20]&lt;&gt;&quot;&quot;;MAX([.F21:.$P21])+1;0)" office:value-type="float" office:value="0" calcext:value-type="float">
            <text:p>0</text:p>
          </table:table-cell>
          <table:table-cell table:style-name="HilfsZeile" table:formula="of:=IF([.F20]&lt;&gt;&quot;&quot;;MAX([.G21:.$P21])+1;0)" office:value-type="float" office:value="0" calcext:value-type="float">
            <text:p>0</text:p>
          </table:table-cell>
          <table:table-cell table:style-name="HilfsZeile" table:formula="of:=IF([.G20]&lt;&gt;&quot;&quot;;MAX([.H21:.$P21])+1;0)" office:value-type="float" office:value="0" calcext:value-type="float">
            <text:p>0</text:p>
          </table:table-cell>
          <table:table-cell table:style-name="HilfsZeile" table:formula="of:=IF([.H20]&lt;&gt;&quot;&quot;;MAX([.I21:.$P21])+1;0)" office:value-type="float" office:value="0" calcext:value-type="float">
            <text:p>0</text:p>
          </table:table-cell>
          <table:table-cell table:style-name="HilfsZeile" table:formula="of:=IF([.I20]&lt;&gt;&quot;&quot;;MAX([.J21:.$P21])+1;0)" office:value-type="float" office:value="0" calcext:value-type="float">
            <text:p>0</text:p>
          </table:table-cell>
          <table:table-cell table:style-name="HilfsZeile" table:formula="of:=IF([.J20]&lt;&gt;&quot;&quot;;MAX([.K21:.$P21])+1;0)" office:value-type="float" office:value="0" calcext:value-type="float">
            <text:p>0</text:p>
          </table:table-cell>
          <table:table-cell table:style-name="HilfsZeile" table:formula="of:=IF([.K20]&lt;&gt;&quot;&quot;;MAX([.L21:.$P21])+1;0)" office:value-type="float" office:value="0" calcext:value-type="float">
            <text:p>0</text:p>
          </table:table-cell>
          <table:table-cell table:style-name="HilfsZeile" table:formula="of:=IF([.L20]&lt;&gt;&quot;&quot;;MAX([.M21:.$P21])+1;0)" office:value-type="float" office:value="0" calcext:value-type="float">
            <text:p>0</text:p>
          </table:table-cell>
          <table:table-cell table:style-name="HilfsZeile" table:formula="of:=IF([.M20]&lt;&gt;&quot;&quot;;MAX([.O21:.$P21])+1;0)" office:value-type="float" office:value="0" calcext:value-type="float">
            <text:p>0</text:p>
          </table:table-cell>
          <table:table-cell table:style-name="HilfsZeile" table:formula="of:=IF([.N20]&lt;&gt;&quot;&quot;;MAX([.P21:.$P21])+1;0)" office:value-type="float" office:value="0" calcext:value-type="float">
            <text:p>0</text:p>
          </table:table-cell>
          <table:table-cell table:style-name="HilfsZeile"/>
          <table:table-cell table:number-columns-repeated="2"/>
          <table:table-cell table:style-name="HilfsZeile" table:number-columns-repeated="10"/>
          <table:table-cell/>
          <table:table-cell table:style-name="ce8" table:formula="of:=SUMIFS([.D20:.O20];[.D21:.O21];&quot;&lt;=&quot;&amp;[.$C$5])" office:value-type="float" office:value="0" calcext:value-type="float">
            <text:p>0</text:p>
          </table:table-cell>
          <table:table-cell table:style-name="HilfsZeile" table:number-columns-repeated="990"/>
        </table:table-row>
        <table:table-row table:style-name="ro3">
          <table:table-cell table:style-name="POS-_23_" table:formula="of:=IF(AND([.B22]&lt;&gt;&quot;&quot;;[.C22]&lt;&gt;&quot;&quot;);MAX([.A$8:.A20])+1;&quot;&quot;)">
            <text:p/>
          </table:table-cell>
          <table:table-cell table:style-name="iNPUTs"/>
          <table:table-cell table:style-name="ce2" table:formula="of:=IF([.B22]&lt;&gt;&quot;&quot;;[.AC23];&quot;–&quot;)" office:value-type="string" office:string-value="–" calcext:value-type="string">
            <text:p>–</text:p>
          </table:table-cell>
          <table:table-cell table:style-name="iNPUTs" table:number-columns-repeated="11"/>
          <table:table-cell table:number-columns-repeated="14"/>
          <table:table-cell table:style-name="ce8"/>
          <table:table-cell table:number-columns-repeated="990"/>
        </table:table-row>
        <table:table-row table:style-name="ro3" table:visibility="collapse">
          <table:table-cell table:style-name="POS-_23_" table:formula="of:=IF(AND([.B23]&lt;&gt;&quot;&quot;;[.C23]&lt;&gt;&quot;&quot;);MAX([.A$8:.A21])+1;&quot;&quot;)">
            <text:p/>
          </table:table-cell>
          <table:table-cell/>
          <table:table-cell table:style-name="ce6" table:formula="of:=[.C$9]" office:value-type="string" office:string-value="No der letzten Runde(n)" calcext:value-type="string">
            <text:p>No der letzten Runde(n)</text:p>
          </table:table-cell>
          <table:table-cell table:style-name="HilfsZeile" table:number-columns-repeated="12"/>
          <table:table-cell table:number-columns-repeated="13"/>
          <table:table-cell table:style-name="ce8" table:formula="of:=SUMIFS([.D22:.O22];[.D23:.O23];&quot;&lt;=&quot;&amp;[.$C$5]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POS-_23_" table:formula="of:=IF(AND([.B24]&lt;&gt;&quot;&quot;;[.C24]&lt;&gt;&quot;&quot;);MAX([.A$8:.A22])+1;&quot;&quot;)">
            <text:p/>
          </table:table-cell>
          <table:table-cell table:style-name="iNPUTs"/>
          <table:table-cell table:style-name="ce2" table:formula="of:=IF([.B24]&lt;&gt;&quot;&quot;;[.AC27];&quot;–&quot;)" office:value-type="string" office:string-value="–" calcext:value-type="string">
            <text:p>–</text:p>
          </table:table-cell>
          <table:table-cell table:style-name="iNPUTs" table:number-columns-repeated="11"/>
          <table:table-cell table:number-columns-repeated="14"/>
          <table:table-cell table:style-name="ce9"/>
          <table:table-cell table:number-columns-repeated="990"/>
        </table:table-row>
        <table:table-row table:style-name="ro3" table:visibility="collapse">
          <table:table-cell table:style-name="POS-_23_" table:formula="of:=IF(AND([.B25]&lt;&gt;&quot;&quot;;[.C25]&lt;&gt;&quot;&quot;);MAX([.A$8:.A23])+1;&quot;&quot;)">
            <text:p/>
          </table:table-cell>
          <table:table-cell/>
          <table:table-cell table:style-name="ce6" table:formula="of:=[.C$9]" office:value-type="string" office:string-value="No der letzten Runde(n)" calcext:value-type="string">
            <text:p>No der letzten Runde(n)</text:p>
          </table:table-cell>
          <table:table-cell table:style-name="HilfsZeile" table:number-columns-repeated="12"/>
          <table:table-cell table:number-columns-repeated="13"/>
          <table:table-cell table:formula="of:=SUMIFS([.D24:.O24];[.D25:.O25];&quot;&lt;=&quot;&amp;[.$C$5])" office:value-type="float" office:value="0" calcext:value-type="float">
            <text:p>0</text:p>
          </table:table-cell>
          <table:table-cell table:number-columns-repeated="990"/>
        </table:table-row>
        <table:table-row table:style-name="ro3">
          <table:table-cell table:style-name="POS-_23_" table:formula="of:=IF(AND([.B26]&lt;&gt;&quot;&quot;;[.C26]&lt;&gt;&quot;&quot;);MAX([.A$8:.A24])+1;&quot;&quot;)">
            <text:p/>
          </table:table-cell>
          <table:table-cell/>
          <table:table-cell table:style-name="ce2"/>
          <table:table-cell table:number-columns-repeated="1016"/>
        </table:table-row>
        <table:table-row table:style-name="ro5">
          <table:table-cell table:style-name="POS-No"/>
          <table:table-cell/>
          <table:table-cell table:style-name="iNFO_5f_fett-re" office:value-type="string" calcext:value-type="string" table:number-columns-spanned="1" table:number-rows-spanned="2">
            <text:p>iNFO:</text:p>
          </table:table-cell>
          <table:table-cell table:style-name="iNFO_5f_standard" table:formula="of:=&quot;um die Zahl der Runden zu erweitern auf №&quot;&amp;UNICHAR(160)&amp;MAX([.D7:.P7])+1&amp;&quot;, wähle die letzte SPALTE Runde-№&quot;&amp;UNICHAR(160)&amp;MAX([.D7:.P7])&amp;&quot; aus und kopiere ihre oberste ZELLE in die rechts anschließende ZELLE per drag&amp;drop + [alt ⌥]-Taste, mit autom. Erhöhung der Runde-№ auf:&quot;&amp;UNICHAR(160)&amp;MAX([.D7:.P7])+1&amp;&quot;, einschließlich aller Formeln&quot;" office:value-type="string" office:string-value="um die Zahl der Runden zu erweitern auf № 12, wähle die letzte SPALTE Runde-№ 11 aus und kopiere ihre oberste ZELLE in die rechts anschließende ZELLE per drag&amp;drop + [alt ⌥]-Taste, mit autom. Erhöhung der Runde-№ auf: 12, einschließlich aller Formeln" calcext:value-type="string" table:number-columns-spanned="10" table:number-rows-spanned="1">
            <text:p>um die Zahl der Runden zu erweitern auf № 12, wähle die letzte SPALTE Runde-№ 11 aus und kopiere ihre oberste ZELLE in die rechts anschließende ZELLE per drag&amp;drop + [alt ⌥]-Taste, mit autom. Erhöhung der Runde-№ auf: 12, einschließlich aller Formeln</text:p>
          </table:table-cell>
          <table:covered-table-cell table:number-columns-repeated="9"/>
          <table:table-cell table:number-columns-repeated="15"/>
          <table:table-cell table:style-name="ce10" office:value-type="string" calcext:value-type="string">
            <text:p> </text:p>
          </table:table-cell>
          <table:table-cell table:style-name="ce12" table:formula="of:=UNICODE([.AC27])" office:value-type="float" office:value="160" calcext:value-type="float">
            <text:p>160</text:p>
          </table:table-cell>
          <table:table-cell table:style-name="ce14" table:formula="of:=FORMULA([.AD27])" office:value-type="string" office:string-value="=UNICODE(AC27)" calcext:value-type="string">
            <text:p>=UNICODE(AC27)</text:p>
          </table:table-cell>
          <table:table-cell table:number-columns-repeated="988"/>
        </table:table-row>
        <table:table-row table:style-name="ro5">
          <table:table-cell table:style-name="POS-No"/>
          <table:table-cell/>
          <table:covered-table-cell/>
          <table:table-cell table:style-name="iNFO_5f_standard" table:formula="of:=&quot;die ungeraden ZEiLEN № &quot; &amp; ROW([.A9]) &amp; &quot;, &quot; &amp; ROW([.A11]) &amp; &quot;, &quot; &amp; ROW([.A13]) &amp; &quot;,…  dienen nur zur berechnenden Umkehrung der Runden-zähl-Werte, wenn der Spieler die betreffende Runde gespielt hat („0“ = nicht gespielt!)&quot; &amp; UNICHAR(10) &amp; &quot;und sollen aus-/ein-geblendet werden&quot;" office:value-type="string" office:string-value="die ungeraden ZEiLEN № 9, 11, 13,…  dienen nur zur berechnenden Umkehrung der Runden-zähl-Werte, wenn der Spieler die betreffende Runde gespielt hat („0“ = nicht gespielt!)&#10;und sollen aus-/ein-geblendet werden" calcext:value-type="string" table:number-columns-spanned="10" table:number-rows-spanned="1">
            <text:p>die ungeraden ZEiLEN № 9, 11, 13,…  dienen nur zur berechnenden Umkehrung der Runden-zähl-Werte, wenn der Spieler die betreffende Runde gespielt hat („0“ = nicht gespielt!)</text:p>
            <text:p>und sollen aus-/ein-geblendet werden</text:p>
          </table:table-cell>
          <table:covered-table-cell table:number-columns-repeated="9"/>
          <table:table-cell table:number-columns-repeated="15"/>
          <table:table-cell table:style-name="ce11" office:value-type="string" calcext:value-type="string">
            <text:p/>
            <text:p/>
          </table:table-cell>
          <table:table-cell table:style-name="ce13" table:formula="of:=UNICODE([.AC28])" office:value-type="float" office:value="10" calcext:value-type="float">
            <text:p>10</text:p>
          </table:table-cell>
          <table:table-cell table:style-name="ce15" table:formula="of:=FORMULA([.AD28])" office:value-type="string" office:string-value="=UNICODE(AC28)" calcext:value-type="string">
            <text:p>=UNICODE(AC28)</text:p>
          </table:table-cell>
          <table:table-cell table:number-columns-repeated="988"/>
        </table:table-row>
        <table:table-row table:style-name="ro3">
          <table:table-cell table:style-name="POS-No"/>
          <table:table-cell/>
          <table:table-cell table:style-name="iNFO_5f_fett-re" office:value-type="string" calcext:value-type="string" table:number-columns-spanned="1" table:number-rows-spanned="2">
            <text:p>ZELLEn:</text:p>
          </table:table-cell>
          <table:table-cell table:style-name="iNPUTs" office:value-type="string" calcext:value-type="string">
            <text:p>Xyz</text:p>
          </table:table-cell>
          <table:table-cell table:style-name="iNFOs" office:value-type="string" calcext:value-type="string" table:number-columns-spanned="9" table:number-rows-spanned="1">
            <text:p>frei-gegebene Zelle; gebe Wert ein!</text:p>
          </table:table-cell>
          <table:covered-table-cell table:number-columns-repeated="8"/>
          <table:table-cell table:number-columns-repeated="1006"/>
        </table:table-row>
        <table:table-row table:style-name="ro3">
          <table:table-cell table:style-name="POS-No" table:formula="of:=IF([.B30]&lt;&gt;&quot;&quot;;MAX([.A$8:.A22])+1;&quot;&quot;)">
            <text:p/>
          </table:table-cell>
          <table:table-cell/>
          <table:covered-table-cell/>
          <table:table-cell table:style-name="OUTPUTs" office:value-type="float" office:value="99" calcext:value-type="float">
            <text:p>99</text:p>
          </table:table-cell>
          <table:table-cell table:style-name="iNFOs" office:value-type="string" calcext:value-type="string" table:number-columns-spanned="9" table:number-rows-spanned="1">
            <text:p>gesperrte Zelle; gibt errechneten Wert aus!</text:p>
          </table:table-cell>
          <table:covered-table-cell table:number-columns-repeated="8"/>
          <table:table-cell table:number-columns-repeated="1006"/>
        </table:table-row>
        <table:table-row table:style-name="ro3">
          <table:table-cell table:style-name="POS-No" table:formula="of:=IF([.B31]&lt;&gt;&quot;&quot;;MAX([.A$8:.A30])+1;&quot;&quot;)">
            <text:p/>
          </table:table-cell>
          <table:table-cell table:number-columns-repeated="3"/>
          <table:table-cell table:style-name="iNFOs" office:value-type="string" calcext:value-type="string" table:number-columns-spanned="9" table:number-rows-spanned="1">
            <text:p>Sperr-Kode: 23456</text:p>
          </table:table-cell>
          <table:covered-table-cell table:number-columns-repeated="8"/>
          <table:table-cell table:number-columns-repeated="1006"/>
        </table:table-row>
        <table:table-row table:style-name="ro3">
          <table:table-cell table:style-name="POS-No" table:formula="of:=IF([.B32]&lt;&gt;&quot;&quot;;MAX([.A$8:.A31])+1;&quot;&quot;)">
            <text:p/>
          </table:table-cell>
          <table:table-cell table:number-columns-repeated="1018"/>
        </table:table-row>
        <table:table-row table:style-name="ro3">
          <table:table-cell table:style-name="POS-No" table:formula="of:=IF([.B33]&lt;&gt;&quot;&quot;;MAX([.A$8:.A32])+1;&quot;&quot;)">
            <text:p/>
          </table:table-cell>
          <table:table-cell table:number-columns-repeated="1018"/>
        </table:table-row>
        <table:table-row table:style-name="ro3">
          <table:table-cell table:style-name="POS-No" table:formula="of:=IF([.B34]&lt;&gt;&quot;&quot;;MAX([.A$8:.A33])+1;&quot;&quot;)">
            <text:p/>
          </table:table-cell>
          <table:table-cell table:number-columns-repeated="1018"/>
        </table:table-row>
        <table:table-row table:style-name="ro3" table:number-rows-repeated="1048541">
          <table:table-cell table:number-columns-repeated="1019"/>
        </table:table-row>
        <table:table-row table:style-name="ro3">
          <table:table-cell table:number-columns-repeated="1019"/>
        </table:table-row>
        <calcext:conditional-formats>
          <calcext:conditional-format calcext:target-range-address="TAB1.C8:TAB1.C26">
            <calcext:condition calcext:apply-style-name="OUTPUTs" calcext:value="&gt;0" calcext:base-cell-address="TAB1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Default" style:family="table-cell">
      <style:table-cell-properties style:vertical-align="middle"/>
    </style:style>
    <style:style style:name="Heading" style:family="table-cell" style:parent-style-name="Default" style:data-style-name="N100">
      <style:table-cell-properties style:diagonal-bl-tr="none" style:diagonal-tl-br="none" fo:padding-bottom="0.035cm" fo:padding-left="0.15cm" fo:padding-right="0.035cm" fo:padding-top="0.035cm"/>
      <style:text-properties style:use-window-font-color="true" fo:font-size="18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background-color="#408080" style:diagonal-bl-tr="none" style:diagonal-tl-br="none"/>
      <style:text-properties fo:color="#fffff0"/>
    </style:style>
    <style:style style:name="Heading_20_2" style:display-name="Heading 2" style:family="table-cell" style:parent-style-name="Heading">
      <style:table-cell-properties fo:background-color="#9adbd0" style:diagonal-bl-tr="none" style:diagonal-tl-br="none"/>
      <style:text-properties fo:color="#000000" fo:font-size="14pt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Liberation Sans Narrow" fo:font-family="'Liberation Sans Narrow'" style:font-style-name="Fett" style:font-family-generic="swiss" style:font-pitch="variable" fo:font-size="10.5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order-bottom="none" fo:background-color="#666666" style:diagonal-bl-tr="none" style:diagonal-tl-br="none" fo:border-left="0.06pt solid #999999" fo:border-right="0.06pt solid #999999" fo:border-top="none"/>
      <style:text-properties fo:color="#fffff0"/>
    </style:style>
    <style:style style:name="Accent_20_2" style:display-name="Accent 2" style:family="table-cell" style:parent-style-name="Accent">
      <style:table-cell-properties fo:border-bottom="none" fo:background-color="#d9d9d9" style:diagonal-bl-tr="none" style:diagonal-tl-br="none" fo:border-left="0.06pt solid #f2f2f2" fo:border-right="0.06pt solid #f2f2f2" fo:border-top="none"/>
    </style:style>
    <style:style style:name="Accent_20_3" style:display-name="Accent 3" style:family="table-cell" style:parent-style-name="Accent" style:data-style-name="N100">
      <style:table-cell-properties fo:border-bottom="none" fo:background-color="#e6e6e6" style:diagonal-bl-tr="none" style:diagonal-tl-br="none" style:text-align-source="fix" style:repeat-content="false" fo:border-left="0.06pt solid #ffffff" fo:border-right="0.06pt solid #ffffff" fo:border-top="none"/>
      <style:paragraph-properties fo:text-align="center"/>
      <style:text-properties fo:font-weight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FORMEL" style:family="table-cell" style:parent-style-name="Default">
      <style:text-properties fo:color="#408080" fo:font-size="8pt" style:font-size-asian="8pt" style:font-size-complex="8pt"/>
    </style:style>
    <style:style style:name="iNPUTs" style:family="table-cell" style:parent-style-name="Default">
      <style:table-cell-properties fo:border-bottom="0.06pt solid #ffff00" fo:background-color="#fffff0" style:cell-protect="none" style:print-content="true" fo:border-left="0.06pt solid #ffff00" fo:padding-bottom="0.035cm" fo:padding-left="0.101cm" fo:padding-right="0.101cm" fo:padding-top="0.035cm" fo:border-right="none" fo:border-top="0.06pt solid #ffff00"/>
    </style:style>
    <style:style style:name="OUTPUTs" style:family="table-cell" style:parent-style-name="Default">
      <style:table-cell-properties fo:background-color="#e1fae1" style:diagonal-bl-tr="none" style:diagonal-tl-br="none" fo:border="0.06pt solid #8ae68a" fo:padding-bottom="0.035cm" fo:padding-left="0.101cm" fo:padding-right="0.101cm" fo:padding-top="0.035c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iNFOs" style:family="table-cell" style:parent-style-name="Default" style:data-style-name="N100">
      <style:table-cell-properties fo:background-color="#f8f8f8" style:diagonal-bl-tr="none" style:diagonal-tl-br="none" fo:wrap-option="wrap" fo:border="0.26pt solid #ffffff" fo:padding-bottom="0.035cm" fo:padding-left="0.101cm" fo:padding-right="0.035cm" fo:padding-top="0.035cm"/>
      <style:text-properties fo:font-style="italic"/>
    </style:style>
    <style:style style:name="AA_3a_AZ" style:display-name="AA:AZ" style:family="table-cell" style:parent-style-name="Default">
      <style:text-properties fo:color="#0033ff" fo:font-size="8pt" style:font-size-asian="8pt" style:font-size-complex="8pt"/>
    </style:style>
    <style:style style:name="Überschrift_20_3" style:display-name="Überschrift 3" style:family="table-cell" style:parent-style-name="Heading" style:data-style-name="N100">
      <style:table-cell-properties fo:background-color="#b8e6df"/>
      <style:text-properties fo:font-size="10.5pt" fo:font-weight="bold" style:font-size-asian="10.5pt" style:font-weight-asian="bold" style:font-size-complex="10.5pt" style:font-weight-complex="bold"/>
    </style:style>
    <style:style style:name="Überschrift_20_4" style:display-name="Überschrift 4" style:family="table-cell" style:parent-style-name="Heading">
      <style:table-cell-properties fo:background-color="#daede6"/>
      <style:text-properties fo:font-size="10.5pt" fo:font-weight="normal"/>
    </style:style>
    <style:style style:name="AA_3a_AZ_5f_fett-mi" style:display-name="AA:AZ_fett-mi" style:family="table-cell" style:parent-style-name="AA_3a_AZ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00" style:diagonal-bl-tr="none" style:diagonal-tl-br="none" fo:border-left="0.06pt solid #ffff00" fo:padding-bottom="0.035cm" fo:padding-left="0.101cm" fo:padding-right="0.15cm" fo:padding-top="0.035cm" fo:border-right="2.24pt solid #d9ba41" fo:border-top="0.06pt solid #ffff00"/>
    </style:style>
    <style:style style:name="Betont_20_3_5f_standard" style:display-name="Betont 3_standard" style:family="table-cell" style:parent-style-name="Accent_20_3" style:data-style-name="N0"/>
    <style:style style:name="iNPUT_5f_fett-mi" style:display-name="iNPUT_fett-mi" style:family="table-cell" style:parent-style-name="iNPUT_5f_Auswah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Betont_20_1_5f_li" style:display-name="Betont 1_li" style:family="table-cell" style:parent-style-name="Accent_20_1">
      <style:table-cell-properties style:text-align-source="fix" style:repeat-content="false"/>
      <style:paragraph-properties fo:text-align="start" fo:margin-left="0cm"/>
    </style:style>
    <style:style style:name="POS-No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 fo:font-style="italic" style:font-style-asian="italic" style:font-style-complex="italic"/>
    </style:style>
    <style:style style:name="OUTPUT_5f_fett" style:display-name="OUTPUT_fett" style:family="table-cell" style:parent-style-name="OUTPUTs">
      <style:text-properties fo:font-weight="bold" style:font-weight-asian="bold" style:font-weight-complex="bold"/>
    </style:style>
    <style:style style:name="HilfsZeile" style:family="table-cell" style:parent-style-name="AA_3a_AZ">
      <style:text-properties fo:color="#ff0000" fo:font-style="italic"/>
    </style:style>
    <style:style style:name="iNFO_5f_standard" style:display-name="iNFO_standard" style:family="table-cell" style:parent-style-name="iNFOs" style:data-style-name="N0"/>
    <style:style style:name="iNFO_5f_fett-re" style:display-name="iNFO_fett-re" style:family="table-cell" style:parent-style-name="iNFOs">
      <style:table-cell-properties style:diagonal-bl-tr="none" style:diagonal-tl-br="none" style:text-align-source="fix" style:repeat-content="false" fo:padding-bottom="0.035cm" fo:padding-left="0.035cm" fo:padding-right="0.101cm" fo:padding-top="0.035cm"/>
      <style:paragraph-properties fo:text-align="end" fo:margin-left="0cm"/>
      <style:text-properties fo:font-weight="bold" style:font-weight-asian="bold" style:font-weight-complex="bold"/>
    </style:style>
    <style:style style:name="POS-_23_" style:display-name="POS-#" style:family="table-cell" style:parent-style-name="POS-No">
      <style:table-cell-properties fo:border-bottom="0.06pt solid #ffffff" fo:background-color="#f8f8f8" style:diagonal-bl-tr="none" style:diagonal-tl-br="none" fo:border-left="none" fo:border-right="none" fo:border-top="0.06pt solid #ffffff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.00.0000</text:date>, <text:time style:data-style-name="N2" text:time-value="10:27:58.393519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KºJºT</meta:initial-creator>
    <meta:creation-date>2023-12-03T12:39:47.457649000</meta:creation-date>
    <meta:editing-duration>PT4M19S</meta:editing-duration>
    <meta:editing-cycles>3</meta:editing-cycles>
    <meta:generator>LibreOffice/7.2.7.2$MacOSX_X86_64 LibreOffice_project/8d71d29d553c0f7dcbfa38fbfda25ee34cce99a2</meta:generator>
    <dc:subject>SUMMEWENNS()</dc:subject>
    <dc:title>LibreOffice-CALC :: Studie</dc:title>
    <dc:date>2023-12-03T12:41:49.740749000</dc:date>
    <dc:creator>KºJºT</dc:creator>
    <meta:document-statistic meta:table-count="1" meta:cell-count="211" meta:object-count="0"/>
  </office:meta>
</office:document-meta>
</file>