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b6fa0"/>
    </style:style>
    <style:style style:name="P2" style:family="paragraph" style:parent-style-name="Footnote">
      <style:text-properties officeooo:rsid="001cd952" officeooo:paragraph-rsid="001cd952"/>
    </style:style>
    <style:style style:name="P3" style:family="paragraph" style:parent-style-name="Text_20_body">
      <style:text-properties officeooo:paragraph-rsid="001cd952"/>
    </style:style>
    <style:style style:name="T1" style:family="text">
      <style:text-properties fo:color="#ff0000" loext:opacity="10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section text:style-name="Sect1" text:name="Section1">
        <text:p text:style-name="P1">He heard quiet steps behind him. That didn't bode well. Who could be following him this late at night and in this deadbeat part of town? And at this particular moment, just after he pulled off the big time and was making off with the greenbacks. </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p>
        <text:p text:style-name="P1">Like lightning he darted off to the left and disappeared between the two warehouses almost falling over the bin lying in the middle of the pavement. </text:p>
        <text:p text:style-name="P1">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text:span text:style-name="T1">wall,</text:span> <text:soft-page-break/>into the dark, away from his enemy. Would this door save his hide<text:note text:id="ftn1" text:note-class="footnote"><text:note-citation>1</text:note-citation><text:note-body><text:p text:style-name="P2">Skin</text:p></text:note-body></text:note>?</text:p>
      </text:section>
      <text:h text:style-name="Heading_20_2" text:outline-level="2" text:is-list-header="true">Problem</text:h>
      <text:p text:style-name="P3">He tried to nervously tap his way along in the inky darkness and suddenly stiffened: it was a dead-end, he would have to go back the way he had come. </text:p>
      <text:p text:style-name="P3"><draw:frame draw:style-name="fr1" draw:name="Frame1" text:anchor-type="paragraph" svg:x="1.157cm" svg:y="2.129cm" svg:width="14.235cm" draw:z-index="0"><draw:text-box fo:min-height="2.074cm"><text:p text:style-name="P1"><text:s/>The steps got louder and louder, he saw the black outline of a figure coming around the corner. Is this the end of the line? he thought pressing himself back against the wall trying to make himself invisible in the dark.</text:p></draw:text-box></draw:frame>The steps got louder and louder, he saw the black outline of a figure coming around the corner. Is this the end of the line? he thought pressing himself back against the wall trying to make himself invisible in the dark, was all that planning and energy wast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uto"/>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f29d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1-14T14:09:20.139000000</meta:creation-date>
    <dc:date>2024-11-14T22:37:40.307000000</dc:date>
    <dc:creator>EarnestAl</dc:creator>
    <meta:editing-duration>PT3H23M43S</meta:editing-duration>
    <meta:editing-cycles>3</meta:editing-cycles>
    <meta:generator>LibreOffice/24.8.2.1$Windows_X86_64 LibreOffice_project/0f794b6e29741098670a3b95d60478a65d05ef13</meta:generator>
    <meta:document-statistic meta:table-count="0" meta:image-count="0" meta:object-count="0" meta:page-count="2" meta:paragraph-count="12" meta:word-count="553" meta:character-count="2921" meta:non-whitespace-character-count="2371"/>
  </office:meta>
</office:document-meta>
</file>