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57fb0"/>
    </style:style>
    <style:style style:name="P2" style:family="paragraph" style:parent-style-name="Standard">
      <style:text-properties officeooo:paragraph-rsid="00157fb0"/>
    </style:style>
    <style:style style:name="T1" style:family="text">
      <style:text-properties officeooo:rsid="001aa589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4.69mm" svg:y="13mm" svg:width="99.1mm" svg:height="67.7mm" draw:z-index="0">
        <draw:text-box>
          <text:section text:style-name="Sect1" text:name="MasterLabel">
            <text:p text:style-name="P1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2" text:anchor-type="page" text:anchor-page-number="1" svg:x="106.29mm" svg:y="13mm" svg:width="99.1mm" svg:height="67.7mm" draw:z-index="1">
        <draw:text-box>
          <text:section text:style-name="Sect1" text:name="Section1">
            <text:p text:style-name="P1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3" text:anchor-type="page" text:anchor-page-number="1" svg:x="4.69mm" svg:y="80.7mm" svg:width="99.1mm" svg:height="67.7mm" draw:z-index="2">
        <draw:text-box>
          <text:section text:style-name="Sect1" text:name="Section2">
            <text:p text:style-name="P1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4" text:anchor-type="page" text:anchor-page-number="1" svg:x="106.29mm" svg:y="80.7mm" svg:width="99.1mm" svg:height="67.7mm" draw:z-index="3">
        <draw:text-box>
          <text:section text:style-name="Sect1" text:name="Section3">
            <text:p text:style-name="P1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5" text:anchor-type="page" text:anchor-page-number="1" svg:x="4.69mm" svg:y="148.4mm" svg:width="99.1mm" svg:height="67.7mm" draw:z-index="4">
        <draw:text-box>
          <text:section text:style-name="Sect1" text:name="Section4">
            <text:p text:style-name="P1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6" text:anchor-type="page" text:anchor-page-number="1" svg:x="106.29mm" svg:y="148.4mm" svg:width="99.1mm" svg:height="67.7mm" draw:z-index="5">
        <draw:text-box>
          <text:section text:style-name="Sect1" text:name="Section5">
            <text:p text:style-name="P1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7" text:anchor-type="page" text:anchor-page-number="1" svg:x="4.69mm" svg:y="216.09mm" svg:width="99.1mm" svg:height="67.7mm" draw:z-index="6">
        <draw:text-box>
          <text:section text:style-name="Sect1" text:name="Section6">
            <text:p text:style-name="P1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8" text:anchor-type="page" text:anchor-page-number="1" svg:x="106.29mm" svg:y="216.09mm" svg:width="99.1mm" svg:height="67.7mm" draw:z-index="7">
        <draw:text-box>
          <text:section text:style-name="Sect1" text:name="Section7">
            <text:p text:style-name="P1"><text:span text:style-name="T1">Identifier: </text:span><text:span text:style-name="T1"><text:database-display text:table-name="biblio" text:table-type="table" text:column-name="Identifier" text:database-name="Bibliography">&lt;Identifier&gt;</text:database-display></text:span><text:line-break/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9.1mm" svg:height="67.7mm" text:anchor-type="as-char" svg:y="0mm" fo:margin-left="0mm" fo:margin-right="0mm" fo:margin-top="0mm" fo:margin-bottom="0mm" style:protect="size position" style:vertical-pos="top" style:vertical-rel="base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" style:print-orientation="portrait" fo:margin-top="13mm" fo:margin-bottom="0mm" fo:margin-left="4.69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1-12-18T16:35:41.451355696</meta:creation-date>
    <dc:date>2024-08-08T15:38:13.458460443</dc:date>
    <dc:creator>Andreas Säger</dc:creator>
    <meta:editing-duration>PT1H47M6S</meta:editing-duration>
    <meta:editing-cycles>5</meta:editing-cycles>
    <meta:generator>LibreOffice/24.2.5.2$Linux_X86_64 LibreOffice_project/bffef4ea93e59bebbeaf7f431bb02b1a39ee8a59</meta:generator>
    <meta:document-statistic meta:table-count="0" meta:image-count="0" meta:object-count="0" meta:page-count="1" meta:paragraph-count="8" meta:word-count="80" meta:character-count="776" meta:non-whitespace-character-count="680"/>
  </office:meta>
</office:document-meta>
</file>