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Start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/>
    </style:style>
    <style:style style:name="gr1" style:family="graphic">
      <style:graphic-properties draw:textarea-horizontal-align="justify" draw:textarea-vertical-align="middle" draw:auto-grow-height="false" fo:min-height="0.531cm" fo:min-width="2.093cm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584cm" fo:min-width="2.092cm"/>
      <style:paragraph-properties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custom-shape draw:z-index="0" draw:name="Forma 1" draw:style-name="gr1" draw:text-style-name="P1" svg:width="2.093cm" svg:height="0.531cm" svg:x="4.13cm" svg:y="0.691cm">
            <office:event-listeners>
              <script:event-listener script:language="ooo:script" script:event-name="dom:click" xlink:href="vnd.sun.star.script:Standard.Module1.ListPlanOneOne?language=Basic&amp;location=document" xlink:type="simple"/>
            </office:event-listeners>
            <text:p text:style-name="P1">Lista</text:p>
            <draw:enhanced-geometry svg:viewBox="0 0 21600 21600" draw:type="rectangle" draw:enhanced-path="M 0 0 L 21600 0 21600 21600 0 21600 0 0 Z N"/>
          </draw:custom-shape>
          <draw:custom-shape draw:z-index="1" draw:name="Forma 2" draw:style-name="gr2" draw:text-style-name="P1" svg:width="2.092cm" svg:height="0.584cm" svg:x="4.158cm" svg:y="1.992cm">
            <office:event-listeners>
              <script:event-listener script:language="ooo:script" script:event-name="dom:click" xlink:href="vnd.sun.star.script:Standard.Module1.CurrentCellContent?language=Basic&amp;location=document" xlink:type="simple"/>
            </office:event-listeners>
            <text:p text:style-name="P1">Navegar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Ind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ilha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ilha2</text:p>
          </table:table-cell>
          <table:table-cell table:number-columns-repeated="2"/>
          <table:table-cell office:value-type="string" calcext:value-type="string">
            <text:p>Lista = para actualizar hojas existentes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ilha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ilha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ilha5</text:p>
          </table:table-cell>
          <table:table-cell table:number-columns-repeated="2"/>
          <table:table-cell office:value-type="string" calcext:value-type="string">
            <text:p>Navegar = Después de seleccionar de la lis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ilha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ilha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ilha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ilha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ilha11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 office:value-type="string" calcext:value-type="string">
            <text:p>Indice</text:p>
          </table:table-cell>
        </table:table-row>
      </table:table>
      <table:table table:name="Planilha5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6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7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9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0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22:14:18.9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22:14:27.041000000</meta:creation-date>
    <meta:editing-duration>PT9M26S</meta:editing-duration>
    <meta:editing-cycles>5</meta:editing-cycles>
    <meta:generator>LibreOffice/7.2.0.1$Windows_X86_64 LibreOffice_project/32efc3b7f3a71cfa6a7fa3f6c208333df48656cc</meta:generator>
    <dc:date>2021-07-15T22:54:07.714000000</dc:date>
    <meta:document-statistic meta:table-count="10" meta:cell-count="1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ListPlanOneOne
	GoToLocal "Planilha1.A2:A1048576"
	Execute "ClearContents"
	GoToLocal "Planilha1.A2"
Dim nome, Var1 As String, cont As Integer
For cont = 0 To ThisComponent.Sheets.getCount() - 1
nome = nome &amp; ThisComponent.Sheets(cont).Name &amp; Chr(10)
Var1 = ThisComponent.Sheets(cont).Name
	ThisComponent.getCurrentSelection().String = Var1
	Execute "GoDown"
Next
End Sub

Sub CurrentCellContent
Dim oSel as Object
Dim Var1$
oSel = ThisComponent.getCurrentSelection()
Var1 = oSel.getString()
	GoToLocal Var1
End Sub


'=== SubMacros =================================
Function Execute ( oQue$ )
 CreateUnoService("com.sun.star.frame.DispatchHelper") _
 .executeDispatch(ThisComponent.CurrentController.Frame _
 , ".uno:" &amp; oQue &amp; "", "", 0, Array())
End Function
 
Function GoToLocal ( xLocal$ )
dim Loc(0) as new com.sun.star.beans.PropertyValue
Loc(0).Name = "ToPoint" : Loc(0).Value = xLocal
CreateUnoService("com.sun.star.frame.DispatchHelper") _
.executeDispatch(ThisComponent.CurrentController.Frame _
, ".uno:GoToCell", "", 0, Loc())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