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map style:condition="cell-content()=&quot;&quot;" style:apply-style-name="Good" style:base-cell-address="Planilha1.A1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map style:condition="cell-content()=&quot;&quot;" style:apply-style-name="Good" style:base-cell-address="Planilha1.A1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tes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/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calcext:conditional-formats>
          <calcext:conditional-format calcext:target-range-address="Planilha1.A1:Planilha1.A5">
            <calcext:condition calcext:apply-style-name="Good" calcext:value="=&quot;&quot;" calcext:base-cell-address="Planilha1.A1"/>
          </calcext:conditional-format>
        </calcext:conditional-formats>
      </table:table>
      <table:named-expressions/>
      <table:database-ranges>
        <table:database-range table:name="__Anonymous_Sheet_DB__0" table:target-range-address="Planilha1.A1:Planilha1.A5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5T15:03:52.212499616</meta:creation-date>
    <dc:date>2023-06-25T15:04:52.638310489</dc:date>
    <meta:editing-duration>PT1M1S</meta:editing-duration>
    <meta:editing-cycles>1</meta:editing-cycles>
    <meta:document-statistic meta:table-count="1" meta:cell-count="4" meta:object-count="0"/>
    <meta:generator>LibreOffice/7.5.4.2$Linux_X86_64 LibreOffice_project/50$Build-2</meta:generator>
  </office:meta>
</office:document-meta>
</file>