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Meal</text:p>
          </table:table-cell>
          <table:table-cell office:value-type="string" calcext:value-type="string">
            <text:p>Food</text:p>
          </table:table-cell>
          <table:table-cell/>
        </table:table-row>
        <table:table-row table:style-name="ro1">
          <table:table-cell office:value-type="string" calcext:value-type="string">
            <text:p>Monday</text:p>
          </table:table-cell>
          <table:table-cell office:value-type="string" calcext:value-type="string">
            <text:p>Breakfast</text:p>
          </table:table-cell>
          <table:table-cell office:value-type="string" calcext:value-type="string">
            <text:p>Cereal</text:p>
          </table:table-cell>
          <table:table-cell/>
        </table:table-row>
        <table:table-row table:style-name="ro1">
          <table:table-cell office:value-type="string" calcext:value-type="string">
            <text:p>Monday</text:p>
          </table:table-cell>
          <table:table-cell office:value-type="string" calcext:value-type="string">
            <text:p>Lunch</text:p>
          </table:table-cell>
          <table:table-cell office:value-type="string" calcext:value-type="string">
            <text:p>Ham sandwich</text:p>
          </table:table-cell>
          <table:table-cell/>
        </table:table-row>
        <table:table-row table:style-name="ro1">
          <table:table-cell office:value-type="string" calcext:value-type="string">
            <text:p>Monday</text:p>
          </table:table-cell>
          <table:table-cell office:value-type="string" calcext:value-type="string">
            <text:p>Dinner</text:p>
          </table:table-cell>
          <table:table-cell office:value-type="string" calcext:value-type="string">
            <text:p>Tuna bake</text:p>
          </table:table-cell>
          <table:table-cell/>
        </table:table-row>
        <table:table-row table:style-name="ro1">
          <table:table-cell office:value-type="string" calcext:value-type="string">
            <text:p>Tuesday</text:p>
          </table:table-cell>
          <table:table-cell office:value-type="string" calcext:value-type="string">
            <text:p>Breakfast</text:p>
          </table:table-cell>
          <table:table-cell office:value-type="string" calcext:value-type="string">
            <text:p>Porridge</text:p>
          </table:table-cell>
          <table:table-cell/>
        </table:table-row>
        <table:table-row table:style-name="ro1">
          <table:table-cell office:value-type="string" calcext:value-type="string">
            <text:p>Tuesday</text:p>
          </table:table-cell>
          <table:table-cell office:value-type="string" calcext:value-type="string">
            <text:p>Lunch</text:p>
          </table:table-cell>
          <table:table-cell office:value-type="string" calcext:value-type="string">
            <text:p>Enchilada</text:p>
          </table:table-cell>
          <table:table-cell/>
        </table:table-row>
        <table:table-row table:style-name="ro1">
          <table:table-cell office:value-type="string" calcext:value-type="string">
            <text:p>Tuesday</text:p>
          </table:table-cell>
          <table:table-cell office:value-type="string" calcext:value-type="string">
            <text:p>Dinner</text:p>
          </table:table-cell>
          <table:table-cell office:value-type="string" calcext:value-type="string">
            <text:p>Enchilada</text:p>
          </table:table-cell>
          <table:table-cell/>
        </table:table-row>
        <table:table-row table:style-name="ro1">
          <table:table-cell office:value-type="string" calcext:value-type="string">
            <text:p>Tuesday</text:p>
          </table:table-cell>
          <table:table-cell office:value-type="string" calcext:value-type="string">
            <text:p>Dinner</text:p>
          </table:table-cell>
          <table:table-cell office:value-type="string" calcext:value-type="string">
            <text:p>Spaghetti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Breakfast</text:p>
          </table:table-cell>
          <table:table-cell office:value-type="string" calcext:value-type="string">
            <text:p>Lunch</text:p>
          </table:table-cell>
          <table:table-cell office:value-type="string" calcext:value-type="string">
            <text:p>Dinner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table:formula="of:=INDEX([.$C$1:.$C$8];SUMPRODUCT(MAX(ROW([.A$1:.A$8])*([.$A12]=[.$A$1:.$A$8])*([.B$11]=[.$B$1:.$B$8])));1)" office:value-type="string" office:string-value="Cereal" calcext:value-type="string">
            <text:p>Cereal</text:p>
          </table:table-cell>
          <table:table-cell table:formula="of:=INDEX([.$C$1:.$C$8];SUMPRODUCT(MAX(ROW([.B$1:.B$8])*([.$A12]=[.$A$1:.$A$8])*([.C$11]=[.$B$1:.$B$8])));1)" office:value-type="string" office:string-value="Ham sandwich" calcext:value-type="string">
            <text:p>Ham sandwich</text:p>
          </table:table-cell>
          <table:table-cell table:formula="of:=INDEX([.$C$1:.$C$8];SUMPRODUCT(MAX(ROW([.C$1:.C$8])*([.$A12]=[.$A$1:.$A$8])*([.D$11]=[.$B$1:.$B$8])));1)" office:value-type="string" office:string-value="Tuna bake" calcext:value-type="string">
            <text:p>Tuna bake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table:formula="of:=INDEX([.$C$1:.$C$8];SUMPRODUCT(MAX(ROW([.A$1:.A$8])*([.$A13]=[.$A$1:.$A$8])*([.B$11]=[.$B$1:.$B$8])));1)" office:value-type="string" office:string-value="Porridge" calcext:value-type="string">
            <text:p>Porridge</text:p>
          </table:table-cell>
          <table:table-cell table:formula="of:=INDEX([.$C$1:.$C$8];SUMPRODUCT(MAX(ROW([.B$1:.B$8])*([.$A13]=[.$A$1:.$A$8])*([.C$11]=[.$B$1:.$B$8])));1)" office:value-type="string" office:string-value="Enchilada" calcext:value-type="string">
            <text:p>Enchilada</text:p>
          </table:table-cell>
          <table:table-cell table:formula="of:=INDEX([.$C$1:.$C$8];SUMPRODUCT(MAX(ROW([.C$1:.C$8])*([.$A13]=[.$A$1:.$A$8])*([.D$11]=[.$B$1:.$B$8])));1)" office:value-type="string" office:string-value="Spaghetti" calcext:value-type="string">
            <text:p>Spaghetti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formula="of:=CELL(&quot;address&quot;;[.B12])" office:value-type="string" office:string-value="$B$12" calcext:value-type="string">
            <text:p>$B$12</text:p>
          </table:table-cell>
          <table:table-cell table:formula="of:=FORMULA([.B12])" office:value-type="string" office:string-value="=INDEX($C$1:$C$8;SUMPRODUCT(MAX(ROW(A$1:A$8)*($A12=$A$1:$A$8)*(B$11=$B$1:$B$8)));1)" calcext:value-type="string">
            <text:p>=INDEX($C$1:$C$8;SUMPRODUCT(MAX(ROW(A$1:A$8)*($A12=$A$1:$A$8)*(B$11=$B$1:$B$8)));1)</text:p>
          </table:table-cell>
          <table:table-cell table:number-columns-repeated="2"/>
        </table:table-row>
      </table:table>
      <table:table table:name="Sheet2" table:style-name="ta1"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Meal</text:p>
          </table:table-cell>
          <table:table-cell office:value-type="string" calcext:value-type="string">
            <text:p>Food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esday</text:p>
          </table:table-cell>
          <table:table-cell table:number-columns-repeated="2"/>
        </table:table-row>
      </table:table>
      <table:named-expressions/>
      <table:database-ranges>
        <table:database-range table:name="Data" table:target-range-address="Sheet1.A1:Sheet1.C8" table:on-update-keep-styles="true" table:on-update-keep-size="false"/>
      </table:database-ranges>
      <table:consolidation table:function="sum" table:source-cell-range-addresses="Sheet1.A1:Sheet1.C7" table:target-cell-address="Sheet2.A1" table:use-label="row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2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17:07:02.666000000</meta:creation-date>
    <dc:date>2015-12-12T18:08:14.394000000</dc:date>
    <meta:editing-duration>PT14M48S</meta:editing-duration>
    <meta:editing-cycles>3</meta:editing-cycles>
    <meta:generator>LibreOffice/5.0.4.1$Windows_X86_64 LibreOffice_project/2def61bcbb29a7a8611b833682fe1291910b11ad</meta:generator>
    <meta:document-statistic meta:table-count="2" meta:cell-count="42" meta:object-count="0"/>
  </office:meta>
</office:document-meta>
</file>