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3bd7" officeooo:paragraph-rsid="00164066" style:font-size-asian="18pt" style:font-size-complex="18pt"/>
    </style:style>
    <style:style style:name="P2" style:family="paragraph" style:parent-style-name="Standard">
      <style:text-properties fo:font-size="18pt" officeooo:rsid="0018561e" officeooo:paragraph-rsid="00164066" style:font-size-asian="18pt" style:font-size-complex="18pt"/>
    </style:style>
    <style:style style:name="P3" style:family="paragraph" style:parent-style-name="Standard">
      <style:text-properties officeooo:rsid="00103bd7" officeooo:paragraph-rsid="0012120a"/>
    </style:style>
    <style:style style:name="P4" style:family="paragraph" style:parent-style-name="Standard">
      <style:text-properties officeooo:rsid="00103bd7" officeooo:paragraph-rsid="001ea622"/>
    </style:style>
    <style:style style:name="P5" style:family="paragraph" style:parent-style-name="Standard">
      <style:text-properties officeooo:rsid="001d3dc5" officeooo:paragraph-rsid="001d3dc5"/>
    </style:style>
    <style:style style:name="P6" style:family="paragraph" style:parent-style-name="Standard">
      <style:text-properties officeooo:rsid="001ea622" officeooo:paragraph-rsid="001ea622"/>
    </style:style>
    <style:style style:name="P7" style:family="paragraph" style:parent-style-name="Standard">
      <style:text-properties fo:font-weight="bold" officeooo:rsid="001ea622" officeooo:paragraph-rsid="001ea622" style:font-weight-asian="bold" style:font-weight-complex="bold"/>
    </style:style>
    <style:style style:name="P8" style:family="paragraph" style:parent-style-name="Standard">
      <style:text-properties fo:font-weight="bold" officeooo:rsid="001d3dc5" officeooo:paragraph-rsid="001d3dc5" style:font-weight-asian="bold" style:font-weight-complex="bold"/>
    </style:style>
    <style:style style:name="P9" style:family="paragraph" style:parent-style-name="Standard">
      <style:text-properties fo:font-size="10pt" officeooo:rsid="001eb6c8" officeooo:paragraph-rsid="001eb6c8" style:font-size-asian="8.75pt" style:font-size-complex="10pt"/>
    </style:style>
    <style:style style:name="P10" style:family="paragraph" style:parent-style-name="Standard">
      <style:text-properties fo:font-size="10pt" officeooo:rsid="001eb6c8" officeooo:paragraph-rsid="00245945" style:font-size-asian="8.75pt" style:font-size-complex="10pt"/>
    </style:style>
    <style:style style:name="P11" style:family="paragraph" style:parent-style-name="Standard">
      <style:text-properties fo:font-size="22pt" officeooo:rsid="00103bd7" officeooo:paragraph-rsid="001ea622" style:font-size-asian="22pt" style:font-size-complex="22pt"/>
    </style:style>
    <style:style style:name="P12" style:family="paragraph" style:parent-style-name="Standard">
      <style:text-properties fo:font-size="10pt" officeooo:rsid="001eb6c8" officeooo:paragraph-rsid="00245945" style:font-size-asian="8.75pt" style:font-size-complex="10pt"/>
    </style:style>
    <style:style style:name="T1" style:family="text">
      <style:text-properties officeooo:rsid="001ea622"/>
    </style:style>
    <style:style style:name="T2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ery Small" text:name="size"/>
      </text:user-field-decls>
      <text:p text:style-name="P8">Frui<text:span text:style-name="T1">t:</text:span></text:p>
      <text:p text:style-name="P5"/>
      <text:p text:style-name="P5">Banana</text:p>
      <text:p text:style-name="P5">Mango</text:p>
      <text:p text:style-name="P6">Apple</text:p>
      <text:p text:style-name="P6">Orange</text:p>
      <text:p text:style-name="P5"/>
      <text:p text:style-name="P7">Size:</text:p>
      <text:p text:style-name="P6"/>
      <text:p text:style-name="P6">Very Small</text:p>
      <text:p text:style-name="P6">Small</text:p>
      <text:p text:style-name="P6">Medium</text:p>
      <text:p text:style-name="P6">Large</text:p>
      <text:p text:style-name="P5"/>
      <text:p text:style-name="P3"/>
      <text:p text:style-name="P4"><text:span text:style-name="T2"><text:drop-down text:name="fruits"><text:label text:current-selected="true" text:value="Banana"/><text:label text:value="Mango"/><text:label text:value="Apple"/><text:label text:value="Orange"/>Banana</text:drop-down></text:span><text:span text:style-name="T2"><text:s/></text:span><text:span text:style-name="T2"><text:user-field-get text:name="size">Very Small</text:user-field-get></text:span></text:p>
      <text:p text:style-name="P11"/>
      <text:p text:style-name="P9"/>
      <text:p text:style-name="P10"/>
      <text:p text:style-name="P10"/>
      <text:p text:style-name="P10"/>
      <text:p text:style-name="P11"><text:s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5T10:52:03.401217780</dc:date>
    <meta:editing-duration>PT1H12M42S</meta:editing-duration>
    <meta:editing-cycles>17</meta:editing-cycles>
    <meta:generator>LibreOffice/5.4.7.2$Linux_X86_64 LibreOffice_project/40m0$Build-2</meta:generator>
    <meta:document-statistic meta:table-count="0" meta:image-count="0" meta:object-count="0" meta:page-count="1" meta:paragraph-count="12" meta:word-count="14" meta:character-count="77" meta:non-whitespace-character-count="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Doc()
	Doc = ThisComponent
	oListener = createUNOListener("DocChange_", "com.sun.star.util.XModifyListener")
	Doc.addModifyListener(oListener)
End Sub


Sub DocChange_modified(oEv)
	list = getList()

	Doc = ThisComponent
	Fields = Doc.TextFields
	Enum = Fields.createEnumeration
	While Enum.hasMoreElements
	   	Elem = Enum.nextElement	
		If Elem.supportsService("com.sun.star.text.TextField.User") Then
			Select Case list.SelectedItem
				Case "Banana" : nv = "Very Small"
				Case "Mango" : nv = "Small"
				Case "Apple" : nv = "Medium"
				Case "Orange" : nv = "Large"
				Case Else : nv = "n/e"
			End Select
			Elem.TextFieldMaster.Content = nv
		   	Exit Sub
		End if
	Wend
End Sub


Function getList() As Object
	Doc = ThisComponent	
	Fields = Doc.TextFields
	Enum = Fields.createEnumeration
	While Enum.hasMoreElements
	   	Elem = Enum.nextElement	
		If Elem.supportsService("com.sun.star.text.TextField.DropDown") Then
		   getList = Elem
		   Exit Function
		End if
	Wen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