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7.082cm"/>
    </style:style>
    <style:style style:name="co5" style:family="table-column">
      <style:table-column-properties fo:break-before="auto" style:column-width="15.644cm"/>
    </style:style>
    <style:style style:name="co6" style:family="table-column">
      <style:table-column-properties fo:break-before="auto" style:column-width="9.451cm"/>
    </style:style>
    <style:style style:name="co7" style:family="table-column">
      <style:table-column-properties fo:break-before="auto" style:column-width="11.495cm"/>
    </style:style>
    <style:style style:name="co8" style:family="table-column">
      <style:table-column-properties fo:break-before="auto" style:column-width="8.153cm"/>
    </style:style>
    <style:style style:name="co9" style:family="table-column">
      <style:table-column-properties fo:break-before="auto" style:column-width="10.9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font-name="Liberation Mono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Mono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77bc65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-group table:display="false">
          <table:table-column table:style-name="co1" table:visibility="collapse" table:number-columns-repeated="2" table:default-cell-style-name="Default"/>
        </table:table-column-group>
        <table:table-column table:style-name="co2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4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DATA_5</text:p>
          </table:table-cell>
          <table:covered-table-cell table:number-columns-repeated="4"/>
          <table:table-cell/>
          <table:table-cell table:style-name="ce1" office:value-type="string" calcext:value-type="string">
            <text:p>COMPOUND</text:p>
          </table:table-cell>
          <table:table-cell/>
          <table:table-cell table:style-name="ce3" office:value-type="string" calcext:value-type="string">
            <text:p>The more demanding task is to get back the single values from a compound representation.</text:p>
          </table:table-cell>
          <table:table-cell table:style-name="ce1" office:value-type="string" calcext:value-type="string" table:number-columns-spanned="5" table:number-rows-spanned="1">
            <text:p>RESPLIT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RESPLIT</text:p>
          </table:table-cell>
          <table:covered-table-cell table:number-columns-repeated="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representation</text:p>
          </table:table-cell>
          <table:table-cell/>
          <table:table-cell table:style-name="ce3" office:value-type="string" calcext:value-type="string">
            <text:p>If not unavoidable, don't create compounds!</text:p>
          </table:table-cell>
          <table:table-cell table:style-name="ce1" office:value-type="string" calcext:value-type="string" table:number-columns-spanned="5" table:number-rows-spanned="1">
            <text:p>letters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numbers</text:p>
          </table:table-cell>
          <table:covered-table-cell table:number-columns-repeated="4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4:.$G4];&quot;o&quot;; &quot;x&quot;))" office:value-type="string" office:string-value="ooooo" calcext:value-type="string">
            <text:p>ooooo</text:p>
          </table:table-cell>
          <table:table-cell table:style-name="ce2" table:formula="of:=FORMULA([.I4])" office:value-type="string" office:string-value="{=CONCAT(IF($C4:$G4;&quot;o&quot;; &quot;x&quot;))}" calcext:value-type="string">
            <text:p>{=CONCAT(IF($C4:$G4;"o"; "x"))}</text:p>
          </table:table-cell>
          <table:table-cell table:style-name="ce5" table:formula="of:=FORMULA([.L4])" office:value-type="string" office:string-value="{=MID($I4; SEQUENCE(1; 5; 1; 1); 1)}" calcext:value-type="string">
            <text:p>{=MID($I4; SEQUENCE(1; 5; 1; 1); 1)}</text:p>
          </table:table-cell>
          <table:table-cell table:number-matrix-columns-spanned="5" table:number-matrix-rows-spanned="1" table:formula="of:=MID([.$I4]; COM.MICROSOFT.SEQUENCE(1; 5; 1; 1); 1)"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table:style-name="ce5" table:formula="of:=FORMULA([.R4])" office:value-type="string" office:string-value="{=IF(L4:P4=&quot;x&quot;; 0; IF(L4:P4=&quot;o&quot;; 1; NA()))}" calcext:value-type="string">
            <text:p>{=IF(L4:P4="x"; 0; IF(L4:P4="o"; 1; NA()))}</text:p>
          </table:table-cell>
          <table:table-cell table:number-matrix-columns-spanned="5" table:number-matrix-rows-spanned="1" table:formula="of:=IF([.L4:.P4]=&quot;x&quot;; 0; IF([.L4:.P4]=&quot;o&quot;; 1; NA()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5:.$G5];&quot;o&quot;; &quot;x&quot;))" office:value-type="string" office:string-value="xoooo" calcext:value-type="string">
            <text:p>xoooo</text:p>
          </table:table-cell>
          <table:table-cell table:number-columns-repeated="2"/>
          <table:table-cell table:formula="of:=MID([.$I5]; COM.MICROSOFT.SEQUENCE(1; 5; 1; 1); 1)" office:value-type="string" office:string-value="x" calcext:value-type="string">
            <text:p>x</text:p>
          </table:table-cell>
          <table:table-cell table:formula="of:=[.L5]" office:value-type="string" office:string-value="x" calcext:value-type="string">
            <text:p>x</text:p>
          </table:table-cell>
          <table:table-cell table:formula="of:=[.L5]" office:value-type="string" office:string-value="x" calcext:value-type="string">
            <text:p>x</text:p>
          </table:table-cell>
          <table:table-cell table:formula="of:=[.L5]" office:value-type="string" office:string-value="x" calcext:value-type="string">
            <text:p>x</text:p>
          </table:table-cell>
          <table:table-cell table:formula="of:=[.L5]" office:value-type="string" office:string-value="x" calcext:value-type="string">
            <text:p>x</text:p>
          </table:table-cell>
          <table:table-cell/>
          <table:table-cell table:formula="of:=IF([.L5:.P5]=&quot;x&quot;; 0; IF([.L5:.P5]=&quot;o&quot;; 1; NA()))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  <table:table-cell table:formula="of:=[.R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6:.$G6];&quot;o&quot;; &quot;x&quot;))" office:value-type="string" office:string-value="oxxxx" calcext:value-type="string">
            <text:p>oxxxx</text:p>
          </table:table-cell>
          <table:table-cell table:number-columns-repeated="2"/>
          <table:table-cell table:formula="of:=MID([.$I6]; COM.MICROSOFT.SEQUENCE(1; 5; 1; 1); 1)" office:value-type="string" office:string-value="o" calcext:value-type="string">
            <text:p>o</text:p>
          </table:table-cell>
          <table:table-cell table:formula="of:=[.L6]" office:value-type="string" office:string-value="o" calcext:value-type="string">
            <text:p>o</text:p>
          </table:table-cell>
          <table:table-cell table:formula="of:=[.L6]" office:value-type="string" office:string-value="o" calcext:value-type="string">
            <text:p>o</text:p>
          </table:table-cell>
          <table:table-cell table:formula="of:=[.L6]" office:value-type="string" office:string-value="o" calcext:value-type="string">
            <text:p>o</text:p>
          </table:table-cell>
          <table:table-cell table:formula="of:=[.L6]" office:value-type="string" office:string-value="o" calcext:value-type="string">
            <text:p>o</text:p>
          </table:table-cell>
          <table:table-cell/>
          <table:table-cell table:formula="of:=IF([.L6:.P6]=&quot;x&quot;; 0; IF([.L6:.P6]=&quot;o&quot;; 1; NA()))"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  <table:table-cell table:formula="of:=[.R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7:.$G7];&quot;o&quot;; &quot;x&quot;))" office:value-type="string" office:string-value="xooxo" calcext:value-type="string">
            <text:p>xooxo</text:p>
          </table:table-cell>
          <table:table-cell table:number-columns-repeated="2"/>
          <table:table-cell table:formula="of:=MID([.$I7]; COM.MICROSOFT.SEQUENCE(1; 5; 1; 1); 1)" office:value-type="string" office:string-value="x" calcext:value-type="string">
            <text:p>x</text:p>
          </table:table-cell>
          <table:table-cell table:formula="of:=[.L7]" office:value-type="string" office:string-value="x" calcext:value-type="string">
            <text:p>x</text:p>
          </table:table-cell>
          <table:table-cell table:formula="of:=[.L7]" office:value-type="string" office:string-value="x" calcext:value-type="string">
            <text:p>x</text:p>
          </table:table-cell>
          <table:table-cell table:formula="of:=[.L7]" office:value-type="string" office:string-value="x" calcext:value-type="string">
            <text:p>x</text:p>
          </table:table-cell>
          <table:table-cell table:formula="of:=[.L7]" office:value-type="string" office:string-value="x" calcext:value-type="string">
            <text:p>x</text:p>
          </table:table-cell>
          <table:table-cell/>
          <table:table-cell table:formula="of:=IF([.L7:.P7]=&quot;x&quot;; 0; IF([.L7:.P7]=&quot;o&quot;; 1; NA()))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  <table:table-cell table:formula="of:=[.R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8:.$G8];&quot;o&quot;; &quot;x&quot;))" office:value-type="string" office:string-value="oxxox" calcext:value-type="string">
            <text:p>oxxox</text:p>
          </table:table-cell>
          <table:table-cell table:number-columns-repeated="2"/>
          <table:table-cell table:formula="of:=MID([.$I8]; COM.MICROSOFT.SEQUENCE(1; 5; 1; 1); 1)" office:value-type="string" office:string-value="o" calcext:value-type="string">
            <text:p>o</text:p>
          </table:table-cell>
          <table:table-cell table:formula="of:=[.L8]" office:value-type="string" office:string-value="o" calcext:value-type="string">
            <text:p>o</text:p>
          </table:table-cell>
          <table:table-cell table:formula="of:=[.L8]" office:value-type="string" office:string-value="o" calcext:value-type="string">
            <text:p>o</text:p>
          </table:table-cell>
          <table:table-cell table:formula="of:=[.L8]" office:value-type="string" office:string-value="o" calcext:value-type="string">
            <text:p>o</text:p>
          </table:table-cell>
          <table:table-cell table:formula="of:=[.L8]" office:value-type="string" office:string-value="o" calcext:value-type="string">
            <text:p>o</text:p>
          </table:table-cell>
          <table:table-cell/>
          <table:table-cell table:formula="of:=IF([.L8:.P8]=&quot;x&quot;; 0; IF([.L8:.P8]=&quot;o&quot;; 1; NA()))" office:value-type="float" office:value="1" calcext:value-type="float">
            <text:p>1</text:p>
          </table:table-cell>
          <table:table-cell table:formula="of:=[.R8]" office:value-type="float" office:value="1" calcext:value-type="float">
            <text:p>1</text:p>
          </table:table-cell>
          <table:table-cell table:formula="of:=[.R8]" office:value-type="float" office:value="1" calcext:value-type="float">
            <text:p>1</text:p>
          </table:table-cell>
          <table:table-cell table:formula="of:=[.R8]" office:value-type="float" office:value="1" calcext:value-type="float">
            <text:p>1</text:p>
          </table:table-cell>
          <table:table-cell table:formula="of:=[.R8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9:.$G9];&quot;o&quot;; &quot;x&quot;))" office:value-type="string" office:string-value="oxoxx" calcext:value-type="string">
            <text:p>oxoxx</text:p>
          </table:table-cell>
          <table:table-cell table:number-columns-repeated="2"/>
          <table:table-cell table:formula="of:=MID([.$I9]; COM.MICROSOFT.SEQUENCE(1; 5; 1; 1); 1)" office:value-type="string" office:string-value="o" calcext:value-type="string">
            <text:p>o</text:p>
          </table:table-cell>
          <table:table-cell table:formula="of:=[.L9]" office:value-type="string" office:string-value="o" calcext:value-type="string">
            <text:p>o</text:p>
          </table:table-cell>
          <table:table-cell table:formula="of:=[.L9]" office:value-type="string" office:string-value="o" calcext:value-type="string">
            <text:p>o</text:p>
          </table:table-cell>
          <table:table-cell table:formula="of:=[.L9]" office:value-type="string" office:string-value="o" calcext:value-type="string">
            <text:p>o</text:p>
          </table:table-cell>
          <table:table-cell table:formula="of:=[.L9]" office:value-type="string" office:string-value="o" calcext:value-type="string">
            <text:p>o</text:p>
          </table:table-cell>
          <table:table-cell/>
          <table:table-cell table:formula="of:=IF([.L9:.P9]=&quot;x&quot;; 0; IF([.L9:.P9]=&quot;o&quot;; 1; NA()))" office:value-type="float" office:value="1" calcext:value-type="float">
            <text:p>1</text:p>
          </table:table-cell>
          <table:table-cell table:formula="of:=[.R9]" office:value-type="float" office:value="1" calcext:value-type="float">
            <text:p>1</text:p>
          </table:table-cell>
          <table:table-cell table:formula="of:=[.R9]" office:value-type="float" office:value="1" calcext:value-type="float">
            <text:p>1</text:p>
          </table:table-cell>
          <table:table-cell table:formula="of:=[.R9]" office:value-type="float" office:value="1" calcext:value-type="float">
            <text:p>1</text:p>
          </table:table-cell>
          <table:table-cell table:formula="of:=[.R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0:.$G10];&quot;o&quot;; &quot;x&quot;))" office:value-type="string" office:string-value="xoxox" calcext:value-type="string">
            <text:p>xoxox</text:p>
          </table:table-cell>
          <table:table-cell table:number-columns-repeated="2"/>
          <table:table-cell table:formula="of:=MID([.$I10]; COM.MICROSOFT.SEQUENCE(1; 5; 1; 1); 1)" office:value-type="string" office:string-value="x" calcext:value-type="string">
            <text:p>x</text:p>
          </table:table-cell>
          <table:table-cell table:formula="of:=[.L10]" office:value-type="string" office:string-value="x" calcext:value-type="string">
            <text:p>x</text:p>
          </table:table-cell>
          <table:table-cell table:formula="of:=[.L10]" office:value-type="string" office:string-value="x" calcext:value-type="string">
            <text:p>x</text:p>
          </table:table-cell>
          <table:table-cell table:formula="of:=[.L10]" office:value-type="string" office:string-value="x" calcext:value-type="string">
            <text:p>x</text:p>
          </table:table-cell>
          <table:table-cell table:formula="of:=[.L10]" office:value-type="string" office:string-value="x" calcext:value-type="string">
            <text:p>x</text:p>
          </table:table-cell>
          <table:table-cell/>
          <table:table-cell table:formula="of:=IF([.L10:.P10]=&quot;x&quot;; 0; IF([.L10:.P10]=&quot;o&quot;; 1; NA()))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  <table:table-cell table:formula="of:=[.R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1:.$G11];&quot;o&quot;; &quot;x&quot;))" office:value-type="string" office:string-value="xxxox" calcext:value-type="string">
            <text:p>xxxox</text:p>
          </table:table-cell>
          <table:table-cell table:number-columns-repeated="2"/>
          <table:table-cell table:formula="of:=MID([.$I11]; COM.MICROSOFT.SEQUENCE(1; 5; 1; 1); 1)" office:value-type="string" office:string-value="x" calcext:value-type="string">
            <text:p>x</text:p>
          </table:table-cell>
          <table:table-cell table:formula="of:=[.L11]" office:value-type="string" office:string-value="x" calcext:value-type="string">
            <text:p>x</text:p>
          </table:table-cell>
          <table:table-cell table:formula="of:=[.L11]" office:value-type="string" office:string-value="x" calcext:value-type="string">
            <text:p>x</text:p>
          </table:table-cell>
          <table:table-cell table:formula="of:=[.L11]" office:value-type="string" office:string-value="x" calcext:value-type="string">
            <text:p>x</text:p>
          </table:table-cell>
          <table:table-cell table:formula="of:=[.L11]" office:value-type="string" office:string-value="x" calcext:value-type="string">
            <text:p>x</text:p>
          </table:table-cell>
          <table:table-cell/>
          <table:table-cell table:formula="of:=IF([.L11:.P11]=&quot;x&quot;; 0; IF([.L11:.P11]=&quot;o&quot;; 1; NA()))" office:value-type="float" office:value="0" calcext:value-type="float">
            <text:p>0</text:p>
          </table:table-cell>
          <table:table-cell table:formula="of:=[.R11]" office:value-type="float" office:value="0" calcext:value-type="float">
            <text:p>0</text:p>
          </table:table-cell>
          <table:table-cell table:formula="of:=[.R11]" office:value-type="float" office:value="0" calcext:value-type="float">
            <text:p>0</text:p>
          </table:table-cell>
          <table:table-cell table:formula="of:=[.R11]" office:value-type="float" office:value="0" calcext:value-type="float">
            <text:p>0</text:p>
          </table:table-cell>
          <table:table-cell table:formula="of:=[.R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12:.$G12];&quot;o&quot;; &quot;x&quot;))" office:value-type="string" office:string-value="xxxoo" calcext:value-type="string">
            <text:p>xxxoo</text:p>
          </table:table-cell>
          <table:table-cell table:number-columns-repeated="2"/>
          <table:table-cell table:formula="of:=MID([.$I12]; COM.MICROSOFT.SEQUENCE(1; 5; 1; 1); 1)" office:value-type="string" office:string-value="x" calcext:value-type="string">
            <text:p>x</text:p>
          </table:table-cell>
          <table:table-cell table:formula="of:=[.L12]" office:value-type="string" office:string-value="x" calcext:value-type="string">
            <text:p>x</text:p>
          </table:table-cell>
          <table:table-cell table:formula="of:=[.L12]" office:value-type="string" office:string-value="x" calcext:value-type="string">
            <text:p>x</text:p>
          </table:table-cell>
          <table:table-cell table:formula="of:=[.L12]" office:value-type="string" office:string-value="x" calcext:value-type="string">
            <text:p>x</text:p>
          </table:table-cell>
          <table:table-cell table:formula="of:=[.L12]" office:value-type="string" office:string-value="x" calcext:value-type="string">
            <text:p>x</text:p>
          </table:table-cell>
          <table:table-cell/>
          <table:table-cell table:formula="of:=IF([.L12:.P12]=&quot;x&quot;; 0; IF([.L12:.P12]=&quot;o&quot;; 1; NA()))" office:value-type="float" office:value="0" calcext:value-type="float">
            <text:p>0</text:p>
          </table:table-cell>
          <table:table-cell table:formula="of:=[.R12]" office:value-type="float" office:value="0" calcext:value-type="float">
            <text:p>0</text:p>
          </table:table-cell>
          <table:table-cell table:formula="of:=[.R12]" office:value-type="float" office:value="0" calcext:value-type="float">
            <text:p>0</text:p>
          </table:table-cell>
          <table:table-cell table:formula="of:=[.R12]" office:value-type="float" office:value="0" calcext:value-type="float">
            <text:p>0</text:p>
          </table:table-cell>
          <table:table-cell table:formula="of:=[.R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3:.$G13];&quot;o&quot;; &quot;x&quot;))" office:value-type="string" office:string-value="oxxox" calcext:value-type="string">
            <text:p>oxxox</text:p>
          </table:table-cell>
          <table:table-cell table:number-columns-repeated="2"/>
          <table:table-cell table:formula="of:=MID([.$I13]; COM.MICROSOFT.SEQUENCE(1; 5; 1; 1); 1)" office:value-type="string" office:string-value="o" calcext:value-type="string">
            <text:p>o</text:p>
          </table:table-cell>
          <table:table-cell table:formula="of:=[.L13]" office:value-type="string" office:string-value="o" calcext:value-type="string">
            <text:p>o</text:p>
          </table:table-cell>
          <table:table-cell table:formula="of:=[.L13]" office:value-type="string" office:string-value="o" calcext:value-type="string">
            <text:p>o</text:p>
          </table:table-cell>
          <table:table-cell table:formula="of:=[.L13]" office:value-type="string" office:string-value="o" calcext:value-type="string">
            <text:p>o</text:p>
          </table:table-cell>
          <table:table-cell table:formula="of:=[.L13]" office:value-type="string" office:string-value="o" calcext:value-type="string">
            <text:p>o</text:p>
          </table:table-cell>
          <table:table-cell/>
          <table:table-cell table:formula="of:=IF([.L13:.P13]=&quot;x&quot;; 0; IF([.L13:.P13]=&quot;o&quot;; 1; NA()))" office:value-type="float" office:value="1" calcext:value-type="float">
            <text:p>1</text:p>
          </table:table-cell>
          <table:table-cell table:formula="of:=[.R13]" office:value-type="float" office:value="1" calcext:value-type="float">
            <text:p>1</text:p>
          </table:table-cell>
          <table:table-cell table:formula="of:=[.R13]" office:value-type="float" office:value="1" calcext:value-type="float">
            <text:p>1</text:p>
          </table:table-cell>
          <table:table-cell table:formula="of:=[.R13]" office:value-type="float" office:value="1" calcext:value-type="float">
            <text:p>1</text:p>
          </table:table-cell>
          <table:table-cell table:formula="of:=[.R1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4:.$G14];&quot;o&quot;; &quot;x&quot;))" office:value-type="string" office:string-value="oxoxx" calcext:value-type="string">
            <text:p>oxoxx</text:p>
          </table:table-cell>
          <table:table-cell table:number-columns-repeated="2"/>
          <table:table-cell table:formula="of:=MID([.$I14]; COM.MICROSOFT.SEQUENCE(1; 5; 1; 1); 1)" office:value-type="string" office:string-value="o" calcext:value-type="string">
            <text:p>o</text:p>
          </table:table-cell>
          <table:table-cell table:formula="of:=[.L14]" office:value-type="string" office:string-value="o" calcext:value-type="string">
            <text:p>o</text:p>
          </table:table-cell>
          <table:table-cell table:formula="of:=[.L14]" office:value-type="string" office:string-value="o" calcext:value-type="string">
            <text:p>o</text:p>
          </table:table-cell>
          <table:table-cell table:formula="of:=[.L14]" office:value-type="string" office:string-value="o" calcext:value-type="string">
            <text:p>o</text:p>
          </table:table-cell>
          <table:table-cell table:formula="of:=[.L14]" office:value-type="string" office:string-value="o" calcext:value-type="string">
            <text:p>o</text:p>
          </table:table-cell>
          <table:table-cell/>
          <table:table-cell table:formula="of:=IF([.L14:.P14]=&quot;x&quot;; 0; IF([.L14:.P14]=&quot;o&quot;; 1; NA()))" office:value-type="float" office:value="1" calcext:value-type="float">
            <text:p>1</text:p>
          </table:table-cell>
          <table:table-cell table:formula="of:=[.R14]" office:value-type="float" office:value="1" calcext:value-type="float">
            <text:p>1</text:p>
          </table:table-cell>
          <table:table-cell table:formula="of:=[.R14]" office:value-type="float" office:value="1" calcext:value-type="float">
            <text:p>1</text:p>
          </table:table-cell>
          <table:table-cell table:formula="of:=[.R14]" office:value-type="float" office:value="1" calcext:value-type="float">
            <text:p>1</text:p>
          </table:table-cell>
          <table:table-cell table:formula="of:=[.R1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5:.$G15];&quot;o&quot;; &quot;x&quot;))" office:value-type="string" office:string-value="oxxox" calcext:value-type="string">
            <text:p>oxxox</text:p>
          </table:table-cell>
          <table:table-cell table:number-columns-repeated="2"/>
          <table:table-cell table:formula="of:=MID([.$I15]; COM.MICROSOFT.SEQUENCE(1; 5; 1; 1); 1)" office:value-type="string" office:string-value="o" calcext:value-type="string">
            <text:p>o</text:p>
          </table:table-cell>
          <table:table-cell table:formula="of:=[.L15]" office:value-type="string" office:string-value="o" calcext:value-type="string">
            <text:p>o</text:p>
          </table:table-cell>
          <table:table-cell table:formula="of:=[.L15]" office:value-type="string" office:string-value="o" calcext:value-type="string">
            <text:p>o</text:p>
          </table:table-cell>
          <table:table-cell table:formula="of:=[.L15]" office:value-type="string" office:string-value="o" calcext:value-type="string">
            <text:p>o</text:p>
          </table:table-cell>
          <table:table-cell table:formula="of:=[.L15]" office:value-type="string" office:string-value="o" calcext:value-type="string">
            <text:p>o</text:p>
          </table:table-cell>
          <table:table-cell/>
          <table:table-cell table:formula="of:=IF([.L15:.P15]=&quot;x&quot;; 0; IF([.L15:.P15]=&quot;o&quot;; 1; NA()))" office:value-type="float" office:value="1" calcext:value-type="float">
            <text:p>1</text:p>
          </table:table-cell>
          <table:table-cell table:formula="of:=[.R15]" office:value-type="float" office:value="1" calcext:value-type="float">
            <text:p>1</text:p>
          </table:table-cell>
          <table:table-cell table:formula="of:=[.R15]" office:value-type="float" office:value="1" calcext:value-type="float">
            <text:p>1</text:p>
          </table:table-cell>
          <table:table-cell table:formula="of:=[.R15]" office:value-type="float" office:value="1" calcext:value-type="float">
            <text:p>1</text:p>
          </table:table-cell>
          <table:table-cell table:formula="of:=[.R1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6:.$G16];&quot;o&quot;; &quot;x&quot;))" office:value-type="string" office:string-value="xxxxx" calcext:value-type="string">
            <text:p>xxxxx</text:p>
          </table:table-cell>
          <table:table-cell table:number-columns-repeated="2"/>
          <table:table-cell table:formula="of:=MID([.$I16]; COM.MICROSOFT.SEQUENCE(1; 5; 1; 1); 1)" office:value-type="string" office:string-value="x" calcext:value-type="string">
            <text:p>x</text:p>
          </table:table-cell>
          <table:table-cell table:formula="of:=[.L16]" office:value-type="string" office:string-value="x" calcext:value-type="string">
            <text:p>x</text:p>
          </table:table-cell>
          <table:table-cell table:formula="of:=[.L16]" office:value-type="string" office:string-value="x" calcext:value-type="string">
            <text:p>x</text:p>
          </table:table-cell>
          <table:table-cell table:formula="of:=[.L16]" office:value-type="string" office:string-value="x" calcext:value-type="string">
            <text:p>x</text:p>
          </table:table-cell>
          <table:table-cell table:formula="of:=[.L16]" office:value-type="string" office:string-value="x" calcext:value-type="string">
            <text:p>x</text:p>
          </table:table-cell>
          <table:table-cell/>
          <table:table-cell table:formula="of:=IF([.L16:.P16]=&quot;x&quot;; 0; IF([.L16:.P16]=&quot;o&quot;; 1; NA()))" office:value-type="float" office:value="0" calcext:value-type="float">
            <text:p>0</text:p>
          </table:table-cell>
          <table:table-cell table:formula="of:=[.R16]" office:value-type="float" office:value="0" calcext:value-type="float">
            <text:p>0</text:p>
          </table:table-cell>
          <table:table-cell table:formula="of:=[.R16]" office:value-type="float" office:value="0" calcext:value-type="float">
            <text:p>0</text:p>
          </table:table-cell>
          <table:table-cell table:formula="of:=[.R16]" office:value-type="float" office:value="0" calcext:value-type="float">
            <text:p>0</text:p>
          </table:table-cell>
          <table:table-cell table:formula="of:=[.R1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17:.$G17];&quot;o&quot;; &quot;x&quot;))" office:value-type="string" office:string-value="oxxoo" calcext:value-type="string">
            <text:p>oxxoo</text:p>
          </table:table-cell>
          <table:table-cell table:number-columns-repeated="2"/>
          <table:table-cell table:formula="of:=MID([.$I17]; COM.MICROSOFT.SEQUENCE(1; 5; 1; 1); 1)" office:value-type="string" office:string-value="o" calcext:value-type="string">
            <text:p>o</text:p>
          </table:table-cell>
          <table:table-cell table:formula="of:=[.L17]" office:value-type="string" office:string-value="o" calcext:value-type="string">
            <text:p>o</text:p>
          </table:table-cell>
          <table:table-cell table:formula="of:=[.L17]" office:value-type="string" office:string-value="o" calcext:value-type="string">
            <text:p>o</text:p>
          </table:table-cell>
          <table:table-cell table:formula="of:=[.L17]" office:value-type="string" office:string-value="o" calcext:value-type="string">
            <text:p>o</text:p>
          </table:table-cell>
          <table:table-cell table:formula="of:=[.L17]" office:value-type="string" office:string-value="o" calcext:value-type="string">
            <text:p>o</text:p>
          </table:table-cell>
          <table:table-cell/>
          <table:table-cell table:formula="of:=IF([.L17:.P17]=&quot;x&quot;; 0; IF([.L17:.P17]=&quot;o&quot;; 1; NA()))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  <table:table-cell table:formula="of:=[.R1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8:.$G18];&quot;o&quot;; &quot;x&quot;))" office:value-type="string" office:string-value="xooxx" calcext:value-type="string">
            <text:p>xooxx</text:p>
          </table:table-cell>
          <table:table-cell table:number-columns-repeated="2"/>
          <table:table-cell table:formula="of:=MID([.$I18]; COM.MICROSOFT.SEQUENCE(1; 5; 1; 1); 1)" office:value-type="string" office:string-value="x" calcext:value-type="string">
            <text:p>x</text:p>
          </table:table-cell>
          <table:table-cell table:formula="of:=[.L18]" office:value-type="string" office:string-value="x" calcext:value-type="string">
            <text:p>x</text:p>
          </table:table-cell>
          <table:table-cell table:formula="of:=[.L18]" office:value-type="string" office:string-value="x" calcext:value-type="string">
            <text:p>x</text:p>
          </table:table-cell>
          <table:table-cell table:formula="of:=[.L18]" office:value-type="string" office:string-value="x" calcext:value-type="string">
            <text:p>x</text:p>
          </table:table-cell>
          <table:table-cell table:formula="of:=[.L18]" office:value-type="string" office:string-value="x" calcext:value-type="string">
            <text:p>x</text:p>
          </table:table-cell>
          <table:table-cell/>
          <table:table-cell table:formula="of:=IF([.L18:.P18]=&quot;x&quot;; 0; IF([.L18:.P18]=&quot;o&quot;; 1; NA()))" office:value-type="float" office:value="0" calcext:value-type="float">
            <text:p>0</text:p>
          </table:table-cell>
          <table:table-cell table:formula="of:=[.R18]" office:value-type="float" office:value="0" calcext:value-type="float">
            <text:p>0</text:p>
          </table:table-cell>
          <table:table-cell table:formula="of:=[.R18]" office:value-type="float" office:value="0" calcext:value-type="float">
            <text:p>0</text:p>
          </table:table-cell>
          <table:table-cell table:formula="of:=[.R18]" office:value-type="float" office:value="0" calcext:value-type="float">
            <text:p>0</text:p>
          </table:table-cell>
          <table:table-cell table:formula="of:=[.R1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19:.$G19];&quot;o&quot;; &quot;x&quot;))" office:value-type="string" office:string-value="xooxx" calcext:value-type="string">
            <text:p>xooxx</text:p>
          </table:table-cell>
          <table:table-cell table:number-columns-repeated="2"/>
          <table:table-cell table:formula="of:=MID([.$I19]; COM.MICROSOFT.SEQUENCE(1; 5; 1; 1); 1)" office:value-type="string" office:string-value="x" calcext:value-type="string">
            <text:p>x</text:p>
          </table:table-cell>
          <table:table-cell table:formula="of:=[.L19]" office:value-type="string" office:string-value="x" calcext:value-type="string">
            <text:p>x</text:p>
          </table:table-cell>
          <table:table-cell table:formula="of:=[.L19]" office:value-type="string" office:string-value="x" calcext:value-type="string">
            <text:p>x</text:p>
          </table:table-cell>
          <table:table-cell table:formula="of:=[.L19]" office:value-type="string" office:string-value="x" calcext:value-type="string">
            <text:p>x</text:p>
          </table:table-cell>
          <table:table-cell table:formula="of:=[.L19]" office:value-type="string" office:string-value="x" calcext:value-type="string">
            <text:p>x</text:p>
          </table:table-cell>
          <table:table-cell/>
          <table:table-cell table:formula="of:=IF([.L19:.P19]=&quot;x&quot;; 0; IF([.L19:.P19]=&quot;o&quot;; 1; NA()))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  <table:table-cell table:formula="of:=[.R1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20:.$G20];&quot;o&quot;; &quot;x&quot;))" office:value-type="string" office:string-value="xxoox" calcext:value-type="string">
            <text:p>xxoox</text:p>
          </table:table-cell>
          <table:table-cell table:number-columns-repeated="2"/>
          <table:table-cell table:formula="of:=MID([.$I20]; COM.MICROSOFT.SEQUENCE(1; 5; 1; 1); 1)" office:value-type="string" office:string-value="x" calcext:value-type="string">
            <text:p>x</text:p>
          </table:table-cell>
          <table:table-cell table:formula="of:=[.L20]" office:value-type="string" office:string-value="x" calcext:value-type="string">
            <text:p>x</text:p>
          </table:table-cell>
          <table:table-cell table:formula="of:=[.L20]" office:value-type="string" office:string-value="x" calcext:value-type="string">
            <text:p>x</text:p>
          </table:table-cell>
          <table:table-cell table:formula="of:=[.L20]" office:value-type="string" office:string-value="x" calcext:value-type="string">
            <text:p>x</text:p>
          </table:table-cell>
          <table:table-cell table:formula="of:=[.L20]" office:value-type="string" office:string-value="x" calcext:value-type="string">
            <text:p>x</text:p>
          </table:table-cell>
          <table:table-cell/>
          <table:table-cell table:formula="of:=IF([.L20:.P20]=&quot;x&quot;; 0; IF([.L20:.P20]=&quot;o&quot;; 1; NA()))" office:value-type="float" office:value="0" calcext:value-type="float">
            <text:p>0</text:p>
          </table:table-cell>
          <table:table-cell table:formula="of:=[.R20]" office:value-type="float" office:value="0" calcext:value-type="float">
            <text:p>0</text:p>
          </table:table-cell>
          <table:table-cell table:formula="of:=[.R20]" office:value-type="float" office:value="0" calcext:value-type="float">
            <text:p>0</text:p>
          </table:table-cell>
          <table:table-cell table:formula="of:=[.R20]" office:value-type="float" office:value="0" calcext:value-type="float">
            <text:p>0</text:p>
          </table:table-cell>
          <table:table-cell table:formula="of:=[.R2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21:.$G21];&quot;o&quot;; &quot;x&quot;))" office:value-type="string" office:string-value="oxoxo" calcext:value-type="string">
            <text:p>oxoxo</text:p>
          </table:table-cell>
          <table:table-cell table:number-columns-repeated="2"/>
          <table:table-cell table:formula="of:=MID([.$I21]; COM.MICROSOFT.SEQUENCE(1; 5; 1; 1); 1)" office:value-type="string" office:string-value="o" calcext:value-type="string">
            <text:p>o</text:p>
          </table:table-cell>
          <table:table-cell table:formula="of:=[.L21]" office:value-type="string" office:string-value="o" calcext:value-type="string">
            <text:p>o</text:p>
          </table:table-cell>
          <table:table-cell table:formula="of:=[.L21]" office:value-type="string" office:string-value="o" calcext:value-type="string">
            <text:p>o</text:p>
          </table:table-cell>
          <table:table-cell table:formula="of:=[.L21]" office:value-type="string" office:string-value="o" calcext:value-type="string">
            <text:p>o</text:p>
          </table:table-cell>
          <table:table-cell table:formula="of:=[.L21]" office:value-type="string" office:string-value="o" calcext:value-type="string">
            <text:p>o</text:p>
          </table:table-cell>
          <table:table-cell/>
          <table:table-cell table:formula="of:=IF([.L21:.P21]=&quot;x&quot;; 0; IF([.L21:.P21]=&quot;o&quot;; 1; NA()))" office:value-type="float" office:value="1" calcext:value-type="float">
            <text:p>1</text:p>
          </table:table-cell>
          <table:table-cell table:formula="of:=[.R21]" office:value-type="float" office:value="1" calcext:value-type="float">
            <text:p>1</text:p>
          </table:table-cell>
          <table:table-cell table:formula="of:=[.R21]" office:value-type="float" office:value="1" calcext:value-type="float">
            <text:p>1</text:p>
          </table:table-cell>
          <table:table-cell table:formula="of:=[.R21]" office:value-type="float" office:value="1" calcext:value-type="float">
            <text:p>1</text:p>
          </table:table-cell>
          <table:table-cell table:formula="of:=[.R2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22:.$G22];&quot;o&quot;; &quot;x&quot;))" office:value-type="string" office:string-value="oxxxo" calcext:value-type="string">
            <text:p>oxxxo</text:p>
          </table:table-cell>
          <table:table-cell table:number-columns-repeated="2"/>
          <table:table-cell table:formula="of:=MID([.$I22]; COM.MICROSOFT.SEQUENCE(1; 5; 1; 1); 1)" office:value-type="string" office:string-value="o" calcext:value-type="string">
            <text:p>o</text:p>
          </table:table-cell>
          <table:table-cell table:formula="of:=[.L22]" office:value-type="string" office:string-value="o" calcext:value-type="string">
            <text:p>o</text:p>
          </table:table-cell>
          <table:table-cell table:formula="of:=[.L22]" office:value-type="string" office:string-value="o" calcext:value-type="string">
            <text:p>o</text:p>
          </table:table-cell>
          <table:table-cell table:formula="of:=[.L22]" office:value-type="string" office:string-value="o" calcext:value-type="string">
            <text:p>o</text:p>
          </table:table-cell>
          <table:table-cell table:formula="of:=[.L22]" office:value-type="string" office:string-value="o" calcext:value-type="string">
            <text:p>o</text:p>
          </table:table-cell>
          <table:table-cell/>
          <table:table-cell table:formula="of:=IF([.L22:.P22]=&quot;x&quot;; 0; IF([.L22:.P22]=&quot;o&quot;; 1; NA()))" office:value-type="float" office:value="1" calcext:value-type="float">
            <text:p>1</text:p>
          </table:table-cell>
          <table:table-cell table:formula="of:=[.R22]" office:value-type="float" office:value="1" calcext:value-type="float">
            <text:p>1</text:p>
          </table:table-cell>
          <table:table-cell table:formula="of:=[.R22]" office:value-type="float" office:value="1" calcext:value-type="float">
            <text:p>1</text:p>
          </table:table-cell>
          <table:table-cell table:formula="of:=[.R22]" office:value-type="float" office:value="1" calcext:value-type="float">
            <text:p>1</text:p>
          </table:table-cell>
          <table:table-cell table:formula="of:=[.R2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23:.$G23];&quot;o&quot;; &quot;x&quot;))" office:value-type="string" office:string-value="ooxxo" calcext:value-type="string">
            <text:p>ooxxo</text:p>
          </table:table-cell>
          <table:table-cell table:number-columns-repeated="2"/>
          <table:table-cell table:formula="of:=MID([.$I23]; COM.MICROSOFT.SEQUENCE(1; 5; 1; 1); 1)" office:value-type="string" office:string-value="o" calcext:value-type="string">
            <text:p>o</text:p>
          </table:table-cell>
          <table:table-cell table:formula="of:=[.L23]" office:value-type="string" office:string-value="o" calcext:value-type="string">
            <text:p>o</text:p>
          </table:table-cell>
          <table:table-cell table:formula="of:=[.L23]" office:value-type="string" office:string-value="o" calcext:value-type="string">
            <text:p>o</text:p>
          </table:table-cell>
          <table:table-cell table:formula="of:=[.L23]" office:value-type="string" office:string-value="o" calcext:value-type="string">
            <text:p>o</text:p>
          </table:table-cell>
          <table:table-cell table:formula="of:=[.L23]" office:value-type="string" office:string-value="o" calcext:value-type="string">
            <text:p>o</text:p>
          </table:table-cell>
          <table:table-cell/>
          <table:table-cell table:formula="of:=IF([.L23:.P23]=&quot;x&quot;; 0; IF([.L23:.P23]=&quot;o&quot;; 1; NA()))" office:value-type="float" office:value="1" calcext:value-type="float">
            <text:p>1</text:p>
          </table:table-cell>
          <table:table-cell table:formula="of:=[.R23]" office:value-type="float" office:value="1" calcext:value-type="float">
            <text:p>1</text:p>
          </table:table-cell>
          <table:table-cell table:formula="of:=[.R23]" office:value-type="float" office:value="1" calcext:value-type="float">
            <text:p>1</text:p>
          </table:table-cell>
          <table:table-cell table:formula="of:=[.R23]" office:value-type="float" office:value="1" calcext:value-type="float">
            <text:p>1</text:p>
          </table:table-cell>
          <table:table-cell table:formula="of:=[.R2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24:.$G24];&quot;o&quot;; &quot;x&quot;))" office:value-type="string" office:string-value="xooxx" calcext:value-type="string">
            <text:p>xooxx</text:p>
          </table:table-cell>
          <table:table-cell table:number-columns-repeated="2"/>
          <table:table-cell table:formula="of:=MID([.$I24]; COM.MICROSOFT.SEQUENCE(1; 5; 1; 1); 1)" office:value-type="string" office:string-value="x" calcext:value-type="string">
            <text:p>x</text:p>
          </table:table-cell>
          <table:table-cell table:formula="of:=[.L24]" office:value-type="string" office:string-value="x" calcext:value-type="string">
            <text:p>x</text:p>
          </table:table-cell>
          <table:table-cell table:formula="of:=[.L24]" office:value-type="string" office:string-value="x" calcext:value-type="string">
            <text:p>x</text:p>
          </table:table-cell>
          <table:table-cell table:formula="of:=[.L24]" office:value-type="string" office:string-value="x" calcext:value-type="string">
            <text:p>x</text:p>
          </table:table-cell>
          <table:table-cell table:formula="of:=[.L24]" office:value-type="string" office:string-value="x" calcext:value-type="string">
            <text:p>x</text:p>
          </table:table-cell>
          <table:table-cell/>
          <table:table-cell table:formula="of:=IF([.L24:.P24]=&quot;x&quot;; 0; IF([.L24:.P24]=&quot;o&quot;; 1; NA()))" office:value-type="float" office:value="0" calcext:value-type="float">
            <text:p>0</text:p>
          </table:table-cell>
          <table:table-cell table:formula="of:=[.R24]" office:value-type="float" office:value="0" calcext:value-type="float">
            <text:p>0</text:p>
          </table:table-cell>
          <table:table-cell table:formula="of:=[.R24]" office:value-type="float" office:value="0" calcext:value-type="float">
            <text:p>0</text:p>
          </table:table-cell>
          <table:table-cell table:formula="of:=[.R24]" office:value-type="float" office:value="0" calcext:value-type="float">
            <text:p>0</text:p>
          </table:table-cell>
          <table:table-cell table:formula="of:=[.R2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25:.$G25];&quot;o&quot;; &quot;x&quot;))" office:value-type="string" office:string-value="oooxx" calcext:value-type="string">
            <text:p>oooxx</text:p>
          </table:table-cell>
          <table:table-cell table:number-columns-repeated="2"/>
          <table:table-cell table:formula="of:=MID([.$I25]; COM.MICROSOFT.SEQUENCE(1; 5; 1; 1); 1)" office:value-type="string" office:string-value="o" calcext:value-type="string">
            <text:p>o</text:p>
          </table:table-cell>
          <table:table-cell table:formula="of:=[.L25]" office:value-type="string" office:string-value="o" calcext:value-type="string">
            <text:p>o</text:p>
          </table:table-cell>
          <table:table-cell table:formula="of:=[.L25]" office:value-type="string" office:string-value="o" calcext:value-type="string">
            <text:p>o</text:p>
          </table:table-cell>
          <table:table-cell table:formula="of:=[.L25]" office:value-type="string" office:string-value="o" calcext:value-type="string">
            <text:p>o</text:p>
          </table:table-cell>
          <table:table-cell table:formula="of:=[.L25]" office:value-type="string" office:string-value="o" calcext:value-type="string">
            <text:p>o</text:p>
          </table:table-cell>
          <table:table-cell/>
          <table:table-cell table:formula="of:=IF([.L25:.P25]=&quot;x&quot;; 0; IF([.L25:.P25]=&quot;o&quot;; 1; NA()))" office:value-type="float" office:value="1" calcext:value-type="float">
            <text:p>1</text:p>
          </table:table-cell>
          <table:table-cell table:formula="of:=[.R25]" office:value-type="float" office:value="1" calcext:value-type="float">
            <text:p>1</text:p>
          </table:table-cell>
          <table:table-cell table:formula="of:=[.R25]" office:value-type="float" office:value="1" calcext:value-type="float">
            <text:p>1</text:p>
          </table:table-cell>
          <table:table-cell table:formula="of:=[.R25]" office:value-type="float" office:value="1" calcext:value-type="float">
            <text:p>1</text:p>
          </table:table-cell>
          <table:table-cell table:formula="of:=[.R2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26:.$G26];&quot;o&quot;; &quot;x&quot;))" office:value-type="string" office:string-value="xxoxx" calcext:value-type="string">
            <text:p>xxoxx</text:p>
          </table:table-cell>
          <table:table-cell table:number-columns-repeated="2"/>
          <table:table-cell table:formula="of:=MID([.$I26]; COM.MICROSOFT.SEQUENCE(1; 5; 1; 1); 1)" office:value-type="string" office:string-value="x" calcext:value-type="string">
            <text:p>x</text:p>
          </table:table-cell>
          <table:table-cell table:formula="of:=[.L26]" office:value-type="string" office:string-value="x" calcext:value-type="string">
            <text:p>x</text:p>
          </table:table-cell>
          <table:table-cell table:formula="of:=[.L26]" office:value-type="string" office:string-value="x" calcext:value-type="string">
            <text:p>x</text:p>
          </table:table-cell>
          <table:table-cell table:formula="of:=[.L26]" office:value-type="string" office:string-value="x" calcext:value-type="string">
            <text:p>x</text:p>
          </table:table-cell>
          <table:table-cell table:formula="of:=[.L26]" office:value-type="string" office:string-value="x" calcext:value-type="string">
            <text:p>x</text:p>
          </table:table-cell>
          <table:table-cell/>
          <table:table-cell table:formula="of:=IF([.L26:.P26]=&quot;x&quot;; 0; IF([.L26:.P26]=&quot;o&quot;; 1; NA()))" office:value-type="float" office:value="0" calcext:value-type="float">
            <text:p>0</text:p>
          </table:table-cell>
          <table:table-cell table:formula="of:=[.R26]" office:value-type="float" office:value="0" calcext:value-type="float">
            <text:p>0</text:p>
          </table:table-cell>
          <table:table-cell table:formula="of:=[.R26]" office:value-type="float" office:value="0" calcext:value-type="float">
            <text:p>0</text:p>
          </table:table-cell>
          <table:table-cell table:formula="of:=[.R26]" office:value-type="float" office:value="0" calcext:value-type="float">
            <text:p>0</text:p>
          </table:table-cell>
          <table:table-cell table:formula="of:=[.R2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27:.$G27];&quot;o&quot;; &quot;x&quot;))" office:value-type="string" office:string-value="oxxox" calcext:value-type="string">
            <text:p>oxxox</text:p>
          </table:table-cell>
          <table:table-cell table:number-columns-repeated="2"/>
          <table:table-cell table:formula="of:=MID([.$I27]; COM.MICROSOFT.SEQUENCE(1; 5; 1; 1); 1)" office:value-type="string" office:string-value="o" calcext:value-type="string">
            <text:p>o</text:p>
          </table:table-cell>
          <table:table-cell table:formula="of:=[.L27]" office:value-type="string" office:string-value="o" calcext:value-type="string">
            <text:p>o</text:p>
          </table:table-cell>
          <table:table-cell table:formula="of:=[.L27]" office:value-type="string" office:string-value="o" calcext:value-type="string">
            <text:p>o</text:p>
          </table:table-cell>
          <table:table-cell table:formula="of:=[.L27]" office:value-type="string" office:string-value="o" calcext:value-type="string">
            <text:p>o</text:p>
          </table:table-cell>
          <table:table-cell table:formula="of:=[.L27]" office:value-type="string" office:string-value="o" calcext:value-type="string">
            <text:p>o</text:p>
          </table:table-cell>
          <table:table-cell/>
          <table:table-cell table:formula="of:=IF([.L27:.P27]=&quot;x&quot;; 0; IF([.L27:.P27]=&quot;o&quot;; 1; NA()))" office:value-type="float" office:value="1" calcext:value-type="float">
            <text:p>1</text:p>
          </table:table-cell>
          <table:table-cell table:formula="of:=[.R27]" office:value-type="float" office:value="1" calcext:value-type="float">
            <text:p>1</text:p>
          </table:table-cell>
          <table:table-cell table:formula="of:=[.R27]" office:value-type="float" office:value="1" calcext:value-type="float">
            <text:p>1</text:p>
          </table:table-cell>
          <table:table-cell table:formula="of:=[.R27]" office:value-type="float" office:value="1" calcext:value-type="float">
            <text:p>1</text:p>
          </table:table-cell>
          <table:table-cell table:formula="of:=[.R2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28:.$G28];&quot;o&quot;; &quot;x&quot;))" office:value-type="string" office:string-value="xxxxo" calcext:value-type="string">
            <text:p>xxxxo</text:p>
          </table:table-cell>
          <table:table-cell table:number-columns-repeated="2"/>
          <table:table-cell table:formula="of:=MID([.$I28]; COM.MICROSOFT.SEQUENCE(1; 5; 1; 1); 1)" office:value-type="string" office:string-value="x" calcext:value-type="string">
            <text:p>x</text:p>
          </table:table-cell>
          <table:table-cell table:formula="of:=[.L28]" office:value-type="string" office:string-value="x" calcext:value-type="string">
            <text:p>x</text:p>
          </table:table-cell>
          <table:table-cell table:formula="of:=[.L28]" office:value-type="string" office:string-value="x" calcext:value-type="string">
            <text:p>x</text:p>
          </table:table-cell>
          <table:table-cell table:formula="of:=[.L28]" office:value-type="string" office:string-value="x" calcext:value-type="string">
            <text:p>x</text:p>
          </table:table-cell>
          <table:table-cell table:formula="of:=[.L28]" office:value-type="string" office:string-value="x" calcext:value-type="string">
            <text:p>x</text:p>
          </table:table-cell>
          <table:table-cell/>
          <table:table-cell table:formula="of:=IF([.L28:.P28]=&quot;x&quot;; 0; IF([.L28:.P28]=&quot;o&quot;; 1; NA()))" office:value-type="float" office:value="0" calcext:value-type="float">
            <text:p>0</text:p>
          </table:table-cell>
          <table:table-cell table:formula="of:=[.R28]" office:value-type="float" office:value="0" calcext:value-type="float">
            <text:p>0</text:p>
          </table:table-cell>
          <table:table-cell table:formula="of:=[.R28]" office:value-type="float" office:value="0" calcext:value-type="float">
            <text:p>0</text:p>
          </table:table-cell>
          <table:table-cell table:formula="of:=[.R28]" office:value-type="float" office:value="0" calcext:value-type="float">
            <text:p>0</text:p>
          </table:table-cell>
          <table:table-cell table:formula="of:=[.R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29:.$G29];&quot;o&quot;; &quot;x&quot;))" office:value-type="string" office:string-value="oooxo" calcext:value-type="string">
            <text:p>oooxo</text:p>
          </table:table-cell>
          <table:table-cell table:number-columns-repeated="2"/>
          <table:table-cell table:formula="of:=MID([.$I29]; COM.MICROSOFT.SEQUENCE(1; 5; 1; 1); 1)" office:value-type="string" office:string-value="o" calcext:value-type="string">
            <text:p>o</text:p>
          </table:table-cell>
          <table:table-cell table:formula="of:=[.L29]" office:value-type="string" office:string-value="o" calcext:value-type="string">
            <text:p>o</text:p>
          </table:table-cell>
          <table:table-cell table:formula="of:=[.L29]" office:value-type="string" office:string-value="o" calcext:value-type="string">
            <text:p>o</text:p>
          </table:table-cell>
          <table:table-cell table:formula="of:=[.L29]" office:value-type="string" office:string-value="o" calcext:value-type="string">
            <text:p>o</text:p>
          </table:table-cell>
          <table:table-cell table:formula="of:=[.L29]" office:value-type="string" office:string-value="o" calcext:value-type="string">
            <text:p>o</text:p>
          </table:table-cell>
          <table:table-cell/>
          <table:table-cell table:formula="of:=IF([.L29:.P29]=&quot;x&quot;; 0; IF([.L29:.P29]=&quot;o&quot;; 1; NA()))" office:value-type="float" office:value="1" calcext:value-type="float">
            <text:p>1</text:p>
          </table:table-cell>
          <table:table-cell table:formula="of:=[.R29]" office:value-type="float" office:value="1" calcext:value-type="float">
            <text:p>1</text:p>
          </table:table-cell>
          <table:table-cell table:formula="of:=[.R29]" office:value-type="float" office:value="1" calcext:value-type="float">
            <text:p>1</text:p>
          </table:table-cell>
          <table:table-cell table:formula="of:=[.R29]" office:value-type="float" office:value="1" calcext:value-type="float">
            <text:p>1</text:p>
          </table:table-cell>
          <table:table-cell table:formula="of:=[.R29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0:.$G30];&quot;o&quot;; &quot;x&quot;))" office:value-type="string" office:string-value="xxoox" calcext:value-type="string">
            <text:p>xxoox</text:p>
          </table:table-cell>
          <table:table-cell table:number-columns-repeated="2"/>
          <table:table-cell table:formula="of:=MID([.$I30]; COM.MICROSOFT.SEQUENCE(1; 5; 1; 1); 1)" office:value-type="string" office:string-value="x" calcext:value-type="string">
            <text:p>x</text:p>
          </table:table-cell>
          <table:table-cell table:formula="of:=[.L30]" office:value-type="string" office:string-value="x" calcext:value-type="string">
            <text:p>x</text:p>
          </table:table-cell>
          <table:table-cell table:formula="of:=[.L30]" office:value-type="string" office:string-value="x" calcext:value-type="string">
            <text:p>x</text:p>
          </table:table-cell>
          <table:table-cell table:formula="of:=[.L30]" office:value-type="string" office:string-value="x" calcext:value-type="string">
            <text:p>x</text:p>
          </table:table-cell>
          <table:table-cell table:formula="of:=[.L30]" office:value-type="string" office:string-value="x" calcext:value-type="string">
            <text:p>x</text:p>
          </table:table-cell>
          <table:table-cell/>
          <table:table-cell table:formula="of:=IF([.L30:.P30]=&quot;x&quot;; 0; IF([.L30:.P30]=&quot;o&quot;; 1; NA()))" office:value-type="float" office:value="0" calcext:value-type="float">
            <text:p>0</text:p>
          </table:table-cell>
          <table:table-cell table:formula="of:=[.R30]" office:value-type="float" office:value="0" calcext:value-type="float">
            <text:p>0</text:p>
          </table:table-cell>
          <table:table-cell table:formula="of:=[.R30]" office:value-type="float" office:value="0" calcext:value-type="float">
            <text:p>0</text:p>
          </table:table-cell>
          <table:table-cell table:formula="of:=[.R30]" office:value-type="float" office:value="0" calcext:value-type="float">
            <text:p>0</text:p>
          </table:table-cell>
          <table:table-cell table:formula="of:=[.R3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31:.$G31];&quot;o&quot;; &quot;x&quot;))" office:value-type="string" office:string-value="ooxxo" calcext:value-type="string">
            <text:p>ooxxo</text:p>
          </table:table-cell>
          <table:table-cell table:number-columns-repeated="2"/>
          <table:table-cell table:formula="of:=MID([.$I31]; COM.MICROSOFT.SEQUENCE(1; 5; 1; 1); 1)" office:value-type="string" office:string-value="o" calcext:value-type="string">
            <text:p>o</text:p>
          </table:table-cell>
          <table:table-cell table:formula="of:=[.L31]" office:value-type="string" office:string-value="o" calcext:value-type="string">
            <text:p>o</text:p>
          </table:table-cell>
          <table:table-cell table:formula="of:=[.L31]" office:value-type="string" office:string-value="o" calcext:value-type="string">
            <text:p>o</text:p>
          </table:table-cell>
          <table:table-cell table:formula="of:=[.L31]" office:value-type="string" office:string-value="o" calcext:value-type="string">
            <text:p>o</text:p>
          </table:table-cell>
          <table:table-cell table:formula="of:=[.L31]" office:value-type="string" office:string-value="o" calcext:value-type="string">
            <text:p>o</text:p>
          </table:table-cell>
          <table:table-cell/>
          <table:table-cell table:formula="of:=IF([.L31:.P31]=&quot;x&quot;; 0; IF([.L31:.P31]=&quot;o&quot;; 1; NA()))" office:value-type="float" office:value="1" calcext:value-type="float">
            <text:p>1</text:p>
          </table:table-cell>
          <table:table-cell table:formula="of:=[.R31]" office:value-type="float" office:value="1" calcext:value-type="float">
            <text:p>1</text:p>
          </table:table-cell>
          <table:table-cell table:formula="of:=[.R31]" office:value-type="float" office:value="1" calcext:value-type="float">
            <text:p>1</text:p>
          </table:table-cell>
          <table:table-cell table:formula="of:=[.R31]" office:value-type="float" office:value="1" calcext:value-type="float">
            <text:p>1</text:p>
          </table:table-cell>
          <table:table-cell table:formula="of:=[.R31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32:.$G32];&quot;o&quot;; &quot;x&quot;))" office:value-type="string" office:string-value="oxxxo" calcext:value-type="string">
            <text:p>oxxxo</text:p>
          </table:table-cell>
          <table:table-cell table:number-columns-repeated="2"/>
          <table:table-cell table:formula="of:=MID([.$I32]; COM.MICROSOFT.SEQUENCE(1; 5; 1; 1); 1)" office:value-type="string" office:string-value="o" calcext:value-type="string">
            <text:p>o</text:p>
          </table:table-cell>
          <table:table-cell table:formula="of:=[.L32]" office:value-type="string" office:string-value="o" calcext:value-type="string">
            <text:p>o</text:p>
          </table:table-cell>
          <table:table-cell table:formula="of:=[.L32]" office:value-type="string" office:string-value="o" calcext:value-type="string">
            <text:p>o</text:p>
          </table:table-cell>
          <table:table-cell table:formula="of:=[.L32]" office:value-type="string" office:string-value="o" calcext:value-type="string">
            <text:p>o</text:p>
          </table:table-cell>
          <table:table-cell table:formula="of:=[.L32]" office:value-type="string" office:string-value="o" calcext:value-type="string">
            <text:p>o</text:p>
          </table:table-cell>
          <table:table-cell/>
          <table:table-cell table:formula="of:=IF([.L32:.P32]=&quot;x&quot;; 0; IF([.L32:.P32]=&quot;o&quot;; 1; NA()))" office:value-type="float" office:value="1" calcext:value-type="float">
            <text:p>1</text:p>
          </table:table-cell>
          <table:table-cell table:formula="of:=[.R32]" office:value-type="float" office:value="1" calcext:value-type="float">
            <text:p>1</text:p>
          </table:table-cell>
          <table:table-cell table:formula="of:=[.R32]" office:value-type="float" office:value="1" calcext:value-type="float">
            <text:p>1</text:p>
          </table:table-cell>
          <table:table-cell table:formula="of:=[.R32]" office:value-type="float" office:value="1" calcext:value-type="float">
            <text:p>1</text:p>
          </table:table-cell>
          <table:table-cell table:formula="of:=[.R32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3:.$G33];&quot;o&quot;; &quot;x&quot;))" office:value-type="string" office:string-value="oooox" calcext:value-type="string">
            <text:p>oooox</text:p>
          </table:table-cell>
          <table:table-cell table:number-columns-repeated="2"/>
          <table:table-cell table:formula="of:=MID([.$I33]; COM.MICROSOFT.SEQUENCE(1; 5; 1; 1); 1)" office:value-type="string" office:string-value="o" calcext:value-type="string">
            <text:p>o</text:p>
          </table:table-cell>
          <table:table-cell table:formula="of:=[.L33]" office:value-type="string" office:string-value="o" calcext:value-type="string">
            <text:p>o</text:p>
          </table:table-cell>
          <table:table-cell table:formula="of:=[.L33]" office:value-type="string" office:string-value="o" calcext:value-type="string">
            <text:p>o</text:p>
          </table:table-cell>
          <table:table-cell table:formula="of:=[.L33]" office:value-type="string" office:string-value="o" calcext:value-type="string">
            <text:p>o</text:p>
          </table:table-cell>
          <table:table-cell table:formula="of:=[.L33]" office:value-type="string" office:string-value="o" calcext:value-type="string">
            <text:p>o</text:p>
          </table:table-cell>
          <table:table-cell/>
          <table:table-cell table:formula="of:=IF([.L33:.P33]=&quot;x&quot;; 0; IF([.L33:.P33]=&quot;o&quot;; 1; NA()))" office:value-type="float" office:value="1" calcext:value-type="float">
            <text:p>1</text:p>
          </table:table-cell>
          <table:table-cell table:formula="of:=[.R33]" office:value-type="float" office:value="1" calcext:value-type="float">
            <text:p>1</text:p>
          </table:table-cell>
          <table:table-cell table:formula="of:=[.R33]" office:value-type="float" office:value="1" calcext:value-type="float">
            <text:p>1</text:p>
          </table:table-cell>
          <table:table-cell table:formula="of:=[.R33]" office:value-type="float" office:value="1" calcext:value-type="float">
            <text:p>1</text:p>
          </table:table-cell>
          <table:table-cell table:formula="of:=[.R33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4:.$G34];&quot;o&quot;; &quot;x&quot;))" office:value-type="string" office:string-value="oooxx" calcext:value-type="string">
            <text:p>oooxx</text:p>
          </table:table-cell>
          <table:table-cell table:number-columns-repeated="2"/>
          <table:table-cell table:formula="of:=MID([.$I34]; COM.MICROSOFT.SEQUENCE(1; 5; 1; 1); 1)" office:value-type="string" office:string-value="o" calcext:value-type="string">
            <text:p>o</text:p>
          </table:table-cell>
          <table:table-cell table:formula="of:=[.L34]" office:value-type="string" office:string-value="o" calcext:value-type="string">
            <text:p>o</text:p>
          </table:table-cell>
          <table:table-cell table:formula="of:=[.L34]" office:value-type="string" office:string-value="o" calcext:value-type="string">
            <text:p>o</text:p>
          </table:table-cell>
          <table:table-cell table:formula="of:=[.L34]" office:value-type="string" office:string-value="o" calcext:value-type="string">
            <text:p>o</text:p>
          </table:table-cell>
          <table:table-cell table:formula="of:=[.L34]" office:value-type="string" office:string-value="o" calcext:value-type="string">
            <text:p>o</text:p>
          </table:table-cell>
          <table:table-cell/>
          <table:table-cell table:formula="of:=IF([.L34:.P34]=&quot;x&quot;; 0; IF([.L34:.P34]=&quot;o&quot;; 1; NA()))" office:value-type="float" office:value="1" calcext:value-type="float">
            <text:p>1</text:p>
          </table:table-cell>
          <table:table-cell table:formula="of:=[.R34]" office:value-type="float" office:value="1" calcext:value-type="float">
            <text:p>1</text:p>
          </table:table-cell>
          <table:table-cell table:formula="of:=[.R34]" office:value-type="float" office:value="1" calcext:value-type="float">
            <text:p>1</text:p>
          </table:table-cell>
          <table:table-cell table:formula="of:=[.R34]" office:value-type="float" office:value="1" calcext:value-type="float">
            <text:p>1</text:p>
          </table:table-cell>
          <table:table-cell table:formula="of:=[.R34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5:.$G35];&quot;o&quot;; &quot;x&quot;))" office:value-type="string" office:string-value="ooxox" calcext:value-type="string">
            <text:p>ooxox</text:p>
          </table:table-cell>
          <table:table-cell table:number-columns-repeated="2"/>
          <table:table-cell table:formula="of:=MID([.$I35]; COM.MICROSOFT.SEQUENCE(1; 5; 1; 1); 1)" office:value-type="string" office:string-value="o" calcext:value-type="string">
            <text:p>o</text:p>
          </table:table-cell>
          <table:table-cell table:formula="of:=[.L35]" office:value-type="string" office:string-value="o" calcext:value-type="string">
            <text:p>o</text:p>
          </table:table-cell>
          <table:table-cell table:formula="of:=[.L35]" office:value-type="string" office:string-value="o" calcext:value-type="string">
            <text:p>o</text:p>
          </table:table-cell>
          <table:table-cell table:formula="of:=[.L35]" office:value-type="string" office:string-value="o" calcext:value-type="string">
            <text:p>o</text:p>
          </table:table-cell>
          <table:table-cell table:formula="of:=[.L35]" office:value-type="string" office:string-value="o" calcext:value-type="string">
            <text:p>o</text:p>
          </table:table-cell>
          <table:table-cell/>
          <table:table-cell table:formula="of:=IF([.L35:.P35]=&quot;x&quot;; 0; IF([.L35:.P35]=&quot;o&quot;; 1; NA()))" office:value-type="float" office:value="1" calcext:value-type="float">
            <text:p>1</text:p>
          </table:table-cell>
          <table:table-cell table:formula="of:=[.R35]" office:value-type="float" office:value="1" calcext:value-type="float">
            <text:p>1</text:p>
          </table:table-cell>
          <table:table-cell table:formula="of:=[.R35]" office:value-type="float" office:value="1" calcext:value-type="float">
            <text:p>1</text:p>
          </table:table-cell>
          <table:table-cell table:formula="of:=[.R35]" office:value-type="float" office:value="1" calcext:value-type="float">
            <text:p>1</text:p>
          </table:table-cell>
          <table:table-cell table:formula="of:=[.R35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6:.$G36];&quot;o&quot;; &quot;x&quot;))" office:value-type="string" office:string-value="oxoxx" calcext:value-type="string">
            <text:p>oxoxx</text:p>
          </table:table-cell>
          <table:table-cell table:number-columns-repeated="2"/>
          <table:table-cell table:formula="of:=MID([.$I36]; COM.MICROSOFT.SEQUENCE(1; 5; 1; 1); 1)" office:value-type="string" office:string-value="o" calcext:value-type="string">
            <text:p>o</text:p>
          </table:table-cell>
          <table:table-cell table:formula="of:=[.L36]" office:value-type="string" office:string-value="o" calcext:value-type="string">
            <text:p>o</text:p>
          </table:table-cell>
          <table:table-cell table:formula="of:=[.L36]" office:value-type="string" office:string-value="o" calcext:value-type="string">
            <text:p>o</text:p>
          </table:table-cell>
          <table:table-cell table:formula="of:=[.L36]" office:value-type="string" office:string-value="o" calcext:value-type="string">
            <text:p>o</text:p>
          </table:table-cell>
          <table:table-cell table:formula="of:=[.L36]" office:value-type="string" office:string-value="o" calcext:value-type="string">
            <text:p>o</text:p>
          </table:table-cell>
          <table:table-cell/>
          <table:table-cell table:formula="of:=IF([.L36:.P36]=&quot;x&quot;; 0; IF([.L36:.P36]=&quot;o&quot;; 1; NA()))" office:value-type="float" office:value="1" calcext:value-type="float">
            <text:p>1</text:p>
          </table:table-cell>
          <table:table-cell table:formula="of:=[.R36]" office:value-type="float" office:value="1" calcext:value-type="float">
            <text:p>1</text:p>
          </table:table-cell>
          <table:table-cell table:formula="of:=[.R36]" office:value-type="float" office:value="1" calcext:value-type="float">
            <text:p>1</text:p>
          </table:table-cell>
          <table:table-cell table:formula="of:=[.R36]" office:value-type="float" office:value="1" calcext:value-type="float">
            <text:p>1</text:p>
          </table:table-cell>
          <table:table-cell table:formula="of:=[.R36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7:.$G37];&quot;o&quot;; &quot;x&quot;))" office:value-type="string" office:string-value="oooxx" calcext:value-type="string">
            <text:p>oooxx</text:p>
          </table:table-cell>
          <table:table-cell table:number-columns-repeated="2"/>
          <table:table-cell table:formula="of:=MID([.$I37]; COM.MICROSOFT.SEQUENCE(1; 5; 1; 1); 1)" office:value-type="string" office:string-value="o" calcext:value-type="string">
            <text:p>o</text:p>
          </table:table-cell>
          <table:table-cell table:formula="of:=[.L37]" office:value-type="string" office:string-value="o" calcext:value-type="string">
            <text:p>o</text:p>
          </table:table-cell>
          <table:table-cell table:formula="of:=[.L37]" office:value-type="string" office:string-value="o" calcext:value-type="string">
            <text:p>o</text:p>
          </table:table-cell>
          <table:table-cell table:formula="of:=[.L37]" office:value-type="string" office:string-value="o" calcext:value-type="string">
            <text:p>o</text:p>
          </table:table-cell>
          <table:table-cell table:formula="of:=[.L37]" office:value-type="string" office:string-value="o" calcext:value-type="string">
            <text:p>o</text:p>
          </table:table-cell>
          <table:table-cell/>
          <table:table-cell table:formula="of:=IF([.L37:.P37]=&quot;x&quot;; 0; IF([.L37:.P37]=&quot;o&quot;; 1; NA()))" office:value-type="float" office:value="1" calcext:value-type="float">
            <text:p>1</text:p>
          </table:table-cell>
          <table:table-cell table:formula="of:=[.R37]" office:value-type="float" office:value="1" calcext:value-type="float">
            <text:p>1</text:p>
          </table:table-cell>
          <table:table-cell table:formula="of:=[.R37]" office:value-type="float" office:value="1" calcext:value-type="float">
            <text:p>1</text:p>
          </table:table-cell>
          <table:table-cell table:formula="of:=[.R37]" office:value-type="float" office:value="1" calcext:value-type="float">
            <text:p>1</text:p>
          </table:table-cell>
          <table:table-cell table:formula="of:=[.R3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IF([.$C38:.$G38];&quot;o&quot;; &quot;x&quot;))" office:value-type="string" office:string-value="xxoxo" calcext:value-type="string">
            <text:p>xxoxo</text:p>
          </table:table-cell>
          <table:table-cell table:number-columns-repeated="2"/>
          <table:table-cell table:formula="of:=MID([.$I38]; COM.MICROSOFT.SEQUENCE(1; 5; 1; 1); 1)" office:value-type="string" office:string-value="x" calcext:value-type="string">
            <text:p>x</text:p>
          </table:table-cell>
          <table:table-cell table:formula="of:=[.L38]" office:value-type="string" office:string-value="x" calcext:value-type="string">
            <text:p>x</text:p>
          </table:table-cell>
          <table:table-cell table:formula="of:=[.L38]" office:value-type="string" office:string-value="x" calcext:value-type="string">
            <text:p>x</text:p>
          </table:table-cell>
          <table:table-cell table:formula="of:=[.L38]" office:value-type="string" office:string-value="x" calcext:value-type="string">
            <text:p>x</text:p>
          </table:table-cell>
          <table:table-cell table:formula="of:=[.L38]" office:value-type="string" office:string-value="x" calcext:value-type="string">
            <text:p>x</text:p>
          </table:table-cell>
          <table:table-cell/>
          <table:table-cell table:formula="of:=IF([.L38:.P38]=&quot;x&quot;; 0; IF([.L38:.P38]=&quot;o&quot;; 1; NA()))" office:value-type="float" office:value="0" calcext:value-type="float">
            <text:p>0</text:p>
          </table:table-cell>
          <table:table-cell table:formula="of:=[.R38]" office:value-type="float" office:value="0" calcext:value-type="float">
            <text:p>0</text:p>
          </table:table-cell>
          <table:table-cell table:formula="of:=[.R38]" office:value-type="float" office:value="0" calcext:value-type="float">
            <text:p>0</text:p>
          </table:table-cell>
          <table:table-cell table:formula="of:=[.R38]" office:value-type="float" office:value="0" calcext:value-type="float">
            <text:p>0</text:p>
          </table:table-cell>
          <table:table-cell table:formula="of:=[.R3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1" calcext:value-type="float">
            <text:p>1</text:p>
          </table:table-cell>
          <table:table-cell table:formula="of:=ORG.LIBREOFFICE.RANDBETWEEN.NV(0;1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IF([.$C39:.$G39];&quot;o&quot;; &quot;x&quot;))" office:value-type="string" office:string-value="xxoox" calcext:value-type="string">
            <text:p>xxoox</text:p>
          </table:table-cell>
          <table:table-cell table:number-columns-repeated="2"/>
          <table:table-cell table:formula="of:=MID([.$I39]; COM.MICROSOFT.SEQUENCE(1; 5; 1; 1); 1)" office:value-type="string" office:string-value="x" calcext:value-type="string">
            <text:p>x</text:p>
          </table:table-cell>
          <table:table-cell table:formula="of:=[.L39]" office:value-type="string" office:string-value="x" calcext:value-type="string">
            <text:p>x</text:p>
          </table:table-cell>
          <table:table-cell table:formula="of:=[.L39]" office:value-type="string" office:string-value="x" calcext:value-type="string">
            <text:p>x</text:p>
          </table:table-cell>
          <table:table-cell table:formula="of:=[.L39]" office:value-type="string" office:string-value="x" calcext:value-type="string">
            <text:p>x</text:p>
          </table:table-cell>
          <table:table-cell table:formula="of:=[.L39]" office:value-type="string" office:string-value="x" calcext:value-type="string">
            <text:p>x</text:p>
          </table:table-cell>
          <table:table-cell/>
          <table:table-cell table:formula="of:=IF([.L39:.P39]=&quot;x&quot;; 0; IF([.L39:.P39]=&quot;o&quot;; 1; NA()))" office:value-type="float" office:value="0" calcext:value-type="float">
            <text:p>0</text:p>
          </table:table-cell>
          <table:table-cell table:formula="of:=[.R39]" office:value-type="float" office:value="0" calcext:value-type="float">
            <text:p>0</text:p>
          </table:table-cell>
          <table:table-cell table:formula="of:=[.R39]" office:value-type="float" office:value="0" calcext:value-type="float">
            <text:p>0</text:p>
          </table:table-cell>
          <table:table-cell table:formula="of:=[.R39]" office:value-type="float" office:value="0" calcext:value-type="float">
            <text:p>0</text:p>
          </table:table-cell>
          <table:table-cell table:formula="of:=[.R39]" office:value-type="float" office:value="0" calcext:value-type="float">
            <text:p>0</text:p>
          </table:table-cell>
        </table:table-row>
        <table:table-row table:style-name="ro1" table:number-rows-repeated="104853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useCHOOSE" table:style-name="ta1">
        <table:table-column-group table:display="false">
          <table:table-column table:style-name="co1" table:visibility="collapse" table:number-columns-repeated="2" table:default-cell-style-name="Default"/>
        </table:table-column-group>
        <table:table-column table:style-name="co2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ce4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DATA_5</text:p>
          </table:table-cell>
          <table:covered-table-cell table:number-columns-repeated="4"/>
          <table:table-cell/>
          <table:table-cell table:style-name="ce1" office:value-type="string" calcext:value-type="string">
            <text:p>COMPOUND</text:p>
          </table:table-cell>
          <table:table-cell table:style-name="ce10" office:value-type="string" calcext:value-type="string">
            <text:p>Use CHOOSE()</text:p>
          </table:table-cell>
          <table:table-cell table:style-name="Default"/>
          <table:table-cell table:style-name="ce1" office:value-type="string" calcext:value-type="string" table:number-columns-spanned="5" table:number-rows-spanned="1">
            <text:p>RESPLIT</text:p>
          </table:table-cell>
          <table:covered-table-cell table:number-columns-repeated="4"/>
          <table:table-cell table:style-name="ce10" office:value-type="string" calcext:value-type="string">
            <text:p>Use CHOOSE()</text:p>
          </table:table-cell>
          <table:table-cell table:style-name="ce1" office:value-type="string" calcext:value-type="string" table:number-columns-spanned="5" table:number-rows-spanned="1">
            <text:p>RESPLIT</text:p>
          </table:table-cell>
          <table:covered-table-cell table:number-columns-repeated="4"/>
          <table:table-cell/>
          <table:table-cell table:style-name="ce1" office:value-type="string" calcext:value-type="string" table:number-columns-spanned="5" table:number-rows-spanned="1">
            <text:p>RESPLIT</text:p>
          </table:table-cell>
          <table:covered-table-cell table:number-columns-repeated="4"/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representation</text:p>
          </table:table-cell>
          <table:table-cell/>
          <table:table-cell table:style-name="ce3" office:value-type="string" calcext:value-type="string">
            <text:p>If not unavoidable, don't create compounds!</text:p>
          </table:table-cell>
          <table:table-cell table:style-name="ce1" office:value-type="string" calcext:value-type="string" table:number-columns-spanned="5" table:number-rows-spanned="1">
            <text:p>letters</text:p>
          </table:table-cell>
          <table:covered-table-cell table:number-columns-repeated="4"/>
          <table:table-cell/>
          <table:table-cell table:style-name="ce14" office:value-type="string" calcext:value-type="string" table:number-columns-spanned="5" table:number-rows-spanned="1">
            <text:p>as strip arrays</text:p>
          </table:table-cell>
          <table:covered-table-cell table:number-columns-repeated="4"/>
          <table:table-cell/>
          <table:table-cell table:style-name="ce10" office:value-type="string" calcext:value-type="string" table:number-columns-spanned="5" table:number-rows-spanned="1">
            <text:p>one by one</text:p>
          </table:table-cell>
          <table:covered-table-cell table:number-columns-repeated="4"/>
          <table:table-cell/>
        </table:table-row>
        <table:table-row table:style-name="ro1">
          <table:table-cell table:number-columns-repeated="29"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4:.$G4] + 1;&quot;o&quot;; &quot;x&quot;; &quot;Y&quot;; &quot;P&quot;))" office:value-type="string" office:string-value="oPPoP" calcext:value-type="string">
            <text:p>oPPoP</text:p>
          </table:table-cell>
          <table:table-cell table:style-name="ce2" table:formula="of:=FORMULA([.I4])" office:value-type="string" office:string-value="{=CONCAT(CHOOSE($C4:$G4 + 1;&quot;o&quot;; &quot;x&quot;; &quot;Y&quot;; &quot;P&quot;))}" calcext:value-type="string">
            <text:p>{=CONCAT(CHOOSE($C4:$G4 + 1;"o"; "x"; "Y"; "P"))}</text:p>
          </table:table-cell>
          <table:table-cell table:style-name="ce5" table:formula="of:=FORMULA([.L4])" office:value-type="string" office:string-value="{=MID($I4; SEQUENCE(1; 5; 1; 1); 1)}" calcext:value-type="string">
            <text:p>{=MID($I4; SEQUENCE(1; 5; 1; 1); 1)}</text:p>
          </table:table-cell>
          <table:table-cell table:number-matrix-columns-spanned="5" table:number-matrix-rows-spanned="1" table:formula="of:=MID([.$I4]; COM.MICROSOFT.SEQUENCE(1; 5; 1; 1); 1)"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table:style-name="ce5" table:formula="of:=FORMULA([.R4])" office:value-type="string" office:string-value="{=CHOOSE(FIND(L4:P4; &quot;oxYP&quot;); 0; 1; 2;3)}" calcext:value-type="string">
            <text:p>{=CHOOSE(FIND(L4:P4; "oxYP"); 0; 1; 2;3)}</text:p>
          </table:table-cell>
          <table:table-cell table:number-matrix-columns-spanned="5" table:number-matrix-rows-spanned="1" table:formula="of:=CHOOSE(FIND([.L4:.P4]; &quot;oxYP&quot;); 0; 1; 2;3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4]; &quot;oxYP&quot;); 0; 1; 2;3)" office:value-type="float" office:value="0" calcext:value-type="float">
            <text:p>0</text:p>
          </table:table-cell>
          <table:table-cell table:formula="of:=CHOOSE(FIND([.M4]; &quot;oxYP&quot;); 0; 1; 2;3)" office:value-type="float" office:value="3" calcext:value-type="float">
            <text:p>3</text:p>
          </table:table-cell>
          <table:table-cell table:formula="of:=CHOOSE(FIND([.N4]; &quot;oxYP&quot;); 0; 1; 2;3)" office:value-type="float" office:value="3" calcext:value-type="float">
            <text:p>3</text:p>
          </table:table-cell>
          <table:table-cell table:formula="of:=CHOOSE(FIND([.O4]; &quot;oxYP&quot;); 0; 1; 2;3)" office:value-type="float" office:value="0" calcext:value-type="float">
            <text:p>0</text:p>
          </table:table-cell>
          <table:table-cell table:formula="of:=CHOOSE(FIND([.P4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5:.$G5] + 1;&quot;o&quot;; &quot;x&quot;; &quot;Y&quot;; &quot;P&quot;))" office:value-type="string" office:string-value="oxoox" calcext:value-type="string">
            <text:p>oxoox</text:p>
          </table:table-cell>
          <table:table-cell table:number-columns-repeated="2"/>
          <table:table-cell table:number-matrix-columns-spanned="5" table:number-matrix-rows-spanned="1" table:formula="of:=MID([.$I5]; COM.MICROSOFT.SEQUENCE(1; 5; 1; 1); 1)"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5:.P5]; &quot;oxYP&quot;); 0; 1; 2;3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5]; &quot;oxYP&quot;); 0; 1; 2;3)" office:value-type="float" office:value="0" calcext:value-type="float">
            <text:p>0</text:p>
          </table:table-cell>
          <table:table-cell table:formula="of:=CHOOSE(FIND([.M5]; &quot;oxYP&quot;); 0; 1; 2;3)" office:value-type="float" office:value="1" calcext:value-type="float">
            <text:p>1</text:p>
          </table:table-cell>
          <table:table-cell table:formula="of:=CHOOSE(FIND([.N5]; &quot;oxYP&quot;); 0; 1; 2;3)" office:value-type="float" office:value="0" calcext:value-type="float">
            <text:p>0</text:p>
          </table:table-cell>
          <table:table-cell table:formula="of:=CHOOSE(FIND([.O5]; &quot;oxYP&quot;); 0; 1; 2;3)" office:value-type="float" office:value="0" calcext:value-type="float">
            <text:p>0</text:p>
          </table:table-cell>
          <table:table-cell table:formula="of:=CHOOSE(FIND([.P5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6:.$G6] + 1;&quot;o&quot;; &quot;x&quot;; &quot;Y&quot;; &quot;P&quot;))" office:value-type="string" office:string-value="xxxoP" calcext:value-type="string">
            <text:p>xxxoP</text:p>
          </table:table-cell>
          <table:table-cell table:style-name="ce11" office:value-type="string" calcext:value-type="string">
            <text:p>If more than two cases are to distinguish, CHOOSE() shows the</text:p>
          </table:table-cell>
          <table:table-cell/>
          <table:table-cell table:number-matrix-columns-spanned="5" table:number-matrix-rows-spanned="1" table:formula="of:=MID([.$I6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table:style-name="ce11" office:value-type="string" calcext:value-type="string">
            <text:p>If more than two cases are to distinguish, CHOOSE() shows the</text:p>
          </table:table-cell>
          <table:table-cell table:number-matrix-columns-spanned="5" table:number-matrix-rows-spanned="1" table:formula="of:=CHOOSE(FIND([.L6:.P6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6]; &quot;oxYP&quot;); 0; 1; 2;3)" office:value-type="float" office:value="1" calcext:value-type="float">
            <text:p>1</text:p>
          </table:table-cell>
          <table:table-cell table:formula="of:=CHOOSE(FIND([.M6]; &quot;oxYP&quot;); 0; 1; 2;3)" office:value-type="float" office:value="1" calcext:value-type="float">
            <text:p>1</text:p>
          </table:table-cell>
          <table:table-cell table:formula="of:=CHOOSE(FIND([.N6]; &quot;oxYP&quot;); 0; 1; 2;3)" office:value-type="float" office:value="1" calcext:value-type="float">
            <text:p>1</text:p>
          </table:table-cell>
          <table:table-cell table:formula="of:=CHOOSE(FIND([.O6]; &quot;oxYP&quot;); 0; 1; 2;3)" office:value-type="float" office:value="0" calcext:value-type="float">
            <text:p>0</text:p>
          </table:table-cell>
          <table:table-cell table:formula="of:=CHOOSE(FIND([.P6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7:.$G7] + 1;&quot;o&quot;; &quot;x&quot;; &quot;Y&quot;; &quot;P&quot;))" office:value-type="string" office:string-value="xoYoo" calcext:value-type="string">
            <text:p>xoYoo</text:p>
          </table:table-cell>
          <table:table-cell table:style-name="ce11" office:value-type="string" calcext:value-type="string">
            <text:p>handling of casea much clearer than nested IF() expressions</text:p>
          </table:table-cell>
          <table:table-cell/>
          <table:table-cell table:number-matrix-columns-spanned="5" table:number-matrix-rows-spanned="1" table:formula="of:=MID([.$I7]; COM.MICROSOFT.SEQUENCE(1; 5; 1; 1); 1)"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table:style-name="ce11" office:value-type="string" calcext:value-type="string">
            <text:p>handling of casea much clearer than nested IF() expressions</text:p>
          </table:table-cell>
          <table:table-cell table:number-matrix-columns-spanned="5" table:number-matrix-rows-spanned="1" table:formula="of:=CHOOSE(FIND([.L7:.P7]; &quot;oxYP&quot;); 0; 1; 2;3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7]; &quot;oxYP&quot;); 0; 1; 2;3)" office:value-type="float" office:value="1" calcext:value-type="float">
            <text:p>1</text:p>
          </table:table-cell>
          <table:table-cell table:formula="of:=CHOOSE(FIND([.M7]; &quot;oxYP&quot;); 0; 1; 2;3)" office:value-type="float" office:value="0" calcext:value-type="float">
            <text:p>0</text:p>
          </table:table-cell>
          <table:table-cell table:formula="of:=CHOOSE(FIND([.N7]; &quot;oxYP&quot;); 0; 1; 2;3)" office:value-type="float" office:value="2" calcext:value-type="float">
            <text:p>2</text:p>
          </table:table-cell>
          <table:table-cell table:formula="of:=CHOOSE(FIND([.O7]; &quot;oxYP&quot;); 0; 1; 2;3)" office:value-type="float" office:value="0" calcext:value-type="float">
            <text:p>0</text:p>
          </table:table-cell>
          <table:table-cell table:formula="of:=CHOOSE(FIND([.P7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8:.$G8] + 1;&quot;o&quot;; &quot;x&quot;; &quot;Y&quot;; &quot;P&quot;))" office:value-type="string" office:string-value="xYoPY" calcext:value-type="string">
            <text:p>xYoPY</text:p>
          </table:table-cell>
          <table:table-cell table:style-name="ce11" office:value-type="string" calcext:value-type="string">
            <text:p>in many cases.</text:p>
          </table:table-cell>
          <table:table-cell/>
          <table:table-cell table:number-matrix-columns-spanned="5" table:number-matrix-rows-spanned="1" table:formula="of:=MID([.$I8]; COM.MICROSOFT.SEQUENCE(1; 5; 1; 1); 1)"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Y" calcext:value-type="string">
            <text:p>Y</text:p>
          </table:table-cell>
          <table:table-cell table:style-name="ce11" office:value-type="string" calcext:value-type="string">
            <text:p>in many cases.</text:p>
          </table:table-cell>
          <table:table-cell table:number-matrix-columns-spanned="5" table:number-matrix-rows-spanned="1" table:formula="of:=CHOOSE(FIND([.L8:.P8]; &quot;oxYP&quot;); 0; 1; 2;3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8]; &quot;oxYP&quot;); 0; 1; 2;3)" office:value-type="float" office:value="1" calcext:value-type="float">
            <text:p>1</text:p>
          </table:table-cell>
          <table:table-cell table:formula="of:=CHOOSE(FIND([.M8]; &quot;oxYP&quot;); 0; 1; 2;3)" office:value-type="float" office:value="2" calcext:value-type="float">
            <text:p>2</text:p>
          </table:table-cell>
          <table:table-cell table:formula="of:=CHOOSE(FIND([.N8]; &quot;oxYP&quot;); 0; 1; 2;3)" office:value-type="float" office:value="0" calcext:value-type="float">
            <text:p>0</text:p>
          </table:table-cell>
          <table:table-cell table:formula="of:=CHOOSE(FIND([.O8]; &quot;oxYP&quot;); 0; 1; 2;3)" office:value-type="float" office:value="3" calcext:value-type="float">
            <text:p>3</text:p>
          </table:table-cell>
          <table:table-cell table:formula="of:=CHOOSE(FIND([.P8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9:.$G9] + 1;&quot;o&quot;; &quot;x&quot;; &quot;Y&quot;; &quot;P&quot;))" office:value-type="string" office:string-value="YPxxo" calcext:value-type="string">
            <text:p>YPxxo</text:p>
          </table:table-cell>
          <table:table-cell table:number-columns-repeated="2"/>
          <table:table-cell table:number-matrix-columns-spanned="5" table:number-matrix-rows-spanned="1" table:formula="of:=MID([.$I9]; COM.MICROSOFT.SEQUENCE(1; 5; 1; 1); 1)" office:value-type="string" office:string-value="Y" calcext:value-type="string">
            <text:p>Y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9:.P9]; &quot;oxYP&quot;); 0; 1; 2;3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9]; &quot;oxYP&quot;); 0; 1; 2;3)" office:value-type="float" office:value="2" calcext:value-type="float">
            <text:p>2</text:p>
          </table:table-cell>
          <table:table-cell table:formula="of:=CHOOSE(FIND([.M9]; &quot;oxYP&quot;); 0; 1; 2;3)" office:value-type="float" office:value="3" calcext:value-type="float">
            <text:p>3</text:p>
          </table:table-cell>
          <table:table-cell table:formula="of:=CHOOSE(FIND([.N9]; &quot;oxYP&quot;); 0; 1; 2;3)" office:value-type="float" office:value="1" calcext:value-type="float">
            <text:p>1</text:p>
          </table:table-cell>
          <table:table-cell table:formula="of:=CHOOSE(FIND([.O9]; &quot;oxYP&quot;); 0; 1; 2;3)" office:value-type="float" office:value="1" calcext:value-type="float">
            <text:p>1</text:p>
          </table:table-cell>
          <table:table-cell table:formula="of:=CHOOSE(FIND([.P9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10:.$G10] + 1;&quot;o&quot;; &quot;x&quot;; &quot;Y&quot;; &quot;P&quot;))" office:value-type="string" office:string-value="oYooY" calcext:value-type="string">
            <text:p>oYooY</text:p>
          </table:table-cell>
          <table:table-cell table:number-columns-repeated="2"/>
          <table:table-cell table:number-matrix-columns-spanned="5" table:number-matrix-rows-spanned="1" table:formula="of:=MID([.$I10]; COM.MICROSOFT.SEQUENCE(1; 5; 1; 1); 1)"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10:.P10]; &quot;oxYP&quot;); 0; 1; 2;3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10]; &quot;oxYP&quot;); 0; 1; 2;3)" office:value-type="float" office:value="0" calcext:value-type="float">
            <text:p>0</text:p>
          </table:table-cell>
          <table:table-cell table:formula="of:=CHOOSE(FIND([.M10]; &quot;oxYP&quot;); 0; 1; 2;3)" office:value-type="float" office:value="2" calcext:value-type="float">
            <text:p>2</text:p>
          </table:table-cell>
          <table:table-cell table:formula="of:=CHOOSE(FIND([.N10]; &quot;oxYP&quot;); 0; 1; 2;3)" office:value-type="float" office:value="0" calcext:value-type="float">
            <text:p>0</text:p>
          </table:table-cell>
          <table:table-cell table:formula="of:=CHOOSE(FIND([.O10]; &quot;oxYP&quot;); 0; 1; 2;3)" office:value-type="float" office:value="0" calcext:value-type="float">
            <text:p>0</text:p>
          </table:table-cell>
          <table:table-cell table:formula="of:=CHOOSE(FIND([.P10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11:.$G11] + 1;&quot;o&quot;; &quot;x&quot;; &quot;Y&quot;; &quot;P&quot;))" office:value-type="string" office:string-value="xYxYY" calcext:value-type="string">
            <text:p>xYxYY</text:p>
          </table:table-cell>
          <table:table-cell table:number-columns-repeated="2"/>
          <table:table-cell table:number-matrix-columns-spanned="5" table:number-matrix-rows-spanned="1" table:formula="of:=MID([.$I11]; COM.MICROSOFT.SEQUENCE(1; 5; 1; 1); 1)"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11:.P11]; &quot;oxYP&quot;); 0; 1; 2;3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11]; &quot;oxYP&quot;); 0; 1; 2;3)" office:value-type="float" office:value="1" calcext:value-type="float">
            <text:p>1</text:p>
          </table:table-cell>
          <table:table-cell table:formula="of:=CHOOSE(FIND([.M11]; &quot;oxYP&quot;); 0; 1; 2;3)" office:value-type="float" office:value="2" calcext:value-type="float">
            <text:p>2</text:p>
          </table:table-cell>
          <table:table-cell table:formula="of:=CHOOSE(FIND([.N11]; &quot;oxYP&quot;); 0; 1; 2;3)" office:value-type="float" office:value="1" calcext:value-type="float">
            <text:p>1</text:p>
          </table:table-cell>
          <table:table-cell table:formula="of:=CHOOSE(FIND([.O11]; &quot;oxYP&quot;); 0; 1; 2;3)" office:value-type="float" office:value="2" calcext:value-type="float">
            <text:p>2</text:p>
          </table:table-cell>
          <table:table-cell table:formula="of:=CHOOSE(FIND([.P11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12:.$G12] + 1;&quot;o&quot;; &quot;x&quot;; &quot;Y&quot;; &quot;P&quot;))" office:value-type="string" office:string-value="xxxPP" calcext:value-type="string">
            <text:p>xxxPP</text:p>
          </table:table-cell>
          <table:table-cell table:number-columns-repeated="2"/>
          <table:table-cell table:number-matrix-columns-spanned="5" table:number-matrix-rows-spanned="1" table:formula="of:=MID([.$I12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/>
          <table:table-cell table:number-matrix-columns-spanned="5" table:number-matrix-rows-spanned="1" table:formula="of:=CHOOSE(FIND([.L12:.P12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12]; &quot;oxYP&quot;); 0; 1; 2;3)" office:value-type="float" office:value="1" calcext:value-type="float">
            <text:p>1</text:p>
          </table:table-cell>
          <table:table-cell table:formula="of:=CHOOSE(FIND([.M12]; &quot;oxYP&quot;); 0; 1; 2;3)" office:value-type="float" office:value="1" calcext:value-type="float">
            <text:p>1</text:p>
          </table:table-cell>
          <table:table-cell table:formula="of:=CHOOSE(FIND([.N12]; &quot;oxYP&quot;); 0; 1; 2;3)" office:value-type="float" office:value="1" calcext:value-type="float">
            <text:p>1</text:p>
          </table:table-cell>
          <table:table-cell table:formula="of:=CHOOSE(FIND([.O12]; &quot;oxYP&quot;); 0; 1; 2;3)" office:value-type="float" office:value="3" calcext:value-type="float">
            <text:p>3</text:p>
          </table:table-cell>
          <table:table-cell table:formula="of:=CHOOSE(FIND([.P12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13:.$G13] + 1;&quot;o&quot;; &quot;x&quot;; &quot;Y&quot;; &quot;P&quot;))" office:value-type="string" office:string-value="oYoPo" calcext:value-type="string">
            <text:p>oYoPo</text:p>
          </table:table-cell>
          <table:table-cell table:number-columns-repeated="2"/>
          <table:table-cell table:number-matrix-columns-spanned="5" table:number-matrix-rows-spanned="1" table:formula="of:=MID([.$I13]; COM.MICROSOFT.SEQUENCE(1; 5; 1; 1); 1)"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13:.P13]; &quot;oxYP&quot;); 0; 1; 2;3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13]; &quot;oxYP&quot;); 0; 1; 2;3)" office:value-type="float" office:value="0" calcext:value-type="float">
            <text:p>0</text:p>
          </table:table-cell>
          <table:table-cell table:formula="of:=CHOOSE(FIND([.M13]; &quot;oxYP&quot;); 0; 1; 2;3)" office:value-type="float" office:value="2" calcext:value-type="float">
            <text:p>2</text:p>
          </table:table-cell>
          <table:table-cell table:formula="of:=CHOOSE(FIND([.N13]; &quot;oxYP&quot;); 0; 1; 2;3)" office:value-type="float" office:value="0" calcext:value-type="float">
            <text:p>0</text:p>
          </table:table-cell>
          <table:table-cell table:formula="of:=CHOOSE(FIND([.O13]; &quot;oxYP&quot;); 0; 1; 2;3)" office:value-type="float" office:value="3" calcext:value-type="float">
            <text:p>3</text:p>
          </table:table-cell>
          <table:table-cell table:formula="of:=CHOOSE(FIND([.P13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14:.$G14] + 1;&quot;o&quot;; &quot;x&quot;; &quot;Y&quot;; &quot;P&quot;))" office:value-type="string" office:string-value="YoPoY" calcext:value-type="string">
            <text:p>YoPoY</text:p>
          </table:table-cell>
          <table:table-cell table:number-columns-repeated="2"/>
          <table:table-cell table:number-matrix-columns-spanned="5" table:number-matrix-rows-spanned="1" table:formula="of:=MID([.$I14]; COM.MICROSOFT.SEQUENCE(1; 5; 1; 1); 1)"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14:.P14]; &quot;oxYP&quot;); 0; 1; 2;3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14]; &quot;oxYP&quot;); 0; 1; 2;3)" office:value-type="float" office:value="2" calcext:value-type="float">
            <text:p>2</text:p>
          </table:table-cell>
          <table:table-cell table:formula="of:=CHOOSE(FIND([.M14]; &quot;oxYP&quot;); 0; 1; 2;3)" office:value-type="float" office:value="0" calcext:value-type="float">
            <text:p>0</text:p>
          </table:table-cell>
          <table:table-cell table:formula="of:=CHOOSE(FIND([.N14]; &quot;oxYP&quot;); 0; 1; 2;3)" office:value-type="float" office:value="3" calcext:value-type="float">
            <text:p>3</text:p>
          </table:table-cell>
          <table:table-cell table:formula="of:=CHOOSE(FIND([.O14]; &quot;oxYP&quot;); 0; 1; 2;3)" office:value-type="float" office:value="0" calcext:value-type="float">
            <text:p>0</text:p>
          </table:table-cell>
          <table:table-cell table:formula="of:=CHOOSE(FIND([.P14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15:.$G15] + 1;&quot;o&quot;; &quot;x&quot;; &quot;Y&quot;; &quot;P&quot;))" office:value-type="string" office:string-value="oxoPP" calcext:value-type="string">
            <text:p>oxoPP</text:p>
          </table:table-cell>
          <table:table-cell table:number-columns-repeated="2"/>
          <table:table-cell table:number-matrix-columns-spanned="5" table:number-matrix-rows-spanned="1" table:formula="of:=MID([.$I15]; COM.MICROSOFT.SEQUENCE(1; 5; 1; 1); 1)"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/>
          <table:table-cell table:number-matrix-columns-spanned="5" table:number-matrix-rows-spanned="1" table:formula="of:=CHOOSE(FIND([.L15:.P15]; &quot;oxYP&quot;); 0; 1; 2;3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15]; &quot;oxYP&quot;); 0; 1; 2;3)" office:value-type="float" office:value="0" calcext:value-type="float">
            <text:p>0</text:p>
          </table:table-cell>
          <table:table-cell table:formula="of:=CHOOSE(FIND([.M15]; &quot;oxYP&quot;); 0; 1; 2;3)" office:value-type="float" office:value="1" calcext:value-type="float">
            <text:p>1</text:p>
          </table:table-cell>
          <table:table-cell table:formula="of:=CHOOSE(FIND([.N15]; &quot;oxYP&quot;); 0; 1; 2;3)" office:value-type="float" office:value="0" calcext:value-type="float">
            <text:p>0</text:p>
          </table:table-cell>
          <table:table-cell table:formula="of:=CHOOSE(FIND([.O15]; &quot;oxYP&quot;); 0; 1; 2;3)" office:value-type="float" office:value="3" calcext:value-type="float">
            <text:p>3</text:p>
          </table:table-cell>
          <table:table-cell table:formula="of:=CHOOSE(FIND([.P15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16:.$G16] + 1;&quot;o&quot;; &quot;x&quot;; &quot;Y&quot;; &quot;P&quot;))" office:value-type="string" office:string-value="xPPPx" calcext:value-type="string">
            <text:p>xPPPx</text:p>
          </table:table-cell>
          <table:table-cell table:number-columns-repeated="2"/>
          <table:table-cell table:number-matrix-columns-spanned="5" table:number-matrix-rows-spanned="1" table:formula="of:=MID([.$I16]; COM.MICROSOFT.SEQUENCE(1; 5; 1; 1); 1)"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16:.P16]; &quot;oxYP&quot;); 0; 1; 2;3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16]; &quot;oxYP&quot;); 0; 1; 2;3)" office:value-type="float" office:value="1" calcext:value-type="float">
            <text:p>1</text:p>
          </table:table-cell>
          <table:table-cell table:formula="of:=CHOOSE(FIND([.M16]; &quot;oxYP&quot;); 0; 1; 2;3)" office:value-type="float" office:value="3" calcext:value-type="float">
            <text:p>3</text:p>
          </table:table-cell>
          <table:table-cell table:formula="of:=CHOOSE(FIND([.N16]; &quot;oxYP&quot;); 0; 1; 2;3)" office:value-type="float" office:value="3" calcext:value-type="float">
            <text:p>3</text:p>
          </table:table-cell>
          <table:table-cell table:formula="of:=CHOOSE(FIND([.O16]; &quot;oxYP&quot;); 0; 1; 2;3)" office:value-type="float" office:value="3" calcext:value-type="float">
            <text:p>3</text:p>
          </table:table-cell>
          <table:table-cell table:formula="of:=CHOOSE(FIND([.P16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17:.$G17] + 1;&quot;o&quot;; &quot;x&quot;; &quot;Y&quot;; &quot;P&quot;))" office:value-type="string" office:string-value="PoPPo" calcext:value-type="string">
            <text:p>PoPPo</text:p>
          </table:table-cell>
          <table:table-cell table:number-columns-repeated="2"/>
          <table:table-cell table:number-matrix-columns-spanned="5" table:number-matrix-rows-spanned="1" table:formula="of:=MID([.$I17]; COM.MICROSOFT.SEQUENCE(1; 5; 1; 1); 1)"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17:.P17]; &quot;oxYP&quot;); 0; 1; 2;3)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17]; &quot;oxYP&quot;); 0; 1; 2;3)" office:value-type="float" office:value="3" calcext:value-type="float">
            <text:p>3</text:p>
          </table:table-cell>
          <table:table-cell table:formula="of:=CHOOSE(FIND([.M17]; &quot;oxYP&quot;); 0; 1; 2;3)" office:value-type="float" office:value="0" calcext:value-type="float">
            <text:p>0</text:p>
          </table:table-cell>
          <table:table-cell table:formula="of:=CHOOSE(FIND([.N17]; &quot;oxYP&quot;); 0; 1; 2;3)" office:value-type="float" office:value="3" calcext:value-type="float">
            <text:p>3</text:p>
          </table:table-cell>
          <table:table-cell table:formula="of:=CHOOSE(FIND([.O17]; &quot;oxYP&quot;); 0; 1; 2;3)" office:value-type="float" office:value="3" calcext:value-type="float">
            <text:p>3</text:p>
          </table:table-cell>
          <table:table-cell table:formula="of:=CHOOSE(FIND([.P17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18:.$G18] + 1;&quot;o&quot;; &quot;x&quot;; &quot;Y&quot;; &quot;P&quot;))" office:value-type="string" office:string-value="oxxox" calcext:value-type="string">
            <text:p>oxxox</text:p>
          </table:table-cell>
          <table:table-cell table:number-columns-repeated="2"/>
          <table:table-cell table:number-matrix-columns-spanned="5" table:number-matrix-rows-spanned="1" table:formula="of:=MID([.$I18]; COM.MICROSOFT.SEQUENCE(1; 5; 1; 1); 1)"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18:.P18]; &quot;oxYP&quot;); 0; 1; 2;3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18]; &quot;oxYP&quot;); 0; 1; 2;3)" office:value-type="float" office:value="0" calcext:value-type="float">
            <text:p>0</text:p>
          </table:table-cell>
          <table:table-cell table:formula="of:=CHOOSE(FIND([.M18]; &quot;oxYP&quot;); 0; 1; 2;3)" office:value-type="float" office:value="1" calcext:value-type="float">
            <text:p>1</text:p>
          </table:table-cell>
          <table:table-cell table:formula="of:=CHOOSE(FIND([.N18]; &quot;oxYP&quot;); 0; 1; 2;3)" office:value-type="float" office:value="1" calcext:value-type="float">
            <text:p>1</text:p>
          </table:table-cell>
          <table:table-cell table:formula="of:=CHOOSE(FIND([.O18]; &quot;oxYP&quot;); 0; 1; 2;3)" office:value-type="float" office:value="0" calcext:value-type="float">
            <text:p>0</text:p>
          </table:table-cell>
          <table:table-cell table:formula="of:=CHOOSE(FIND([.P18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19:.$G19] + 1;&quot;o&quot;; &quot;x&quot;; &quot;Y&quot;; &quot;P&quot;))" office:value-type="string" office:string-value="xPYxo" calcext:value-type="string">
            <text:p>xPYxo</text:p>
          </table:table-cell>
          <table:table-cell table:number-columns-repeated="2"/>
          <table:table-cell table:number-matrix-columns-spanned="5" table:number-matrix-rows-spanned="1" table:formula="of:=MID([.$I19]; COM.MICROSOFT.SEQUENCE(1; 5; 1; 1); 1)"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19:.P19]; &quot;oxYP&quot;); 0; 1; 2;3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19]; &quot;oxYP&quot;); 0; 1; 2;3)" office:value-type="float" office:value="1" calcext:value-type="float">
            <text:p>1</text:p>
          </table:table-cell>
          <table:table-cell table:formula="of:=CHOOSE(FIND([.M19]; &quot;oxYP&quot;); 0; 1; 2;3)" office:value-type="float" office:value="3" calcext:value-type="float">
            <text:p>3</text:p>
          </table:table-cell>
          <table:table-cell table:formula="of:=CHOOSE(FIND([.N19]; &quot;oxYP&quot;); 0; 1; 2;3)" office:value-type="float" office:value="2" calcext:value-type="float">
            <text:p>2</text:p>
          </table:table-cell>
          <table:table-cell table:formula="of:=CHOOSE(FIND([.O19]; &quot;oxYP&quot;); 0; 1; 2;3)" office:value-type="float" office:value="1" calcext:value-type="float">
            <text:p>1</text:p>
          </table:table-cell>
          <table:table-cell table:formula="of:=CHOOSE(FIND([.P19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20:.$G20] + 1;&quot;o&quot;; &quot;x&quot;; &quot;Y&quot;; &quot;P&quot;))" office:value-type="string" office:string-value="xPPxx" calcext:value-type="string">
            <text:p>xPPxx</text:p>
          </table:table-cell>
          <table:table-cell table:number-columns-repeated="2"/>
          <table:table-cell table:number-matrix-columns-spanned="5" table:number-matrix-rows-spanned="1" table:formula="of:=MID([.$I20]; COM.MICROSOFT.SEQUENCE(1; 5; 1; 1); 1)"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20:.P20]; &quot;oxYP&quot;); 0; 1; 2;3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20]; &quot;oxYP&quot;); 0; 1; 2;3)" office:value-type="float" office:value="1" calcext:value-type="float">
            <text:p>1</text:p>
          </table:table-cell>
          <table:table-cell table:formula="of:=CHOOSE(FIND([.M20]; &quot;oxYP&quot;); 0; 1; 2;3)" office:value-type="float" office:value="3" calcext:value-type="float">
            <text:p>3</text:p>
          </table:table-cell>
          <table:table-cell table:formula="of:=CHOOSE(FIND([.N20]; &quot;oxYP&quot;); 0; 1; 2;3)" office:value-type="float" office:value="3" calcext:value-type="float">
            <text:p>3</text:p>
          </table:table-cell>
          <table:table-cell table:formula="of:=CHOOSE(FIND([.O20]; &quot;oxYP&quot;); 0; 1; 2;3)" office:value-type="float" office:value="1" calcext:value-type="float">
            <text:p>1</text:p>
          </table:table-cell>
          <table:table-cell table:formula="of:=CHOOSE(FIND([.P20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21:.$G21] + 1;&quot;o&quot;; &quot;x&quot;; &quot;Y&quot;; &quot;P&quot;))" office:value-type="string" office:string-value="YYPoo" calcext:value-type="string">
            <text:p>YYPoo</text:p>
          </table:table-cell>
          <table:table-cell table:number-columns-repeated="2"/>
          <table:table-cell table:number-matrix-columns-spanned="5" table:number-matrix-rows-spanned="1" table:formula="of:=MID([.$I21]; COM.MICROSOFT.SEQUENCE(1; 5; 1; 1); 1)"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21:.P21]; &quot;oxYP&quot;); 0; 1; 2;3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21]; &quot;oxYP&quot;); 0; 1; 2;3)" office:value-type="float" office:value="2" calcext:value-type="float">
            <text:p>2</text:p>
          </table:table-cell>
          <table:table-cell table:formula="of:=CHOOSE(FIND([.M21]; &quot;oxYP&quot;); 0; 1; 2;3)" office:value-type="float" office:value="2" calcext:value-type="float">
            <text:p>2</text:p>
          </table:table-cell>
          <table:table-cell table:formula="of:=CHOOSE(FIND([.N21]; &quot;oxYP&quot;); 0; 1; 2;3)" office:value-type="float" office:value="3" calcext:value-type="float">
            <text:p>3</text:p>
          </table:table-cell>
          <table:table-cell table:formula="of:=CHOOSE(FIND([.O21]; &quot;oxYP&quot;); 0; 1; 2;3)" office:value-type="float" office:value="0" calcext:value-type="float">
            <text:p>0</text:p>
          </table:table-cell>
          <table:table-cell table:formula="of:=CHOOSE(FIND([.P21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22:.$G22] + 1;&quot;o&quot;; &quot;x&quot;; &quot;Y&quot;; &quot;P&quot;))" office:value-type="string" office:string-value="xxxYx" calcext:value-type="string">
            <text:p>xxxYx</text:p>
          </table:table-cell>
          <table:table-cell table:number-columns-repeated="2"/>
          <table:table-cell table:number-matrix-columns-spanned="5" table:number-matrix-rows-spanned="1" table:formula="of:=MID([.$I22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22:.P22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22]; &quot;oxYP&quot;); 0; 1; 2;3)" office:value-type="float" office:value="1" calcext:value-type="float">
            <text:p>1</text:p>
          </table:table-cell>
          <table:table-cell table:formula="of:=CHOOSE(FIND([.M22]; &quot;oxYP&quot;); 0; 1; 2;3)" office:value-type="float" office:value="1" calcext:value-type="float">
            <text:p>1</text:p>
          </table:table-cell>
          <table:table-cell table:formula="of:=CHOOSE(FIND([.N22]; &quot;oxYP&quot;); 0; 1; 2;3)" office:value-type="float" office:value="1" calcext:value-type="float">
            <text:p>1</text:p>
          </table:table-cell>
          <table:table-cell table:formula="of:=CHOOSE(FIND([.O22]; &quot;oxYP&quot;); 0; 1; 2;3)" office:value-type="float" office:value="2" calcext:value-type="float">
            <text:p>2</text:p>
          </table:table-cell>
          <table:table-cell table:formula="of:=CHOOSE(FIND([.P22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23:.$G23] + 1;&quot;o&quot;; &quot;x&quot;; &quot;Y&quot;; &quot;P&quot;))" office:value-type="string" office:string-value="PPYoY" calcext:value-type="string">
            <text:p>PPYoY</text:p>
          </table:table-cell>
          <table:table-cell table:number-columns-repeated="2"/>
          <table:table-cell table:number-matrix-columns-spanned="5" table:number-matrix-rows-spanned="1" table:formula="of:=MID([.$I23]; COM.MICROSOFT.SEQUENCE(1; 5; 1; 1); 1)"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23:.P23]; &quot;oxYP&quot;); 0; 1; 2;3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23]; &quot;oxYP&quot;); 0; 1; 2;3)" office:value-type="float" office:value="3" calcext:value-type="float">
            <text:p>3</text:p>
          </table:table-cell>
          <table:table-cell table:formula="of:=CHOOSE(FIND([.M23]; &quot;oxYP&quot;); 0; 1; 2;3)" office:value-type="float" office:value="3" calcext:value-type="float">
            <text:p>3</text:p>
          </table:table-cell>
          <table:table-cell table:formula="of:=CHOOSE(FIND([.N23]; &quot;oxYP&quot;); 0; 1; 2;3)" office:value-type="float" office:value="2" calcext:value-type="float">
            <text:p>2</text:p>
          </table:table-cell>
          <table:table-cell table:formula="of:=CHOOSE(FIND([.O23]; &quot;oxYP&quot;); 0; 1; 2;3)" office:value-type="float" office:value="0" calcext:value-type="float">
            <text:p>0</text:p>
          </table:table-cell>
          <table:table-cell table:formula="of:=CHOOSE(FIND([.P23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24:.$G24] + 1;&quot;o&quot;; &quot;x&quot;; &quot;Y&quot;; &quot;P&quot;))" office:value-type="string" office:string-value="YYxYo" calcext:value-type="string">
            <text:p>YYxYo</text:p>
          </table:table-cell>
          <table:table-cell table:number-columns-repeated="2"/>
          <table:table-cell table:number-matrix-columns-spanned="5" table:number-matrix-rows-spanned="1" table:formula="of:=MID([.$I24]; COM.MICROSOFT.SEQUENCE(1; 5; 1; 1); 1)"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24:.P24]; &quot;oxYP&quot;); 0; 1; 2;3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24]; &quot;oxYP&quot;); 0; 1; 2;3)" office:value-type="float" office:value="2" calcext:value-type="float">
            <text:p>2</text:p>
          </table:table-cell>
          <table:table-cell table:formula="of:=CHOOSE(FIND([.M24]; &quot;oxYP&quot;); 0; 1; 2;3)" office:value-type="float" office:value="2" calcext:value-type="float">
            <text:p>2</text:p>
          </table:table-cell>
          <table:table-cell table:formula="of:=CHOOSE(FIND([.N24]; &quot;oxYP&quot;); 0; 1; 2;3)" office:value-type="float" office:value="1" calcext:value-type="float">
            <text:p>1</text:p>
          </table:table-cell>
          <table:table-cell table:formula="of:=CHOOSE(FIND([.O24]; &quot;oxYP&quot;); 0; 1; 2;3)" office:value-type="float" office:value="2" calcext:value-type="float">
            <text:p>2</text:p>
          </table:table-cell>
          <table:table-cell table:formula="of:=CHOOSE(FIND([.P24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25:.$G25] + 1;&quot;o&quot;; &quot;x&quot;; &quot;Y&quot;; &quot;P&quot;))" office:value-type="string" office:string-value="xoxYP" calcext:value-type="string">
            <text:p>xoxYP</text:p>
          </table:table-cell>
          <table:table-cell table:number-columns-repeated="2"/>
          <table:table-cell table:number-matrix-columns-spanned="5" table:number-matrix-rows-spanned="1" table:formula="of:=MID([.$I25]; COM.MICROSOFT.SEQUENCE(1; 5; 1; 1); 1)"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P" calcext:value-type="string">
            <text:p>P</text:p>
          </table:table-cell>
          <table:table-cell/>
          <table:table-cell table:number-matrix-columns-spanned="5" table:number-matrix-rows-spanned="1" table:formula="of:=CHOOSE(FIND([.L25:.P25]; &quot;oxYP&quot;); 0; 1; 2;3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25]; &quot;oxYP&quot;); 0; 1; 2;3)" office:value-type="float" office:value="1" calcext:value-type="float">
            <text:p>1</text:p>
          </table:table-cell>
          <table:table-cell table:formula="of:=CHOOSE(FIND([.M25]; &quot;oxYP&quot;); 0; 1; 2;3)" office:value-type="float" office:value="0" calcext:value-type="float">
            <text:p>0</text:p>
          </table:table-cell>
          <table:table-cell table:formula="of:=CHOOSE(FIND([.N25]; &quot;oxYP&quot;); 0; 1; 2;3)" office:value-type="float" office:value="1" calcext:value-type="float">
            <text:p>1</text:p>
          </table:table-cell>
          <table:table-cell table:formula="of:=CHOOSE(FIND([.O25]; &quot;oxYP&quot;); 0; 1; 2;3)" office:value-type="float" office:value="2" calcext:value-type="float">
            <text:p>2</text:p>
          </table:table-cell>
          <table:table-cell table:formula="of:=CHOOSE(FIND([.P25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26:.$G26] + 1;&quot;o&quot;; &quot;x&quot;; &quot;Y&quot;; &quot;P&quot;))" office:value-type="string" office:string-value="YxYxY" calcext:value-type="string">
            <text:p>YxYxY</text:p>
          </table:table-cell>
          <table:table-cell table:number-columns-repeated="2"/>
          <table:table-cell table:number-matrix-columns-spanned="5" table:number-matrix-rows-spanned="1" table:formula="of:=MID([.$I26]; COM.MICROSOFT.SEQUENCE(1; 5; 1; 1); 1)"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26:.P26]; &quot;oxYP&quot;); 0; 1; 2;3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26]; &quot;oxYP&quot;); 0; 1; 2;3)" office:value-type="float" office:value="2" calcext:value-type="float">
            <text:p>2</text:p>
          </table:table-cell>
          <table:table-cell table:formula="of:=CHOOSE(FIND([.M26]; &quot;oxYP&quot;); 0; 1; 2;3)" office:value-type="float" office:value="1" calcext:value-type="float">
            <text:p>1</text:p>
          </table:table-cell>
          <table:table-cell table:formula="of:=CHOOSE(FIND([.N26]; &quot;oxYP&quot;); 0; 1; 2;3)" office:value-type="float" office:value="2" calcext:value-type="float">
            <text:p>2</text:p>
          </table:table-cell>
          <table:table-cell table:formula="of:=CHOOSE(FIND([.O26]; &quot;oxYP&quot;); 0; 1; 2;3)" office:value-type="float" office:value="1" calcext:value-type="float">
            <text:p>1</text:p>
          </table:table-cell>
          <table:table-cell table:formula="of:=CHOOSE(FIND([.P26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27:.$G27] + 1;&quot;o&quot;; &quot;x&quot;; &quot;Y&quot;; &quot;P&quot;))" office:value-type="string" office:string-value="PxxYx" calcext:value-type="string">
            <text:p>PxxYx</text:p>
          </table:table-cell>
          <table:table-cell table:number-columns-repeated="2"/>
          <table:table-cell table:number-matrix-columns-spanned="5" table:number-matrix-rows-spanned="1" table:formula="of:=MID([.$I27]; COM.MICROSOFT.SEQUENCE(1; 5; 1; 1); 1)"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27:.P27]; &quot;oxYP&quot;); 0; 1; 2;3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27]; &quot;oxYP&quot;); 0; 1; 2;3)" office:value-type="float" office:value="3" calcext:value-type="float">
            <text:p>3</text:p>
          </table:table-cell>
          <table:table-cell table:formula="of:=CHOOSE(FIND([.M27]; &quot;oxYP&quot;); 0; 1; 2;3)" office:value-type="float" office:value="1" calcext:value-type="float">
            <text:p>1</text:p>
          </table:table-cell>
          <table:table-cell table:formula="of:=CHOOSE(FIND([.N27]; &quot;oxYP&quot;); 0; 1; 2;3)" office:value-type="float" office:value="1" calcext:value-type="float">
            <text:p>1</text:p>
          </table:table-cell>
          <table:table-cell table:formula="of:=CHOOSE(FIND([.O27]; &quot;oxYP&quot;); 0; 1; 2;3)" office:value-type="float" office:value="2" calcext:value-type="float">
            <text:p>2</text:p>
          </table:table-cell>
          <table:table-cell table:formula="of:=CHOOSE(FIND([.P27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28:.$G28] + 1;&quot;o&quot;; &quot;x&quot;; &quot;Y&quot;; &quot;P&quot;))" office:value-type="string" office:string-value="xxxYx" calcext:value-type="string">
            <text:p>xxxYx</text:p>
          </table:table-cell>
          <table:table-cell table:number-columns-repeated="2"/>
          <table:table-cell table:number-matrix-columns-spanned="5" table:number-matrix-rows-spanned="1" table:formula="of:=MID([.$I28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28:.P28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28]; &quot;oxYP&quot;); 0; 1; 2;3)" office:value-type="float" office:value="1" calcext:value-type="float">
            <text:p>1</text:p>
          </table:table-cell>
          <table:table-cell table:formula="of:=CHOOSE(FIND([.M28]; &quot;oxYP&quot;); 0; 1; 2;3)" office:value-type="float" office:value="1" calcext:value-type="float">
            <text:p>1</text:p>
          </table:table-cell>
          <table:table-cell table:formula="of:=CHOOSE(FIND([.N28]; &quot;oxYP&quot;); 0; 1; 2;3)" office:value-type="float" office:value="1" calcext:value-type="float">
            <text:p>1</text:p>
          </table:table-cell>
          <table:table-cell table:formula="of:=CHOOSE(FIND([.O28]; &quot;oxYP&quot;); 0; 1; 2;3)" office:value-type="float" office:value="2" calcext:value-type="float">
            <text:p>2</text:p>
          </table:table-cell>
          <table:table-cell table:formula="of:=CHOOSE(FIND([.P28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29:.$G29] + 1;&quot;o&quot;; &quot;x&quot;; &quot;Y&quot;; &quot;P&quot;))" office:value-type="string" office:string-value="oYPxY" calcext:value-type="string">
            <text:p>oYPxY</text:p>
          </table:table-cell>
          <table:table-cell table:number-columns-repeated="2"/>
          <table:table-cell table:number-matrix-columns-spanned="5" table:number-matrix-rows-spanned="1" table:formula="of:=MID([.$I29]; COM.MICROSOFT.SEQUENCE(1; 5; 1; 1); 1)"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29:.P29]; &quot;oxYP&quot;); 0; 1; 2;3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29]; &quot;oxYP&quot;); 0; 1; 2;3)" office:value-type="float" office:value="0" calcext:value-type="float">
            <text:p>0</text:p>
          </table:table-cell>
          <table:table-cell table:formula="of:=CHOOSE(FIND([.M29]; &quot;oxYP&quot;); 0; 1; 2;3)" office:value-type="float" office:value="2" calcext:value-type="float">
            <text:p>2</text:p>
          </table:table-cell>
          <table:table-cell table:formula="of:=CHOOSE(FIND([.N29]; &quot;oxYP&quot;); 0; 1; 2;3)" office:value-type="float" office:value="3" calcext:value-type="float">
            <text:p>3</text:p>
          </table:table-cell>
          <table:table-cell table:formula="of:=CHOOSE(FIND([.O29]; &quot;oxYP&quot;); 0; 1; 2;3)" office:value-type="float" office:value="1" calcext:value-type="float">
            <text:p>1</text:p>
          </table:table-cell>
          <table:table-cell table:formula="of:=CHOOSE(FIND([.P29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30:.$G30] + 1;&quot;o&quot;; &quot;x&quot;; &quot;Y&quot;; &quot;P&quot;))" office:value-type="string" office:string-value="oPoox" calcext:value-type="string">
            <text:p>oPoox</text:p>
          </table:table-cell>
          <table:table-cell table:number-columns-repeated="2"/>
          <table:table-cell table:number-matrix-columns-spanned="5" table:number-matrix-rows-spanned="1" table:formula="of:=MID([.$I30]; COM.MICROSOFT.SEQUENCE(1; 5; 1; 1); 1)"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30:.P30]; &quot;oxYP&quot;); 0; 1; 2;3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30]; &quot;oxYP&quot;); 0; 1; 2;3)" office:value-type="float" office:value="0" calcext:value-type="float">
            <text:p>0</text:p>
          </table:table-cell>
          <table:table-cell table:formula="of:=CHOOSE(FIND([.M30]; &quot;oxYP&quot;); 0; 1; 2;3)" office:value-type="float" office:value="3" calcext:value-type="float">
            <text:p>3</text:p>
          </table:table-cell>
          <table:table-cell table:formula="of:=CHOOSE(FIND([.N30]; &quot;oxYP&quot;); 0; 1; 2;3)" office:value-type="float" office:value="0" calcext:value-type="float">
            <text:p>0</text:p>
          </table:table-cell>
          <table:table-cell table:formula="of:=CHOOSE(FIND([.O30]; &quot;oxYP&quot;); 0; 1; 2;3)" office:value-type="float" office:value="0" calcext:value-type="float">
            <text:p>0</text:p>
          </table:table-cell>
          <table:table-cell table:formula="of:=CHOOSE(FIND([.P30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31:.$G31] + 1;&quot;o&quot;; &quot;x&quot;; &quot;Y&quot;; &quot;P&quot;))" office:value-type="string" office:string-value="xxYoo" calcext:value-type="string">
            <text:p>xxYoo</text:p>
          </table:table-cell>
          <table:table-cell table:number-columns-repeated="2"/>
          <table:table-cell table:number-matrix-columns-spanned="5" table:number-matrix-rows-spanned="1" table:formula="of:=MID([.$I31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31:.P31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31]; &quot;oxYP&quot;); 0; 1; 2;3)" office:value-type="float" office:value="1" calcext:value-type="float">
            <text:p>1</text:p>
          </table:table-cell>
          <table:table-cell table:formula="of:=CHOOSE(FIND([.M31]; &quot;oxYP&quot;); 0; 1; 2;3)" office:value-type="float" office:value="1" calcext:value-type="float">
            <text:p>1</text:p>
          </table:table-cell>
          <table:table-cell table:formula="of:=CHOOSE(FIND([.N31]; &quot;oxYP&quot;); 0; 1; 2;3)" office:value-type="float" office:value="2" calcext:value-type="float">
            <text:p>2</text:p>
          </table:table-cell>
          <table:table-cell table:formula="of:=CHOOSE(FIND([.O31]; &quot;oxYP&quot;); 0; 1; 2;3)" office:value-type="float" office:value="0" calcext:value-type="float">
            <text:p>0</text:p>
          </table:table-cell>
          <table:table-cell table:formula="of:=CHOOSE(FIND([.P31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32:.$G32] + 1;&quot;o&quot;; &quot;x&quot;; &quot;Y&quot;; &quot;P&quot;))" office:value-type="string" office:string-value="xxPPP" calcext:value-type="string">
            <text:p>xxPPP</text:p>
          </table:table-cell>
          <table:table-cell table:number-columns-repeated="2"/>
          <table:table-cell table:number-matrix-columns-spanned="5" table:number-matrix-rows-spanned="1" table:formula="of:=MID([.$I32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P" calcext:value-type="string">
            <text:p>P</text:p>
          </table:table-cell>
          <table:table-cell/>
          <table:table-cell table:number-matrix-columns-spanned="5" table:number-matrix-rows-spanned="1" table:formula="of:=CHOOSE(FIND([.L32:.P32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32]; &quot;oxYP&quot;); 0; 1; 2;3)" office:value-type="float" office:value="1" calcext:value-type="float">
            <text:p>1</text:p>
          </table:table-cell>
          <table:table-cell table:formula="of:=CHOOSE(FIND([.M32]; &quot;oxYP&quot;); 0; 1; 2;3)" office:value-type="float" office:value="1" calcext:value-type="float">
            <text:p>1</text:p>
          </table:table-cell>
          <table:table-cell table:formula="of:=CHOOSE(FIND([.N32]; &quot;oxYP&quot;); 0; 1; 2;3)" office:value-type="float" office:value="3" calcext:value-type="float">
            <text:p>3</text:p>
          </table:table-cell>
          <table:table-cell table:formula="of:=CHOOSE(FIND([.O32]; &quot;oxYP&quot;); 0; 1; 2;3)" office:value-type="float" office:value="3" calcext:value-type="float">
            <text:p>3</text:p>
          </table:table-cell>
          <table:table-cell table:formula="of:=CHOOSE(FIND([.P32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33:.$G33] + 1;&quot;o&quot;; &quot;x&quot;; &quot;Y&quot;; &quot;P&quot;))" office:value-type="string" office:string-value="YoYYo" calcext:value-type="string">
            <text:p>YoYYo</text:p>
          </table:table-cell>
          <table:table-cell table:number-columns-repeated="2"/>
          <table:table-cell table:number-matrix-columns-spanned="5" table:number-matrix-rows-spanned="1" table:formula="of:=MID([.$I33]; COM.MICROSOFT.SEQUENCE(1; 5; 1; 1); 1)"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33:.P33]; &quot;oxYP&quot;); 0; 1; 2;3)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33]; &quot;oxYP&quot;); 0; 1; 2;3)" office:value-type="float" office:value="2" calcext:value-type="float">
            <text:p>2</text:p>
          </table:table-cell>
          <table:table-cell table:formula="of:=CHOOSE(FIND([.M33]; &quot;oxYP&quot;); 0; 1; 2;3)" office:value-type="float" office:value="0" calcext:value-type="float">
            <text:p>0</text:p>
          </table:table-cell>
          <table:table-cell table:formula="of:=CHOOSE(FIND([.N33]; &quot;oxYP&quot;); 0; 1; 2;3)" office:value-type="float" office:value="2" calcext:value-type="float">
            <text:p>2</text:p>
          </table:table-cell>
          <table:table-cell table:formula="of:=CHOOSE(FIND([.O33]; &quot;oxYP&quot;); 0; 1; 2;3)" office:value-type="float" office:value="2" calcext:value-type="float">
            <text:p>2</text:p>
          </table:table-cell>
          <table:table-cell table:formula="of:=CHOOSE(FIND([.P33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CONCAT(CHOOSE([.$C34:.$G34] + 1;&quot;o&quot;; &quot;x&quot;; &quot;Y&quot;; &quot;P&quot;))" office:value-type="string" office:string-value="xYxoP" calcext:value-type="string">
            <text:p>xYxoP</text:p>
          </table:table-cell>
          <table:table-cell table:number-columns-repeated="2"/>
          <table:table-cell table:number-matrix-columns-spanned="5" table:number-matrix-rows-spanned="1" table:formula="of:=MID([.$I34]; COM.MICROSOFT.SEQUENCE(1; 5; 1; 1); 1)"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P" calcext:value-type="string">
            <text:p>P</text:p>
          </table:table-cell>
          <table:table-cell/>
          <table:table-cell table:number-matrix-columns-spanned="5" table:number-matrix-rows-spanned="1" table:formula="of:=CHOOSE(FIND([.L34:.P34]; &quot;oxYP&quot;); 0; 1; 2;3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formula="of:=CHOOSE(FIND([.L34]; &quot;oxYP&quot;); 0; 1; 2;3)" office:value-type="float" office:value="1" calcext:value-type="float">
            <text:p>1</text:p>
          </table:table-cell>
          <table:table-cell table:formula="of:=CHOOSE(FIND([.M34]; &quot;oxYP&quot;); 0; 1; 2;3)" office:value-type="float" office:value="2" calcext:value-type="float">
            <text:p>2</text:p>
          </table:table-cell>
          <table:table-cell table:formula="of:=CHOOSE(FIND([.N34]; &quot;oxYP&quot;); 0; 1; 2;3)" office:value-type="float" office:value="1" calcext:value-type="float">
            <text:p>1</text:p>
          </table:table-cell>
          <table:table-cell table:formula="of:=CHOOSE(FIND([.O34]; &quot;oxYP&quot;); 0; 1; 2;3)" office:value-type="float" office:value="0" calcext:value-type="float">
            <text:p>0</text:p>
          </table:table-cell>
          <table:table-cell table:formula="of:=CHOOSE(FIND([.P34]; &quot;oxYP&quot;); 0; 1; 2;3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CONCAT(CHOOSE([.$C35:.$G35] + 1;&quot;o&quot;; &quot;x&quot;; &quot;Y&quot;; &quot;P&quot;))" office:value-type="string" office:string-value="xxPox" calcext:value-type="string">
            <text:p>xxPox</text:p>
          </table:table-cell>
          <table:table-cell table:number-columns-repeated="2"/>
          <table:table-cell table:number-matrix-columns-spanned="5" table:number-matrix-rows-spanned="1" table:formula="of:=MID([.$I35]; COM.MICROSOFT.SEQUENCE(1; 5; 1; 1); 1)"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P" calcext:value-type="string">
            <text:p>P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x" calcext:value-type="string">
            <text:p>x</text:p>
          </table:table-cell>
          <table:table-cell/>
          <table:table-cell table:number-matrix-columns-spanned="5" table:number-matrix-rows-spanned="1" table:formula="of:=CHOOSE(FIND([.L35:.P35]; &quot;oxYP&quot;); 0; 1; 2;3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CHOOSE(FIND([.L35]; &quot;oxYP&quot;); 0; 1; 2;3)" office:value-type="float" office:value="1" calcext:value-type="float">
            <text:p>1</text:p>
          </table:table-cell>
          <table:table-cell table:formula="of:=CHOOSE(FIND([.M35]; &quot;oxYP&quot;); 0; 1; 2;3)" office:value-type="float" office:value="1" calcext:value-type="float">
            <text:p>1</text:p>
          </table:table-cell>
          <table:table-cell table:formula="of:=CHOOSE(FIND([.N35]; &quot;oxYP&quot;); 0; 1; 2;3)" office:value-type="float" office:value="3" calcext:value-type="float">
            <text:p>3</text:p>
          </table:table-cell>
          <table:table-cell table:formula="of:=CHOOSE(FIND([.O35]; &quot;oxYP&quot;); 0; 1; 2;3)" office:value-type="float" office:value="0" calcext:value-type="float">
            <text:p>0</text:p>
          </table:table-cell>
          <table:table-cell table:formula="of:=CHOOSE(FIND([.P35]; &quot;oxYP&quot;); 0; 1; 2;3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36:.$G36] + 1;&quot;o&quot;; &quot;x&quot;; &quot;Y&quot;; &quot;P&quot;))" office:value-type="string" office:string-value="xYoYo" calcext:value-type="string">
            <text:p>xYoYo</text:p>
          </table:table-cell>
          <table:table-cell table:number-columns-repeated="2"/>
          <table:table-cell table:number-matrix-columns-spanned="5" table:number-matrix-rows-spanned="1" table:formula="of:=MID([.$I36]; COM.MICROSOFT.SEQUENCE(1; 5; 1; 1); 1)"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36:.P36]; &quot;oxYP&quot;); 0; 1; 2;3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36]; &quot;oxYP&quot;); 0; 1; 2;3)" office:value-type="float" office:value="1" calcext:value-type="float">
            <text:p>1</text:p>
          </table:table-cell>
          <table:table-cell table:formula="of:=CHOOSE(FIND([.M36]; &quot;oxYP&quot;); 0; 1; 2;3)" office:value-type="float" office:value="2" calcext:value-type="float">
            <text:p>2</text:p>
          </table:table-cell>
          <table:table-cell table:formula="of:=CHOOSE(FIND([.N36]; &quot;oxYP&quot;); 0; 1; 2;3)" office:value-type="float" office:value="0" calcext:value-type="float">
            <text:p>0</text:p>
          </table:table-cell>
          <table:table-cell table:formula="of:=CHOOSE(FIND([.O36]; &quot;oxYP&quot;); 0; 1; 2;3)" office:value-type="float" office:value="2" calcext:value-type="float">
            <text:p>2</text:p>
          </table:table-cell>
          <table:table-cell table:formula="of:=CHOOSE(FIND([.P36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CONCAT(CHOOSE([.$C37:.$G37] + 1;&quot;o&quot;; &quot;x&quot;; &quot;Y&quot;; &quot;P&quot;))" office:value-type="string" office:string-value="YxxoY" calcext:value-type="string">
            <text:p>YxxoY</text:p>
          </table:table-cell>
          <table:table-cell table:number-columns-repeated="2"/>
          <table:table-cell table:number-matrix-columns-spanned="5" table:number-matrix-rows-spanned="1" table:formula="of:=MID([.$I37]; COM.MICROSOFT.SEQUENCE(1; 5; 1; 1); 1)"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o" calcext:value-type="string">
            <text:p>o</text:p>
          </table:table-cell>
          <table:table-cell office:value-type="string" office:string-value="Y" calcext:value-type="string">
            <text:p>Y</text:p>
          </table:table-cell>
          <table:table-cell/>
          <table:table-cell table:number-matrix-columns-spanned="5" table:number-matrix-rows-spanned="1" table:formula="of:=CHOOSE(FIND([.L37:.P37]; &quot;oxYP&quot;); 0; 1; 2;3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formula="of:=CHOOSE(FIND([.L37]; &quot;oxYP&quot;); 0; 1; 2;3)" office:value-type="float" office:value="2" calcext:value-type="float">
            <text:p>2</text:p>
          </table:table-cell>
          <table:table-cell table:formula="of:=CHOOSE(FIND([.M37]; &quot;oxYP&quot;); 0; 1; 2;3)" office:value-type="float" office:value="1" calcext:value-type="float">
            <text:p>1</text:p>
          </table:table-cell>
          <table:table-cell table:formula="of:=CHOOSE(FIND([.N37]; &quot;oxYP&quot;); 0; 1; 2;3)" office:value-type="float" office:value="1" calcext:value-type="float">
            <text:p>1</text:p>
          </table:table-cell>
          <table:table-cell table:formula="of:=CHOOSE(FIND([.O37]; &quot;oxYP&quot;); 0; 1; 2;3)" office:value-type="float" office:value="0" calcext:value-type="float">
            <text:p>0</text:p>
          </table:table-cell>
          <table:table-cell table:formula="of:=CHOOSE(FIND([.P37]; &quot;oxYP&quot;); 0; 1; 2;3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3" calcext:value-type="float">
            <text:p>3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38:.$G38] + 1;&quot;o&quot;; &quot;x&quot;; &quot;Y&quot;; &quot;P&quot;))" office:value-type="string" office:string-value="PxxYo" calcext:value-type="string">
            <text:p>PxxYo</text:p>
          </table:table-cell>
          <table:table-cell table:number-columns-repeated="2"/>
          <table:table-cell table:number-matrix-columns-spanned="5" table:number-matrix-rows-spanned="1" table:formula="of:=MID([.$I38]; COM.MICROSOFT.SEQUENCE(1; 5; 1; 1); 1)" office:value-type="string" office:string-value="P" calcext:value-type="string">
            <text:p>P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38:.P38]; &quot;oxYP&quot;); 0; 1; 2;3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38]; &quot;oxYP&quot;); 0; 1; 2;3)" office:value-type="float" office:value="3" calcext:value-type="float">
            <text:p>3</text:p>
          </table:table-cell>
          <table:table-cell table:formula="of:=CHOOSE(FIND([.M38]; &quot;oxYP&quot;); 0; 1; 2;3)" office:value-type="float" office:value="1" calcext:value-type="float">
            <text:p>1</text:p>
          </table:table-cell>
          <table:table-cell table:formula="of:=CHOOSE(FIND([.N38]; &quot;oxYP&quot;); 0; 1; 2;3)" office:value-type="float" office:value="1" calcext:value-type="float">
            <text:p>1</text:p>
          </table:table-cell>
          <table:table-cell table:formula="of:=CHOOSE(FIND([.O38]; &quot;oxYP&quot;); 0; 1; 2;3)" office:value-type="float" office:value="2" calcext:value-type="float">
            <text:p>2</text:p>
          </table:table-cell>
          <table:table-cell table:formula="of:=CHOOSE(FIND([.P38]; &quot;oxYP&quot;); 0; 1; 2;3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1" calcext:value-type="float">
            <text:p>1</text:p>
          </table:table-cell>
          <table:table-cell table:formula="of:=ORG.LIBREOFFICE.RANDBETWEEN.NV(0;3)" office:value-type="float" office:value="2" calcext:value-type="float">
            <text:p>2</text:p>
          </table:table-cell>
          <table:table-cell table:formula="of:=ORG.LIBREOFFICE.RANDBETWEEN.NV(0;3)" office:value-type="float" office:value="0" calcext:value-type="float">
            <text:p>0</text:p>
          </table:table-cell>
          <table:table-cell/>
          <table:table-cell table:number-matrix-columns-spanned="1" table:number-matrix-rows-spanned="1" table:formula="of:=COM.MICROSOFT.CONCAT(CHOOSE([.$C39:.$G39] + 1;&quot;o&quot;; &quot;x&quot;; &quot;Y&quot;; &quot;P&quot;))" office:value-type="string" office:string-value="YYxYo" calcext:value-type="string">
            <text:p>YYxYo</text:p>
          </table:table-cell>
          <table:table-cell table:number-columns-repeated="2"/>
          <table:table-cell table:number-matrix-columns-spanned="5" table:number-matrix-rows-spanned="1" table:formula="of:=MID([.$I39]; COM.MICROSOFT.SEQUENCE(1; 5; 1; 1); 1)" office:value-type="string" office:string-value="Y" calcext:value-type="string">
            <text:p>Y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x" calcext:value-type="string">
            <text:p>x</text:p>
          </table:table-cell>
          <table:table-cell office:value-type="string" office:string-value="Y" calcext:value-type="string">
            <text:p>Y</text:p>
          </table:table-cell>
          <table:table-cell office:value-type="string" office:string-value="o" calcext:value-type="string">
            <text:p>o</text:p>
          </table:table-cell>
          <table:table-cell/>
          <table:table-cell table:number-matrix-columns-spanned="5" table:number-matrix-rows-spanned="1" table:formula="of:=CHOOSE(FIND([.L39:.P39]; &quot;oxYP&quot;); 0; 1; 2;3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CHOOSE(FIND([.L39]; &quot;oxYP&quot;); 0; 1; 2;3)" office:value-type="float" office:value="2" calcext:value-type="float">
            <text:p>2</text:p>
          </table:table-cell>
          <table:table-cell table:formula="of:=CHOOSE(FIND([.M39]; &quot;oxYP&quot;); 0; 1; 2;3)" office:value-type="float" office:value="2" calcext:value-type="float">
            <text:p>2</text:p>
          </table:table-cell>
          <table:table-cell table:formula="of:=CHOOSE(FIND([.N39]; &quot;oxYP&quot;); 0; 1; 2;3)" office:value-type="float" office:value="1" calcext:value-type="float">
            <text:p>1</text:p>
          </table:table-cell>
          <table:table-cell table:formula="of:=CHOOSE(FIND([.O39]; &quot;oxYP&quot;); 0; 1; 2;3)" office:value-type="float" office:value="2" calcext:value-type="float">
            <text:p>2</text:p>
          </table:table-cell>
          <table:table-cell table:formula="of:=CHOOSE(FIND([.P39]; &quot;oxYP&quot;); 0; 1; 2;3)" office:value-type="float" office:value="0" calcext:value-type="float">
            <text:p>0</text:p>
          </table:table-cell>
          <table:table-cell/>
        </table:table-row>
        <table:table-row table:style-name="ro1" table:number-rows-repeated="1048536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-00-00</text:date>, <text:time style:data-style-name="N2" text:time-value="00:54:02.16335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4T00:13:33.229383700</meta:creation-date>
    <meta:editing-duration>PT12M54S</meta:editing-duration>
    <meta:editing-cycles>3</meta:editing-cycles>
    <meta:generator>LibreOffice/25.8.4.2$Windows_X86_64 LibreOffice_project/290daaa01b999472f0c7a3890eb6a550fd74c6df</meta:generator>
    <dc:date>2026-02-04T01:03:43.894858700</dc:date>
    <meta:document-statistic meta:table-count="2" meta:cell-count="1375" meta:object-count="0"/>
  </office:meta>
</office:document-meta>
</file>