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127622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List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</text:p>
          </table:table-cell>
          <table:table-cell office:value-type="string" calcext:value-type="string">
            <text:p>Tel</text:p>
          </table:table-cell>
        </table:table-row>
        <table:table-row table:style-name="ro1">
          <table:table-cell table:style-name="ce1" office:value-type="string" calcext:value-type="string">
            <text:p>J. Doe</text:p>
          </table:table-cell>
          <table:table-cell table:formula="of:=INDIRECT(&quot;'&quot;&amp;[.$A2]&amp;&quot;'&quot;&amp;&quot;.A1&quot;)" office:value-type="string" office:string-value="addr doe" calcext:value-type="string">
            <text:p>addr doe</text:p>
          </table:table-cell>
          <table:table-cell table:formula="of:=INDIRECT(&quot;'&quot;&amp;[.$A2]&amp;&quot;'&quot;&amp;&quot;.B1&quot;)" office:value-type="string" office:string-value="tel doe" calcext:value-type="string">
            <text:p>tel doe</text:p>
          </table:table-cell>
        </table:table-row>
      </table:table>
      <table:table table:name="J. Doe" table:style-name="ta1">
        <table:table-column table:style-name="co1" table:number-columns-repeated="2" table:default-cell-style-name="ce2"/>
        <table:table-row table:style-name="ro1">
          <table:table-cell office:value-type="string" calcext:value-type="string">
            <text:p>addr doe</text:p>
          </table:table-cell>
          <table:table-cell office:value-type="string" calcext:value-type="string">
            <text:p>tel do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5T22:55:50.288607309</meta:creation-date>
    <dc:date>2025-10-15T23:10:20.507223254</dc:date>
    <meta:editing-duration>PT4M17S</meta:editing-duration>
    <meta:editing-cycles>1</meta:editing-cycles>
    <meta:generator>LibreOffice/25.2.6.2$Linux_X86_64 LibreOffice_project/520$Build-2</meta:generator>
    <meta:document-statistic meta:table-count="2" meta:cell-count="8" meta:object-count="0"/>
  </office:meta>
</office:document-meta>
</file>