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9" style:family="table-cell" style:parent-style-name="Pivot_20_Table_20_Value" style:data-style-name="N104">
      <style:table-cell-properties fo:border-bottom="none" fo:border-left="0.99pt solid #000000" fo:border-right="2.01pt solid #000000" fo:border-top="0.99pt solid #000000"/>
    </style:style>
    <style:style style:name="ce10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Pivot_20_Table_20_Result" style:data-style-name="N104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2" office:value-type="string" calcext:value-type="string">
            <text:p>Amount</text:p>
          </table:table-cell>
          <table:table-cell table:style-name="ce1"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USD" office:value="1" calcext:value-type="currency">
            <text:p>$1.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USD" office:value="-25.5" calcext:value-type="currency">
            <text:p>-$25.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USD" office:value="-1.25" calcext:value-type="currency">
            <text:p>-$1.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USD" office:value="-23.25" calcext:value-type="currency">
            <text:p>-$23.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USD" office:value="48.5" calcext:value-type="currency">
            <text:p>$48.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USD" office:value="0.99" calcext:value-type="currency">
            <text:p>$0.9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USD" office:value="-0.01" calcext:value-type="currency">
            <text:p>-$0.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USD" office:value="-0.48" calcext:value-type="currency">
            <text:p>-$0.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USD" office:value="0.99" calcext:value-type="currency">
            <text:p>$0.9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USD" office:value="5000" calcext:value-type="currency">
            <text:p>$5,000.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USD" office:value="-4001" calcext:value-type="currency">
            <text:p>-$4,001.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</text:p>
          </table:table-cell>
          <table:table-cell office:value-type="currency" office:currency="USD" office:value="-999.99" calcext:value-type="currency">
            <text:p>-$999.99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 Table_Sheet1_1" table:style-name="ta1">
        <table:table-column table:style-name="co1" table:default-cell-style-name="ce4"/>
        <table:table-column table:style-name="co1" table:default-cell-style-name="ce8"/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Sum - Amount</text:p>
          </table:table-cell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9" office:value-type="currency" office:currency="USD" office:value="-0.000000000000227373675443232" calcext:value-type="currency">
            <text:p>-$0.00</text:p>
          </table:table-cell>
        </table:table-row>
        <table:table-row table:style-name="ro1">
          <table:table-cell table:style-name="ce6" office:value-type="string" calcext:value-type="string">
            <text:p>(empty)</text:p>
          </table:table-cell>
          <table:table-cell table:style-name="ce10"/>
        </table:table-row>
        <table:table-row table:style-name="ro1">
          <table:table-cell table:style-name="ce7" office:value-type="string" calcext:value-type="string">
            <text:p>Total Result</text:p>
          </table:table-cell>
          <table:table-cell table:style-name="ce11" office:value-type="currency" office:currency="USD" office:value="-0.000000000000227373675443232" calcext:value-type="currency">
            <text:p>-$0.00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4" table:buttons="'Pivot Table_Sheet1_1'.A1" table:show-filter-button="false" table:drill-down-on-double-click="false">
          <table:source-cell-range table:cell-range-address="Sheet1.A1:Sheet1.B2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-$25.50" table:display="true" table:show-details="true"/>
                <table:data-pilot-member table:name="-$23.25" table:display="true" table:show-details="true"/>
                <table:data-pilot-member table:name="-$1.2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08:53:38.296996816</meta:creation-date>
    <dc:date>2023-09-22T08:58:48.311963340</dc:date>
    <meta:editing-duration>PT5M10S</meta:editing-duration>
    <meta:editing-cycles>1</meta:editing-cycles>
    <meta:document-statistic meta:table-count="2" meta:cell-count="33" meta:object-count="0"/>
    <meta:generator>LibreOffice/6.4.7.2$Linux_X86_64 LibreOffice_project/40$Build-2</meta:generator>
  </office:meta>
</office:document-meta>
</file>