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c9211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Coluna1</text:p>
          </table:table-cell>
          <table:table-cell table:style-name="ce2" office:value-type="string" calcext:value-type="string">
            <text:p>Coluna2</text:p>
          </table:table-cell>
          <table:table-cell table:style-name="ce2" office:value-type="string" calcext:value-type="string">
            <text:p>Coluna3</text:p>
          </table:table-cell>
          <table:table-cell table:style-name="ce2" office:value-type="string" calcext:value-type="string">
            <text:p>Coluna4</text:p>
          </table:table-cell>
          <table:table-cell table:style-name="ce2" office:value-type="string" calcext:value-type="string">
            <text:p>Coluna5</text:p>
          </table:table-cell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table:formula="of:=SUM([.B5:.B14])" office:value-type="float" office:value="55" calcext:value-type="float">
            <text:p>55</text:p>
          </table:table-cell>
          <table:table-cell table:style-name="ce2" table:formula="of:=SUM([.C5:.C14])" office:value-type="float" office:value="65" calcext:value-type="float">
            <text:p>65</text:p>
          </table:table-cell>
          <table:table-cell table:style-name="ce2" table:formula="of:=SUM([.D5:.D14])" office:value-type="float" office:value="75" calcext:value-type="float">
            <text:p>75</text:p>
          </table:table-cell>
          <table:table-cell table:style-name="ce2" table:formula="of:=SUM([.E5:.E14])" office:value-type="float" office:value="85" calcext:value-type="float">
            <text:p>85</text:p>
          </table:table-cell>
          <table:table-cell table:style-name="ce2" table:formula="of:=SUM([.F5:.F14])" office:value-type="float" office:value="95" calcext:value-type="float">
            <text:p>9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>
            <text:p>Coluna1</text:p>
          </table:table-cell>
          <table:table-cell table:number-matrix-columns-spanned="1" table:number-matrix-rows-spanned="1" table:formula="of:=SUM(HLOOKUP([.B19];[.$B$4:.$F$14];{2|3|4|5|6|7|8|9|10|11};0))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na2</text:p>
          </table:table-cell>
          <table:table-cell table:number-matrix-columns-spanned="1" table:number-matrix-rows-spanned="1" table:formula="of:=SUM(HLOOKUP([.B20];[.$B$4:.$F$14];{2|3|4|5|6|7|8|9|10|11};0))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na3</text:p>
          </table:table-cell>
          <table:table-cell table:number-matrix-columns-spanned="1" table:number-matrix-rows-spanned="1" table:formula="of:=SUM(HLOOKUP([.B21];[.$B$4:.$F$14];{2|3|4|5|6|7|8|9|10|11};0))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na4</text:p>
          </table:table-cell>
          <table:table-cell table:number-matrix-columns-spanned="1" table:number-matrix-rows-spanned="1" table:formula="of:=SUM(HLOOKUP([.B22];[.$B$4:.$F$14];{2|3|4|5|6|7|8|9|10|11};0)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na5</text:p>
          </table:table-cell>
          <table:table-cell table:number-matrix-columns-spanned="1" table:number-matrix-rows-spanned="1" table:formula="of:=SUM(HLOOKUP([.B23];[.$B$4:.$F$14];{2|3|4|5|6|7|8|9|10|11};0))" office:value-type="float" office:value="95" calcext:value-type="float">
            <text:p>9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Coluna1</number:text>
    </number:number-style>
    <number:number-style style:name="N109P1" style:volatile="true">
      <number:text>""Coluna2]</number:text>
    </number:number-style>
    <number:number-style style:name="N109P2" style:volatile="true">
      <number:number number:min-integer-digits="1"/>
      <number:text>""</number:text>
    </number:number-style>
    <number:text-style style:name="N109">
      <number:number number:min-integer-digits="1"/>
      <number:text>"</number:text>
      <style:map style:condition="value()=1" style:apply-style-name="N109P0"/>
      <style:map style:condition="value()=2" style:apply-style-name="N109P1"/>
      <style:map style:condition="value()!=2" style:apply-style-name="N109P2"/>
    </number:text-style>
    <number:number-style style:name="N111P0" style:volatile="true">
      <number:text>Coluna1</number:text>
    </number:number-style>
    <number:number-style style:name="N111P1" style:volatile="true">
      <number:text>Coluna2</number:text>
    </number:number-style>
    <number:number-style style:name="N111">
      <number:number number:min-integer-digits="1"/>
      <number:text/>
      <style:map style:condition="value()=1" style:apply-style-name="N111P0"/>
      <style:map style:condition="value()=2" style:apply-style-name="N111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0:19:41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12-21T20:14:03.696000000</meta:creation-date>
    <meta:generator>LibreOffice/7.0.4.2$Windows_X86_64 LibreOffice_project/dcf040e67528d9187c66b2379df5ea4407429775</meta:generator>
    <dc:date>2020-12-22T10:36:46.528000000</dc:date>
    <dc:creator>Gilberto Schiavinatto</dc:creator>
    <meta:editing-duration>PT47M34S</meta:editing-duration>
    <meta:editing-cycles>8</meta:editing-cycles>
    <meta:document-statistic meta:table-count="1" meta:cell-count="70" meta:object-count="0"/>
  </office:meta>
</office:document-meta>
</file>