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fo:border="solid #c0c0c0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Pattern Field 1" form:control-implementation="ooo:com.sun.star.form.component.PatternField" xml:id="control1" form:id="control1" form:current-value="DE__ ____ ____ ____ ____ __" form:value="DE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NNLNNNNLNNNNLNNNNLNNNNLNN"/>
              <form:property form:property-name="LiteralMask" office:value-type="string" office:string-value="____ ____ ____ ____ ____ __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9.753cm" svg:height="1.251cm" svg:x="1.39cm" svg:y="0.748cm" draw:control="control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23:09:59.553331900</meta:creation-date>
    <dc:date>2025-10-02T23:18:50.838657000</dc:date>
    <meta:editing-duration>PT8M50S</meta:editing-duration>
    <meta:editing-cycles>3</meta:editing-cycles>
    <meta:generator>LibreOffice/25.2.6.2$Windows_X86_64 LibreOffice_project/729c5bfe710f5eb71ed3bbde9e06a6065e9c6c5d</meta:generator>
    <meta:print-date>2025-10-02T23:19:36.454929200</meta:print-date>
    <meta:printed-by>PDF files</meta:printed-by>
    <meta:document-statistic meta:table-count="0" meta:image-count="0" meta:object-count="0" meta:page-count="1" meta:paragraph-count="0" meta:word-count="0" meta:character-count="0" meta:non-whitespace-character-count="0"/>
  </office:meta>
</office:document-meta>
</file>