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16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0.6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00"/>
      <style:map style:condition="is-true-formula([$Formulaire.C2]&lt;&gt;&quot;&quot;)" style:apply-style-name="Good" style:base-cell-address="Contrat.C2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Contrat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2 dans Contrat: =SI(ESTVIDE($Formulaire.C2);" ";$Formulaire.C2) </text:p>
          </table:table-cell>
          <table:covered-table-cell table:number-columns-repeated="4"/>
          <table:table-cell/>
        </table:table-row>
        <table:table-row table:style-name="ro1">
          <table:table-cell table:number-columns-repeated="2"/>
          <table:table-cell table:style-name="ce3" table:formula="of:=IF(ISBLANK([$Formulaire.C2]);&quot; &quot;;[$Formulaire.C2])" office:value-type="string" office:string-value=" " calcext:value-type="string">
            <text:p><text:s/></text:p>
          </table:table-cell>
          <table:table-cell table:number-columns-repeated="2"/>
          <table:table-cell table:formula="of:=CODE([.C2])" office:value-type="float" office:value="32" calcext:value-type="float">
            <text:p>32</text:p>
          </table:table-cell>
        </table:table-row>
        <table:table-row table:style-name="ro2">
          <table:table-cell table:style-name="ce1" office:value-type="string" calcext:value-type="string" table:number-columns-spanned="5" table:number-rows-spanned="1">
            <text:p>si la cellule C2 de la feuille Formulaire est non vide, alors l'arrière-plan de la cellule C2 de la feuille Contrat doit être de couleur Verte </text:p>
          </table:table-cell>
          <table:covered-table-cell table:number-columns-repeated="4"/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" office:value-type="string" calcext:value-type="string">
            <text:p><text:a xlink:href="https://ask.libreoffice.org/fr/users/60432/chti56/" xlink:type="simple">Chti56</text:a> </text:p>
          </table:table-cell>
          <table:table-cell table:number-columns-repeated="5"/>
        </table:table-row>
        <table:table-row table:style-name="ro1">
          <table:table-cell table:style-name="ce2"/>
          <table:table-cell table:number-columns-repeated="5"/>
        </table:table-row>
        <calcext:conditional-formats>
          <calcext:conditional-format calcext:target-range-address="Contrat.C2:Contrat.C2">
            <calcext:condition calcext:apply-style-name="Good" calcext:value="formula-is([$Formulaire.C2]&lt;&gt;&quot;&quot;)" calcext:base-cell-address="Contrat.C2"/>
          </calcext:conditional-format>
        </calcext:conditional-formats>
      </table:table>
      <table:table table:name="Formulaire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4T02:16:51.704000000</meta:creation-date>
    <meta:editing-duration>P0D</meta:editing-duration>
    <meta:editing-cycles>1</meta:editing-cycles>
    <meta:generator>LibreOffice/6.3.6.1$Windows_X86_64 LibreOffice_project/ae1f8e239c40b4871165c50d6580f10b132d67cc</meta:generator>
    <meta:document-statistic meta:table-count="2" meta:cell-count="5" meta:object-count="0"/>
  </office:meta>
</office:document-meta>
</file>