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APPEL DES FAITS ET DE LA PROCÉDURE</text:h>
      <text:h text:style-name="Heading_20_1" text:outline-level="1">LA PROCÉDURE DEVANT LE TRIBUNAL DE GRANDE INSTANCE DE CRÉTEIL</text:h>
      <text:h text:style-name="Heading_20_2" text:outline-level="2">LA DEMANDE RELATIVE À LA CESSION DES PARTS</text:h>
      <text:h text:style-name="Heading_20_3" text:outline-level="3">La vileté du prix de cession</text:h>
      <text:h text:style-name="Heading_20_3" text:outline-level="3">Le défaut de paiement du prix</text:h>
      <text:h text:style-name="Heading_20_2" text:outline-level="2">LE PAIEMENT DES DIVIDENDE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251cm" fo:margin-right="0cm" fo:margin-top="0.423cm" fo:margin-bottom="0.212cm" loext:contextual-spacing="false" fo:text-indent="-1.251cm" style:auto-text-indent="false">
        <style:tab-stops/>
      </style:paragraph-properties>
      <style:text-properties style:font-name="Liberation Serif1" fo:font-family="'Liberation Serif'" style:font-style-name="Gras" style:font-family-generic="roman" style:font-pitch="variable" fo:font-size="14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" style:font-style-name="Gras" style:font-family-generic="roman" style:font-pitch="variable" fo:font-size="13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" style:font-style-name="Gras" style:font-family-generic="roman" style:font-pitch="variable" fo:font-size="12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NumTitre1" style:family="text">
      <style:text-properties style:font-name="Segoe Script" fo:font-family="'Segoe Script'" style:font-style-name="Normal" style:font-family-generic="swiss" style:font-pitch="variable" fo:font-size="20pt"/>
    </style:style>
    <text:outline-style style:name="Outline">
      <text:outline-level-style text:level="1" text:style-name="NumTitre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 fo:text-indent="2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7-26T13:13:51.109000000</meta:creation-date>
    <dc:date>2020-07-28T08:25:04.517000000</dc:date>
    <dc:creator>Pierre-Yves SAMYN</dc:creator>
    <meta:editing-duration>PT12M29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6" meta:word-count="47" meta:character-count="233" meta:non-whitespace-character-count="198"/>
  </office:meta>
</office:document-meta>
</file>