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Standard/Html.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73mm"/>
    </style:style>
    <style:style style:name="co2" style:family="table-column">
      <style:table-column-properties fo:break-before="auto" style:column-width="116.24mm"/>
    </style:style>
    <style:style style:name="co3" style:family="table-column">
      <style:table-column-properties fo:break-before="auto" style:column-width="59.58mm"/>
    </style:style>
    <style:style style:name="co4" style:family="table-column">
      <style:table-column-properties fo:break-before="auto" style:column-width="43.06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26mm" fo:break-before="auto" style:use-optimal-row-height="true"/>
    </style:style>
    <style:style style:name="ro3" style:family="table-row">
      <style:table-row-properties style:row-height="5.04mm" fo:break-before="auto" style:use-optimal-row-height="true"/>
    </style:style>
    <style:style style:name="ro4"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style:style>
    <style:style style:name="ce2" style:family="table-cell" style:parent-style-name="Default">
      <style:table-cell-properties fo:background-color="#fff9ae"/>
    </style:style>
    <style:style style:name="ce6" style:family="table-cell" style:parent-style-name="Default" style:data-style-name="N0">
      <style:table-cell-properties fo:background-color="#adc5e7"/>
    </style:style>
    <style:style style:name="ce3" style:family="table-cell" style:parent-style-name="Default">
      <style:table-cell-properties fo:background-color="#adc5e7"/>
    </style:style>
    <style:style style:name="T1" style:family="text">
      <style:text-properties fo:font-style="italic" style:font-style-asian="italic" style:font-style-complex="italic"/>
    </style:style>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default-cell-style-name="ce1"/>
        <table:table-column table:style-name="co2" table:default-cell-style-name="ce2"/>
        <table:table-column table:style-name="co3" table:default-cell-style-name="ce3"/>
        <table:table-column table:style-name="co4" table:default-cell-style-name="ce3"/>
        <table:table-row table:style-name="ro1">
          <table:table-cell table:style-name="Default" office:value-type="string" calcext:value-type="string">
            <text:p>Compound</text:p>
          </table:table-cell>
          <table:table-cell table:style-name="Default" office:value-type="string" calcext:value-type="string">
            <text:p>HTML</text:p>
          </table:table-cell>
          <table:table-cell table:style-name="Default" office:value-type="string" calcext:value-type="string">
            <text:p>TrimSplit1</text:p>
          </table:table-cell>
          <table:table-cell table:style-name="Default" office:value-type="string" calcext:value-type="string">
            <text:p>TrimSplit2</text:p>
          </table:table-cell>
        </table:table-row>
        <table:table-row table:style-name="ro2">
          <table:table-cell office:value-type="string" calcext:value-type="string">
            <text:p>der betrunkene Seemann <text:span text:style-name="T1">the drunken Sailor</text:span></text:p>
          </table:table-cell>
          <table:table-cell table:formula="of:=CATTRIBS2HTML(1;ROW();SHEET();&quot;i&quot;;[.$A2])" office:value-type="string" office:string-value="der betrunkene Seemann &lt;i&gt;the drunken Sailor&lt;/i&gt;" calcext:value-type="string">
            <text:p>der betrunkene Seemann &lt;i&gt;the drunken Sailor&lt;/i&gt;</text:p>
          </table:table-cell>
          <table:table-cell table:style-name="ce6" table:formula="of:=IF([.$B2]=&quot;&quot;;&quot;&quot;;(TRIM(LEFT([.$B2];FIND(&quot;&lt;i&gt;&quot;;[.$B2])-1))))" office:value-type="string" office:string-value="der betrunkene Seemann" calcext:value-type="string">
            <text:p>der betrunkene Seemann</text:p>
          </table:table-cell>
          <table:table-cell table:style-name="ce6" table:formula="of:=TRIM(SUBSTITUTE([.$A2];[.C2];&quot;&quot;))" office:value-type="string" office:string-value="the drunken Sailor" calcext:value-type="string">
            <text:p>the drunken Sailor</text:p>
          </table:table-cell>
        </table:table-row>
        <table:table-row table:style-name="ro2">
          <table:table-cell office:value-type="string" calcext:value-type="string">
            <text:p>Hund <text:span text:style-name="T1">dog</text:span></text:p>
          </table:table-cell>
          <table:table-cell table:formula="of:=CATTRIBS2HTML(1;ROW();SHEET();&quot;i&quot;;[.$A3])" office:value-type="string" office:string-value="Hund &lt;i&gt;dog&lt;/i&gt;" calcext:value-type="string">
            <text:p>Hund &lt;i&gt;dog&lt;/i&gt;</text:p>
          </table:table-cell>
          <table:table-cell table:formula="of:=IF([.$B3]=&quot;&quot;;&quot;&quot;;(TRIM(LEFT([.$B3];FIND(&quot;&lt;i&gt;&quot;;[.$B3])-1))))" office:value-type="string" office:string-value="Hund" calcext:value-type="string">
            <text:p>Hund</text:p>
          </table:table-cell>
          <table:table-cell table:formula="of:=TRIM(SUBSTITUTE([.$A3];[.C3];&quot;&quot;))" office:value-type="string" office:string-value="dog" calcext:value-type="string">
            <text:p>dog</text:p>
          </table:table-cell>
        </table:table-row>
        <table:table-row table:style-name="ro2">
          <table:table-cell office:value-type="string" calcext:value-type="string">
            <text:p>Blume <text:span text:style-name="T1">Flower</text:span></text:p>
          </table:table-cell>
          <table:table-cell table:formula="of:=CATTRIBS2HTML(1;ROW();SHEET();&quot;i&quot;;[.$A4])" office:value-type="string" office:string-value="Blume &lt;i&gt;Flower&lt;/i&gt;" calcext:value-type="string">
            <text:p>Blume &lt;i&gt;Flower&lt;/i&gt;</text:p>
          </table:table-cell>
          <table:table-cell table:formula="of:=IF([.$B4]=&quot;&quot;;&quot;&quot;;(TRIM(LEFT([.$B4];FIND(&quot;&lt;i&gt;&quot;;[.$B4])-1))))" office:value-type="string" office:string-value="Blume" calcext:value-type="string">
            <text:p>Blume</text:p>
          </table:table-cell>
          <table:table-cell table:formula="of:=TRIM(SUBSTITUTE([.$A4];[.C4];&quot;&quot;))" office:value-type="string" office:string-value="Flower" calcext:value-type="string">
            <text:p>Flower</text:p>
          </table:table-cell>
        </table:table-row>
        <table:table-row table:style-name="ro2">
          <table:table-cell office:value-type="string" calcext:value-type="string">
            <text:p>Mehl <text:span text:style-name="T1">Flower</text:span></text:p>
          </table:table-cell>
          <table:table-cell table:formula="of:=CATTRIBS2HTML(1;ROW();SHEET();&quot;i&quot;;[.$A5])" office:value-type="string" office:string-value="Mehl &lt;i&gt;Flower&lt;/i&gt;" calcext:value-type="string">
            <text:p>Mehl &lt;i&gt;Flower&lt;/i&gt;</text:p>
          </table:table-cell>
          <table:table-cell table:formula="of:=IF([.$B5]=&quot;&quot;;&quot;&quot;;(TRIM(LEFT([.$B5];FIND(&quot;&lt;i&gt;&quot;;[.$B5])-1))))" office:value-type="string" office:string-value="Mehl" calcext:value-type="string">
            <text:p>Mehl</text:p>
          </table:table-cell>
          <table:table-cell table:formula="of:=TRIM(SUBSTITUTE([.$A5];[.C5];&quot;&quot;))" office:value-type="string" office:string-value="Flower" calcext:value-type="string">
            <text:p>Flower</text:p>
          </table:table-cell>
        </table:table-row>
        <table:table-row table:style-name="ro3">
          <table:table-cell office:value-type="string" calcext:value-type="string">
            <text:p>hin und wieder <text:span text:style-name="T1">once in a while</text:span></text:p>
          </table:table-cell>
          <table:table-cell table:formula="of:=CATTRIBS2HTML(1;ROW();SHEET();&quot;i&quot;;[.$A6])" office:value-type="string" office:string-value="hin und wieder &lt;i&gt;once in a while&lt;/i&gt;" calcext:value-type="string">
            <text:p>hin und wieder &lt;i&gt;once in a while&lt;/i&gt;</text:p>
          </table:table-cell>
          <table:table-cell table:formula="of:=IF([.$B6]=&quot;&quot;;&quot;&quot;;(TRIM(LEFT([.$B6];FIND(&quot;&lt;i&gt;&quot;;[.$B6])-1))))" office:value-type="string" office:string-value="hin und wieder" calcext:value-type="string">
            <text:p>hin und wieder</text:p>
          </table:table-cell>
          <table:table-cell table:formula="of:=TRIM(SUBSTITUTE([.$A6];[.C6];&quot;&quot;))" office:value-type="string" office:string-value="once in a while" calcext:value-type="string">
            <text:p>once in a while</text:p>
          </table:table-cell>
        </table:table-row>
        <table:table-row table:style-name="ro4">
          <table:table-cell/>
          <table:table-cell table:formula="of:=CATTRIBS2HTML(1;ROW();SHEET();&quot;i&quot;;[.$A7])">
            <text:p/>
          </table:table-cell>
          <table:table-cell table:formula="of:=IF([.$B7]=&quot;&quot;;&quot;&quot;;(TRIM(LEFT([.$B7];FIND(&quot;&lt;i&gt;&quot;;[.$B7])-1))))">
            <text:p/>
          </table:table-cell>
          <table:table-cell table:formula="of:=TRIM(SUBSTITUTE([.$A7];[.C7];&quot;&quot;))">
            <text:p/>
          </table:table-cell>
        </table:table-row>
        <table:table-row table:style-name="ro4">
          <table:table-cell/>
          <table:table-cell table:formula="of:=CATTRIBS2HTML(1;ROW();SHEET();&quot;i&quot;;[.$A8])">
            <text:p/>
          </table:table-cell>
          <table:table-cell table:formula="of:=IF([.$B8]=&quot;&quot;;&quot;&quot;;(TRIM(LEFT([.$B8];FIND(&quot;&lt;i&gt;&quot;;[.$B8])-1))))">
            <text:p/>
          </table:table-cell>
          <table:table-cell table:formula="of:=TRIM(SUBSTITUTE([.$A8];[.C8];&quot;&quot;))">
            <text:p/>
          </table:table-cell>
        </table:table-row>
        <table:table-row table:style-name="ro4">
          <table:table-cell/>
          <table:table-cell table:formula="of:=CATTRIBS2HTML(1;ROW();SHEET();&quot;i&quot;;[.$A9])">
            <text:p/>
          </table:table-cell>
          <table:table-cell table:formula="of:=IF([.$B9]=&quot;&quot;;&quot;&quot;;(TRIM(LEFT([.$B9];FIND(&quot;&lt;i&gt;&quot;;[.$B9])-1))))">
            <text:p/>
          </table:table-cell>
          <table:table-cell table:formula="of:=TRIM(SUBSTITUTE([.$A9];[.C9];&quot;&quot;))">
            <text:p/>
          </table:table-cell>
        </table:table-row>
        <table:table-row table:style-name="ro4">
          <table:table-cell/>
          <table:table-cell table:formula="of:=CATTRIBS2HTML(1;ROW();SHEET();&quot;i&quot;;[.$A10])">
            <text:p/>
          </table:table-cell>
          <table:table-cell table:formula="of:=IF([.$B10]=&quot;&quot;;&quot;&quot;;(TRIM(LEFT([.$B10];FIND(&quot;&lt;i&gt;&quot;;[.$B10])-1))))">
            <text:p/>
          </table:table-cell>
          <table:table-cell table:formula="of:=TRIM(SUBSTITUTE([.$A10];[.C10];&quot;&quot;))">
            <text:p/>
          </table:table-cell>
        </table:table-row>
        <table:table-row table:style-name="ro4">
          <table:table-cell/>
          <table:table-cell table:formula="of:=CATTRIBS2HTML(1;ROW();SHEET();&quot;i&quot;;[.$A11])">
            <text:p/>
          </table:table-cell>
          <table:table-cell table:formula="of:=IF([.$B11]=&quot;&quot;;&quot;&quot;;(TRIM(LEFT([.$B11];FIND(&quot;&lt;i&gt;&quot;;[.$B11])-1))))">
            <text:p/>
          </table:table-cell>
          <table:table-cell table:formula="of:=TRIM(SUBSTITUTE([.$A11];[.C11];&quot;&quot;))">
            <text:p/>
          </table:table-cell>
        </table:table-row>
        <table:table-row table:style-name="ro4">
          <table:table-cell/>
          <table:table-cell table:formula="of:=CATTRIBS2HTML(1;ROW();SHEET();&quot;i&quot;;[.$A12])">
            <text:p/>
          </table:table-cell>
          <table:table-cell table:formula="of:=IF([.$B12]=&quot;&quot;;&quot;&quot;;(TRIM(LEFT([.$B12];FIND(&quot;&lt;i&gt;&quot;;[.$B12])-1))))">
            <text:p/>
          </table:table-cell>
          <table:table-cell table:formula="of:=TRIM(SUBSTITUTE([.$A12];[.C12];&quot;&quot;))">
            <text:p/>
          </table:table-cell>
        </table:table-row>
        <table:table-row table:style-name="ro4">
          <table:table-cell/>
          <table:table-cell table:formula="of:=CATTRIBS2HTML(1;ROW();SHEET();&quot;i&quot;;[.$A13])">
            <text:p/>
          </table:table-cell>
          <table:table-cell table:formula="of:=IF([.$B13]=&quot;&quot;;&quot;&quot;;(TRIM(LEFT([.$B13];FIND(&quot;&lt;i&gt;&quot;;[.$B13])-1))))">
            <text:p/>
          </table:table-cell>
          <table:table-cell table:formula="of:=TRIM(SUBSTITUTE([.$A13];[.C13];&quot;&quot;))">
            <text:p/>
          </table:table-cell>
        </table:table-row>
        <table:table-row table:style-name="ro4">
          <table:table-cell/>
          <table:table-cell table:formula="of:=CATTRIBS2HTML(1;ROW();SHEET();&quot;i&quot;;[.$A14])">
            <text:p/>
          </table:table-cell>
          <table:table-cell table:formula="of:=IF([.$B14]=&quot;&quot;;&quot;&quot;;(TRIM(LEFT([.$B14];FIND(&quot;&lt;i&gt;&quot;;[.$B14])-1))))">
            <text:p/>
          </table:table-cell>
          <table:table-cell table:formula="of:=TRIM(SUBSTITUTE([.$A14];[.C14];&quot;&quot;))">
            <text:p/>
          </table:table-cell>
        </table:table-row>
        <table:table-row table:style-name="ro4">
          <table:table-cell/>
          <table:table-cell table:formula="of:=CATTRIBS2HTML(1;ROW();SHEET();&quot;i&quot;;[.$A15])">
            <text:p/>
          </table:table-cell>
          <table:table-cell table:formula="of:=IF([.$B15]=&quot;&quot;;&quot;&quot;;(TRIM(LEFT([.$B15];FIND(&quot;&lt;i&gt;&quot;;[.$B15])-1))))">
            <text:p/>
          </table:table-cell>
          <table:table-cell table:formula="of:=TRIM(SUBSTITUTE([.$A15];[.C15];&quot;&quot;))">
            <text:p/>
          </table:table-cell>
        </table:table-row>
        <table:table-row table:style-name="ro4">
          <table:table-cell/>
          <table:table-cell table:formula="of:=CATTRIBS2HTML(1;ROW();SHEET();&quot;i&quot;;[.$A16])">
            <text:p/>
          </table:table-cell>
          <table:table-cell table:formula="of:=IF([.$B16]=&quot;&quot;;&quot;&quot;;(TRIM(LEFT([.$B16];FIND(&quot;&lt;i&gt;&quot;;[.$B16])-1))))">
            <text:p/>
          </table:table-cell>
          <table:table-cell table:formula="of:=TRIM(SUBSTITUTE([.$A16];[.C16];&quot;&quot;))">
            <text:p/>
          </table:table-cell>
        </table:table-row>
        <table:table-row table:style-name="ro4">
          <table:table-cell/>
          <table:table-cell table:formula="of:=CATTRIBS2HTML(1;ROW();SHEET();&quot;i&quot;;[.$A17])">
            <text:p/>
          </table:table-cell>
          <table:table-cell table:formula="of:=IF([.$B17]=&quot;&quot;;&quot;&quot;;(TRIM(LEFT([.$B17];FIND(&quot;&lt;i&gt;&quot;;[.$B17])-1))))">
            <text:p/>
          </table:table-cell>
          <table:table-cell table:formula="of:=TRIM(SUBSTITUTE([.$A17];[.C17];&quot;&quot;))">
            <text:p/>
          </table:table-cell>
        </table:table-row>
        <table:table-row table:style-name="ro4">
          <table:table-cell/>
          <table:table-cell table:formula="of:=CATTRIBS2HTML(1;ROW();SHEET();&quot;i&quot;;[.$A18])">
            <text:p/>
          </table:table-cell>
          <table:table-cell table:formula="of:=IF([.$B18]=&quot;&quot;;&quot;&quot;;(TRIM(LEFT([.$B18];FIND(&quot;&lt;i&gt;&quot;;[.$B18])-1))))">
            <text:p/>
          </table:table-cell>
          <table:table-cell table:formula="of:=TRIM(SUBSTITUTE([.$A18];[.C18];&quot;&quot;))">
            <text:p/>
          </table:table-cell>
        </table:table-row>
        <table:table-row table:style-name="ro4">
          <table:table-cell/>
          <table:table-cell table:formula="of:=CATTRIBS2HTML(1;ROW();SHEET();&quot;i&quot;;[.$A19])">
            <text:p/>
          </table:table-cell>
          <table:table-cell table:formula="of:=IF([.$B19]=&quot;&quot;;&quot;&quot;;(TRIM(LEFT([.$B19];FIND(&quot;&lt;i&gt;&quot;;[.$B19])-1))))">
            <text:p/>
          </table:table-cell>
          <table:table-cell table:formula="of:=TRIM(SUBSTITUTE([.$A19];[.C19];&quot;&quot;))">
            <text:p/>
          </table:table-cell>
        </table:table-row>
        <table:table-row table:style-name="ro4">
          <table:table-cell/>
          <table:table-cell table:formula="of:=CATTRIBS2HTML(1;ROW();SHEET();&quot;i&quot;;[.$A20])">
            <text:p/>
          </table:table-cell>
          <table:table-cell table:formula="of:=IF([.$B20]=&quot;&quot;;&quot;&quot;;(TRIM(LEFT([.$B20];FIND(&quot;&lt;i&gt;&quot;;[.$B20])-1))))">
            <text:p/>
          </table:table-cell>
          <table:table-cell table:formula="of:=TRIM(SUBSTITUTE([.$A20];[.C20];&quot;&quot;))">
            <text:p/>
          </table:table-cell>
        </table:table-row>
        <table:table-row table:style-name="ro4">
          <table:table-cell/>
          <table:table-cell table:formula="of:=CATTRIBS2HTML(1;ROW();SHEET();&quot;i&quot;;[.$A21])">
            <text:p/>
          </table:table-cell>
          <table:table-cell table:formula="of:=IF([.$B21]=&quot;&quot;;&quot;&quot;;(TRIM(LEFT([.$B21];FIND(&quot;&lt;i&gt;&quot;;[.$B21])-1))))">
            <text:p/>
          </table:table-cell>
          <table:table-cell table:formula="of:=TRIM(SUBSTITUTE([.$A21];[.C21];&quot;&quot;))">
            <text:p/>
          </table:table-cell>
        </table:table-row>
        <table:table-row table:style-name="ro4">
          <table:table-cell/>
          <table:table-cell table:formula="of:=CATTRIBS2HTML(1;ROW();SHEET();&quot;i&quot;;[.$A22])">
            <text:p/>
          </table:table-cell>
          <table:table-cell table:formula="of:=IF([.$B22]=&quot;&quot;;&quot;&quot;;(TRIM(LEFT([.$B22];FIND(&quot;&lt;i&gt;&quot;;[.$B22])-1))))">
            <text:p/>
          </table:table-cell>
          <table:table-cell table:formula="of:=TRIM(SUBSTITUTE([.$A22];[.C22];&quot;&quot;))">
            <text:p/>
          </table:table-cell>
        </table:table-row>
        <table:table-row table:style-name="ro4">
          <table:table-cell/>
          <table:table-cell table:formula="of:=CATTRIBS2HTML(1;ROW();SHEET();&quot;i&quot;;[.$A23])">
            <text:p/>
          </table:table-cell>
          <table:table-cell table:formula="of:=IF([.$B23]=&quot;&quot;;&quot;&quot;;(TRIM(LEFT([.$B23];FIND(&quot;&lt;i&gt;&quot;;[.$B23])-1))))">
            <text:p/>
          </table:table-cell>
          <table:table-cell table:formula="of:=TRIM(SUBSTITUTE([.$A23];[.C23];&quot;&quot;))">
            <text:p/>
          </table:table-cell>
        </table:table-row>
        <table:table-row table:style-name="ro4">
          <table:table-cell/>
          <table:table-cell table:formula="of:=CATTRIBS2HTML(1;ROW();SHEET();&quot;i&quot;;[.$A24])">
            <text:p/>
          </table:table-cell>
          <table:table-cell table:formula="of:=IF([.$B24]=&quot;&quot;;&quot;&quot;;(TRIM(LEFT([.$B24];FIND(&quot;&lt;i&gt;&quot;;[.$B24])-1))))">
            <text:p/>
          </table:table-cell>
          <table:table-cell table:formula="of:=TRIM(SUBSTITUTE([.$A24];[.C24];&quot;&quot;))">
            <text:p/>
          </table:table-cell>
        </table:table-row>
        <table:table-row table:style-name="ro4">
          <table:table-cell/>
          <table:table-cell table:formula="of:=CATTRIBS2HTML(1;ROW();SHEET();&quot;i&quot;;[.$A25])">
            <text:p/>
          </table:table-cell>
          <table:table-cell table:formula="of:=IF([.$B25]=&quot;&quot;;&quot;&quot;;(TRIM(LEFT([.$B25];FIND(&quot;&lt;i&gt;&quot;;[.$B25])-1))))">
            <text:p/>
          </table:table-cell>
          <table:table-cell table:formula="of:=TRIM(SUBSTITUTE([.$A25];[.C25];&quot;&quot;))">
            <text:p/>
          </table:table-cell>
        </table:table-row>
        <table:table-row table:style-name="ro4">
          <table:table-cell/>
          <table:table-cell table:formula="of:=CATTRIBS2HTML(1;ROW();SHEET();&quot;i&quot;;[.$A26])">
            <text:p/>
          </table:table-cell>
          <table:table-cell table:formula="of:=IF([.$B26]=&quot;&quot;;&quot;&quot;;(TRIM(LEFT([.$B26];FIND(&quot;&lt;i&gt;&quot;;[.$B26])-1))))">
            <text:p/>
          </table:table-cell>
          <table:table-cell table:formula="of:=TRIM(SUBSTITUTE([.$A26];[.C26];&quot;&quot;))">
            <text:p/>
          </table:table-cell>
        </table:table-row>
        <table:table-row table:style-name="ro4">
          <table:table-cell/>
          <table:table-cell table:formula="of:=CATTRIBS2HTML(1;ROW();SHEET();&quot;i&quot;;[.$A27])">
            <text:p/>
          </table:table-cell>
          <table:table-cell table:formula="of:=IF([.$B27]=&quot;&quot;;&quot;&quot;;(TRIM(LEFT([.$B27];FIND(&quot;&lt;i&gt;&quot;;[.$B27])-1))))">
            <text:p/>
          </table:table-cell>
          <table:table-cell table:formula="of:=TRIM(SUBSTITUTE([.$A27];[.C27];&quot;&quot;))">
            <text:p/>
          </table:table-cell>
        </table:table-row>
        <table:table-row table:style-name="ro4">
          <table:table-cell/>
          <table:table-cell table:formula="of:=CATTRIBS2HTML(1;ROW();SHEET();&quot;i&quot;;[.$A28])">
            <text:p/>
          </table:table-cell>
          <table:table-cell table:formula="of:=IF([.$B28]=&quot;&quot;;&quot;&quot;;(TRIM(LEFT([.$B28];FIND(&quot;&lt;i&gt;&quot;;[.$B28])-1))))">
            <text:p/>
          </table:table-cell>
          <table:table-cell table:formula="of:=TRIM(SUBSTITUTE([.$A28];[.C28];&quot;&quot;))">
            <text:p/>
          </table:table-cell>
        </table:table-row>
        <table:table-row table:style-name="ro4">
          <table:table-cell/>
          <table:table-cell table:formula="of:=CATTRIBS2HTML(1;ROW();SHEET();&quot;i&quot;;[.$A29])">
            <text:p/>
          </table:table-cell>
          <table:table-cell table:formula="of:=IF([.$B29]=&quot;&quot;;&quot;&quot;;(TRIM(LEFT([.$B29];FIND(&quot;&lt;i&gt;&quot;;[.$B29])-1))))">
            <text:p/>
          </table:table-cell>
          <table:table-cell table:formula="of:=TRIM(SUBSTITUTE([.$A29];[.C29];&quot;&quot;))">
            <text:p/>
          </table:table-cell>
        </table:table-row>
        <table:table-row table:style-name="ro4">
          <table:table-cell/>
          <table:table-cell table:formula="of:=CATTRIBS2HTML(1;ROW();SHEET();&quot;i&quot;;[.$A30])">
            <text:p/>
          </table:table-cell>
          <table:table-cell table:formula="of:=IF([.$B30]=&quot;&quot;;&quot;&quot;;(TRIM(LEFT([.$B30];FIND(&quot;&lt;i&gt;&quot;;[.$B30])-1))))">
            <text:p/>
          </table:table-cell>
          <table:table-cell table:formula="of:=TRIM(SUBSTITUTE([.$A30];[.C30];&quot;&quot;))">
            <text:p/>
          </table:table-cell>
        </table:table-row>
        <table:table-row table:style-name="ro4">
          <table:table-cell/>
          <table:table-cell table:formula="of:=CATTRIBS2HTML(1;ROW();SHEET();&quot;i&quot;;[.$A31])">
            <text:p/>
          </table:table-cell>
          <table:table-cell table:formula="of:=IF([.$B31]=&quot;&quot;;&quot;&quot;;(TRIM(LEFT([.$B31];FIND(&quot;&lt;i&gt;&quot;;[.$B31])-1))))">
            <text:p/>
          </table:table-cell>
          <table:table-cell table:formula="of:=TRIM(SUBSTITUTE([.$A31];[.C31];&quot;&quot;))">
            <text:p/>
          </table:table-cell>
        </table:table-row>
        <table:table-row table:style-name="ro1">
          <table:table-cell table:style-name="Default" table:number-columns-repeated="4"/>
        </table:table-row>
        <table:table-row table:style-name="ro3">
          <table:table-cell table:style-name="Default" office:value-type="string" calcext:value-type="string">
            <text:p>Thread: <text:a xlink:href="https://ask.libreoffice.org/de/question/145611/calc-nach-erstem-kursiven-zeichen-suchen/" xlink:type="simple">https://ask.libreoffice.org/de/question/145611/calc-nach-erstem-kursiven-zeichen-suchen/</text:a> </text:p>
          </table:table-cell>
          <table:table-cell table:style-name="Default"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eo" fo:country="none"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2-08">00/00/0000</text:date>, <text:time style:data-style-name="N2" text:time-value="00:17:50.73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7T23:47:44.128000000</meta:creation-date>
    <dc:title>MonoCalc</dc:title>
    <meta:editing-duration>PT13M55S</meta:editing-duration>
    <meta:editing-cycles>4</meta:editing-cycles>
    <meta:generator>LibreOffice/5.4.4.2$Windows_x86 LibreOffice_project/2524958677847fb3bb44820e40380acbe820f960</meta:generator>
    <meta:initial-creator>Jäger Wolfgang</meta:initial-creator>
    <dc:date>2018-02-08T00:26:59.235000000</dc:date>
    <dc:creator>Jäger Wolfgang</dc:creator>
    <meta:document-statistic meta:table-count="1" meta:cell-count="100" meta:object-count="0"/>
    <meta:template xlink:type="simple" xlink:actuate="onRequest" xlink:title="MonoCalc" xlink:href="../../../../../../AppData/Roaming/LibreOffice/4/user/template/MonoCalc.ots" meta:date="2018-02-07T23:47:39.518000000"/>
  </office:meta>
</office:document-meta>
</file>

<file path=Basic/Standard/Html.xml><?xml version="1.0" encoding="utf-8"?>
<!DOCTYPE module  PUBLIC '-//OpenOffice.org//DTD OfficeDocument 1.0//EN'  'module.dtd'>
<script:module xmlns:script="http://openoffice.org/2000/script" script:name="Html" script:language="StarBasic">REM  *****  BASIC  *****

Option Explicit

Function cAttribs2Html(pX As Long, pY As Long, pZ As Long, pAttribs As String, Optional pTrigger, Optional pSpecial As Object) As String
'V 1.0.2 Wolfgang Jäger 2017-11-20 replacing preliminary versions
'New: If the "p" attribute is missing in pAttribs, paragraph breaks (in Calc = line breaks) are replaced by an ordinary space each.
'COMMENTS WELCOME! Wolfgang Jäger (Lupp; jag@psilosoph.de)

'The optional parameter pTrigger shall give the user a way to force recalculation by a kind of listening or with the help of a volatile function.
'Any correct expression in this place will cause recalculation if one of the precedents is changed or the volatile function recalculates.
'The two remarks above only fully apply, of course, if 'AutoCalculate' is active. pTrigger is not accesed from the body of this function.

'To pass the cell to work on by position should be an easy and reliable way. Counting starts with 1 for the parameters.
'For calls from BASIC the function can also be used passing a cell object via pSpecial.
'If this parameter is present in the calling expression, has the TypeName(pSpecial) = "Object", and is a SheetCell object, the parameters pX, pY, pZ are 
'treated as if declared optional and will not be accessed. The positions must be present, of course, in the actual parameter list.

'The inline tags for striking through and for underscoring were deprecated with V5 of html, but are still offered here.
'I suppose the rendering of most browsers still supports them.
'pAttribs may contain any combination of the letters b, i, s, u, l, p in arbitrary order. Repetitions allowed (no difference). Empty allowed.
'The attributes Bold, Italic, Strike, Underline and Link are transcribed to html if the respective switching letter is present.
'In case of l the correct href="..." part is inserted when the &lt;a ...&gt; tag is prefixed.
'The handling of paragraphs was introduced later. Hard line breaks are treated as paragraph breaks. in Calc cells.
'The switching letter p, if present, causes &lt;p&gt;...&lt;/p&gt; pairs to be inserted. Ottherwise paragraph breaks are replaced by an ordinary space.

'The plain text is returned as part of the result anyway.

'The function does not attempt to analyse formulas containing a call to the HYPERLINK function. Only the resulting string is processed.
'I do not know a way to get the URL linked in by HYPERLINK accessing a property of the cell or a service supported by it or by objects it may point to.
'Actually I suppose the link is assigned to the used part of the cell's area of the cell grid on the screen view by means similar to those used for CF.

   Dim theDoc As Object, theCell As Object
theDoc = ThisComponent
If   NOT theDoc.SupportsService("com.sun.star.sheet.SpreadsheetDocument") Then
   cAttribs2Html = "Need Calc Document!"
   Exit Function
End If
If NOT IsMissing(pSpecial) Then
   If TypeName(pSpecial) = "Object" Then
      If pSpecial.SupportsService("com.sun.star.sheet.SheetCell") Then
         theCell = pSpecial
         GoTo skippedGetCell
      Else
         cAttribs2Html = "pSpecial not valid"
         Exit Function
      End If
   End If
End If
   Dim theSheets As Object, sheetTally As Long
theSheets = theDoc.Sheets
sheetTally = theSheets.GetCount()
If   (pZ &lt; 1) OR (pZ &gt; sheetTally) Then
   cAttribs2Html = "Bad SheetNumber!"
   Exit Function
End If
   Dim theSheet As Object
theSheet = theDoc.Sheets(pZ - 1)
If   (pX &lt; 1) OR (pY &lt; 1) or (pX &gt; theSheet.RangeAddress.EndColumn + 1) OR (pY &gt; theSheet.RangeAddress.EndRow + 1) Then
   cAttribs2Html = "Bad position!"
   Exit Function
End If
theCell = theSheet.GetCellByPosition(pX - 1, pY - 1)

skippedGetCell:
   Dim rText As String
   Dim cB As Boolean, cI As Boolean, cS As Boolean, cU As Boolean, cL As Boolean, cP As Boolean, cR As Boolean ', simpleT As Boolean
cB = (Instr(pAttribs, "b")&gt;0)
cI = (Instr(pAttribs, "i")&gt;0)
cS = (Instr(pAttribs, "s")&gt;0)
cU = (Instr(pAttribs, "u")&gt;0)
cL = (Instr(pAttribs, "l")&gt;0)
cP = (Instr(pAttribs, "p")&gt;0)
rText = ""
'To get compact code also formula results are processed by the full-featured routine
'despite the fact that there no attributes as addressed by "bisul" are supported for text portions. Numerics will be treated based on the formatted strings.
   Dim theParEnum As Object, theParElement As Object
   Dim theSubEnum As Object, theSubElement As Object
   Dim textSlice
theParEnum = theCell.GetText().CreateEnumeration
'I think the outer loop will always prossess exactly once.
'??However, there seems to be no direct acces to the sole paragraph contained in the cell.
'I now think there is. Maybe this implementation cann survive a change to cells containing more than one paragraph, however.
Do   While   theParEnum.HasMoreElements
   theParElement = theParEnum.NextElement
   If cP Then
      rText = rText &amp; "&lt;p&gt;"
   End If
   theSubEnum = theParElement.CreateEnumeration
   Do   While   theSubEnum.HasMoreElements
      textSlice = ""
      theSubElement = theSubEnum.NextElement
'The alternative below shall ensure that in case of a display formatted according to the 'Numbers' format code
'the displayed string is also used for the result of this function.
      If   theCell.FormulaResultType=1 Then
         textSlice = theCell.String
      Else
         textSlice = theSubElement.String
      End If
      If   cB Then
         If   theSubElement.CharWeight &gt;= com.sun.star.awt.FontWeight.BOLD Then
            textSlice = "&lt;b&gt;" &amp; textSlice &amp; "&lt;/b&gt;"
         End If
      End If
      If   cI Then
         If   theSubElement.CharPosture &gt;= 1 Then
            textSlice = "&lt;i&gt;" &amp; textSlice &amp; "&lt;/i&gt;"
         End If
      End If
      If   cS Then
         If   theSubElement.CharStrikeOut &gt;= 1 Then
            textSlice = "&lt;strike&gt;" &amp; textSlice &amp; "&lt;/strike&gt;"
         End If
      End If
      If   cU Then
         If   theSubElement.CharUnderline &gt;= 1 Then
            textSlice = "&lt;u&gt;" &amp; textSlice &amp; "&lt;/u&gt;"
         End If
      End If
      If   cL Then
         If   theSubElement.TextPortionType = "TextField" Then
            If   theSubElement.TextField.SupportsService("com.sun.star.text.TextField.URL") Then
               textSlice = "&lt;a href=" &amp; Chr(34) &amp; theSubElement.TextField.URL &amp; Chr(34) &amp; "&gt;" &amp; textSlice &amp; "&lt;/a&gt;"
            End If
         End If
      End If
      rText = rText &amp; textSlice
   Loop
   If cP Then
      rText = rText &amp; "&lt;/p&gt;"
   Else
      If theParEnum.HasMoreElements Then rText = rText &amp; " "
   End If
Loop
cAttribs2Html = rTex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tm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