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2" calcext:value-type="float">
            <text:p>2</text:p>
          </table:table-cell>
          <table:table-cell table:formula="of:=IF([.B1]&lt;&gt;&quot;&quot;;SUM(OFFSET([.A1];0;0;[.B1]));&quot;&quot;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IF([.B2]&lt;&gt;&quot;&quot;;SUM(OFFSET([.A2];0;0;[.B2]))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[.B3]&lt;&gt;&quot;&quot;;SUM(OFFSET([.A3];0;0;[.B3]));&quot;&quot;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IF([.B4]&lt;&gt;&quot;&quot;;SUM(OFFSET([.A4];0;0;[.B4]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5]&lt;&gt;&quot;&quot;;SUM(OFFSET([.A5];0;0;[.B5]))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IF([.B6]&lt;&gt;&quot;&quot;;SUM(OFFSET([.A6];0;0;[.B6]));&quot;&quot;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IF([.B7]&lt;&gt;&quot;&quot;;SUM(OFFSET([.A7];0;0;[.B7]));&quot;&quot;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IF([.B8]&lt;&gt;&quot;&quot;;SUM(OFFSET([.A8];0;0;[.B8]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9]&lt;&gt;&quot;&quot;;SUM(OFFSET([.A9];0;0;[.B9]));&quot;&quot;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IF([.B10]&lt;&gt;&quot;&quot;;SUM(OFFSET([.A10];0;0;[.B10]));&quot;&quot;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IF([.B11]&lt;&gt;&quot;&quot;;SUM(OFFSET([.A11];0;0;[.B11]));&quot;&quot;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IF([.B12]&lt;&gt;&quot;&quot;;SUM(OFFSET([.A12];0;0;[.B12]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13]&lt;&gt;&quot;&quot;;SUM(OFFSET([.A13];0;0;[.B13]));&quot;&quot;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IF([.B14]&lt;&gt;&quot;&quot;;SUM(OFFSET([.A14];0;0;[.B14]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15]&lt;&gt;&quot;&quot;;SUM(OFFSET([.A15];0;0;[.B15]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16]&lt;&gt;&quot;&quot;;SUM(OFFSET([.A16];0;0;[.B16]));&quot;&quot;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IF([.B17]&lt;&gt;&quot;&quot;;SUM(OFFSET([.A17];0;0;[.B17]));&quot;&quot;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IF([.B18]&lt;&gt;&quot;&quot;;SUM(OFFSET([.A18];0;0;[.B18]))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IF([.B19]&lt;&gt;&quot;&quot;;SUM(OFFSET([.A19];0;0;[.B19]));&quot;&quot;)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IF([.B20]&lt;&gt;&quot;&quot;;SUM(OFFSET([.A20];0;0;[.B20]));&quot;&quot;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IF([.B21]&lt;&gt;&quot;&quot;;SUM(OFFSET([.A21];0;0;[.B21]))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IF([.B22]&lt;&gt;&quot;&quot;;SUM(OFFSET([.A22];0;0;[.B22]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23]&lt;&gt;&quot;&quot;;SUM(OFFSET([.A23];0;0;[.B23]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24]&lt;&gt;&quot;&quot;;SUM(OFFSET([.A24];0;0;[.B24]));&quot;&quot;)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25]&lt;&gt;&quot;&quot;;SUM(OFFSET([.A25];0;0;[.B25]));&quot;&quot;)">
            <text:p/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formula="of:=IF([.B26]&lt;&gt;&quot;&quot;;SUM(OFFSET([.A26];0;0;[.B26]));&quot;&quot;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IF([.B27]&lt;&gt;&quot;&quot;;SUM(OFFSET([.A27];0;0;[.B27]));&quot;&quot;)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IF([.B28]&lt;&gt;&quot;&quot;;SUM(OFFSET([.A28];0;0;[.B28]));&quot;&quot;)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IF([.B29]&lt;&gt;&quot;&quot;;SUM(OFFSET([.A29];0;0;[.B29]));&quot;&quot;)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IF([.B30]&lt;&gt;&quot;&quot;;SUM(OFFSET([.A30];0;0;[.B30]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6-28T17:05:25.733000000</meta:creation-date>
    <dc:date>2016-06-28T17:18:21.338000000</dc:date>
    <dc:creator>Pierre-Yves SAMYN</dc:creator>
    <meta:editing-duration>PT12M55S</meta:editing-duration>
    <meta:editing-cycles>2</meta:editing-cycles>
    <meta:generator>LibreOffice/5.0.3.1$Windows_x86 LibreOffice_project/fd8cfc22f7f58033351fcb8a83b92acbadb0749e</meta:generator>
    <meta:document-statistic meta:table-count="1" meta:cell-count="66" meta:object-count="0"/>
  </office:meta>
</office:document-meta>
</file>