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A00000355582F0386EA9992E2.png" manifest:media-type="image/png"/>
  <manifest:file-entry manifest:full-path="Pictures/100015F1000052220000741E59F8383A01705D7E.svg" manifest:media-type="image/svg+xml"/>
  <manifest:file-entry manifest:full-path="Pictures/1000131900004ABE00006CBA755D9D13159C364B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Default03">
      <style:paragraph-properties style:page-number="auto"/>
      <style:text-properties officeooo:paragraph-rsid="001e34f4"/>
    </style:style>
    <style:style style:name="P2" style:family="paragraph" style:parent-style-name="Text_20_body" style:master-page-name="Default02">
      <style:paragraph-properties style:page-number="auto"/>
    </style:style>
    <style:style style:name="T1" style:family="text">
      <style:text-properties officeooo:rsid="001d8397"/>
    </style:style>
    <style:style style:name="T2" style:family="text">
      <style:text-properties officeooo:rsid="001e34f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a_29_b_29_c_29_Regular">Background via menu </text:span><text:span text:style-name="redbold">Format | Page Style </text:span><text:span text:style-name="redbold"><text:span text:style-name="T1">(I)</text:span></text:span></text:p>
      <text:p text:style-name="P2"><text:span text:style-name="a_29_b_29_c_29_Regular">Background via menu </text:span><text:span text:style-name="redbold">Format | Page Style </text:span><text:span text:style-name="redbold"><text:span text:style-name="T1">(II)</text:span></text:span></text:p>
      <text:p text:style-name="P1"><text:span text:style-name="a_29_b_29_c_29_Regular">Background via </text:span><text:span text:style-name="redbold"><text:span text:style-name="T2">Header/Footer</text:span></text:span></text:p>
      <text:p text:style-name="Text_20_body"><text:span text:style-name="a_29_b_29_c_29_Regular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</office:font-face-decls>
  <office:styles>
    <draw:fill-image draw:name="RectangleRoundedCorners" xlink:href="Pictures/1000131900004ABE00006CBA755D9D13159C364B.svg" xlink:type="simple" xlink:show="embed" xlink:actuate="onLoad"/>
    <draw:fill-image draw:name="RectangleRoundedCorners1cmMargin" xlink:href="Pictures/100015F1000052220000741E59F8383A01705D7E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rop_20_Caps" style:display-name="Drop Caps" style:family="text"/>
    <style:style style:name="Definition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_29_bold" style:display-name="a)bold" style:family="text">
      <style:text-properties fo:font-weight="bold"/>
    </style:style>
    <style:style style:name="b_29_italic" style:display-name="b)italic" style:family="text">
      <style:text-properties fo:font-style="italic"/>
    </style:style>
    <style:style style:name="a_29_b_29_bolditalic" style:display-name="a)b)bolditalic" style:family="text">
      <style:text-properties fo:font-style="italic"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_29_b_29_c_29_Regular" style:display-name="a)b)c)Regular" style:family="text"/>
    <style:style style:name="red" style:family="text">
      <style:text-properties fo:color="#ff0000" loext:opacity="100%"/>
    </style:style>
    <style:style style:name="redbold" style:family="text" style:parent-style-name="red">
      <style:text-properties fo:color="#ff0000" loext:opacity="100%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ectangleRoundedCorners" style:repeat="stretch" draw:fill-image-ref-point-x="0%" draw:fill-image-ref-point-y="0%" draw:fill-image-ref-point="center" style:footnote-max-height="0cm" loext:margin-gutter="0cm">
        <style:background-image xlink:href="Pictures/1000131900004ABE00006CBA755D9D13159C364B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ectangleRoundedCorners1cmMargin" style:repeat="stretch" draw:fill-image-ref-point-x="0%" draw:fill-image-ref-point-y="0%" draw:fill-image-ref-point="center" style:footnote-max-height="0cm" loext:margin-gutter="0cm">
        <style:background-image xlink:href="Pictures/100015F1000052220000741E59F8383A01705D7E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bitmap" draw:background-size="border" draw:fill-image-name="RectangleRoundedCorners" style:repeat="stretch" draw:fill-image-ref-point-x="0%" draw:fill-image-ref-point-y="0%" draw:fill-image-ref-point="center"/>
    </style:style>
    <style:style style:name="Mdp2" style:family="drawing-page">
      <style:drawing-page-properties draw:fill="bitmap" draw:background-size="full" draw:fill-image-name="RectangleRoundedCorners1cmMargin" style:repeat="stretch" draw:fill-image-ref-point-x="0%" draw:fill-image-ref-point-y="0%" draw:fill-image-ref-point="center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Default02" style:page-layout-name="Mpm2" draw:style-name="Mdp2"/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3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  <style:master-page style:name="Default03" style:page-layout-name="Mpm10" draw:style-name="Mdp4">
      <style:header>
        <text:p text:style-name="Header"><draw:frame draw:style-name="Mfr1" draw:name="Image1" text:anchor-type="paragraph" svg:x="-0.841cm" svg:y="0.198cm" svg:width="18.685cm" svg:height="27.326cm" draw:z-index="0"><draw:image xlink:href="Pictures/1000131900004ABE00006CBA755D9D13159C364B.svg" xlink:type="simple" xlink:show="embed" xlink:actuate="onLoad" draw:mime-type="image/svg+xml"/><draw:image xlink:href="Pictures/100000010000024A00000355582F0386EA9992E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4T10:13:06.905785802</meta:creation-date>
    <meta:editing-duration>PT18M2S</meta:editing-duration>
    <meta:editing-cycles>10</meta:editing-cycles>
    <meta:generator>LibreOffice/7.4.1.2$Linux_X86_64 LibreOffice_project/40$Build-2</meta:generator>
    <dc:title>CharacterStyles_abc</dc:title>
    <dc:date>2022-09-24T10:48:51.441232770</dc:date>
    <meta:document-statistic meta:table-count="0" meta:image-count="1" meta:object-count="0" meta:page-count="3" meta:paragraph-count="3" meta:word-count="19" meta:character-count="115" meta:non-whitespace-character-count="99"/>
    <meta:template xlink:type="simple" xlink:actuate="onRequest" xlink:title="CharacterStyles_abc" xlink:href="../../.config/libreoffice/4/user/template/CharacterStyles_abc.ott" meta:date="2022-09-24T10:13:02.146245484"/>
  </office:meta>
</office:document-meta>
</file>