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Plan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🙋</text:p>
          </table:table-cell>
          <table:table-cell table:style-name="ce2" office:value-type="string" calcext:value-type="string" table:number-columns-spanned="4" table:number-rows-spanned="3">
            <text:p>&lt;= <text:s text:c="2"/>nomeei as celulas com o nome das figuras.</text:p>
          </table:table-cell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😓</text:p>
          </table:table-cell>
          <table:covered-table-cell table:number-columns-repeated="4"/>
        </table:table-row>
        <table:table-row table:style-name="ro1">
          <table:table-cell/>
          <table:table-cell office:value-type="string" calcext:value-type="string">
            <text:p>😠</text:p>
          </table:table-cell>
          <table:covered-table-cell table:number-columns-repeated="4"/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IF([.B8]&lt;40;zangado;IF([.B8]&lt;65;suandofrio;felicidade))" office:value-type="string" office:string-value="😠" calcext:value-type="string">
            <text:p>😠</text:p>
          </table:table-cell>
          <table:table-cell table:number-columns-repeated="3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formula="of:=IF([.B9]&lt;40;zangado;IF([.B9]&lt;65;suandofrio;felicidade))" office:value-type="string" office:string-value="🙋" calcext:value-type="string">
            <text:p>🙋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IF([.B10]&lt;40;zangado;IF([.B10]&lt;65;suandofrio;felicidade))" office:value-type="string" office:string-value="😠" calcext:value-type="string">
            <text:p>😠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IF([.B11]&lt;40;zangado;IF([.B11]&lt;65;suandofrio;felicidade))" office:value-type="string" office:string-value="😠" calcext:value-type="string">
            <text:p>😠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IF([.B12]&lt;40;zangado;IF([.B12]&lt;65;suandofrio;felicidade))" office:value-type="string" office:string-value="😠" calcext:value-type="string">
            <text:p>😠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5" calcext:value-type="float">
            <text:p>345</text:p>
          </table:table-cell>
          <table:table-cell table:formula="of:=IF([.B13]&lt;40;zangado;IF([.B13]&lt;65;suandofrio;felicidade))" office:value-type="string" office:string-value="🙋" calcext:value-type="string">
            <text:p>🙋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IF([.B14]&lt;40;zangado;IF([.B14]&lt;65;suandofrio;felicidade))" office:value-type="string" office:string-value="😠" calcext:value-type="string">
            <text:p>😠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formula="of:=IF([.B15]&lt;40;zangado;IF([.B15]&lt;65;suandofrio;felicidade))" office:value-type="string" office:string-value="😓" calcext:value-type="string">
            <text:p>😓</text:p>
          </table:table-cell>
          <table:table-cell table:number-columns-repeated="3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formula="of:=IF([.B16]&lt;40;zangado;IF([.B16]&lt;65;suandofrio;felicidade))" office:value-type="string" office:string-value="🙋" calcext:value-type="string">
            <text:p>🙋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formula="of:=IF([.B17]&lt;40;zangado;IF([.B17]&lt;65;suandofrio;felicidade))" office:value-type="string" office:string-value="🙋" calcext:value-type="string">
            <text:p>🙋</text:p>
          </table:table-cell>
          <table:table-cell table:number-columns-repeated="3"/>
        </table:table-row>
        <table:table-row table:style-name="ro1" table:number-rows-repeated="104855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range table:name="felicidade" table:base-cell-address="$Plan1.$B$2" table:cell-range-address="$Plan1.$B$2"/>
        <table:named-range table:name="suandofrio" table:base-cell-address="$Plan1.$B$3" table:cell-range-address="$Plan1.$B$3"/>
        <table:named-range table:name="zangado" table:base-cell-address="$Plan1.$B$4" table:cell-range-address="$Plan1.$B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07-03T11:47:47.462000000</meta:creation-date>
    <meta:generator>LibreOffice/6.0.5.2$Windows_X86_64 LibreOffice_project/54c8cbb85f300ac59db32fe8a675ff7683cd5a16</meta:generator>
    <dc:date>2018-07-03T11:54:23.702000000</dc:date>
    <dc:creator>Gilberto Schiavinatto</dc:creator>
    <meta:editing-duration>PT6M36S</meta:editing-duration>
    <meta:editing-cycles>1</meta:editing-cycles>
    <meta:document-statistic meta:table-count="1" meta:cell-count="24" meta:object-count="0"/>
  </office:meta>
</office:document-meta>
</file>