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gr1" style:family="graphic">
      <style:graphic-properties draw:fill="gradient" draw:fill-gradient-name="Vermelho" draw:textarea-horizontal-align="justify" draw:textarea-vertical-align="middle" draw:auto-grow-height="false" fo:min-height="0.647cm" fo:min-width="1.94cm"/>
      <style:paragraph-properties style:writing-mode="lr-tb"/>
    </style:style>
    <style:style style:name="P1" style:family="paragraph">
      <style:paragraph-properties fo:text-align="center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2" style:family="paragraph">
      <loext:graphic-properties draw:fill="gradient" draw:fill-gradient-name="Vermelho"/>
      <style:paragraph-properties fo:text-align="center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Calibri" fo:font-size="15pt" fo:font-weight="bold" style:font-size-asian="15pt" style:font-weight-asian="bold" style:font-size-complex="15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shapes>
          <draw:custom-shape draw:z-index="0" draw:name="Forma 1" draw:style-name="gr1" draw:text-style-name="P2" svg:width="2.01cm" svg:height="0.717cm" svg:x="0.138cm" svg:y="0.086cm">
            <office:event-listeners>
              <script:event-listener script:language="ooo:script" script:event-name="dom:click" xlink:href="vnd.sun.star.script:Standard.Module1.IDmaisUM?language=Basic&amp;location=document" xlink:type="simple"/>
            </office:event-listeners>
            <text:p text:style-name="P1"><text:span text:style-name="T1">I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office:value-type="float" office:value="-1" calcext:value-type="float">
            <text:p>-1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dos1</text:p>
          </table:table-cell>
          <table:table-cell office:value-type="string" calcext:value-type="string">
            <text:p>dados2</text:p>
          </table:table-cell>
          <table:table-cell office:value-type="string" calcext:value-type="string">
            <text:p>dados3</text:p>
          </table:table-cell>
          <table:table-cell office:value-type="string" calcext:value-type="string">
            <text:p>dados4</text:p>
          </table:table-cell>
          <table:table-cell office:value-type="string" calcext:value-type="string">
            <text:p>dados5</text:p>
          </table:table-cell>
          <table:table-cell office:value-type="string" calcext:value-type="string">
            <text:p>dados6</text:p>
          </table:table-cell>
          <table:table-cell office:value-type="string" calcext:value-type="string">
            <text:p>dados7</text:p>
          </table:table-cell>
          <table:table-cell office:value-type="string" calcext:value-type="string">
            <text:p>dados8</text:p>
          </table:table-cell>
          <table:table-cell table:number-columns-repeated="1015"/>
        </table:table-row>
        <table:table-row table:style-name="ro1" table:visibility="collapse">
          <table:table-cell table:formula="of:=LARGE([.$A$2:.A3];1)+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MAIORR" table:base-cell-address="$Planilha1.$A$4" table:cell-range-address="$Planilha1.$A$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Vermelho" draw:style="radial" draw:cx="66%" draw:cy="33%" draw:start-color="#ff0000" draw:end-color="#ffffff" draw:start-intensity="100%" draw:end-intensity="100%" draw:border="33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5">00/00/0000</text:date>, <text:time style:data-style-name="N2" text:time-value="21:33:00.4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5T18:10:57.309000000</meta:creation-date>
    <meta:editing-duration>PT2H38M18S</meta:editing-duration>
    <meta:editing-cycles>7</meta:editing-cycles>
    <meta:generator>LibreOffice/7.2.0.4$Windows_X86_64 LibreOffice_project/9a9c6381e3f7a62afc1329bd359cc48accb6435b</meta:generator>
    <dc:date>2021-09-05T21:33:33.272000000</dc:date>
    <meta:document-statistic meta:table-count="1" meta:cell-count="49" meta:object-count="1"/>
    <meta:template xlink:type="simple" xlink:actuate="onRequest" xlink:title="Calc_GS" xlink:href="../../../../Dropbox/LibreOffice/Caminhos/template/GS/Calc_GS.ots" meta:date="2021-09-05T18:10:54.90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IDmaisUM
		ThisComponent.CurrentController.Frame.ComponentWindow.Visible = False 'Desliga Atualizaão de TELA
	GoToLocal "MAIORR"
	Execute "Copy"
	GoToLocal "A1048576"
	Execute "GoUpToStartOfData", 1
	Execute "GoDown", 1
	Execute "Paste"
	Execute "Copy"
	Execute "ConvertFormulaToValue"
		ThisComponent.CurrentController.Frame.ComponentWindow.Visible = True 'Religa Atualizaão de TELA
End Sub

'=============== SubMacros =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