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angeAreaSiz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1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267cm"/>
    </style:style>
    <style:style style:name="co6" style:family="table-column">
      <style:table-column-properties fo:break-before="auto" style:column-width="7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c9ba4"/>
    </style:style>
    <style:style style:name="ce2" style:family="table-cell" style:parent-style-name="Default">
      <style:table-cell-properties style:text-align-source="fix" style:repeat-content="true"/>
      <style:paragraph-properties fo:text-align="star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0">
      <style:table-cell-properties fo:background-color="#ec9ba4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table:formula="of:=RANGEAREASIZE(-1;&quot;currsel&quot;) &amp; T(NOW())" office:value-type="string" office:string-value="(width=6.85 cm; height= 5.41 cm)" calcext:value-type="string">
            <text:p>(width=6.85 cm; height= 5.41 cm)</text:p>
          </table:table-cell>
          <table:table-cell table:style-name="ce3" table:formula="of:=FORMULA([.G8])" office:value-type="string" office:string-value="=RANGEAREASIZE(SHEET();CELL(&quot;address&quot;))" calcext:value-type="string">
            <text:p>=RANGEAREASIZE(SHEET();CELL("address"))</text:p>
          </table:table-cell>
          <table:table-cell table:number-columns-repeated="4"/>
          <table:table-cell table:formula="of:=RANGEAREASIZE(1;&quot;C2:E5&quot;)" office:value-type="string" office:string-value="(width=7.43 cm; height= 1.80 cm)" calcext:value-type="string">
            <text:p>(width=7.43 cm; height= 1.80 cm)</text:p>
          </table:table-cell>
          <table:table-cell/>
          <table:table-cell table:formula="of:=FORMULA([.G1])" office:value-type="string" office:string-value="=RANGEAREASIZE(1;&quot;C2:E5&quot;)" calcext:value-type="string">
            <text:p>=RANGEAREASIZE(1;"C2:E5")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4"/>
          <table:table-cell table:formula="of:=RANGEAREASIZE(-1;&quot;currsel&quot;)" office:value-type="string" office:string-value="(width=7.31 cm; height= 1.80 cm)" calcext:value-type="string">
            <text:p>(width=7.31 cm; height= 1.80 cm)</text:p>
          </table:table-cell>
          <table:table-cell/>
          <table:table-cell table:formula="of:=FORMULA([.G2])" office:value-type="string" office:string-value="=RANGEAREASIZE(-1;&quot;currsel&quot;)" calcext:value-type="string">
            <text:p>=RANGEAREASIZE(-1;"currsel")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?</text:p>
          </table:table-cell>
          <table:covered-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 table:formula="of:=RANGEAREASIZE(SHEET();CELL(&quot;address&quot;))" office:value-type="string" office:string-value="(width=2.26 cm; height= 0.45 cm)" calcext:value-type="string">
            <text:p>(width=2.26 cm; height= 0.45 cm)</text:p>
          </table:table-cell>
          <table:table-cell/>
          <table:table-cell table:formula="of:=FORMULA([.G6])" office:value-type="string" office:string-value="=RANGEAREASIZE(SHEET();CELL(&quot;address&quot;))" calcext:value-type="string">
            <text:p>=RANGEAREASIZE(SHEET();CELL("address"))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4"/>
          <table:table-cell table:formula="of:=RANGEAREASIZE(SHEET();CELL(&quot;address&quot;))" office:value-type="string" office:string-value="(width=2.26 cm; height= 1.00 cm)" calcext:value-type="string">
            <text:p>(width=2.26 cm; height= 1.00 cm)</text:p>
          </table:table-cell>
          <table:table-cell/>
          <table:table-cell table:formula="of:=FORMULA([.G7])" office:value-type="string" office:string-value="=RANGEAREASIZE(SHEET();CELL(&quot;address&quot;))" calcext:value-type="string">
            <text:p>=RANGEAREASIZE(SHEET();CELL("address"))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4"/>
          <table:table-cell table:formula="of:=RANGEAREASIZE(SHEET();CELL(&quot;address&quot;))" office:value-type="string" office:string-value="(width=2.26 cm; height= 2.00 cm)" calcext:value-type="string">
            <text:p>(width=2.26 cm; height= 2.00 cm)</text:p>
          </table:table-cell>
          <table:table-cell/>
          <table:table-cell table:formula="of:=FORMULA([.G8])" office:value-type="string" office:string-value="=RANGEAREASIZE(SHEET();CELL(&quot;address&quot;))" calcext:value-type="string">
            <text:p>=RANGEAREASIZE(SHEET();CELL("address"))</text:p>
          </table:table-cell>
          <table:table-cell/>
        </table:table-row>
        <table:table-row table:style-name="ro5">
          <table:table-cell/>
          <table:table-cell table:style-name="Default"/>
          <table:table-cell table:number-columns-repeated="4"/>
          <table:table-cell table:formula="of:=RANGEAREASIZE(SHEET();CELL(&quot;address&quot;))" office:value-type="string" office:string-value="(width=2.26 cm; height= 5.00 cm)" calcext:value-type="string">
            <text:p>(width=2.26 cm; height= 5.00 cm)</text:p>
          </table:table-cell>
          <table:table-cell table:formula="of:=RANGEAREASIZE(SHEET();CELL(&quot;address&quot;))" office:value-type="string" office:string-value="(width=5.27 cm; height= 5.00 cm)" calcext:value-type="string">
            <text:p>(width=5.27 cm; height= 5.00 cm)</text:p>
          </table:table-cell>
          <table:table-cell table:style-name="ce5" table:formula="of:=RANGEAREASIZE(SHEET();CELL(&quot;address&quot;)) &amp; T(NOW())" office:value-type="string" office:string-value="(width=7.55 cm; height= 5.00 cm)" calcext:value-type="string">
            <text:p>(width=7.55 cm; height= 5.00 cm)</text:p>
          </table:table-cell>
          <table:table-cell table:formula="of:=FORMULA([.G8])" office:value-type="string" office:string-value="=RANGEAREASIZE(SHEET();CELL(&quot;address&quot;))" calcext:value-type="string">
            <text:p>=RANGEAREASIZE(SHEET();CELL("address"))</text:p>
          </table:table-cell>
        </table:table-row>
        <table:table-row table:style-name="ro6">
          <table:table-cell table:number-columns-repeated="2"/>
          <table:table-cell table:style-name="ce4" table:number-columns-repeated="2"/>
          <table:table-cell table:number-columns-repeated="4"/>
          <table:table-cell table:style-name="ce1" table:formula="of:=RANGEAREASIZE(SHEET();CELL(&quot;address&quot;)) &amp; T(NOW())" office:value-type="string" office:string-value="(width=7.55 cm; height= 1.58 cm)" calcext:value-type="string">
            <text:p>(width=7.55 cm; height= 1.58 cm)</text:p>
          </table:table-cell>
          <table:table-cell table:formula="of:=FORMULA([.G9])" office:value-type="string" office:string-value="=RANGEAREASIZE(SHEET();CELL(&quot;address&quot;))" calcext:value-type="string">
            <text:p>=RANGEAREASIZE(SHEET();CELL("address"))</text:p>
          </table:table-cell>
        </table:table-row>
        <table:table-row table:style-name="ro1" table:number-rows-repeated="3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7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8">00/00/0000</text:date>, <text:time style:data-style-name="N2" text:time-value="13:55:53.0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8T13:55:53.529000000</meta:creation-date>
    <dc:title>MonoCalc</dc:title>
    <meta:editing-duration>PT11M49S</meta:editing-duration>
    <meta:editing-cycles>2</meta:editing-cycles>
    <meta:generator>LibreOffice/7.2.3.2$Windows_X86_64 LibreOffice_project/d166454616c1632304285822f9c83ce2e660fd92</meta:generator>
    <dc:date>2021-12-18T14:38:24.641000000</dc:date>
    <meta:document-statistic meta:table-count="1" meta:cell-count="19" meta:object-count="0"/>
    <meta:template xlink:type="simple" xlink:actuate="onRequest" xlink:title="MonoCalc" xlink:href="../../../../../AppData/Roaming/LibreOffice/4/user/template/MonoCalc.ots" meta:date="2021-12-18T13:55:53.059000000"/>
  </office:meta>
</office:document-meta>
</file>

<file path=Basic/Standard/rangeAreaSize.xml><?xml version="1.0" encoding="utf-8"?>
<!DOCTYPE module  PUBLIC '-//OpenOffice.org//DTD OfficeDocument 1.0//EN'  'module.dtd'>
<script:module xmlns:script="http://openoffice.org/2000/script" script:name="rangeAreaSize" script:language="StarBasic" script:moduleType="normal">REM  *****  BASIC  *****

Function rangeAreaSize(pSheetNum, pRgName)
rangeAreaSize = "range:not:identified"
On Local Error Goto fail
doc = ThisComponent
If (pSheetNum = -1) AND (Ucase(pRgName)=Ucase("currsel")) Then
  rg = doc.Currentselection(0)
Else
  sheet = doc.Sheets(pSheetNum - 1)
  rg = sheet.getCellRangeByName(pRgName)
EndIf
sz = rg.Size REM Unit is 1E-2 mm.
With sz
  rangeAreaSize = "(width="    &amp; Format(.Width  / 1000, "0.00"" cm""") &amp; _
                  "; height= " &amp; Format(.Height / 1000, "0.00"" cm""") &amp; ")"
End With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ngeAreaSiz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