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Module9.xml" manifest:media-type="text/xml"/>
  <manifest:file-entry manifest:full-path="Basic/VBAProject/Module12.xml" manifest:media-type="text/xml"/>
  <manifest:file-entry manifest:full-path="Basic/VBAProject/Module7.xml" manifest:media-type="text/xml"/>
  <manifest:file-entry manifest:full-path="Basic/VBAProject/Module10.xml" manifest:media-type="text/xml"/>
  <manifest:file-entry manifest:full-path="Basic/VBAProject/Module8.xml" manifest:media-type="text/xml"/>
  <manifest:file-entry manifest:full-path="Basic/VBAProject/Module11.xml" manifest:media-type="text/xml"/>
  <manifest:file-entry manifest:full-path="Basic/VBAProject/Module13.xml" manifest:media-type="text/xml"/>
  <manifest:file-entry manifest:full-path="Basic/VBAProject/Module14.xml" manifest:media-type="text/xml"/>
  <manifest:file-entry manifest:full-path="Basic/VBAProject/Module15.xml" manifest:media-type="text/xml"/>
  <manifest:file-entry manifest:full-path="Basic/VBAProject/Module16.xml" manifest:media-type="text/xml"/>
  <manifest:file-entry manifest:full-path="Basic/VBAProject/Module17.xml" manifest:media-type="text/xml"/>
  <manifest:file-entry manifest:full-path="Basic/VBAProject/Module18.xml" manifest:media-type="text/xml"/>
  <manifest:file-entry manifest:full-path="Basic/VBAProject/Module19.xml" manifest:media-type="text/xml"/>
  <manifest:file-entry manifest:full-path="Basic/VBAProject/Module2.xml" manifest:media-type="text/xml"/>
  <manifest:file-entry manifest:full-path="Basic/VBAProject/Module20.xml" manifest:media-type="text/xml"/>
  <manifest:file-entry manifest:full-path="Basic/VBAProject/Module21.xml" manifest:media-type="text/xml"/>
  <manifest:file-entry manifest:full-path="Basic/VBAProject/Module22.xml" manifest:media-type="text/xml"/>
  <manifest:file-entry manifest:full-path="Basic/VBAProject/Module23.xml" manifest:media-type="text/xml"/>
  <manifest:file-entry manifest:full-path="Basic/VBAProject/Module3.xml" manifest:media-type="text/xml"/>
  <manifest:file-entry manifest:full-path="Basic/VBAProject/Module4.xml" manifest:media-type="text/xml"/>
  <manifest:file-entry manifest:full-path="Basic/VBAProject/Module5.xml" manifest:media-type="text/xml"/>
  <manifest:file-entry manifest:full-path="Basic/VBAProject/Module6.xml" manifest:media-type="text/xml"/>
  <manifest:file-entry manifest:full-path="Basic/VBAProject/Sheet1.xml" manifest:media-type="text/xml"/>
  <manifest:file-entry manifest:full-path="Basic/VBAProject/Sheet10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Sheet6.xml" manifest:media-type="text/xml"/>
  <manifest:file-entry manifest:full-path="Basic/VBAProject/Sheet7.xml" manifest:media-type="text/xml"/>
  <manifest:file-entry manifest:full-path="Basic/VBAProject/ThisWorkbook.xml" manifest:media-type="text/xml"/>
  <manifest:file-entry manifest:full-path="Basic/VBAProject/Sheet8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89in"/>
    </style:style>
    <style:style style:name="co2" style:family="table-column">
      <style:table-column-properties fo:break-before="auto" style:column-width="0.2638in"/>
    </style:style>
    <style:style style:name="co3" style:family="table-column">
      <style:table-column-properties fo:break-before="auto" style:column-width="0.4402in"/>
    </style:style>
    <style:style style:name="co4" style:family="table-column">
      <style:table-column-properties fo:break-before="auto" style:column-width="0.9799in"/>
    </style:style>
    <style:style style:name="ro1" style:family="table-row">
      <style:table-row-properties style:row-height="0.322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0.1772in" fo:break-before="auto" style:use-optimal-row-height="true"/>
    </style:style>
    <style:style style:name="ta1" style:family="table" style:master-page-name="PageStyle_5f_RESTING_20_Heart_20_Rat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3" style:family="table-cell" style:parent-style-name="Default">
      <style:table-cell-properties fo:background-color="#ff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4" style:family="table-cell" style:parent-style-name="Default">
      <style:table-cell-properties fo:background-color="#ff8080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ackground-color="#ff8080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1" style:family="table-cell" style:parent-style-name="Default" style:data-style-name="N1">
      <style:table-cell-properties fo:border-bottom="0.74pt solid #9999ff" fo:background-color="#ffffff" style:cell-protect="none" style:print-content="true" style:diagonal-bl-tr="none" style:diagonal-tl-br="none" style:text-align-source="fix" style:repeat-content="false" fo:wrap-option="no-wrap" fo:border-left="0.74pt solid #9999ff" style:direction="ltr" fo:border-right="0.74pt solid #9999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94" style:family="table-cell" style:parent-style-name="Default" style:data-style-name="N1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9999f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0" style:family="table-cell" style:parent-style-name="Default">
      <style:table-cell-properties fo:border-bottom="2.49pt solid #ff0000" fo:background-color="#ffffff" style:cell-protect="protected" style:print-content="true" style:diagonal-bl-tr="none" style:diagonal-tl-br="none" style:text-align-source="value-type" style:repeat-content="false" fo:wrap-option="no-wrap" fo:border-left="2.49pt solid #ff0000" style:direction="ltr" fo:border-right="none" style:rotation-angle="0" style:rotation-align="none" style:shrink-to-fit="false" fo:border-top="2.49pt solid #ff0000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fo:background-color="#fdecd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background-color="#fdecd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order-bottom="2.49pt solid #ff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ff0000" style:vertical-align="bottom" loext:vertical-justify="auto"/>
      <style:paragraph-properties css3t:text-justify="auto" fo:margin-left="0in" style:writing-mode="page"/>
    </style:style>
    <style:style style:name="ce14" style:family="table-cell" style:parent-style-name="Default">
      <style:table-cell-properties fo:background-color="#fdecd3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ackground-color="#fdecd3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2.49pt solid #ff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2.49pt solid #ff0000" style:rotation-angle="0" style:rotation-align="none" style:shrink-to-fit="false" fo:border-top="2.49pt solid #ff0000" style:vertical-align="bottom" loext:vertical-justify="auto"/>
      <style:paragraph-properties css3t:text-justify="auto" fo:margin-left="0in" style:writing-mode="page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style-asian="normal" style:font-style-complex="normal"/>
    </style:style>
    <style:style style:name="T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1" table:maximum-difference="0"/>
      </table:calculation-settings>
      <table:content-validations>
        <table:content-validation table:name="val1" table:condition="of:cell-content-is-whole-number() and cell-content-is-between(40,150)" table:allow-empty-cell="false" table:base-cell-address="'RESTING Heart Rate'.C2">
          <table:help-message table:title="Resting Heart Rate " table:display="true">
            <text:p>Enter a value between 40 beats per minute and 150 beats per minute</text:p>
          </table:help-message>
          <table:error-message table:message-type="stop" table:title="RESTING Heart Rate " table:display="true">
            <text:p>This value should be between 40 and 150</text:p>
          </table:error-message>
        </table:content-validation>
        <table:content-validation table:name="val2" table:condition="of:cell-content-is-whole-number() and cell-content-is-between(40,150)" table:allow-empty-cell="false" table:base-cell-address="'RESTING Heart Rate'.C3">
          <table:help-message table:title="Resting Heart Rate " table:display="false">
            <text:p>Enter a value between 40 beats per minute and 150 beats per minute</text:p>
          </table:help-message>
          <table:error-message table:message-type="stop" table:title="RESTING Heart Rate " table:display="true">
            <text:p>This value should be between 40 and 150</text:p>
          </table:error-message>
        </table:content-validation>
      </table:content-validations>
      <table:table table:name="RESTING Heart Rate" table:style-name="ta1" table:protected="true" table:protection-key="h/jtkVcSX/xNqeBqe4ARrYClP+E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1" table:number-columns-repeated="16372" table:default-cell-style-name="Default"/>
        <table:table-row table:style-name="ro1">
          <table:table-cell table:style-name="ce1"/>
          <table:table-cell table:style-name="ce3"/>
          <table:table-cell table:style-name="ce6" office:value-type="string" calcext:value-type="string">
            <text:p>Day</text:p>
          </table:table-cell>
          <table:table-cell table:style-name="ce10" office:value-type="string" calcext:value-type="string">
            <text:p>Enter the number of heartbeats per minute in the appropriate day</text:p>
          </table:table-cell>
          <table:table-cell table:style-name="ce13" table:number-columns-repeated="7"/>
          <table:table-cell table:style-name="ce17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91" table:content-validation-name="val1" office:value-type="float" office:value="72" calcext:value-type="float">
            <text:p>72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2]+1" office:value-type="float" office:value="2" calcext:value-type="float">
            <text:p>2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3]+1" office:value-type="float" office:value="3" calcext:value-type="float">
            <text:p>3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>
            <draw:frame table:end-cell-address="'RESTING Heart Rate'.L30" table:end-x="0.9193in" table:end-y="0.115in" draw:z-index="0" draw:name="Chart 1" draw:style-name="gr1" draw:text-style-name="P1" svg:width="8.6437in" svg:height="4.6126in" svg:x="0.1146in" svg:y="0.1248in">
              <draw:object draw:notify-on-update-of-ranges="'RESTING Heart Rate'.A1:'RESTING Heart Rate'.A1 'RESTING Heart Rate'.C2:'RESTING Heart Rate'.C3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1" table:number-columns-repeated="8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4]+1" office:value-type="float" office:value="4" calcext:value-type="float">
            <text:p>4</text:p>
          </table:table-cell>
          <table:table-cell table:style-name="ce94" table:content-validation-name="val2" office:value-type="float" office:value="68" calcext:value-type="float">
            <text:p>68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5]+1" office:value-type="float" office:value="5" calcext:value-type="float">
            <text:p>5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6]+1" office:value-type="float" office:value="6" calcext:value-type="float">
            <text:p>6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7]+1" office:value-type="float" office:value="7" calcext:value-type="float">
            <text:p>7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8]+1" office:value-type="float" office:value="8" calcext:value-type="float">
            <text:p>8</text:p>
          </table:table-cell>
          <table:table-cell table:style-name="ce94" table:content-validation-name="val2" office:value-type="float" office:value="74" calcext:value-type="float">
            <text:p>74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9]+1" office:value-type="float" office:value="9" calcext:value-type="float">
            <text:p>9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10]+1" office:value-type="float" office:value="10" calcext:value-type="float">
            <text:p>10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11]+1" office:value-type="float" office:value="11" calcext:value-type="float">
            <text:p>11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12]+1" office:value-type="float" office:value="12" calcext:value-type="float">
            <text:p>12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13]+1" office:value-type="float" office:value="13" calcext:value-type="float">
            <text:p>13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14]+1" office:value-type="float" office:value="14" calcext:value-type="float">
            <text:p>14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15]+1" office:value-type="float" office:value="15" calcext:value-type="float">
            <text:p>15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16]+1" office:value-type="float" office:value="16" calcext:value-type="float">
            <text:p>16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17]+1" office:value-type="float" office:value="17" calcext:value-type="float">
            <text:p>17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18]+1" office:value-type="float" office:value="18" calcext:value-type="float">
            <text:p>18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19]+1" office:value-type="float" office:value="19" calcext:value-type="float">
            <text:p>19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20]+1" office:value-type="float" office:value="20" calcext:value-type="float">
            <text:p>20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21]+1" office:value-type="float" office:value="21" calcext:value-type="float">
            <text:p>21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22]+1" office:value-type="float" office:value="22" calcext:value-type="float">
            <text:p>22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23]+1" office:value-type="float" office:value="23" calcext:value-type="float">
            <text:p>23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24]+1" office:value-type="float" office:value="24" calcext:value-type="float">
            <text:p>24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25]+1" office:value-type="float" office:value="25" calcext:value-type="float">
            <text:p>25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2"/>
          <table:table-cell table:style-name="ce11" office:value-type="string" calcext:value-type="string">
            <text:p><text:s/></text:p>
          </table:table-cell>
          <table:table-cell table:style-name="ce11" table:number-columns-repeated="6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26]+1" office:value-type="float" office:value="26" calcext:value-type="float">
            <text:p>26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27]+1" office:value-type="float" office:value="27" calcext:value-type="float">
            <text:p>27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28]+1" office:value-type="float" office:value="28" calcext:value-type="float">
            <text:p>28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29]+1" office:value-type="float" office:value="29" calcext:value-type="float">
            <text:p>29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 table:number-columns-repeated="9"/>
          <table:table-cell table:style-name="ce1" table:number-columns-repeated="28"/>
          <table:table-cell table:number-columns-repeated="16344"/>
        </table:table-row>
        <table:table-row table:style-name="ro2">
          <table:table-cell table:style-name="ce1"/>
          <table:table-cell table:style-name="ce4" table:formula="of:=[.B30]+1" office:value-type="float" office:value="30" calcext:value-type="float">
            <text:p>30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1"/>
          <table:table-cell table:style-name="ce14" office:value-type="string" calcext:value-type="string">
            <text:p>A<text:span text:style-name="T1">verage Resting Heart Rate</text:span><text:span text:style-name="T2">: </text:span></text:p>
          </table:table-cell>
          <table:table-cell table:style-name="ce11"/>
          <table:table-cell table:style-name="ce15" table:formula="of:=AVERAGEIF([.C2:.C32];&quot;&lt;&gt;0&quot;)" office:value-type="float" office:value="71.3333333333333" calcext:value-type="float">
            <text:p>71</text:p>
          </table:table-cell>
          <table:table-cell table:style-name="ce11" table:number-columns-repeated="5"/>
          <table:table-cell table:style-name="ce1" table:number-columns-repeated="28"/>
          <table:table-cell table:number-columns-repeated="16344"/>
        </table:table-row>
        <table:table-row table:style-name="ro3">
          <table:table-cell table:style-name="ce1"/>
          <table:table-cell table:style-name="ce4" table:formula="of:=[.B31]+1" office:value-type="float" office:value="31" calcext:value-type="float">
            <text:p>31</text:p>
          </table:table-cell>
          <table:table-cell table:style-name="ce94" table:content-validation-name="val2" office:value-type="string" calcext:value-type="string">
            <text:p><text:s/></text:p>
          </table:table-cell>
          <table:table-cell table:style-name="ce12" table:number-columns-repeated="7"/>
          <table:table-cell table:style-name="ce11" table:number-columns-repeated="2"/>
          <table:table-cell table:style-name="ce1" table:number-columns-repeated="28"/>
          <table:table-cell table:number-columns-repeated="16344"/>
        </table:table-row>
        <table:table-row table:style-name="ro4" table:number-rows-repeated="17">
          <table:table-cell table:style-name="ce1" table:number-columns-repeated="40"/>
          <table:table-cell table:number-columns-repeated="16344"/>
        </table:table-row>
        <table:table-row table:style-name="ro4" table:number-rows-repeated="10">
          <table:table-cell/>
          <table:table-cell table:style-name="ce1" table:number-columns-repeated="39"/>
          <table:table-cell table:number-columns-repeated="16344"/>
        </table:table-row>
        <table:table-row table:style-name="ro4" table:number-rows-repeated="293">
          <table:table-cell table:number-columns-repeated="12"/>
          <table:table-cell table:style-name="ce1" table:number-columns-repeated="28"/>
          <table:table-cell table:number-columns-repeated="16344"/>
        </table:table-row>
        <table:table-row table:style-name="ro4" table:number-rows-repeated="104822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8">
      <number:month number:style="long" number:textual="true"/>
      <number:text>-</number:text>
      <number:year/>
    </number:date-style>
    <number:date-style style:name="N169P0" style:volatile="true">
      <number:month number:style="long"/>
      <number:text>/</number:text>
      <number:day number:style="long"/>
      <number:text>/</number:text>
      <number:year/>
    </number:date-style>
    <number:text-style style:name="N169">
      <number:text-content/>
      <style:map style:condition="value()&lt;=1.7976931348623157E+308" style:apply-style-name="N169P0"/>
    </number:text-style>
    <number:number-style style:name="N17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1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'" style:font-size-complex="10pt" style:font-style-complex="normal" style:font-weight-complex="normal"/>
    </style:style>
    <style:style style:name="ExtConditionalStyle_5f_1" style:display-name="ExtConditionalStyle_1" style:family="table-cell" style:parent-style-name="Default">
      <style:text-properties fo:color="#fffaeb"/>
    </style:style>
    <style:style style:name="ConditionalStyle_5f_24" style:display-name="ConditionalStyle_24" style:family="table-cell" style:parent-style-name="Default" style:data-style-name="N2">
      <style:text-properties fo:color="#fffaeb"/>
    </style:style>
    <style:style style:name="ConditionalStyle_5f_23" style:display-name="ConditionalStyle_23" style:family="table-cell" style:parent-style-name="Default">
      <style:text-properties fo:color="#fffaeb"/>
    </style:style>
    <style:style style:name="ConditionalStyle_5f_22" style:display-name="ConditionalStyle_22" style:family="table-cell" style:parent-style-name="Default">
      <style:text-properties fo:color="#fffaeb"/>
    </style:style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  <style:style style:name="ConditionalStyle_5f_20" style:display-name="ConditionalStyle_20" style:family="table-cell" style:parent-style-name="Default">
      <style:table-cell-properties fo:background-color="#ffc7ce"/>
      <style:text-properties fo:color="#9c0006"/>
    </style:style>
    <style:style style:name="ConditionalStyle_5f_19" style:display-name="ConditionalStyle_19" style:family="table-cell" style:parent-style-name="Default">
      <style:text-properties fo:color="#c00000"/>
    </style:style>
    <style:style style:name="ConditionalStyle_5f_18" style:display-name="ConditionalStyle_18" style:family="table-cell" style:parent-style-name="Default">
      <style:text-properties fo:color="#fffaeb"/>
    </style:style>
    <style:style style:name="ConditionalStyle_5f_17" style:display-name="ConditionalStyle_17" style:family="table-cell" style:parent-style-name="Default">
      <style:text-properties fo:color="#c00000"/>
    </style:style>
    <style:style style:name="ConditionalStyle_5f_16" style:display-name="ConditionalStyle_16" style:family="table-cell" style:parent-style-name="Default">
      <style:text-properties fo:color="#fffaeb"/>
    </style:style>
    <style:style style:name="ConditionalStyle_5f_15" style:display-name="ConditionalStyle_15" style:family="table-cell" style:parent-style-name="Default">
      <style:text-properties fo:color="#fffaeb"/>
    </style:style>
    <style:style style:name="ConditionalStyle_5f_14" style:display-name="ConditionalStyle_14" style:family="table-cell" style:parent-style-name="Default">
      <style:text-properties fo:color="#c00000"/>
    </style:style>
    <style:style style:name="ConditionalStyle_5f_12" style:display-name="ConditionalStyle_12" style:family="table-cell" style:parent-style-name="Default" style:data-style-name="N2">
      <style:text-properties fo:color="#fffaeb"/>
    </style:style>
    <style:style style:name="ConditionalStyle_5f_11" style:display-name="ConditionalStyle_11" style:family="table-cell" style:parent-style-name="Default">
      <style:text-properties fo:color="#fffaeb"/>
    </style:style>
    <style:style style:name="ConditionalStyle_5f_10" style:display-name="ConditionalStyle_10" style:family="table-cell" style:parent-style-name="Default">
      <style:text-properties fo:color="#fffaeb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ext-properties fo:color="#c00000"/>
    </style:style>
    <style:style style:name="ConditionalStyle_5f_6" style:display-name="ConditionalStyle_6" style:family="table-cell" style:parent-style-name="Default">
      <style:text-properties fo:color="#fffaeb"/>
    </style:style>
    <style:style style:name="ConditionalStyle_5f_5" style:display-name="ConditionalStyle_5" style:family="table-cell" style:parent-style-name="Default">
      <style:text-properties fo:color="#c00000"/>
    </style:style>
    <style:style style:name="ConditionalStyle_5f_4" style:display-name="ConditionalStyle_4" style:family="table-cell" style:parent-style-name="Default">
      <style:text-properties fo:color="#fffaeb"/>
    </style:style>
    <style:style style:name="ConditionalStyle_5f_3" style:display-name="ConditionalStyle_3" style:family="table-cell" style:parent-style-name="Default">
      <style:text-properties fo:color="#c00000"/>
    </style:style>
    <style:style style:name="ConditionalStyle_5f_2" style:display-name="ConditionalStyle_2" style:family="table-cell" style:parent-style-name="Default">
      <style:text-properties fo:color="#fffaeb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gradient draw:name="Gradient_20_1" draw:display-name="Gradient 1" draw:style="linear" draw:start-color="#f6f8fc" draw:end-color="#abc0e4" draw:start-intensity="100%" draw:end-intensity="100%" draw:angle="0deg" draw:border="0%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RESTING_20_Heart_20_Rate" style:display-name="PageStyle_RESTING Heart Ra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rd Boisvert</meta:initial-creator>
    <meta:print-date>2023-02-19T01:27:59</meta:print-date>
    <meta:creation-date>2001-09-28T19:33:01</meta:creation-date>
    <dc:date>2023-03-03T17:00:06.810000000</dc:date>
    <meta:generator>LibreOffice/7.5.0.3$Windows_X86_64 LibreOffice_project/c21113d003cd3efa8c53188764377a8272d9d6de</meta:generator>
    <meta:editing-duration>PT1H58M46S</meta:editing-duration>
    <meta:editing-cycles>3</meta:editing-cycles>
    <meta:document-statistic meta:table-count="1" meta:cell-count="67" meta:object-count="1"/>
    <meta:user-defined meta:name="AppVersion">16.0300</meta:user-defined>
    <meta:user-defined meta:name="Company">IBM Canada Ltd.</meta:user-defined>
    <meta:user-defined meta:name="WorkbookGuid">e2db0f58-3e4f-4e44-ab39-a8e5d4ff99b4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NxtSelection()
'
' NxtSelection Macro
'
' Keyboard Shortcut: Ctrl+Shift+N
'
    Dim x As String
    Dim y As String
    Range("g3").Select
    y = Range("G3").Value
    Range("H33").Select
    x = Range("h33").Value
    If x = "End of Trek" Then
    GoTo endit
    Else
    Application.CutCopyMode = False
    Selection.Copy
    Range("G3").Select
    Selection.PasteSpecial Paste:=xlPasteValues, Operation:=xlNone, SkipBlanks _
        :=False, Transpose:=False
    Range("A1").Select
    GoTo Pass
endit:
MsgBox "End of Trek"
Pass:
End If
End Sub


</script:module>
</file>

<file path=Basic/VBAProject/Module10.xml><?xml version="1.0" encoding="utf-8"?>
<!DOCTYPE module  PUBLIC '-//OpenOffice.org//DTD OfficeDocument 1.0//EN'  'module.dtd'>
<script:module xmlns:script="http://openoffice.org/2000/script" script:name="Module10" script:language="StarBasic" script:moduleType="normal">Rem Attribute VBA_ModuleType=VBAModule
Option VBASupport 1
Sub MacroNB()
'
' Macro3 Macro
'

'
    Sheets("tdata2").Select
    Range("A297").Select
    Application.CutCopyMode = False
    Selection.Copy
    Sheets("Accumulated KM ").Select
    Range("G3").Select
    Selection.PasteSpecial Paste:=xlPasteValues, Operation:=xlNone, SkipBlanks _
        :=False, Transpose:=False
End Sub



</script:module>
</file>

<file path=Basic/VBAProject/Module11.xml><?xml version="1.0" encoding="utf-8"?>
<!DOCTYPE module  PUBLIC '-//OpenOffice.org//DTD OfficeDocument 1.0//EN'  'module.dtd'>
<script:module xmlns:script="http://openoffice.org/2000/script" script:name="Module11" script:language="StarBasic" script:moduleType="normal">Rem Attribute VBA_ModuleType=VBAModule
Option VBASupport 1
Sub MacroPEI()
'
' Macro3 Macro
'

'
    Sheets("tdata2").Select
    Range("A333").Select
    Application.CutCopyMode = False
    Selection.Copy
    Sheets("Accumulated KM ").Select
    Range("G3").Select
    Selection.PasteSpecial Paste:=xlPasteValues, Operation:=xlNone, SkipBlanks _
        :=False, Transpose:=False
End Sub



</script:module>
</file>

<file path=Basic/VBAProject/Module12.xml><?xml version="1.0" encoding="utf-8"?>
<!DOCTYPE module  PUBLIC '-//OpenOffice.org//DTD OfficeDocument 1.0//EN'  'module.dtd'>
<script:module xmlns:script="http://openoffice.org/2000/script" script:name="Module12" script:language="StarBasic" script:moduleType="normal">Rem Attribute VBA_ModuleType=VBAModule
Option VBASupport 1
Sub MacroNS()
'
' Macro3 Macro
'

'
    Sheets("tdata2").Select
    Range("A354").Select
    Application.CutCopyMode = False
    Selection.Copy
    Sheets("Accumulated KM ").Select
    Range("G3").Select
    Selection.PasteSpecial Paste:=xlPasteValues, Operation:=xlNone, SkipBlanks _
        :=False, Transpose:=False
End Sub



</script:module>
</file>

<file path=Basic/VBAProject/Module13.xml><?xml version="1.0" encoding="utf-8"?>
<!DOCTYPE module  PUBLIC '-//OpenOffice.org//DTD OfficeDocument 1.0//EN'  'module.dtd'>
<script:module xmlns:script="http://openoffice.org/2000/script" script:name="Module13" script:language="StarBasic" script:moduleType="normal">Rem Attribute VBA_ModuleType=VBAModule
Option VBASupport 1
Sub MacroNfld()
'
'
'

'
    Sheets("tdata2").Select
    Range("A379").Select
    Application.CutCopyMode = False
    Selection.Copy
    Sheets("Accumulated KM ").Select
    Range("G3").Select
    Selection.PasteSpecial Paste:=xlPasteValues, Operation:=xlNone, SkipBlanks _
        :=False, Transpose:=False
End Sub



</script:module>
</file>

<file path=Basic/VBAProject/Module14.xml><?xml version="1.0" encoding="utf-8"?>
<!DOCTYPE module  PUBLIC '-//OpenOffice.org//DTD OfficeDocument 1.0//EN'  'module.dtd'>
<script:module xmlns:script="http://openoffice.org/2000/script" script:name="Module14" script:language="StarBasic" script:moduleType="normal">Rem Attribute VBA_ModuleType=VBAModule
Option VBASupport 1

</script:module>
</file>

<file path=Basic/VBAProject/Module15.xml><?xml version="1.0" encoding="utf-8"?>
<!DOCTYPE module  PUBLIC '-//OpenOffice.org//DTD OfficeDocument 1.0//EN'  'module.dtd'>
<script:module xmlns:script="http://openoffice.org/2000/script" script:name="Module15" script:language="StarBasic" script:moduleType="normal">Rem Attribute VBA_ModuleType=VBAModule
Option VBASupport 1
Sub macrosask2()
Dim x As String
    x = ActiveSheet.Name
    Sheets("tdata2").Select
    Application.CutCopyMode = False
    Range("A111").Select
    Selection.Copy
    Sheets("Accumulated Miles").Select
    Range("G3").Select
    Selection.PasteSpecial Paste:=xlPasteValues, Operation:=xlNone, SkipBlanks _
        :=False, Transpose:=False
    Application.CutCopyMode = False
    Worksheets(x).Activate
    Range("A2").Select
End Sub

</script:module>
</file>

<file path=Basic/VBAProject/Module16.xml><?xml version="1.0" encoding="utf-8"?>
<!DOCTYPE module  PUBLIC '-//OpenOffice.org//DTD OfficeDocument 1.0//EN'  'module.dtd'>
<script:module xmlns:script="http://openoffice.org/2000/script" script:name="Module16" script:language="StarBasic" script:moduleType="normal">Rem Attribute VBA_ModuleType=VBAModule
Option VBASupport 1
Sub macrobc2()
Dim x As String
    x = ActiveSheet.Name
    Sheets("tdata2").Select
    Application.CutCopyMode = False
    Range("A2").Select
    Selection.Copy
    Sheets("Accumulated Miles").Select
    Range("G3").Select
    Selection.PasteSpecial Paste:=xlPasteValues, Operation:=xlNone, SkipBlanks _
        :=False, Transpose:=False
    Application.CutCopyMode = False
    Worksheets(x).Activate
    Range("A2").Select
End Sub

</script:module>
</file>

<file path=Basic/VBAProject/Module17.xml><?xml version="1.0" encoding="utf-8"?>
<!DOCTYPE module  PUBLIC '-//OpenOffice.org//DTD OfficeDocument 1.0//EN'  'module.dtd'>
<script:module xmlns:script="http://openoffice.org/2000/script" script:name="Module17" script:language="StarBasic" script:moduleType="normal">Rem Attribute VBA_ModuleType=VBAModule
Option VBASupport 1
Sub macroman2()
Dim x As String
    x = ActiveSheet.Name
    Sheets("tdata2").Select
    Application.CutCopyMode = False
    Range("A145").Select
    Selection.Copy
    Sheets("Accumulated Miles").Select
    Range("G3").Select
    Selection.PasteSpecial Paste:=xlPasteValues, Operation:=xlNone, SkipBlanks _
        :=False, Transpose:=False
    Application.CutCopyMode = False
    Worksheets(x).Activate
    Range("A2").Select
End Sub

</script:module>
</file>

<file path=Basic/VBAProject/Module18.xml><?xml version="1.0" encoding="utf-8"?>
<!DOCTYPE module  PUBLIC '-//OpenOffice.org//DTD OfficeDocument 1.0//EN'  'module.dtd'>
<script:module xmlns:script="http://openoffice.org/2000/script" script:name="Module18" script:language="StarBasic" script:moduleType="normal">Rem Attribute VBA_ModuleType=VBAModule
Option VBASupport 1
Sub macroont2()
Dim x As String
    x = ActiveSheet.Name
    Sheets("tdata2").Select
    Application.CutCopyMode = False
    Range("A171").Select
    Selection.Copy
    Sheets("Accumulated Miles").Select
    Range("G3").Select
    Selection.PasteSpecial Paste:=xlPasteValues, Operation:=xlNone, SkipBlanks _
        :=False, Transpose:=False
    Application.CutCopyMode = False
    Worksheets(x).Activate
    Range("A2").Select
End Sub


</script:module>
</file>

<file path=Basic/VBAProject/Module19.xml><?xml version="1.0" encoding="utf-8"?>
<!DOCTYPE module  PUBLIC '-//OpenOffice.org//DTD OfficeDocument 1.0//EN'  'module.dtd'>
<script:module xmlns:script="http://openoffice.org/2000/script" script:name="Module19" script:language="StarBasic" script:moduleType="normal">Rem Attribute VBA_ModuleType=VBAModule
Option VBASupport 1
Sub macroqb2()
Dim x As String
    x = ActiveSheet.Name
    Sheets("tdata2").Select
    Application.CutCopyMode = False
    Range("A262").Select
    Selection.Copy
    Sheets("Accumulated Miles").Select
    Range("G3").Select
    Selection.PasteSpecial Paste:=xlPasteValues, Operation:=xlNone, SkipBlanks _
        :=False, Transpose:=False
    Application.CutCopyMode = False
    Worksheets(x).Activate
    Range("A2").Select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20.xml><?xml version="1.0" encoding="utf-8"?>
<!DOCTYPE module  PUBLIC '-//OpenOffice.org//DTD OfficeDocument 1.0//EN'  'module.dtd'>
<script:module xmlns:script="http://openoffice.org/2000/script" script:name="Module20" script:language="StarBasic" script:moduleType="normal">Rem Attribute VBA_ModuleType=VBAModule
Option VBASupport 1
Sub macroNB2()
Dim x As String
    x = ActiveSheet.Name
    Sheets("tdata2").Select
    Application.CutCopyMode = False
    Range("A297").Select
    Selection.Copy
    Sheets("Accumulated Miles").Select
    Range("G3").Select
    Selection.PasteSpecial Paste:=xlPasteValues, Operation:=xlNone, SkipBlanks _
        :=False, Transpose:=False
    Application.CutCopyMode = False
    Worksheets(x).Activate
    Range("A2").Select
End Sub

</script:module>
</file>

<file path=Basic/VBAProject/Module21.xml><?xml version="1.0" encoding="utf-8"?>
<!DOCTYPE module  PUBLIC '-//OpenOffice.org//DTD OfficeDocument 1.0//EN'  'module.dtd'>
<script:module xmlns:script="http://openoffice.org/2000/script" script:name="Module21" script:language="StarBasic" script:moduleType="normal">Rem Attribute VBA_ModuleType=VBAModule
Option VBASupport 1
Sub macroPEI2()
Dim x As String
    x = ActiveSheet.Name
    Sheets("tdata2").Select
    Application.CutCopyMode = False
    Range("A333").Select
    Selection.Copy
    Sheets("Accumulated Miles").Select
    Range("G3").Select
    Selection.PasteSpecial Paste:=xlPasteValues, Operation:=xlNone, SkipBlanks _
        :=False, Transpose:=False
    Application.CutCopyMode = False
    Worksheets(x).Activate
    Range("A2").Select
End Sub

</script:module>
</file>

<file path=Basic/VBAProject/Module22.xml><?xml version="1.0" encoding="utf-8"?>
<!DOCTYPE module  PUBLIC '-//OpenOffice.org//DTD OfficeDocument 1.0//EN'  'module.dtd'>
<script:module xmlns:script="http://openoffice.org/2000/script" script:name="Module22" script:language="StarBasic" script:moduleType="normal">Rem Attribute VBA_ModuleType=VBAModule
Option VBASupport 1
Sub macrons2()
Dim x As String
    x = ActiveSheet.Name
    Sheets("tdata2").Select
    Application.CutCopyMode = False
    Range("A354").Select
    Selection.Copy
    Sheets("Accumulated Miles").Select
    Range("G3").Select
    Selection.PasteSpecial Paste:=xlPasteValues, Operation:=xlNone, SkipBlanks _
        :=False, Transpose:=False
    Application.CutCopyMode = False
    Worksheets(x).Activate
    Range("A2").Select
End Sub

</script:module>
</file>

<file path=Basic/VBAProject/Module23.xml><?xml version="1.0" encoding="utf-8"?>
<!DOCTYPE module  PUBLIC '-//OpenOffice.org//DTD OfficeDocument 1.0//EN'  'module.dtd'>
<script:module xmlns:script="http://openoffice.org/2000/script" script:name="Module23" script:language="StarBasic" script:moduleType="normal">Rem Attribute VBA_ModuleType=VBAModule
Option VBASupport 1
Sub macronfld2()
Dim x As String
    x = ActiveSheet.Name
    Sheets("tdata2").Select
    Application.CutCopyMode = False
    Range("A379").Select
    Selection.Copy
    Sheets("Accumulated Miles").Select
    Range("G3").Select
    Selection.PasteSpecial Paste:=xlPasteValues, Operation:=xlNone, SkipBlanks _
        :=False, Transpose:=False
    Application.CutCopyMode = False
    Worksheets(x).Activate
    Range("A2").Select
End Sub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Sub Macrobc1()
'
' Macro3 Macro
'

'
    Dim x As String
    x = ActiveSheet.Name
    Sheets("tdata2").Select
    Application.CutCopyMode = False
    Range("A2").Select
    Selection.Copy
    Sheets("Accumulated KM ").Select
    Range("G3").Select
    Selection.PasteSpecial Paste:=xlPasteValues, Operation:=xlNone, SkipBlanks _
        :=False, Transpose:=False
    Application.CutCopyMode = False
    Worksheets(x).Activate
    Range("A2").Select
   
    
End Sub

</script:module>
</file>

<file path=Basic/VBAProject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Rem Attribute VBA_ModuleType=VBAModule
Option VBASupport 1
Sub MacroAlberta()
'
' Macro3 Macro
'

'
    Dim x As String
    x = ActiveSheet.Name
    Sheets("tdata2").Select
    Application.CutCopyMode = False
    Range("A81").Select
    Selection.Copy
    Sheets("Accumulated KM ").Select
    Sheets("Accumulated Miles").Select
    Range("G3").Select
    Selection.PasteSpecial Paste:=xlPasteValues, Operation:=xlNone, SkipBlanks _
        :=False, Transpose:=False
  Worksheets(x).Activate
End Sub


</script:module>
</file>

<file path=Basic/VBAProject/Module5.xml><?xml version="1.0" encoding="utf-8"?>
<!DOCTYPE module  PUBLIC '-//OpenOffice.org//DTD OfficeDocument 1.0//EN'  'module.dtd'>
<script:module xmlns:script="http://openoffice.org/2000/script" script:name="Module5" script:language="StarBasic" script:moduleType="normal">Rem Attribute VBA_ModuleType=VBAModule
Option VBASupport 1
Sub prevlisting()
'
' PreviousSelection Macro
'
'
'
Dim x As String
    Range("k40").Select
    x = Range("k40").Value
'    MsgBox x
    If x = "End of Trek" Then
    Range("g3").Select
    MsgBox "You are at the start of locations"
    GoTo Pass
    Else
    Application.CutCopyMode = False
    Selection.Copy
    Range("g3").Select
    Selection.PasteSpecial Paste:=xlPasteValues, Operation:=xlNone, SkipBlanks _
        :=False, Transpose:=False
Pass:
End If
Range("A1").Select
End Sub


</script:module>
</file>

<file path=Basic/VBAProject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Sub Macrosask()
'
'

'
    Dim x As String
    x = ActiveSheet.Name
    Sheets("tdata2").Select
    Application.CutCopyMode = False
    Range("A111").Select
    Selection.Copy
    Sheets("Accumulated KM ").Select
    Range("G3").Select
    Selection.PasteSpecial Paste:=xlPasteValues, Operation:=xlNone, SkipBlanks _
        :=False, Transpose:=False
    Application.CutCopyMode = False
    Worksheets(x).Activate
    Range("A2").Select
End Sub


</script:module>
</file>

<file path=Basic/VBAProject/Module7.xml><?xml version="1.0" encoding="utf-8"?>
<!DOCTYPE module  PUBLIC '-//OpenOffice.org//DTD OfficeDocument 1.0//EN'  'module.dtd'>
<script:module xmlns:script="http://openoffice.org/2000/script" script:name="Module7" script:language="StarBasic" script:moduleType="normal">Rem Attribute VBA_ModuleType=VBAModule
Option VBASupport 1
Sub Macroman()
'
' Macro3 Macro
'

'
    Sheets("tdata2").Select
    Range("A145").Select
    Application.CutCopyMode = False
    Selection.Copy
    Sheets("Accumulated KM ").Select
    Range("G3").Select
    Selection.PasteSpecial Paste:=xlPasteValues, Operation:=xlNone, SkipBlanks _
        :=False, Transpose:=False
End Sub



</script:module>
</file>

<file path=Basic/VBAProject/Module8.xml><?xml version="1.0" encoding="utf-8"?>
<!DOCTYPE module  PUBLIC '-//OpenOffice.org//DTD OfficeDocument 1.0//EN'  'module.dtd'>
<script:module xmlns:script="http://openoffice.org/2000/script" script:name="Module8" script:language="StarBasic" script:moduleType="normal">Rem Attribute VBA_ModuleType=VBAModule
Option VBASupport 1
Sub Macroont()
'
' Macro3 Macro
'

'
    Sheets("tdata2").Select
    Range("A171").Select
    Application.CutCopyMode = False
    Selection.Copy
    Sheets("Accumulated KM ").Select
    Range("G3").Select
    Selection.PasteSpecial Paste:=xlPasteValues, Operation:=xlNone, SkipBlanks _
        :=False, Transpose:=False
End Sub



</script:module>
</file>

<file path=Basic/VBAProject/Module9.xml><?xml version="1.0" encoding="utf-8"?>
<!DOCTYPE module  PUBLIC '-//OpenOffice.org//DTD OfficeDocument 1.0//EN'  'module.dtd'>
<script:module xmlns:script="http://openoffice.org/2000/script" script:name="Module9" script:language="StarBasic" script:moduleType="normal">Rem Attribute VBA_ModuleType=VBAModule
Option VBASupport 1
Sub MacroQB()
'
' Macro3 Macro
'

'
    Sheets("tdata2").Select
    Range("A262").Select
    Application.CutCopyMode = False
    Selection.Copy
    Sheets("Accumulated KM ").Select
    Range("G3").Select
    Selection.PasteSpecial Paste:=xlPasteValues, Operation:=xlNone, SkipBlanks _
        :=False, Transpose:=False
End Sub

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10"/>
  <library:element library:name="Module11"/>
  <library:element library:name="Module12"/>
  <library:element library:name="Module13"/>
  <library:element library:name="Module14"/>
  <library:element library:name="Module15"/>
  <library:element library:name="Module16"/>
  <library:element library:name="Module17"/>
  <library:element library:name="Module18"/>
  <library:element library:name="Module19"/>
  <library:element library:name="Module2"/>
  <library:element library:name="Module20"/>
  <library:element library:name="Module21"/>
  <library:element library:name="Module22"/>
  <library:element library:name="Module23"/>
  <library:element library:name="Module3"/>
  <library:element library:name="Module4"/>
  <library:element library:name="Module5"/>
  <library:element library:name="Module6"/>
  <library:element library:name="Module7"/>
  <library:element library:name="Module8"/>
  <library:element library:name="Module9"/>
  <library:element library:name="Sheet1"/>
  <library:element library:name="Sheet10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 svg:stroke-width="0.018cm" draw:fill-color="#fdecd3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Arial" fo:font-size="12pt" fo:language="en" fo:country="US" style:font-family-asian="Arial" style:font-size-asian="12pt" style:font-family-complex="Arial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false" chart:axis-position="0" chart:axis-label-position="outside-start" chart:tick-mark-position="at-axis"/>
      <style:graphic-properties svg:stroke-width="0.009cm"/>
      <style:text-properties fo:color="#000000" style:text-position="0% 100%" fo:font-family="Arial" fo:font-size="11pt" style:font-family-asian="Arial" style:font-size-asian="11pt" style:font-family-complex="Arial" style:font-size-complex="11pt"/>
    </style:style>
    <style:style style:name="ch5" style:family="chart">
      <style:chart-properties style:rotation-angle="0"/>
      <style:graphic-properties svg:stroke-width="0.071cm"/>
      <style:text-properties fo:color="#000000" style:text-position="0% 100%" fo:font-family="Arial" fo:font-size="12pt" fo:language="en" fo:country="US" fo:font-weight="bold" style:font-family-asian="Arial" style:font-size-asian="12pt" style:font-weight-asian="bold" style:font-family-complex="Arial" style:font-size-complex="12pt" style:font-weight-complex="bold"/>
    </style:style>
    <style:style style:name="ch6" style:family="chart" style:data-style-name="N1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Arial" fo:font-size="12pt" style:font-family-asian="Arial" style:font-size-asian="12pt" style:font-family-complex="Arial" style:font-size-complex="12pt"/>
    </style:style>
    <style:style style:name="ch7" style:family="chart">
      <style:chart-properties style:rotation-angle="90"/>
      <style:graphic-properties svg:stroke-width="0.071cm"/>
      <style:text-properties fo:color="#000000" style:text-position="0% 100%" fo:font-family="Arial" fo:font-size="12pt" fo:language="en" fo:country="US" fo:font-weight="bold" style:font-family-asian="Arial" style:font-size-asian="12pt" style:font-weight-asian="bold" style:font-family-complex="Arial" style:font-size-complex="12pt" style:font-weight-complex="bold"/>
    </style:style>
    <style:style style:name="ch8" style:family="chart">
      <style:graphic-properties svg:stroke-width="0.009cm"/>
    </style:style>
    <style:style style:name="ch9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8000" fo:wrap-option="wrap"/>
      <style:text-properties fo:color="#000000" style:text-position="0% 100%" fo:font-family="Arial" fo:font-size="12pt" style:font-family-asian="Arial" style:font-size-asian="12pt" style:font-family-complex="Arial" style:font-size-complex="12pt"/>
    </style:style>
    <style:style style:name="ch11" style:family="chart">
      <style:graphic-properties draw:stroke="solid" svg:stroke-width="0.035cm" svg:stroke-color="#808080" draw:fill="solid" draw:fill-color="#ffff66"/>
    </style:style>
    <style:style style:name="ch12" style:family="chart">
      <style:graphic-properties draw:stroke="solid" svg:stroke-width="0.009cm" draw:fill-color="#c0c0c0"/>
    </style:style>
  </office:automatic-styles>
  <office:body>
    <office:chart>
      <chart:chart svg:width="21.956cm" svg:height="11.67cm" xlink:href=".." xlink:type="simple" chart:class="chart:bar" chart:style-name="ch1">
        <chart:title svg:x="8.099cm" svg:y="0.37cm" chart:style-name="ch2">
          <text:p>Resting Heart Rate BPM</text:p>
        </chart:title>
        <chart:plot-area chart:style-name="ch3" table:cell-range-address="'RESTING Heart Rate'.A1:'RESTING Heart Rate'.A1 'RESTING Heart Rate'.C2:'RESTING Heart Rate'.C32" chart:data-source-has-labels="row" svg:x="1.594cm" svg:y="1.742cm" svg:width="19.783cm" svg:height="8.5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172cm" svg:y="1.742cm" svg:width="19.321cm" svg:height="7.89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>
            <chart:title svg:x="11.078cm" svg:y="10.808cm" chart:style-name="ch5">
              <text:p>Day</text:p>
            </chart:title>
          </chart:axis>
          <chart:axis chart:dimension="y" chart:name="primary-y" chart:style-name="ch6">
            <chart:title svg:x="0.385cm" svg:y="7.603cm" chart:style-name="ch7">
              <text:p>Beats Per minute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'RESTING Heart Rate'.C2:'RESTING Heart Rate'.C32" chart:label-cell-address="'RESTING Heart Rate'.A1:'RESTING Heart Rate'.A1" chart:class="chart:bar"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RESTING Heart Rate'.A1:'RESTING Heart Rate'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2">
                <text:p>72</text:p>
                <draw:g>
                  <svg:desc>'RESTING Heart Rate'.C2:'RESTING Heart Rate'.C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0.3$Windows_X86_64 LibreOffice_project/c21113d003cd3efa8c53188764377a8272d9d6de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