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akusyuGyosyo_kk" svg:font-family="HakusyuGyosyo_kk" style:font-family-generic="modern" style:font-pitch="fixed"/>
    <style:font-face style:name="HakusyuKaisyoExtraBold_kk" svg:font-family="HakusyuKaisyoExtraBold_kk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ui-sans-serif" svg:font-family="ui-sans-serif, system-ui, apple-system, BlinkMacSystemFont, 'Segoe UI', Roboto, 'Helvetica Neue', Arial, 'Noto Sans', sans-serif, 'Apple Color Emoji', 'Segoe UI Emoji', 'Segoe UI Symbol', 'Noto Color Emoji'"/>
  </office:font-face-decls>
  <office:automatic-styles>
    <style:style style:name="P1" style:family="paragraph" style:parent-style-name="Preformatted_20_Text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847cm" fo:text-align="start" style:justify-single-word="false" fo:orphans="2" fo:widows="2" fo:text-indent="0cm" style:auto-text-indent="false" fo:padding="0cm" fo:border="none" style:vertical-align="top" style:writing-mode="rl-tb"/>
      <style:text-properties fo:font-variant="normal" fo:text-transform="none" fo:color="#2a363f" loext:opacity="100%" fo:font-size="48pt" fo:letter-spacing="normal" style:font-name-asian="HakusyuGyosyo_kk" style:font-size-asian="48pt" style:font-style-asian="normal" style:font-weight-asian="bold" style:font-size-complex="48pt" style:text-rotation-angle="0" style:text-rotation-scale="line-height"/>
    </style:style>
    <style:style style:name="P2" style:family="paragraph" style:parent-style-name="Preformatted_20_Text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847cm" fo:text-align="start" style:justify-single-word="false" fo:orphans="2" fo:widows="2" fo:text-indent="0cm" style:auto-text-indent="false" style:page-number="auto" fo:padding="0cm" fo:border="none" style:vertical-align="top" style:writing-mode="rl-tb"/>
      <style:text-properties fo:font-variant="normal" fo:text-transform="none" fo:color="#2a363f" loext:opacity="100%" fo:font-size="48pt" fo:letter-spacing="normal" style:font-name-asian="HakusyuGyosyo_kk" style:font-size-asian="48pt" style:font-style-asian="normal" style:font-weight-asian="bold" style:font-size-complex="48pt" style:text-rotation-angle="0" style:text-rotation-scale="line-height"/>
    </style:style>
    <style:style style:name="P3" style:family="paragraph" style:parent-style-name="Preformatted_20_Text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847cm" fo:text-align="start" style:justify-single-word="false" fo:orphans="2" fo:widows="2" fo:text-indent="0cm" style:auto-text-indent="false" fo:padding="0cm" fo:border="none" style:vertical-align="top" style:writing-mode="rl-tb"/>
      <style:text-properties fo:font-variant="normal" fo:text-transform="none" fo:color="#2a363f" loext:opacity="100%" fo:font-size="48pt" fo:letter-spacing="normal" officeooo:paragraph-rsid="0012bc37" style:font-name-asian="HakusyuGyosyo_kk" style:font-size-asian="48pt" style:font-style-asian="normal" style:font-weight-asian="bold" style:font-size-complex="48pt" style:text-rotation-angle="0" style:text-rotation-scale="line-height"/>
    </style:style>
    <style:style style:name="P4" style:family="paragraph" style:parent-style-name="Preformatted_20_Text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847cm" fo:text-align="start" style:justify-single-word="false" fo:orphans="2" fo:widows="2" fo:text-indent="0cm" style:auto-text-indent="false" style:page-number="auto" fo:padding="0cm" fo:border="none" style:vertical-align="top" style:writing-mode="rl-tb"/>
      <style:text-properties fo:font-variant="normal" fo:text-transform="none" fo:color="#2a363f" loext:opacity="100%" fo:font-size="48pt" fo:letter-spacing="normal" officeooo:paragraph-rsid="0012bc37" style:font-name-asian="HakusyuGyosyo_kk" style:font-size-asian="48pt" style:font-style-asian="normal" style:font-weight-asian="bold" style:font-size-complex="48pt" style:text-rotation-angle="0" style:text-rotation-scale="line-height"/>
    </style:style>
    <style:style style:name="P5" style:family="paragraph" style:parent-style-name="Preformatted_20_Text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847cm" fo:text-align="start" style:justify-single-word="false" fo:orphans="2" fo:widows="2" fo:text-indent="0cm" style:auto-text-indent="false" style:page-number="auto" fo:padding="0cm" fo:border="none" style:writing-mode="rl-tb"/>
      <style:text-properties fo:font-variant="normal" fo:text-transform="none" fo:color="#2a363f" loext:opacity="100%" fo:font-size="24pt" fo:letter-spacing="normal" style:font-name-asian="HakusyuGyosyo_kk" style:font-size-asian="24pt" style:font-style-asian="normal" style:font-weight-asian="bold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</text:p>
      <text:p text:style-name="P4">私の前を歩かないで</text:p>
      <text:p text:style-name="P3">私は従わないかもしれません</text:p>
      <text:p text:style-name="P3"><text:s/></text:p>
      <text:p text:style-name="P3">私の後ろを歩かないで</text:p>
      <text:p text:style-name="P3">私はリードしないかもしれません </text:p>
      <text:p text:style-name="P1"><text:s/></text:p>
      <text:p text:style-name="P1">私のそばを歩く</text:p>
      <text:p text:style-name="P2">ただ私の友人にな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akusyuGyosyo_kk" svg:font-family="HakusyuGyosyo_kk" style:font-family-generic="modern" style:font-pitch="fixed"/>
    <style:font-face style:name="HakusyuKaisyoExtraBold_kk" svg:font-family="HakusyuKaisyoExtraBold_kk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ui-sans-serif" svg:font-family="ui-sans-serif, system-ui, apple-system, BlinkMacSystemFont, 'Segoe UI', Roboto, 'Helvetica Neue', Arial, 'Noto Sans', sans-serif, 'Apple Color Emoji', 'Segoe UI Emoji', 'Segoe UI Symbol', 'Noto Color Emoji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tb-rl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5T13:10:01.095000000</meta:creation-date>
    <dc:date>2022-01-06T15:32:40.480000000</dc:date>
    <meta:editing-duration>PT1H59M25S</meta:editing-duration>
    <meta:editing-cycles>3</meta:editing-cycles>
    <meta:generator>LibreOffice/7.2.1.2$Windows_X86_64 LibreOffice_project/87b77fad49947c1441b67c559c339af8f3517e22</meta:generator>
    <meta:print-date>2022-01-06T15:38:48.570000000</meta:print-date>
    <meta:document-statistic meta:table-count="0" meta:image-count="0" meta:object-count="0" meta:page-count="1" meta:paragraph-count="9" meta:word-count="63" meta:character-count="67" meta:non-whitespace-character-count="63"/>
  </office:meta>
</office:document-meta>
</file>