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ouvertur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>
    <office:event-listeners>
      <script:event-listener script:language="ooo:script" script:event-name="dom:load" xlink:href="vnd.sun.star.script:Standard.ouverture.ouverture?language=Basic&amp;location=document" xlink:type="simple"/>
    </office:event-listeners>
  </office:scripts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1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3.376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428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fo:background-color="#b0c4de" style:cell-protect="protected" style:print-content="true" style:text-align-source="fix" style:repeat-content="false"/>
      <style:paragraph-properties fo:text-align="start" fo:margin-left="0cm"/>
      <style:text-properties fo:font-size="22pt" style:font-size-asian="22pt" style:font-size-complex="22pt"/>
      <style:map style:condition="cell-content()=0" style:apply-style-name="transparent" style:base-cell-address="stocks.A1"/>
    </style:style>
    <style:style style:name="ce3" style:family="table-cell" style:parent-style-name="Default">
      <style:table-cell-properties fo:background-color="#dddddd"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2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7" style:family="table-cell" style:parent-style-name="Default">
      <style:table-cell-properties fo:background-color="#ffff00" style:cell-protect="protected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8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0" style:family="table-cell" style:parent-style-name="Default" style:data-style-name="N108">
      <style:table-cell-properties style:cell-protect="none" style:print-content="true"/>
      <style:text-properties style:font-name="DejaVu Sans"/>
      <style:map style:condition="cell-content()=0" style:apply-style-name="transparent" style:base-cell-address="stocks.A1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map style:condition="cell-content()=0" style:apply-style-name="transparent" style:base-cell-address="stocks.A1"/>
    </style:style>
    <style:style style:name="ce19" style:family="table-cell" style:parent-style-name="Default">
      <style:table-cell-properties style:cell-protect="none" style:print-content="true"/>
      <style:map style:condition="cell-content()=0" style:apply-style-name="transparent" style:base-cell-address="stocks.A1"/>
    </style:style>
    <style:style style:name="ce1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1" style:family="table-cell" style:parent-style-name="Default">
      <style:table-cell-properties fo:background-color="#ffff00"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2" style:family="table-cell" style:parent-style-name="Default" style:data-style-name="N108">
      <style:table-cell-properties style:cell-protect="none" style:print-content="true"/>
      <style:text-properties style:font-name="Liberation Sans"/>
      <style:map style:condition="cell-content()=0" style:apply-style-name="transparent" style:base-cell-address="stocks.A1"/>
    </style:style>
    <style:style style:name="ce33" style:family="table-cell" style:parent-style-name="Default">
      <style:table-cell-properties style:cell-protect="none" style:print-content="true"/>
      <style:text-properties style:font-name="Liberation Sans"/>
      <style:map style:condition="cell-content()=0" style:apply-style-name="transparent" style:base-cell-address="stocks.A1"/>
    </style:style>
    <style:style style:name="ce31" style:family="table-cell" style:parent-style-name="Default" style:data-style-name="N108">
      <style:table-cell-properties style:cell-protect="none" style:print-content="true"/>
      <style:text-properties style:font-name="Liberation Sans"/>
    </style:style>
    <style:style style:name="ce16" style:family="table-cell" style:parent-style-name="Default">
      <style:table-cell-properties style:cell-protect="protected" style:print-content="true"/>
      <style:map style:condition="cell-content()=0" style:apply-style-name="transparent" style:base-cell-address="stocks.A1"/>
    </style:style>
    <style:style style:name="ce35" style:family="table-cell" style:parent-style-name="Default">
      <style:table-cell-properties fo:background-color="#ffff00" style:cell-protect="protected" style:print-content="true"/>
      <style:map style:condition="cell-content()=0" style:apply-style-name="transparent" style:base-cell-address="stocks.A1"/>
    </style:style>
    <style:style style:name="ce23" style:family="table-cell" style:parent-style-name="Default" style:data-style-name="N108">
      <style:table-cell-properties style:cell-protect="protected" style:print-content="true"/>
      <style:map style:condition="cell-content()=0" style:apply-style-name="transparent" style:base-cell-address="stocks.A1"/>
    </style:style>
    <style:style style:name="ce39" style:family="table-cell" style:parent-style-name="Default" style:data-style-name="N108">
      <style:table-cell-properties style:cell-protect="protected" style:print-content="true"/>
      <style:text-properties style:font-name="Liberation Sans"/>
      <style:map style:condition="cell-content()=0" style:apply-style-name="transparent" style:base-cell-address="stocks.A1"/>
    </style:style>
    <style:style style:name="ce27" style:family="table-cell" style:parent-style-name="Default">
      <style:table-cell-properties style:cell-protect="protected" style:print-content="true"/>
    </style:style>
    <style:style style:name="ce40" style:family="table-cell" style:parent-style-name="Default" style:data-style-name="N40">
      <style:table-cell-properties style:cell-protect="protected" style:print-content="true"/>
      <style:map style:condition="cell-content()=0" style:apply-style-name="transparent" style:base-cell-address="stocks.A1"/>
    </style:style>
    <style:style style:name="ce42" style:family="table-cell" style:parent-style-name="Default" style:data-style-name="N0">
      <style:table-cell-properties style:cell-protect="protected" style:print-content="true"/>
      <style:map style:condition="cell-content()=0" style:apply-style-name="transparent" style:base-cell-address="stocks.A1"/>
    </style:style>
    <style:style style:name="ce44" style:family="table-cell" style:parent-style-name="Default" style:data-style-name="N40">
      <style:table-cell-properties fo:background-color="#ffff00" style:cell-protect="protected" style:print-content="true"/>
      <style:map style:condition="cell-content()=0" style:apply-style-name="transparent" style:base-cell-address="stocks.A1"/>
    </style:style>
    <style:style style:name="ce46" style:family="table-cell" style:parent-style-name="Default" style:data-style-name="N40">
      <style:table-cell-properties style:cell-protect="protected" style:print-content="true"/>
    </style:style>
    <style:style style:name="ce47" style:family="table-cell" style:parent-style-name="Default" style:data-style-name="N37">
      <style:table-cell-properties style:cell-protect="protected" style:print-content="true"/>
      <style:map style:condition="cell-content()=0" style:apply-style-name="transparent" style:base-cell-address="stocks.A1"/>
    </style:style>
    <style:style style:name="ce34" style:family="table-cell" style:parent-style-name="Default">
      <style:table-cell-properties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1" style:family="table-cell" style:parent-style-name="Default">
      <style:table-cell-properties fo:background-color="#ffff00"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32" style:family="table-cell" style:parent-style-name="Default" style:data-style-name="N108">
      <style:table-cell-properties style:cell-protect="protected" style:print-content="true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4" style:family="table-cell" style:parent-style-name="Default" style:data-style-name="N108">
      <style:table-cell-properties style:cell-protect="protected" style:print-content="true"/>
      <style:text-properties style:font-name="Liberation Sans"/>
      <style:map style:condition="is-true-formula([.E2] &gt; [.B2])" style:apply-style-name="Crème" style:base-cell-address="stocks.E2"/>
      <style:map style:condition="is-true-formula(([.E2] - [.B2] ) / [.B2] &gt; 0.05)" style:apply-style-name="Jaune" style:base-cell-address="stocks.E2"/>
    </style:style>
    <style:style style:name="ce5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end"/>
      <style:map style:condition="cell-content()=0" style:apply-style-name="transparent" style:base-cell-address="stocks.A1"/>
    </style:style>
    <style:style style:name="ce45" style:family="table-cell" style:parent-style-name="Jaune">
      <style:table-cell-properties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52" style:family="table-cell" style:parent-style-name="Default">
      <style:table-cell-properties fo:background-color="#ff950e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53" style:family="table-cell" style:parent-style-name="Default">
      <style:table-cell-properties fo:background-color="#c5000b" style:cell-protect="protected" style:print-content="true" style:text-align-source="fix" style:repeat-content="false"/>
      <style:paragraph-properties fo:text-align="end"/>
      <style:map style:condition="cell-content()=0" style:apply-style-name="transparent" style:base-cell-address="stocks.A1"/>
    </style:style>
    <style:style style:name="ce41" style:family="table-cell" style:parent-style-name="Default" style:data-style-name="N11">
      <style:table-cell-properties style:cell-protect="protected" style:print-content="true"/>
      <style:map style:condition="is-true-formula([$stocks.$F6] &gt; 2)" style:apply-style-name="rouge_20_vif" style:base-cell-address="stocks.F6"/>
      <style:map style:condition="is-true-formula([$stocks.$F6] &gt; 0.5)" style:apply-style-name="orange" style:base-cell-address="stocks.F6"/>
      <style:map style:condition="is-true-formula([$stocks.$F6] &gt; 0.1)" style:apply-style-name="Jaune" style:base-cell-address="stocks.F6"/>
      <style:map style:condition="is-true-formula([$stocks.$F6] &gt; 0.05)" style:apply-style-name="Crème" style:base-cell-address="stocks.F6"/>
    </style:style>
    <style:style style:name="ce56" style:family="table-cell" style:parent-style-name="Default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73" style:family="table-cell" style:parent-style-name="Default">
      <style:table-cell-properties fo:border-bottom="none" fo:background-color="#ffff00" style:cell-protect="protected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58" style:family="table-cell" style:parent-style-name="Default" style:data-style-name="N0">
      <style:table-cell-properties fo:border-bottom="none" style:cell-protect="none" style:print-content="true" fo:border-left="none" fo:border-right="1.5pt solid #000000" fo:border-top="none"/>
      <style:map style:condition="cell-content()=0" style:apply-style-name="transparent" style:base-cell-address="stocks.A1"/>
    </style:style>
    <style:style style:name="ce61" style:family="table-cell" style:parent-style-name="Default">
      <style:table-cell-properties fo:border-bottom="none" style:cell-protect="none" style:print-content="true" fo:border-left="none" fo:border-right="1.5pt solid #000000" fo:border-top="none"/>
    </style:style>
    <style:style style:name="ce65" style:family="table-cell" style:parent-style-name="Default">
      <style:table-cell-properties style:cell-protect="protected" style:print-content="true" fo:background-color="transparent"/>
      <style:map style:condition="cell-content()=0" style:apply-style-name="transparent" style:base-cell-address="stocks.A1"/>
    </style:style>
    <style:style style:name="ce66" style:family="table-cell" style:parent-style-name="Default" style:data-style-name="N0">
      <style:table-cell-properties style:cell-protect="protected formula-hidden" style:print-content="false" style:text-align-source="fix" style:repeat-content="false" fo:border="1.5pt solid #0000ee" style:vertical-align="middle"/>
      <style:paragraph-properties fo:text-align="center"/>
      <style:map style:condition="cell-content()=0" style:apply-style-name="transparent" style:base-cell-address="stocks.A1"/>
    </style:style>
    <style:style style:name="ce74" style:family="table-cell" style:parent-style-name="Default">
      <style:table-cell-properties fo:border="1.5pt solid #0000ee"/>
    </style:style>
    <style:style style:name="ce67" style:family="table-cell" style:parent-style-name="Default">
      <style:table-cell-properties style:cell-protect="protected formula-hidden" style:print-content="false" fo:border="1.5pt solid #0000ee"/>
      <style:map style:condition="cell-content()=0" style:apply-style-name="transparent" style:base-cell-address="stocks.A1"/>
    </style:style>
    <style:style style:name="ce70" style:family="table-cell" style:parent-style-name="Default">
      <style:table-cell-properties fo:background-color="#ffff00" style:cell-protect="protected formula-hidden" style:print-content="false"/>
    </style:style>
    <style:style style:name="ce71" style:family="table-cell" style:parent-style-name="Default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25" style:family="table-cell" style:parent-style-name="Default">
      <style:table-cell-properties style:cell-protect="protected" style:print-content="false"/>
      <style:map style:condition="cell-content()=0" style:apply-style-name="transparent" style:base-cell-address="stocks.A1"/>
    </style:style>
    <style:style style:name="ce60" style:family="table-cell" style:parent-style-name="Default">
      <style:table-cell-properties style:cell-protect="protected" style:print-content="false"/>
      <style:text-properties style:font-name="Liberation Sans1" style:font-name-asian="Liberation Sans1" style:font-name-complex="Liberation Sans1"/>
      <style:map style:condition="cell-content()=0" style:apply-style-name="transparent" style:base-cell-address="stocks.A1"/>
    </style:style>
    <style:style style:name="ce18" style:family="table-cell" style:parent-style-name="Default">
      <style:table-cell-properties style:cell-protect="protected" style:print-content="false"/>
    </style:style>
    <style:style style:name="ce75" style:family="table-cell" style:parent-style-name="Default">
      <style:table-cell-properties style:cell-protect="protected formula-hidden" style:print-content="false" fo:border="1.5pt solid #0000ee"/>
    </style:style>
    <style:style style:name="ce91" style:family="table-cell" style:parent-style-name="Default">
      <style:table-cell-properties style:text-align-source="fix" style:repeat-content="false" fo:border="1.5pt solid #0000ee"/>
      <style:paragraph-properties fo:text-align="center" fo:margin-left="0cm"/>
    </style:style>
    <style:style style:name="ce76" style:family="table-cell" style:parent-style-name="Default" style:data-style-name="N11">
      <style:table-cell-properties style:cell-protect="protected formula-hidden" style:print-content="false" fo:border="1.5pt solid #0000ee"/>
      <style:map style:condition="cell-content()=0" style:apply-style-name="transparent" style:base-cell-address="stocks.A1"/>
    </style:style>
    <style:style style:name="ce84" style:family="table-cell" style:parent-style-name="Default">
      <style:table-cell-properties fo:background-color="#ffff00"/>
    </style:style>
    <style:style style:name="ce79" style:family="table-cell" style:parent-style-name="Default" style:data-style-name="N11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80" style:family="table-cell" style:parent-style-name="Default">
      <style:table-cell-properties style:cell-protect="protected" style:print-content="true" fo:background-color="transparent"/>
    </style:style>
    <style:style style:name="ce87" style:family="table-cell" style:parent-style-name="Default">
      <style:table-cell-properties fo:background-color="#ffff00" style:cell-protect="protected formula-hidden" style:print-content="false" style:text-align-source="fix" style:repeat-content="false" style:vertical-align="middle"/>
      <style:paragraph-properties fo:text-align="center"/>
    </style:style>
    <style:style style:name="ce82" style:family="table-cell" style:parent-style-name="Default" style:data-style-name="N1">
      <style:table-cell-properties style:cell-protect="protected formula-hidden" style:print-content="false"/>
      <style:map style:condition="cell-content()=0" style:apply-style-name="transparent" style:base-cell-address="stocks.A1"/>
    </style:style>
    <style:style style:name="ce83" style:family="table-cell" style:parent-style-name="Default" style:data-style-name="N1">
      <style:table-cell-properties style:cell-protect="protected" style:print-content="false"/>
      <style:map style:condition="cell-content()=0" style:apply-style-name="transparent" style:base-cell-address="stocks.A1"/>
    </style:style>
    <style:style style:name="ce78" style:family="table-cell" style:parent-style-name="Default">
      <style:table-cell-properties fo:background-color="transparent"/>
    </style:style>
    <style:style style:name="ce106" style:family="table-cell" style:parent-style-name="Default" style:data-style-name="N37"/>
    <style:style style:name="ce107" style:family="table-cell" style:parent-style-name="Default" style:data-style-name="N37">
      <style:table-cell-properties fo:background-color="#ffff00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position="super 58%"/>
    </style:style>
    <style:style style:name="T3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Listes.$A$1:$Listes.$A$20])" table:allow-empty-cell="false" table:display-list="sort-ascending" table:base-cell-address="stocks.A2">
          <table:error-message table:message-type="stop" table:display="true"/>
        </table:content-validation>
        <table:content-validation table:name="val2" table:condition="of:is-true-formula(AND(#REF!=&quot;ticket de caisse&quot;;[.A12]&lt;[.B12]))" table:allow-empty-cell="true" table:base-cell-address="stocks.A12">
          <table:help-message table:title="Ajout" table:display="false">
            <text:p>Pour ajouter un stock, le faire manuellement et inscrire le total ici</text:p>
          </table:help-message>
          <table:error-message table:message-type="warning" table:title="Vérification" table:display="true">
            <text:p>La quantité est inférieur à l'origine</text:p>
          </table:error-message>
        </table:content-validation>
        <table:content-validation table:name="val3" table:base-cell-address="stocks.A5">
          <table:error-message table:message-type="stop" table:display="true"/>
        </table:content-validation>
      </table:content-validations>
      <table:table table:name="stocks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31"/>
        <table:table-column table:style-name="co3" table:default-cell-style-name="ce27"/>
        <table:table-column table:style-name="co4" table:default-cell-style-name="ce46"/>
        <table:table-column table:style-name="co5" table:default-cell-style-name="ce27"/>
        <table:table-column table:style-name="co6" table:default-cell-style-name="ce27"/>
        <table:table-column table:style-name="co7" table:default-cell-style-name="ce61"/>
        <table:table-column table:style-name="co8" table:default-cell-style-name="ce18"/>
        <table:table-column table:style-name="co5" table:default-cell-style-name="ce18"/>
        <table:table-column table:style-name="co7" table:default-cell-style-name="ce18"/>
        <table:table-column table:style-name="co7" table:number-columns-repeated="1007" table:default-cell-style-name="Default"/>
        <table:table-row table:style-name="ro1">
          <table:table-cell table:style-name="ce1" office:value-type="string" calcext:value-type="string">
            <text:p>Suivi magasin</text:p>
          </table:table-cell>
          <table:table-cell table:style-name="ce24"/>
          <table:table-cell table:style-name="ce16" office:value-type="string" calcext:value-type="string">
            <text:p>Départ :</text:p>
          </table:table-cell>
          <table:table-cell table:style-name="ce40"/>
          <table:table-cell table:style-name="ce47" office:value-type="date" office:date-value="2022-06-01" calcext:value-type="date">
            <text:p>01/06/22</text:p>
          </table:table-cell>
          <table:table-cell table:style-name="ce50"/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3" table:content-validation-name="val1" office:value-type="string" calcext:value-type="string">
            <text:p>Leclerc</text:p>
          </table:table-cell>
          <table:table-cell table:style-name="ce24"/>
          <table:table-cell table:style-name="ce16"/>
          <table:table-cell table:style-name="ce42"/>
          <table:table-cell table:style-name="ce34"/>
          <table:table-cell table:style-name="ce45" office:value-type="string" calcext:value-type="string">
            <text:p>&gt;10 %</text:p>
          </table:table-cell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12"/>
          <table:table-cell table:style-name="ce24"/>
          <table:table-cell table:style-name="ce16"/>
          <table:table-cell table:style-name="ce42"/>
          <table:table-cell table:style-name="ce34"/>
          <table:table-cell table:style-name="ce52" office:value-type="string" calcext:value-type="string">
            <text:p>&gt;50 %</text:p>
          </table:table-cell>
          <table:table-cell table:style-name="ce56"/>
          <table:table-cell table:style-name="ce16" table:number-columns-repeated="2"/>
          <table:table-cell table:style-name="ce27"/>
          <table:table-cell table:number-columns-repeated="1007"/>
        </table:table-row>
        <table:table-row table:style-name="ro2">
          <table:table-cell table:style-name="ce12"/>
          <table:table-cell table:style-name="ce24"/>
          <table:table-cell table:style-name="ce16"/>
          <table:table-cell table:style-name="ce42"/>
          <table:table-cell table:style-name="ce34"/>
          <table:table-cell table:style-name="ce53" office:value-type="string" calcext:value-type="string">
            <text:p>&gt; 200 %</text:p>
          </table:table-cell>
          <table:table-cell table:style-name="ce56"/>
          <table:table-cell table:style-name="ce16" office:value-type="string" calcext:value-type="string">
            <text:p>Départ :</text:p>
          </table:table-cell>
          <table:table-cell table:style-name="ce47" office:value-type="date" office:date-value="2022-06-01" calcext:value-type="date">
            <text:p>01/06/22</text:p>
          </table:table-cell>
          <table:table-cell table:style-name="ce27"/>
          <table:table-cell table:number-columns-repeated="1007"/>
        </table:table-row>
        <table:table-header-rows>
          <table:table-row table:style-name="ro2">
            <table:table-cell table:style-name="ce7" table:content-validation-name="val2" office:value-type="string" calcext:value-type="string">
              <text:p>Désignation</text:p>
            </table:table-cell>
            <table:table-cell table:style-name="ce21" table:content-validation-name="val3" office:value-type="string" calcext:value-type="string">
              <office:annotation draw:style-name="gr1" draw:text-style-name="P2" svg:width="2.899cm" svg:height="1.799cm" svg:x="8.46cm" svg:y="0.95cm" draw:caption-point-x="-0.61cm" draw:caption-point-y="1.365cm">
                <dc:creator>TR</dc:creator>
                <dc:date>2022-07-18T00:00:00</dc:date>
                <text:p text:style-name="P1"><text:span text:style-name="T1">Prix au kilo ou à la pièce unitaire</text:span></text:p>
                <text:p text:style-name="P1"><text:span text:style-name="T1"/></text:p>
              </office:annotation>
              <text:p>Px TTC x1</text:p>
            </table:table-cell>
            <table:table-cell table:style-name="ce35" table:content-validation-name="val3" office:value-type="string" calcext:value-type="string">
              <text:p>Prix Mini</text:p>
            </table:table-cell>
            <table:table-cell table:style-name="ce44" table:content-validation-name="val3" office:value-type="string" calcext:value-type="string">
              <text:p>Date mini</text:p>
            </table:table-cell>
            <table:table-cell table:style-name="ce51" table:content-validation-name="val3" office:value-type="string" calcext:value-type="string">
              <text:p>Prix Maxi</text:p>
            </table:table-cell>
            <table:table-cell table:style-name="ce35" table:content-validation-name="val3" office:value-type="string" calcext:value-type="string">
              <text:p><text:span text:style-name="T3">↑</text:span> en %</text:p>
            </table:table-cell>
            <table:table-cell table:style-name="ce73" table:content-validation-name="val3" office:value-type="string" calcext:value-type="string">
              <text:p>Chez</text:p>
            </table:table-cell>
            <table:table-cell table:style-name="ce65" table:content-validation-name="val3" office:value-type="string" calcext:value-type="string">
              <text:p>Arrivée :</text:p>
            </table:table-cell>
            <table:table-cell table:style-name="ce65" table:content-validation-name="val3"/>
            <table:table-cell table:style-name="ce80" table:content-validation-name="val3"/>
            <table:table-cell table:style-name="ce78" table:content-validation-name="val3" table:number-columns-repeated="1007"/>
          </table:table-row>
        </table:table-header-rows>
        <table:table-row table:style-name="ro2">
          <table:table-cell table:style-name="ce8" office:value-type="string" calcext:value-type="string">
            <text:p>Abricot 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6]&lt;&gt;&quot;&quot;;IF([.C6]&gt;0 ;MIN([.B6];[.C6]);[.B6]);0)" office:value-type="currency" office:currency="EUR" office:value="2.99" calcext:value-type="currency">
            <text:p>2,99 €</text:p>
          </table:table-cell>
          <table:table-cell table:style-name="ce40" table:formula="of:=IF(AND([.B6]=[.C6];[.D6]&lt;TODAY()-365);TODAY();[.D6])" office:value-type="date" office:date-value="2022-10-19" calcext:value-type="date">
            <text:p>19 oct. 2022</text:p>
          </table:table-cell>
          <table:table-cell table:style-name="ce32" table:formula="of:=IF([.A6]&lt;&gt;&quot;&quot;;IF([.E6]&gt;0 ;MAX([.B6];[.E6]);[.B6]);0)" office:value-type="currency" office:currency="EUR" office:value="2.99" calcext:value-type="currency">
            <text:p>2,99 €</text:p>
          </table:table-cell>
          <table:table-cell table:style-name="ce41" table:formula="of:=IF([.C6]&gt;0;([.B6]/[.C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66" office:value-type="string" calcext:value-type="string" table:number-columns-spanned="3" table:number-rows-spanned="1">
            <text:p>MOYENNE GENERALE</text:p>
          </table:table-cell>
          <table:covered-table-cell table:number-columns-repeated="2" table:style-name="ce75"/>
          <table:table-cell table:number-columns-repeated="1007"/>
        </table:table-row>
        <table:table-row table:style-name="ro2">
          <table:table-cell table:style-name="ce8" office:value-type="string" calcext:value-type="string">
            <text:p>Ananas crownless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3" table:formula="of:=IF([.A7]&lt;&gt;&quot;&quot;;IF([.C7]&gt;0 ;MIN([.B7];[.C7]);[.B7]);0)" office:value-type="currency" office:currency="EUR" office:value="1.5" calcext:value-type="currency">
            <text:p>1,50 €</text:p>
          </table:table-cell>
          <table:table-cell table:style-name="ce40" table:formula="of:=IF([.D7]&gt;0;IF(AND([.B7]=[.C7];[.D7]&lt;TODAY()-365);TODAY();[.D7]);IF(ISTEXT([.A7]);TODAY()))" office:value-type="date" office:date-value="2022-10-19" calcext:value-type="date">
            <text:p>19 oct. 2022</text:p>
          </table:table-cell>
          <table:table-cell table:style-name="ce32" table:formula="of:=IF([.A7]&lt;&gt;&quot;&quot;;IF([.E7]&gt;0 ;MAX([.B7];[.E7]);[.B7]);0)" office:value-type="currency" office:currency="EUR" office:value="1.5" calcext:value-type="currency">
            <text:p>1,50 €</text:p>
          </table:table-cell>
          <table:table-cell table:style-name="ce41" table:formula="of:=IF([.C7]&gt;0;([.B7]/[.C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4"/>
          <table:table-cell table:style-name="ce91" office:value-type="string" calcext:value-type="string">
            <text:p>%</text:p>
          </table:table-cell>
          <table:table-cell table:style-name="ce91" office:value-type="string" calcext:value-type="string">
            <text:p>Nbre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ndouillettes de troyes <text:s/>x4</text:p>
          </table:table-cell>
          <table:table-cell table:style-name="ce22" office:value-type="currency" office:currency="EUR" office:value="17.5" calcext:value-type="currency">
            <text:p>17,50 €</text:p>
          </table:table-cell>
          <table:table-cell table:style-name="ce23" table:formula="of:=IF([.A8]&lt;&gt;&quot;&quot;;IF([.C8]&gt;0 ;MIN([.B8];[.C8]);[.B8]);0)" office:value-type="currency" office:currency="EUR" office:value="17.5" calcext:value-type="currency">
            <text:p>17,50 €</text:p>
          </table:table-cell>
          <table:table-cell table:style-name="ce40" table:formula="of:=IF([.D8]&gt;0;IF(AND([.B8]=[.C8];[.D8]&lt;TODAY()-365);TODAY();[.D8]);IF(ISTEXT([.A8]);TODAY()))" office:value-type="date" office:date-value="2022-10-19" calcext:value-type="date">
            <text:p>19 oct. 2022</text:p>
          </table:table-cell>
          <table:table-cell table:style-name="ce32" table:formula="of:=IF([.A8]&lt;&gt;&quot;&quot;;IF([.E8]&gt;0 ;MAX([.B8];[.E8]);[.B8]);0)" office:value-type="currency" office:currency="EUR" office:value="17.5" calcext:value-type="currency">
            <text:p>17,50 €</text:p>
          </table:table-cell>
          <table:table-cell table:style-name="ce41" table:formula="of:=IF([.C8]&gt;0;([.B8]/[.C8])-1;0)" office:value-type="percentage" office:value="0" calcext:value-type="percentage">
            <text:p>0,00 %</text:p>
          </table:table-cell>
          <table:table-cell table:style-name="ce58" table:formula="of:=IF([.B8]=[.C8];IF([.B8]&gt;0;IF(ISTEXT([.G8]);[.G8];[.$A$2]);0);[.G8])" office:value-type="string" office:string-value="Leclerc" calcext:value-type="string">
            <text:p>Leclerc</text:p>
          </table:table-cell>
          <table:table-cell table:style-name="ce67" office:value-type="string" calcext:value-type="string">
            <text:p>AUGMENTATIONS</text:p>
          </table:table-cell>
          <table:table-cell table:style-name="ce76" table:formula="of:=SUM([.F6:.F284])/[.J8]" office:value-type="percentage" office:value="0.0435485574829252" calcext:value-type="percentage">
            <text:p>4,35 %</text:p>
          </table:table-cell>
          <table:table-cell table:style-name="ce67" table:formula="of:=SUMPRODUCT([.B6:.B300] &gt;0)" office:value-type="float" office:value="258" calcext:value-type="float">
            <text:p>25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rome maggi 250 gr</text:p>
          </table:table-cell>
          <table:table-cell table:style-name="ce22" office:value-type="currency" office:currency="EUR" office:value="1.86" calcext:value-type="currency">
            <text:p>1,86 €</text:p>
          </table:table-cell>
          <table:table-cell table:style-name="ce23" table:formula="of:=IF([.A9]&lt;&gt;&quot;&quot;;IF([.C9]&gt;0 ;MIN([.B9];[.C9]);[.B9]);0)" office:value-type="currency" office:currency="EUR" office:value="1.86" calcext:value-type="currency">
            <text:p>1,86 €</text:p>
          </table:table-cell>
          <table:table-cell table:style-name="ce40" table:formula="of:=IF([.D9]&gt;0;IF(AND([.B9]=[.C9];[.D9]&lt;TODAY()-365);TODAY();[.D9]);IF(ISTEXT([.A9]);TODAY()))" office:value-type="date" office:date-value="2022-10-19" calcext:value-type="date">
            <text:p>19 oct. 2022</text:p>
          </table:table-cell>
          <table:table-cell table:style-name="ce32" table:formula="of:=IF([.A9]&lt;&gt;&quot;&quot;;IF([.E9]&gt;0 ;MAX([.B9];[.E9]);[.B9]);0)" office:value-type="currency" office:currency="EUR" office:value="1.86" calcext:value-type="currency">
            <text:p>1,86 €</text:p>
          </table:table-cell>
          <table:table-cell table:style-name="ce41" table:formula="of:=IF([.C9]&gt;0;([.B9]/[.C9])-1;0)" office:value-type="percentage" office:value="0" calcext:value-type="percentage">
            <text:p>0,00 %</text:p>
          </table:table-cell>
          <table:table-cell table:style-name="ce58" table:formula="of:=IF([.B9]=[.C9];IF([.B9]&gt;0;IF(ISTEXT([.G9]);[.G9];[.$A$2]);0);[.G9])" office:value-type="string" office:string-value="Leclerc" calcext:value-type="string">
            <text:p>Leclerc</text:p>
          </table:table-cell>
          <table:table-cell table:style-name="ce70" office:value-type="string" calcext:value-type="string">
            <text:p>Détail</text:p>
          </table:table-cell>
          <table:table-cell table:style-name="ce84"/>
          <table:table-cell table:style-name="ce87"/>
          <table:table-cell table:number-columns-repeated="1007"/>
        </table:table-row>
        <table:table-row table:style-name="ro2">
          <table:table-cell table:style-name="ce8" office:value-type="string" calcext:value-type="string">
            <text:p>Aubergine /kg</text:p>
          </table:table-cell>
          <table:table-cell table:style-name="ce22" office:value-type="currency" office:currency="EUR" office:value="4.5" calcext:value-type="currency">
            <text:p>4,50 €</text:p>
          </table:table-cell>
          <table:table-cell table:style-name="ce23" table:formula="of:=IF([.A10]&lt;&gt;&quot;&quot;;IF([.C10]&gt;0 ;MIN([.B10];[.C10]);[.B10]);0)" office:value-type="currency" office:currency="EUR" office:value="2.99" calcext:value-type="currency">
            <text:p>2,99 €</text:p>
          </table:table-cell>
          <table:table-cell table:style-name="ce40" table:formula="of:=IF([.D10]&gt;0;IF(AND([.B10]=[.C10];[.D10]&lt;TODAY()-365);TODAY();[.D10]);IF(ISTEXT([.A10]);TODAY()))" office:value-type="date" office:date-value="2022-10-19" calcext:value-type="date">
            <text:p>19 oct. 2022</text:p>
          </table:table-cell>
          <table:table-cell table:style-name="ce32" table:formula="of:=IF([.A10]&lt;&gt;&quot;&quot;;IF([.E10]&gt;0 ;MAX([.B10];[.E10]);[.B10]);0)" office:value-type="currency" office:currency="EUR" office:value="4.5" calcext:value-type="currency">
            <text:p>4,50 €</text:p>
          </table:table-cell>
          <table:table-cell table:style-name="ce41" table:formula="of:=IF([.C10]&gt;0;([.B10]/[.C10])-1;0)" office:value-type="percentage" office:value="0.505016722408027" calcext:value-type="percentage">
            <text:p>50,50 %</text:p>
          </table:table-cell>
          <table:table-cell table:style-name="ce58" table:formula="of:=IF([.B10]=[.C10];IF([.B10]&gt;0;IF(ISTEXT([.G10]);[.G10];[.$A$2]);0);[.G10])" office:value-type="float" office:value="0" calcext:value-type="float">
            <text:p>0</text:p>
          </table:table-cell>
          <table:table-cell table:style-name="ce71" table:formula="of:=[$Listes.A1]" office:value-type="string" office:string-value="Grand Frais" calcext:value-type="string">
            <text:p>Grand Frais</text:p>
          </table:table-cell>
          <table:table-cell table:style-name="ce79" table:formula="of:=SUMIFS([.F$6:.F$300];[.G$6:.G$300];[.H10])/[.J10]" office:value-type="percentage" office:value="0.0678904527087356" calcext:value-type="percentage">
            <text:p>6,79 %</text:p>
          </table:table-cell>
          <table:table-cell table:style-name="ce82" table:formula="of:=SUMPRODUCT([.G$6:.G$300]=[.H10])" office:value-type="float" office:value="38" calcext:value-type="float">
            <text:p>3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Aubergine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11]&lt;&gt;&quot;&quot;;IF([.C11]&gt;0 ;MIN([.B11];[.C11]);[.B11]);0)" office:value-type="currency" office:currency="EUR" office:value="3.5" calcext:value-type="currency">
            <text:p>3,50 €</text:p>
          </table:table-cell>
          <table:table-cell table:style-name="ce40" table:formula="of:=IF([.D11]&gt;0;IF(AND([.B11]=[.C11];[.D11]&lt;TODAY()-365);TODAY();[.D11]);IF(ISTEXT([.A11]);TODAY()))" office:value-type="date" office:date-value="2022-10-19" calcext:value-type="date">
            <text:p>19 oct. 2022</text:p>
          </table:table-cell>
          <table:table-cell table:style-name="ce32" table:formula="of:=IF([.A11]&lt;&gt;&quot;&quot;;IF([.E11]&gt;0 ;MAX([.B11];[.E11]);[.B11]);0)" office:value-type="currency" office:currency="EUR" office:value="3.5" calcext:value-type="currency">
            <text:p>3,50 €</text:p>
          </table:table-cell>
          <table:table-cell table:style-name="ce41" table:formula="of:=IF([.C11]&gt;0;([.B11]/[.C11])-1;0)" office:value-type="percentage" office:value="0" calcext:value-type="percentage">
            <text:p>0,00 %</text:p>
          </table:table-cell>
          <table:table-cell table:style-name="ce58" table:formula="of:=IF([.B11]=[.C11];IF([.B11]&gt;0;IF(ISTEXT([.G11]);[.G11];[.$A$2]);0);[.G11])" office:value-type="string" office:string-value="Leclerc" calcext:value-type="string">
            <text:p>Leclerc</text:p>
          </table:table-cell>
          <table:table-cell table:style-name="ce71" table:formula="of:=[$Listes.A2]" office:value-type="string" office:string-value="Leclerc" calcext:value-type="string">
            <text:p>Leclerc</text:p>
          </table:table-cell>
          <table:table-cell table:style-name="ce79" table:formula="of:=SUMIFS([.F$6:.F$300];[.G$6:.G$300];[.H11])/[.J11]" office:value-type="percentage" office:value="0.0380641115163897" calcext:value-type="percentage">
            <text:p>3,81 %</text:p>
          </table:table-cell>
          <table:table-cell table:style-name="ce82" table:formula="of:=SUMPRODUCT([.G$6:.G$300]=[.H11])" office:value-type="float" office:value="187" calcext:value-type="float">
            <text:p>187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con 110 gr</text:p>
          </table:table-cell>
          <table:table-cell table:style-name="ce22" office:value-type="currency" office:currency="EUR" office:value="1.61" calcext:value-type="currency">
            <text:p>1,61 €</text:p>
          </table:table-cell>
          <table:table-cell table:style-name="ce23" table:formula="of:=IF([.A12]&lt;&gt;&quot;&quot;;IF([.C12]&gt;0 ;MIN([.B12];[.C12]);[.B12]);0)" office:value-type="currency" office:currency="EUR" office:value="1.61" calcext:value-type="currency">
            <text:p>1,61 €</text:p>
          </table:table-cell>
          <table:table-cell table:style-name="ce40" table:formula="of:=IF([.D12]&gt;0;IF(AND([.B12]=[.C12];[.D12]&lt;TODAY()-365);TODAY();[.D12]);IF(ISTEXT([.A12]);TODAY()))" office:value-type="date" office:date-value="2022-10-19" calcext:value-type="date">
            <text:p>19 oct. 2022</text:p>
          </table:table-cell>
          <table:table-cell table:style-name="ce32" table:formula="of:=IF([.A12]&lt;&gt;&quot;&quot;;IF([.E12]&gt;0 ;MAX([.B12];[.E12]);[.B12]);0)" office:value-type="currency" office:currency="EUR" office:value="1.61" calcext:value-type="currency">
            <text:p>1,61 €</text:p>
          </table:table-cell>
          <table:table-cell table:style-name="ce41" table:formula="of:=IF([.C12]&gt;0;([.B12]/[.C12])-1;0)" office:value-type="percentage" office:value="0" calcext:value-type="percentage">
            <text:p>0,00 %</text:p>
          </table:table-cell>
          <table:table-cell table:style-name="ce58" table:formula="of:=IF([.B12]=[.C12];IF([.B12]&gt;0;IF(ISTEXT([.G12]);[.G12];[.$A$2]);0);[.G12])" office:value-type="string" office:string-value="Leclerc" calcext:value-type="string">
            <text:p>Leclerc</text:p>
          </table:table-cell>
          <table:table-cell table:style-name="ce71" table:formula="of:=[$Listes.A3]" office:value-type="string" office:string-value="Huguier" calcext:value-type="string">
            <text:p>Huguier</text:p>
          </table:table-cell>
          <table:table-cell table:style-name="ce79" table:formula="of:=SUMIFS([.F$6:.F$300];[.G$6:.G$300];[.H12])/[.J12]" office:value-type="percentage" office:value="0.008296217299137" calcext:value-type="percentage">
            <text:p>0,83 %</text:p>
          </table:table-cell>
          <table:table-cell table:style-name="ce82" table:formula="of:=SUMPRODUCT([.G$6:.G$300]=[.H12])" office:value-type="float" office:value="18" calcext:value-type="float">
            <text:p>18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nane <text:s/>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13]&lt;&gt;&quot;&quot;;IF([.C13]&gt;0 ;MIN([.B13];[.C13]);[.B13]);0)" office:value-type="currency" office:currency="EUR" office:value="1.89" calcext:value-type="currency">
            <text:p>1,89 €</text:p>
          </table:table-cell>
          <table:table-cell table:style-name="ce40" table:formula="of:=IF([.D13]&gt;0;IF(AND([.B13]=[.C13];[.D13]&lt;TODAY()-365);TODAY();[.D13]);IF(ISTEXT([.A13]);TODAY()))" office:value-type="date" office:date-value="2022-10-19" calcext:value-type="date">
            <text:p>19 oct. 2022</text:p>
          </table:table-cell>
          <table:table-cell table:style-name="ce32" table:formula="of:=IF([.A13]&lt;&gt;&quot;&quot;;IF([.E13]&gt;0 ;MAX([.B13];[.E13]);[.B13]);0)" office:value-type="currency" office:currency="EUR" office:value="1.89" calcext:value-type="currency">
            <text:p>1,89 €</text:p>
          </table:table-cell>
          <table:table-cell table:style-name="ce41" table:formula="of:=IF([.C13]&gt;0;([.B13]/[.C1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1" table:formula="of:=[$Listes.A4]" office:value-type="string" office:string-value="Lidl" calcext:value-type="string">
            <text:p>Lidl</text:p>
          </table:table-cell>
          <table:table-cell table:style-name="ce79" table:formula="of:=SUMIFS([.F$6:.F$300];[.G$6:.G$300];[.H13])/[.J13]" office:value-type="percentage" office:value="0" calcext:value-type="percentage">
            <text:p>0,00 %</text:p>
          </table:table-cell>
          <table:table-cell table:style-name="ce82" table:formula="of:=SUMPRODUCT([.G$6:.G$300]=[.H13])" office:value-type="float" office:value="2" calcext:value-type="float">
            <text:p>2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anane plantain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4]&lt;&gt;&quot;&quot;;IF([.C14]&gt;0 ;MIN([.B14];[.C14]);[.B14]);0)" office:value-type="currency" office:currency="EUR" office:value="2.5" calcext:value-type="currency">
            <text:p>2,50 €</text:p>
          </table:table-cell>
          <table:table-cell table:style-name="ce40" table:formula="of:=IF([.D14]&gt;0;IF(AND([.B14]=[.C14];[.D14]&lt;TODAY()-365);TODAY();[.D14]);IF(ISTEXT([.A14]);TODAY()))" office:value-type="date" office:date-value="2022-10-19" calcext:value-type="date">
            <text:p>19 oct. 2022</text:p>
          </table:table-cell>
          <table:table-cell table:style-name="ce32" table:formula="of:=IF([.A14]&lt;&gt;&quot;&quot;;IF([.E14]&gt;0 ;MAX([.B14];[.E14]);[.B14]);0)" office:value-type="currency" office:currency="EUR" office:value="2.5" calcext:value-type="currency">
            <text:p>2,50 €</text:p>
          </table:table-cell>
          <table:table-cell table:style-name="ce41" table:formula="of:=IF([.C14]&gt;0;([.B14]/[.C14])-1;0)" office:value-type="percentage" office:value="0" calcext:value-type="percentage">
            <text:p>0,00 %</text:p>
          </table:table-cell>
          <table:table-cell table:style-name="ce58" table:formula="of:=IF([.B14]=[.C14];IF([.B14]&gt;0;IF(ISTEXT([.G14]);[.G14];[.$A$2]);0);[.G14])" office:value-type="string" office:string-value="Leclerc" calcext:value-type="string">
            <text:p>Leclerc</text:p>
          </table:table-cell>
          <table:table-cell table:style-name="ce71" table:formula="of:=[$Listes.A5]" office:value-type="string" office:string-value="Aldi" calcext:value-type="string">
            <text:p>Aldi</text:p>
          </table:table-cell>
          <table:table-cell table:style-name="ce79" table:formula="of:=SUMIFS([.F$6:.F$300];[.G$6:.G$300];[.H14])/[.J14]" office:value-type="string" office:string-value="" calcext:value-type="error">
            <text:p>#DIV/0 !</text:p>
          </table:table-cell>
          <table:table-cell table:style-name="ce82" table:formula="of:=SUMPRODUCT([.G$6:.G$300]=[.H14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aufort 220 gr</text:p>
          </table:table-cell>
          <table:table-cell table:style-name="ce22" office:value-type="currency" office:currency="EUR" office:value="4.75" calcext:value-type="currency">
            <text:p>4,75 €</text:p>
          </table:table-cell>
          <table:table-cell table:style-name="ce23" table:formula="of:=IF([.A15]&lt;&gt;&quot;&quot;;IF([.C15]&gt;0 ;MIN([.B15];[.C15]);[.B15]);0)" office:value-type="currency" office:currency="EUR" office:value="4.75" calcext:value-type="currency">
            <text:p>4,75 €</text:p>
          </table:table-cell>
          <table:table-cell table:style-name="ce40" table:formula="of:=IF([.D15]&gt;0;IF(AND([.B15]=[.C15];[.D15]&lt;TODAY()-365);TODAY();[.D15]);IF(ISTEXT([.A15]);TODAY()))" office:value-type="date" office:date-value="2022-10-19" calcext:value-type="date">
            <text:p>19 oct. 2022</text:p>
          </table:table-cell>
          <table:table-cell table:style-name="ce32" table:formula="of:=IF([.A15]&lt;&gt;&quot;&quot;;IF([.E15]&gt;0 ;MAX([.B15];[.E15]);[.B15]);0)" office:value-type="currency" office:currency="EUR" office:value="4.75" calcext:value-type="currency">
            <text:p>4,75 €</text:p>
          </table:table-cell>
          <table:table-cell table:style-name="ce41" table:formula="of:=IF([.C15]&gt;0;([.B15]/[.C15])-1;0)" office:value-type="percentage" office:value="0" calcext:value-type="percentage">
            <text:p>0,00 %</text:p>
          </table:table-cell>
          <table:table-cell table:style-name="ce58" table:formula="of:=IF([.B15]=[.C15];IF([.B15]&gt;0;IF(ISTEXT([.G15]);[.G15];[.$A$2]);0);[.G15])" office:value-type="string" office:string-value="Leclerc" calcext:value-type="string">
            <text:p>Leclerc</text:p>
          </table:table-cell>
          <table:table-cell table:style-name="ce71" table:formula="of:=[$Listes.A6]" office:value-type="string" office:string-value="Diagonal" calcext:value-type="string">
            <text:p>Diagonal</text:p>
          </table:table-cell>
          <table:table-cell table:style-name="ce79" table:formula="of:=SUMIFS([.F$6:.F$300];[.G$6:.G$300];[.H15])/[.J15]" office:value-type="percentage" office:value="0.129583333333333" calcext:value-type="percentage">
            <text:p>12,96 %</text:p>
          </table:table-cell>
          <table:table-cell table:style-name="ce82" table:formula="of:=SUMPRODUCT([.G$6:.G$300]=[.H15])" office:value-type="float" office:value="5" calcext:value-type="float">
            <text:p>5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tterave cuite cello</text:p>
          </table:table-cell>
          <table:table-cell table:style-name="ce22" office:value-type="currency" office:currency="EUR" office:value="1.1" calcext:value-type="currency">
            <text:p>1,10 €</text:p>
          </table:table-cell>
          <table:table-cell table:style-name="ce23" table:formula="of:=IF([.A16]&lt;&gt;&quot;&quot;;IF([.C16]&gt;0 ;MIN([.B16];[.C16]);[.B16]);0)" office:value-type="currency" office:currency="EUR" office:value="1.1" calcext:value-type="currency">
            <text:p>1,10 €</text:p>
          </table:table-cell>
          <table:table-cell table:style-name="ce40" table:formula="of:=IF([.D16]&gt;0;IF(AND([.B16]=[.C16];[.D16]&lt;TODAY()-365);TODAY();[.D16]);IF(ISTEXT([.A16]);TODAY()))" office:value-type="date" office:date-value="2022-10-19" calcext:value-type="date">
            <text:p>19 oct. 2022</text:p>
          </table:table-cell>
          <table:table-cell table:style-name="ce32" table:formula="of:=IF([.A16]&lt;&gt;&quot;&quot;;IF([.E16]&gt;0 ;MAX([.B16];[.E16]);[.B16]);0)" office:value-type="currency" office:currency="EUR" office:value="1.1" calcext:value-type="currency">
            <text:p>1,10 €</text:p>
          </table:table-cell>
          <table:table-cell table:style-name="ce41" table:formula="of:=IF([.C16]&gt;0;([.B16]/[.C1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71" table:formula="of:=[$Listes.A7]" office:value-type="string" office:string-value="Intermarché" calcext:value-type="string">
            <text:p>Intermarché</text:p>
          </table:table-cell>
          <table:table-cell table:style-name="ce79" table:formula="of:=SUMIFS([.F$6:.F$300];[.G$6:.G$300];[.H16])/[.J16]" office:value-type="string" office:string-value="" calcext:value-type="error">
            <text:p>#DIV/0 !</text:p>
          </table:table-cell>
          <table:table-cell table:style-name="ce82" table:formula="of:=SUMPRODUCT([.G$6:.G$300]=[.H16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baratte 250 gr</text:p>
          </table:table-cell>
          <table:table-cell table:style-name="ce22" office:value-type="currency" office:currency="EUR" office:value="2.7" calcext:value-type="currency">
            <text:p>2,70 €</text:p>
          </table:table-cell>
          <table:table-cell table:style-name="ce23" table:formula="of:=IF([.A17]&lt;&gt;&quot;&quot;;IF([.C17]&gt;0 ;MIN([.B17];[.C17]);[.B17]);0)" office:value-type="currency" office:currency="EUR" office:value="2.7" calcext:value-type="currency">
            <text:p>2,70 €</text:p>
          </table:table-cell>
          <table:table-cell table:style-name="ce40" table:formula="of:=IF([.D17]&gt;0;IF(AND([.B17]=[.C17];[.D17]&lt;TODAY()-365);TODAY();[.D17]);IF(ISTEXT([.A17]);TODAY()))" office:value-type="date" office:date-value="2022-10-19" calcext:value-type="date">
            <text:p>19 oct. 2022</text:p>
          </table:table-cell>
          <table:table-cell table:style-name="ce32" table:formula="of:=IF([.A17]&lt;&gt;&quot;&quot;;IF([.E17]&gt;0 ;MAX([.B17];[.E17]);[.B17]);0)" office:value-type="currency" office:currency="EUR" office:value="2.7" calcext:value-type="currency">
            <text:p>2,70 €</text:p>
          </table:table-cell>
          <table:table-cell table:style-name="ce41" table:formula="of:=IF([.C17]&gt;0;([.B17]/[.C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71" table:formula="of:=[$Listes.A8]" office:value-type="string" office:string-value="Carrefour" calcext:value-type="string">
            <text:p>Carrefour</text:p>
          </table:table-cell>
          <table:table-cell table:style-name="ce79" table:formula="of:=SUMIFS([.F$6:.F$300];[.G$6:.G$300];[.H17])/[.J17]" office:value-type="string" office:string-value="" calcext:value-type="error">
            <text:p>#DIV/0 !</text:p>
          </table:table-cell>
          <table:table-cell table:style-name="ce82" table:formula="of:=SUMPRODUCT([.G$6:.G$300]=[.H17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salé <text:s/>250 gr</text:p>
          </table:table-cell>
          <table:table-cell table:style-name="ce22" office:value-type="currency" office:currency="EUR" office:value="2.74" calcext:value-type="currency">
            <text:p>2,74 €</text:p>
          </table:table-cell>
          <table:table-cell table:style-name="ce23" table:formula="of:=IF([.A18]&lt;&gt;&quot;&quot;;IF([.C18]&gt;0 ;MIN([.B18];[.C18]);[.B18]);0)" office:value-type="currency" office:currency="EUR" office:value="2.38" calcext:value-type="currency">
            <text:p>2,38 €</text:p>
          </table:table-cell>
          <table:table-cell table:style-name="ce40" table:formula="of:=IF([.D18]&gt;0;IF(AND([.B18]=[.C18];[.D18]&lt;TODAY()-365);TODAY();[.D18]);IF(ISTEXT([.A18]);TODAY()))" office:value-type="date" office:date-value="2022-10-19" calcext:value-type="date">
            <text:p>19 oct. 2022</text:p>
          </table:table-cell>
          <table:table-cell table:style-name="ce32" table:formula="of:=IF([.A18]&lt;&gt;&quot;&quot;;IF([.E18]&gt;0 ;MAX([.B18];[.E18]);[.B18]);0)" office:value-type="currency" office:currency="EUR" office:value="2.74" calcext:value-type="currency">
            <text:p>2,74 €</text:p>
          </table:table-cell>
          <table:table-cell table:style-name="ce41" table:formula="of:=IF([.C18]&gt;0;([.B18]/[.C18])-1;0)" office:value-type="percentage" office:value="0.151260504201681" calcext:value-type="percentage">
            <text:p>15,13 %</text:p>
          </table:table-cell>
          <table:table-cell table:style-name="ce58" table:formula="of:=IF([.B18]=[.C18];IF([.B18]&gt;0;IF(ISTEXT([.G18]);[.G18];[.$A$2]);0);[.G18])" office:value-type="string" office:string-value="Leclerc" calcext:value-type="string">
            <text:p>Leclerc</text:p>
          </table:table-cell>
          <table:table-cell table:style-name="ce71" table:formula="of:=[$Listes.A9]" office:value-type="string" office:string-value="Auchan" calcext:value-type="string">
            <text:p>Auchan</text:p>
          </table:table-cell>
          <table:table-cell table:style-name="ce79" table:formula="of:=SUMIFS([.F$6:.F$300];[.G$6:.G$300];[.H18])/[.J18]" office:value-type="string" office:string-value="" calcext:value-type="error">
            <text:p>#DIV/0 !</text:p>
          </table:table-cell>
          <table:table-cell table:style-name="ce82" table:formula="of:=SUMPRODUCT([.G$6:.G$300]=[.H18])" office:value-type="float" office:value="0" calcext:value-type="float">
            <text:p>0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eurre st hubert omaga3 250 gr</text:p>
          </table:table-cell>
          <table:table-cell table:style-name="ce22" office:value-type="currency" office:currency="EUR" office:value="2.32" calcext:value-type="currency">
            <text:p>2,32 €</text:p>
          </table:table-cell>
          <table:table-cell table:style-name="ce23" table:formula="of:=IF([.A19]&lt;&gt;&quot;&quot;;IF([.C19]&gt;0 ;MIN([.B19];[.C19]);[.B19]);0)" office:value-type="currency" office:currency="EUR" office:value="2.32" calcext:value-type="currency">
            <text:p>2,32 €</text:p>
          </table:table-cell>
          <table:table-cell table:style-name="ce40" table:formula="of:=IF([.D19]&gt;0;IF(AND([.B19]=[.C19];[.D19]&lt;TODAY()-365);TODAY();[.D19]);IF(ISTEXT([.A19]);TODAY()))" office:value-type="date" office:date-value="2022-10-19" calcext:value-type="date">
            <text:p>19 oct. 2022</text:p>
          </table:table-cell>
          <table:table-cell table:style-name="ce32" table:formula="of:=IF([.A19]&lt;&gt;&quot;&quot;;IF([.E19]&gt;0 ;MAX([.B19];[.E19]);[.B19]);0)" office:value-type="currency" office:currency="EUR" office:value="2.32" calcext:value-type="currency">
            <text:p>2,32 €</text:p>
          </table:table-cell>
          <table:table-cell table:style-name="ce41" table:formula="of:=IF([.C19]&gt;0;([.B19]/[.C1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71" table:formula="of:=[$Listes.A10]" office:value-type="string" office:string-value="Thiriet" calcext:value-type="string">
            <text:p>Thiriet</text:p>
          </table:table-cell>
          <table:table-cell table:style-name="ce79" table:formula="of:=SUMIFS([.F$6:.F$300];[.G$6:.G$300];[.H19])/[.J19]" office:value-type="percentage" office:value="0" calcext:value-type="percentage">
            <text:p>0,00 %</text:p>
          </table:table-cell>
          <table:table-cell table:style-name="ce82" table:formula="of:=SUMPRODUCT([.G$6:.G$300]=[.H19])" office:value-type="float" office:value="4" calcext:value-type="float">
            <text:p>4</text:p>
          </table:table-cell>
          <table:table-cell table:number-columns-repeated="1007"/>
        </table:table-row>
        <table:table-row table:style-name="ro2">
          <table:table-cell table:style-name="ce8" office:value-type="string" calcext:value-type="string">
            <text:p>bicarbonate <text:s/>500gr</text:p>
          </table:table-cell>
          <table:table-cell table:style-name="ce22" office:value-type="currency" office:currency="EUR" office:value="3.08" calcext:value-type="currency">
            <text:p>3,08 €</text:p>
          </table:table-cell>
          <table:table-cell table:style-name="ce23" table:formula="of:=IF([.A20]&lt;&gt;&quot;&quot;;IF([.C20]&gt;0 ;MIN([.B20];[.C20]);[.B20]);0)" office:value-type="currency" office:currency="EUR" office:value="3.08" calcext:value-type="currency">
            <text:p>3,08 €</text:p>
          </table:table-cell>
          <table:table-cell table:style-name="ce40" table:formula="of:=IF([.D20]&gt;0;IF(AND([.B20]=[.C20];[.D20]&lt;TODAY()-365);TODAY();[.D20]);IF(ISTEXT([.A20]);TODAY()))" office:value-type="date" office:date-value="2022-10-19" calcext:value-type="date">
            <text:p>19 oct. 2022</text:p>
          </table:table-cell>
          <table:table-cell table:style-name="ce32" table:formula="of:=IF([.A20]&lt;&gt;&quot;&quot;;IF([.E20]&gt;0 ;MAX([.B20];[.E20]);[.B20]);0)" office:value-type="currency" office:currency="EUR" office:value="3.08" calcext:value-type="currency">
            <text:p>3,08 €</text:p>
          </table:table-cell>
          <table:table-cell table:style-name="ce41" table:formula="of:=IF([.C20]&gt;0;([.B20]/[.C20])-1;0)" office:value-type="percentage" office:value="0" calcext:value-type="percentage">
            <text:p>0,00 %</text:p>
          </table:table-cell>
          <table:table-cell table:style-name="ce58" table:formula="of:=IF([.B20]=[.C20];IF([.B20]&gt;0;IF(ISTEXT([.G20]);[.G20];[.$A$2]);0);[.G20])" office:value-type="string" office:string-value="Leclerc" calcext:value-type="string">
            <text:p>Leclerc</text:p>
          </table:table-cell>
          <table:table-cell table:style-name="ce25" table:formula="of:=[$Listes.A11]" office:value-type="float" office:value="0" calcext:value-type="float">
            <text:p>0</text:p>
          </table:table-cell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ite 90 mouchoirs</text:p>
          </table:table-cell>
          <table:table-cell table:style-name="ce22" office:value-type="currency" office:currency="EUR" office:value="1.16" calcext:value-type="currency">
            <text:p>1,16 €</text:p>
          </table:table-cell>
          <table:table-cell table:style-name="ce23" table:formula="of:=IF([.A21]&lt;&gt;&quot;&quot;;IF([.C21]&gt;0 ;MIN([.B21];[.C21]);[.B21]);0)" office:value-type="currency" office:currency="EUR" office:value="0.99" calcext:value-type="currency">
            <text:p>0,99 €</text:p>
          </table:table-cell>
          <table:table-cell table:style-name="ce40" table:formula="of:=IF([.D21]&gt;0;IF(AND([.B21]=[.C21];[.D21]&lt;TODAY()-365);TODAY();[.D21]);IF(ISTEXT([.A21]);TODAY()))" office:value-type="date" office:date-value="2022-10-19" calcext:value-type="date">
            <text:p>19 oct. 2022</text:p>
          </table:table-cell>
          <table:table-cell table:style-name="ce32" table:formula="of:=IF([.A21]&lt;&gt;&quot;&quot;;IF([.E21]&gt;0 ;MAX([.B21];[.E21]);[.B21]);0)" office:value-type="currency" office:currency="EUR" office:value="1.16" calcext:value-type="currency">
            <text:p>1,16 €</text:p>
          </table:table-cell>
          <table:table-cell table:style-name="ce41" table:formula="of:=IF([.C21]&gt;0;([.B21]/[.C21])-1;0)" office:value-type="percentage" office:value="0.171717171717172" calcext:value-type="percentage">
            <text:p>17,17 %</text:p>
          </table:table-cell>
          <table:table-cell table:style-name="ce58" office:value-type="string" calcext:value-type="string">
            <text:p>Leclerc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udin blanc de rethel 350 gr</text:p>
          </table:table-cell>
          <table:table-cell table:style-name="ce22" office:value-type="currency" office:currency="EUR" office:value="4.73" calcext:value-type="currency">
            <text:p>4,73 €</text:p>
          </table:table-cell>
          <table:table-cell table:style-name="ce23" table:formula="of:=IF([.A22]&lt;&gt;&quot;&quot;;IF([.C22]&gt;0 ;MIN([.B22];[.C22]);[.B22]);0)" office:value-type="currency" office:currency="EUR" office:value="4.73" calcext:value-type="currency">
            <text:p>4,73 €</text:p>
          </table:table-cell>
          <table:table-cell table:style-name="ce40" table:formula="of:=IF([.D22]&gt;0;IF(AND([.B22]=[.C22];[.D22]&lt;TODAY()-365);TODAY();[.D22]);IF(ISTEXT([.A22]);TODAY()))" office:value-type="date" office:date-value="2022-10-19" calcext:value-type="date">
            <text:p>19 oct. 2022</text:p>
          </table:table-cell>
          <table:table-cell table:style-name="ce32" table:formula="of:=IF([.A22]&lt;&gt;&quot;&quot;;IF([.E22]&gt;0 ;MAX([.B22];[.E22]);[.B22]);0)" office:value-type="currency" office:currency="EUR" office:value="4.73" calcext:value-type="currency">
            <text:p>4,73 €</text:p>
          </table:table-cell>
          <table:table-cell table:style-name="ce41" table:formula="of:=IF([.C22]&gt;0;([.B22]/[.C22])-1;0)" office:value-type="percentage" office:value="0" calcext:value-type="percentage">
            <text:p>0,00 %</text:p>
          </table:table-cell>
          <table:table-cell table:style-name="ce58" table:formula="of:=IF([.B22]=[.C22];IF([.B22]&gt;0;IF(ISTEXT([.G22]);[.G22];[.$A$2]);0);[.G22])" office:value-type="string" office:string-value="Leclerc" calcext:value-type="string">
            <text:p>Leclerc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ulette viande cuite /kg</text:p>
          </table:table-cell>
          <table:table-cell table:style-name="ce22" office:value-type="currency" office:currency="EUR" office:value="6.25" calcext:value-type="currency">
            <text:p>6,25 €</text:p>
          </table:table-cell>
          <table:table-cell table:style-name="ce23" table:formula="of:=IF([.A23]&lt;&gt;&quot;&quot;;IF([.C23]&gt;0 ;MIN([.B23];[.C23]);[.B23]);0)" office:value-type="currency" office:currency="EUR" office:value="6.25" calcext:value-type="currency">
            <text:p>6,25 €</text:p>
          </table:table-cell>
          <table:table-cell table:style-name="ce40" table:formula="of:=IF([.D23]&gt;0;IF(AND([.B23]=[.C23];[.D23]&lt;TODAY()-365);TODAY();[.D23]);IF(ISTEXT([.A23]);TODAY()))" office:value-type="date" office:date-value="2022-10-19" calcext:value-type="date">
            <text:p>19 oct. 2022</text:p>
          </table:table-cell>
          <table:table-cell table:style-name="ce32" table:formula="of:=IF([.A23]&lt;&gt;&quot;&quot;;IF([.E23]&gt;0 ;MAX([.B23];[.E23]);[.B23]);0)" office:value-type="currency" office:currency="EUR" office:value="6.25" calcext:value-type="currency">
            <text:p>6,25 €</text:p>
          </table:table-cell>
          <table:table-cell table:style-name="ce41" table:formula="of:=IF([.C23]&gt;0;([.B23]/[.C2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/>
          <table:table-cell table:style-name="ce79"/>
          <table:table-cell table:style-name="ce82"/>
          <table:table-cell table:number-columns-repeated="1007"/>
        </table:table-row>
        <table:table-row table:style-name="ro2">
          <table:table-cell table:style-name="ce8" office:value-type="string" calcext:value-type="string">
            <text:p>Boulette viande kefta /kg</text:p>
          </table:table-cell>
          <table:table-cell table:style-name="ce22" office:value-type="currency" office:currency="EUR" office:value="10.54" calcext:value-type="currency">
            <text:p>10,54 €</text:p>
          </table:table-cell>
          <table:table-cell table:style-name="ce23" table:formula="of:=IF([.A24]&lt;&gt;&quot;&quot;;IF([.C24]&gt;0 ;MIN([.B24];[.C24]);[.B24]);0)" office:value-type="currency" office:currency="EUR" office:value="10.54" calcext:value-type="currency">
            <text:p>10,54 €</text:p>
          </table:table-cell>
          <table:table-cell table:style-name="ce40" table:formula="of:=IF([.D24]&gt;0;IF(AND([.B24]=[.C24];[.D24]&lt;TODAY()-365);TODAY();[.D24]);IF(ISTEXT([.A24]);TODAY()))" office:value-type="date" office:date-value="2022-10-19" calcext:value-type="date">
            <text:p>19 oct. 2022</text:p>
          </table:table-cell>
          <table:table-cell table:style-name="ce32" table:formula="of:=IF([.A24]&lt;&gt;&quot;&quot;;IF([.E24]&gt;0 ;MAX([.B24];[.E24]);[.B24]);0)" office:value-type="currency" office:currency="EUR" office:value="10.54" calcext:value-type="currency">
            <text:p>10,54 €</text:p>
          </table:table-cell>
          <table:table-cell table:style-name="ce41" table:formula="of:=IF([.C24]&gt;0;([.B24]/[.C24])-1;0)" office:value-type="percentage" office:value="0" calcext:value-type="percentage">
            <text:p>0,00 %</text:p>
          </table:table-cell>
          <table:table-cell table:style-name="ce58" table:formula="of:=IF([.B24]=[.C24];IF([.B24]&gt;0;IF(ISTEXT([.G24]);[.G24];[.$A$2]);0);[.G24])" office:value-type="string" office:string-value="Huguier" calcext:value-type="string">
            <text:p>Huguier</text:p>
          </table:table-cell>
          <table:table-cell table:style-name="ce25" table:number-columns-repeated="2"/>
          <table:table-cell table:style-name="ce83"/>
          <table:table-cell table:number-columns-repeated="1007"/>
        </table:table-row>
        <table:table-row table:style-name="ro2">
          <table:table-cell table:style-name="ce8" office:value-type="string" calcext:value-type="string">
            <text:p>Boursin 150 gr</text:p>
          </table:table-cell>
          <table:table-cell table:style-name="ce22" office:value-type="currency" office:currency="EUR" office:value="1.59" calcext:value-type="currency">
            <text:p>1,59 €</text:p>
          </table:table-cell>
          <table:table-cell table:style-name="ce23" table:formula="of:=IF([.A25]&lt;&gt;&quot;&quot;;IF([.C25]&gt;0 ;MIN([.B25];[.C25]);[.B25]);0)" office:value-type="currency" office:currency="EUR" office:value="1.59" calcext:value-type="currency">
            <text:p>1,59 €</text:p>
          </table:table-cell>
          <table:table-cell table:style-name="ce40" table:formula="of:=IF([.D25]&gt;0;IF(AND([.B25]=[.C25];[.D25]&lt;TODAY()-365);TODAY();[.D25]);IF(ISTEXT([.A25]);TODAY()))" office:value-type="date" office:date-value="2022-10-19" calcext:value-type="date">
            <text:p>19 oct. 2022</text:p>
          </table:table-cell>
          <table:table-cell table:style-name="ce32" table:formula="of:=IF([.A25]&lt;&gt;&quot;&quot;;IF([.E25]&gt;0 ;MAX([.B25];[.E25]);[.B25]);0)" office:value-type="currency" office:currency="EUR" office:value="1.59" calcext:value-type="currency">
            <text:p>1,59 €</text:p>
          </table:table-cell>
          <table:table-cell table:style-name="ce41" table:formula="of:=IF([.C25]&gt;0;([.B25]/[.C2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oursin 210 gr</text:p>
          </table:table-cell>
          <table:table-cell table:style-name="ce22" office:value-type="currency" office:currency="EUR" office:value="2.79" calcext:value-type="currency">
            <text:p>2,79 €</text:p>
          </table:table-cell>
          <table:table-cell table:style-name="ce23" table:formula="of:=IF([.A26]&lt;&gt;&quot;&quot;;IF([.C26]&gt;0 ;MIN([.B26];[.C26]);[.B26]);0)" office:value-type="currency" office:currency="EUR" office:value="2.32" calcext:value-type="currency">
            <text:p>2,32 €</text:p>
          </table:table-cell>
          <table:table-cell table:style-name="ce40" table:formula="of:=IF([.D26]&gt;0;IF(AND([.B26]=[.C26];[.D26]&lt;TODAY()-365);TODAY();[.D26]);IF(ISTEXT([.A26]);TODAY()))" office:value-type="date" office:date-value="2022-10-19" calcext:value-type="date">
            <text:p>19 oct. 2022</text:p>
          </table:table-cell>
          <table:table-cell table:style-name="ce32" table:formula="of:=IF([.A26]&lt;&gt;&quot;&quot;;IF([.E26]&gt;0 ;MAX([.B26];[.E26]);[.B26]);0)" office:value-type="currency" office:currency="EUR" office:value="2.79" calcext:value-type="currency">
            <text:p>2,79 €</text:p>
          </table:table-cell>
          <table:table-cell table:style-name="ce41" table:formula="of:=IF([.C26]&gt;0;([.B26]/[.C26])-1;0)" office:value-type="percentage" office:value="0.202586206896552" calcext:value-type="percentage">
            <text:p>20,2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rochettes printanières /kg</text:p>
          </table:table-cell>
          <table:table-cell table:style-name="ce22" office:value-type="currency" office:currency="EUR" office:value="17.63" calcext:value-type="currency">
            <text:p>17,63 €</text:p>
          </table:table-cell>
          <table:table-cell table:style-name="ce23" table:formula="of:=IF([.A27]&lt;&gt;&quot;&quot;;IF([.C27]&gt;0 ;MIN([.B27];[.C27]);[.B27]);0)" office:value-type="currency" office:currency="EUR" office:value="17.63" calcext:value-type="currency">
            <text:p>17,63 €</text:p>
          </table:table-cell>
          <table:table-cell table:style-name="ce40" table:formula="of:=IF([.D27]&gt;0;IF(AND([.B27]=[.C27];[.D27]&lt;TODAY()-365);TODAY();[.D27]);IF(ISTEXT([.A27]);TODAY()))" office:value-type="date" office:date-value="2022-10-19" calcext:value-type="date">
            <text:p>19 oct. 2022</text:p>
          </table:table-cell>
          <table:table-cell table:style-name="ce32" table:formula="of:=IF([.A27]&lt;&gt;&quot;&quot;;IF([.E27]&gt;0 ;MAX([.B27];[.E27]);[.B27]);0)" office:value-type="currency" office:currency="EUR" office:value="17.63" calcext:value-type="currency">
            <text:p>17,63 €</text:p>
          </table:table-cell>
          <table:table-cell table:style-name="ce41" table:formula="of:=IF([.C27]&gt;0;([.B27]/[.C2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Butternut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3" table:formula="of:=IF([.A28]&lt;&gt;&quot;&quot;;IF([.C28]&gt;0 ;MIN([.B28];[.C28]);[.B28]);0)" office:value-type="currency" office:currency="EUR" office:value="1.5" calcext:value-type="currency">
            <text:p>1,50 €</text:p>
          </table:table-cell>
          <table:table-cell table:style-name="ce40" table:formula="of:=IF([.D28]&gt;0;IF(AND([.B28]=[.C28];[.D28]&lt;TODAY()-365);TODAY();[.D28]);IF(ISTEXT([.A28]);TODAY()))" office:value-type="date" office:date-value="2022-10-19" calcext:value-type="date">
            <text:p>19 oct. 2022</text:p>
          </table:table-cell>
          <table:table-cell table:style-name="ce32" table:formula="of:=IF([.A28]&lt;&gt;&quot;&quot;;IF([.E28]&gt;0 ;MAX([.B28];[.E28]);[.B28]);0)" office:value-type="currency" office:currency="EUR" office:value="1.5" calcext:value-type="currency">
            <text:p>1,50 €</text:p>
          </table:table-cell>
          <table:table-cell table:style-name="ce41" table:formula="of:=IF([.C28]&gt;0;([.B28]/[.C28])-1;0)" office:value-type="percentage" office:value="0" calcext:value-type="percentage">
            <text:p>0,00 %</text:p>
          </table:table-cell>
          <table:table-cell table:style-name="ce58" table:formula="of:=IF([.B28]=[.C28];IF([.B28]&gt;0;IF(ISTEXT([.G28]);[.G28];[.$A$2]);0);[.G28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arotte /kg</text:p>
          </table:table-cell>
          <table:table-cell table:style-name="ce22" office:value-type="currency" office:currency="EUR" office:value="1.19" calcext:value-type="currency">
            <text:p>1,19 €</text:p>
          </table:table-cell>
          <table:table-cell table:style-name="ce23" table:formula="of:=IF([.A29]&lt;&gt;&quot;&quot;;IF([.C29]&gt;0 ;MIN([.B29];[.C29]);[.B29]);0)" office:value-type="currency" office:currency="EUR" office:value="1.19" calcext:value-type="currency">
            <text:p>1,19 €</text:p>
          </table:table-cell>
          <table:table-cell table:style-name="ce40" table:formula="of:=IF([.D29]&gt;0;IF(AND([.B29]=[.C29];[.D29]&lt;TODAY()-365);TODAY();[.D29]);IF(ISTEXT([.A29]);TODAY()))" office:value-type="date" office:date-value="2022-10-19" calcext:value-type="date">
            <text:p>19 oct. 2022</text:p>
          </table:table-cell>
          <table:table-cell table:style-name="ce32" table:formula="of:=IF([.A29]&lt;&gt;&quot;&quot;;IF([.E29]&gt;0 ;MAX([.B29];[.E29]);[.B29]);0)" office:value-type="currency" office:currency="EUR" office:value="1.19" calcext:value-type="currency">
            <text:p>1,19 €</text:p>
          </table:table-cell>
          <table:table-cell table:style-name="ce41" table:formula="of:=IF([.C29]&gt;0;([.B29]/[.C2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inture homme cuir</text:p>
          </table:table-cell>
          <table:table-cell table:style-name="ce22" office:value-type="currency" office:currency="EUR" office:value="16.9" calcext:value-type="currency">
            <text:p>16,90 €</text:p>
          </table:table-cell>
          <table:table-cell table:style-name="ce23" table:formula="of:=IF([.A30]&lt;&gt;&quot;&quot;;IF([.C30]&gt;0 ;MIN([.B30];[.C30]);[.B30]);0)" office:value-type="currency" office:currency="EUR" office:value="16.9" calcext:value-type="currency">
            <text:p>16,90 €</text:p>
          </table:table-cell>
          <table:table-cell table:style-name="ce40" table:formula="of:=IF([.D30]&gt;0;IF(AND([.B30]=[.C30];[.D30]&lt;TODAY()-365);TODAY();[.D30]);IF(ISTEXT([.A30]);TODAY()))" office:value-type="date" office:date-value="2022-10-19" calcext:value-type="date">
            <text:p>19 oct. 2022</text:p>
          </table:table-cell>
          <table:table-cell table:style-name="ce32" table:formula="of:=IF([.A30]&lt;&gt;&quot;&quot;;IF([.E30]&gt;0 ;MAX([.B30];[.E30]);[.B30]);0)" office:value-type="currency" office:currency="EUR" office:value="16.9" calcext:value-type="currency">
            <text:p>16,90 €</text:p>
          </table:table-cell>
          <table:table-cell table:style-name="ce41" table:formula="of:=IF([.C30]&gt;0;([.B30]/[.C3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éleri vert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31]&lt;&gt;&quot;&quot;;IF([.C31]&gt;0 ;MIN([.B31];[.C31]);[.B31]);0)" office:value-type="currency" office:currency="EUR" office:value="0" calcext:value-type="currency">
            <text:p>0,00 €</text:p>
          </table:table-cell>
          <table:table-cell table:style-name="ce40" table:formula="of:=IF([.D31]&gt;0;IF(AND([.B31]=[.C31];[.D31]&lt;TODAY()-365);TODAY();[.D31]);IF(ISTEXT([.A31]);TODAY()))" office:value-type="date" office:date-value="2022-10-19" calcext:value-type="date">
            <text:p>19 oct. 2022</text:p>
          </table:table-cell>
          <table:table-cell table:style-name="ce32" table:formula="of:=IF([.A31]&lt;&gt;&quot;&quot;;IF([.E31]&gt;0 ;MAX([.B31];[.E31]);[.B31]);0)" office:value-type="currency" office:currency="EUR" office:value="0" calcext:value-type="currency">
            <text:p>0,00 €</text:p>
          </table:table-cell>
          <table:table-cell table:style-name="ce41" table:formula="of:=IF([.C31]&gt;0;([.B31]/[.C31])-1;0)" office:value-type="percentage" office:value="0" calcext:value-type="percentage">
            <text:p>0,00 %</text:p>
          </table:table-cell>
          <table:table-cell table:style-name="ce58" table:formula="of:=IF([.B31]=[.C31];IF([.B31]&gt;0;IF(ISTEXT([.G31]);[.G31];[.$A$2]);0);[.G31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erise </text:p>
          </table:table-cell>
          <table:table-cell table:style-name="ce22" office:value-type="currency" office:currency="EUR" office:value="7.99" calcext:value-type="currency">
            <text:p>7,99 €</text:p>
          </table:table-cell>
          <table:table-cell table:style-name="ce23" table:formula="of:=IF([.A32]&lt;&gt;&quot;&quot;;IF([.C32]&gt;0 ;MIN([.B32];[.C32]);[.B32]);0)" office:value-type="currency" office:currency="EUR" office:value="7.99" calcext:value-type="currency">
            <text:p>7,99 €</text:p>
          </table:table-cell>
          <table:table-cell table:style-name="ce40" table:formula="of:=IF([.D32]&gt;0;IF(AND([.B32]=[.C32];[.D32]&lt;TODAY()-365);TODAY();[.D32]);IF(ISTEXT([.A32]);TODAY()))" office:value-type="date" office:date-value="2022-10-19" calcext:value-type="date">
            <text:p>19 oct. 2022</text:p>
          </table:table-cell>
          <table:table-cell table:style-name="ce32" table:formula="of:=IF([.A32]&lt;&gt;&quot;&quot;;IF([.E32]&gt;0 ;MAX([.B32];[.E32]);[.B32]);0)" office:value-type="currency" office:currency="EUR" office:value="7.99" calcext:value-type="currency">
            <text:p>7,99 €</text:p>
          </table:table-cell>
          <table:table-cell table:style-name="ce41" table:formula="of:=IF([.C32]&gt;0;([.B32]/[.C3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ampignon de paris frais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33]&lt;&gt;&quot;&quot;;IF([.C33]&gt;0 ;MIN([.B33];[.C33]);[.B33]);0)" office:value-type="currency" office:currency="EUR" office:value="1.99" calcext:value-type="currency">
            <text:p>1,99 €</text:p>
          </table:table-cell>
          <table:table-cell table:style-name="ce40" table:formula="of:=IF([.D33]&gt;0;IF(AND([.B33]=[.C33];[.D33]&lt;TODAY()-365);TODAY();[.D33]);IF(ISTEXT([.A33]);TODAY()))" office:value-type="date" office:date-value="2022-10-19" calcext:value-type="date">
            <text:p>19 oct. 2022</text:p>
          </table:table-cell>
          <table:table-cell table:style-name="ce32" table:formula="of:=IF([.A33]&lt;&gt;&quot;&quot;;IF([.E33]&gt;0 ;MAX([.B33];[.E33]);[.B33]);0)" office:value-type="currency" office:currency="EUR" office:value="1.99" calcext:value-type="currency">
            <text:p>1,99 €</text:p>
          </table:table-cell>
          <table:table-cell table:style-name="ce41" table:formula="of:=IF([.C33]&gt;0;([.B33]/[.C33])-1;0)" office:value-type="percentage" office:value="0" calcext:value-type="percentage">
            <text:p>0,00 %</text:p>
          </table:table-cell>
          <table:table-cell table:style-name="ce58" table:formula="of:=IF([.B33]=[.C33];IF([.B33]&gt;0;IF(ISTEXT([.G33]);[.G33];[.$A$2]);0);[.G33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3">
          <table:table-cell table:style-name="ce10" office:value-type="string" calcext:value-type="string">
            <text:p>Champignon émincé 230 gr</text:p>
          </table:table-cell>
          <table:table-cell table:style-name="ce22" office:value-type="currency" office:currency="EUR" office:value="1.45" calcext:value-type="currency">
            <text:p>1,45 €</text:p>
          </table:table-cell>
          <table:table-cell table:style-name="ce23" table:formula="of:=IF([.A34]&lt;&gt;&quot;&quot;;IF([.C34]&gt;0 ;MIN([.B34];[.C34]);[.B34]);0)" office:value-type="currency" office:currency="EUR" office:value="1.45" calcext:value-type="currency">
            <text:p>1,45 €</text:p>
          </table:table-cell>
          <table:table-cell table:style-name="ce40" table:formula="of:=IF([.D34]&gt;0;IF(AND([.B34]=[.C34];[.D34]&lt;TODAY()-365);TODAY();[.D34]);IF(ISTEXT([.A34]);TODAY()))" office:value-type="date" office:date-value="2022-10-19" calcext:value-type="date">
            <text:p>19 oct. 2022</text:p>
          </table:table-cell>
          <table:table-cell table:style-name="ce32" table:formula="of:=IF([.A34]&lt;&gt;&quot;&quot;;IF([.E34]&gt;0 ;MAX([.B34];[.E34]);[.B34]);0)" office:value-type="currency" office:currency="EUR" office:value="1.45" calcext:value-type="currency">
            <text:p>1,45 €</text:p>
          </table:table-cell>
          <table:table-cell table:style-name="ce41" table:formula="of:=IF([.C34]&gt;0;([.B34]/[.C3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ampignons 3x115gr</text:p>
          </table:table-cell>
          <table:table-cell table:style-name="ce22" office:value-type="currency" office:currency="EUR" office:value="1.8" calcext:value-type="currency">
            <text:p>1,80 €</text:p>
          </table:table-cell>
          <table:table-cell table:style-name="ce23" table:formula="of:=IF([.A35]&lt;&gt;&quot;&quot;;IF([.C35]&gt;0 ;MIN([.B35];[.C35]);[.B35]);0)" office:value-type="currency" office:currency="EUR" office:value="1.8" calcext:value-type="currency">
            <text:p>1,80 €</text:p>
          </table:table-cell>
          <table:table-cell table:style-name="ce40" table:formula="of:=IF([.D35]&gt;0;IF(AND([.B35]=[.C35];[.D35]&lt;TODAY()-365);TODAY();[.D35]);IF(ISTEXT([.A35]);TODAY()))" office:value-type="date" office:date-value="2022-10-19" calcext:value-type="date">
            <text:p>19 oct. 2022</text:p>
          </table:table-cell>
          <table:table-cell table:style-name="ce32" table:formula="of:=IF([.A35]&lt;&gt;&quot;&quot;;IF([.E35]&gt;0 ;MAX([.B35];[.E35]);[.B35]);0)" office:value-type="currency" office:currency="EUR" office:value="1.8" calcext:value-type="currency">
            <text:p>1,80 €</text:p>
          </table:table-cell>
          <table:table-cell table:style-name="ce41" table:formula="of:=IF([.C35]&gt;0;([.B35]/[.C3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ips nature</text:p>
          </table:table-cell>
          <table:table-cell table:style-name="ce22" office:value-type="currency" office:currency="EUR" office:value="1.39" calcext:value-type="currency">
            <text:p>1,39 €</text:p>
          </table:table-cell>
          <table:table-cell table:style-name="ce23" table:formula="of:=IF([.A36]&lt;&gt;&quot;&quot;;IF([.C36]&gt;0 ;MIN([.B36];[.C36]);[.B36]);0)" office:value-type="currency" office:currency="EUR" office:value="1.39" calcext:value-type="currency">
            <text:p>1,39 €</text:p>
          </table:table-cell>
          <table:table-cell table:style-name="ce40" table:formula="of:=IF([.D36]&gt;0;IF(AND([.B36]=[.C36];[.D36]&lt;TODAY()-365);TODAY();[.D36]);IF(ISTEXT([.A36]);TODAY()))" office:value-type="date" office:date-value="2022-10-19" calcext:value-type="date">
            <text:p>19 oct. 2022</text:p>
          </table:table-cell>
          <table:table-cell table:style-name="ce32" table:formula="of:=IF([.A36]&lt;&gt;&quot;&quot;;IF([.E36]&gt;0 ;MAX([.B36];[.E36]);[.B36]);0)" office:value-type="currency" office:currency="EUR" office:value="1.39" calcext:value-type="currency">
            <text:p>1,39 €</text:p>
          </table:table-cell>
          <table:table-cell table:style-name="ce41" table:formula="of:=IF([.C36]&gt;0;([.B36]/[.C36])-1;0)" office:value-type="percentage" office:value="0" calcext:value-type="percentage">
            <text:p>0,00 %</text:p>
          </table:table-cell>
          <table:table-cell table:style-name="ce58" table:formula="of:=IF([.B36]=[.C36];IF([.B36]&gt;0;IF(ISTEXT([.G36]);[.G36];[.$A$2]);0);[.G36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cote d’or 180 gr</text:p>
          </table:table-cell>
          <table:table-cell table:style-name="ce22" office:value-type="currency" office:currency="EUR" office:value="2.15" calcext:value-type="currency">
            <text:p>2,15 €</text:p>
          </table:table-cell>
          <table:table-cell table:style-name="ce23" table:formula="of:=IF([.A37]&lt;&gt;&quot;&quot;;IF([.C37]&gt;0 ;MIN([.B37];[.C37]);[.B37]);0)" office:value-type="currency" office:currency="EUR" office:value="2.15" calcext:value-type="currency">
            <text:p>2,15 €</text:p>
          </table:table-cell>
          <table:table-cell table:style-name="ce40" table:formula="of:=IF([.D37]&gt;0;IF(AND([.B37]=[.C37];[.D37]&lt;TODAY()-365);TODAY();[.D37]);IF(ISTEXT([.A37]);TODAY()))" office:value-type="date" office:date-value="2022-10-19" calcext:value-type="date">
            <text:p>19 oct. 2022</text:p>
          </table:table-cell>
          <table:table-cell table:style-name="ce32" table:formula="of:=IF([.A37]&lt;&gt;&quot;&quot;;IF([.E37]&gt;0 ;MAX([.B37];[.E37]);[.B37]);0)" office:value-type="currency" office:currency="EUR" office:value="2.15" calcext:value-type="currency">
            <text:p>2,15 €</text:p>
          </table:table-cell>
          <table:table-cell table:style-name="ce41" table:formula="of:=IF([.C37]&gt;0;([.B37]/[.C3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r orange </text:p>
          </table:table-cell>
          <table:table-cell table:style-name="ce22" office:value-type="currency" office:currency="EUR" office:value="1.3" calcext:value-type="currency">
            <text:p>1,30 €</text:p>
          </table:table-cell>
          <table:table-cell table:style-name="ce23" table:formula="of:=IF([.A38]&lt;&gt;&quot;&quot;;IF([.C38]&gt;0 ;MIN([.B38];[.C38]);[.B38]);0)" office:value-type="currency" office:currency="EUR" office:value="1.3" calcext:value-type="currency">
            <text:p>1,30 €</text:p>
          </table:table-cell>
          <table:table-cell table:style-name="ce40" table:formula="of:=IF([.D38]&gt;0;IF(AND([.B38]=[.C38];[.D38]&lt;TODAY()-365);TODAY();[.D38]);IF(ISTEXT([.A38]);TODAY()))" office:value-type="date" office:date-value="2022-10-19" calcext:value-type="date">
            <text:p>19 oct. 2022</text:p>
          </table:table-cell>
          <table:table-cell table:style-name="ce32" table:formula="of:=IF([.A38]&lt;&gt;&quot;&quot;;IF([.E38]&gt;0 ;MAX([.B38];[.E38]);[.B38]);0)" office:value-type="currency" office:currency="EUR" office:value="1.3" calcext:value-type="currency">
            <text:p>1,30 €</text:p>
          </table:table-cell>
          <table:table-cell table:style-name="ce41" table:formula="of:=IF([.C38]&gt;0;([.B38]/[.C3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noisette 200 gr</text:p>
          </table:table-cell>
          <table:table-cell table:style-name="ce22" office:value-type="currency" office:currency="EUR" office:value="1.54" calcext:value-type="currency">
            <text:p>1,54 €</text:p>
          </table:table-cell>
          <table:table-cell table:style-name="ce23" table:formula="of:=IF([.A39]&lt;&gt;&quot;&quot;;IF([.C39]&gt;0 ;MIN([.B39];[.C39]);[.B39]);0)" office:value-type="currency" office:currency="EUR" office:value="1.54" calcext:value-type="currency">
            <text:p>1,54 €</text:p>
          </table:table-cell>
          <table:table-cell table:style-name="ce40" table:formula="of:=IF([.D39]&gt;0;IF(AND([.B39]=[.C39];[.D39]&lt;TODAY()-365);TODAY();[.D39]);IF(ISTEXT([.A39]);TODAY()))" office:value-type="date" office:date-value="2022-10-19" calcext:value-type="date">
            <text:p>19 oct. 2022</text:p>
          </table:table-cell>
          <table:table-cell table:style-name="ce32" table:formula="of:=IF([.A39]&lt;&gt;&quot;&quot;;IF([.E39]&gt;0 ;MAX([.B39];[.E39]);[.B39]);0)" office:value-type="currency" office:currency="EUR" office:value="1.54" calcext:value-type="currency">
            <text:p>1,54 €</text:p>
          </table:table-cell>
          <table:table-cell table:style-name="ce41" table:formula="of:=IF([.C39]&gt;0;([.B39]/[.C3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or./feve 180 gr</text:p>
          </table:table-cell>
          <table:table-cell table:style-name="ce22" office:value-type="currency" office:currency="EUR" office:value="2.76" calcext:value-type="currency">
            <text:p>2,76 €</text:p>
          </table:table-cell>
          <table:table-cell table:style-name="ce23" table:formula="of:=IF([.A40]&lt;&gt;&quot;&quot;;IF([.C40]&gt;0 ;MIN([.B40];[.C40]);[.B40]);0)" office:value-type="currency" office:currency="EUR" office:value="2.76" calcext:value-type="currency">
            <text:p>2,76 €</text:p>
          </table:table-cell>
          <table:table-cell table:style-name="ce40" table:formula="of:=IF([.D40]&gt;0;IF(AND([.B40]=[.C40];[.D40]&lt;TODAY()-365);TODAY();[.D40]);IF(ISTEXT([.A40]);TODAY()))" office:value-type="date" office:date-value="2022-10-19" calcext:value-type="date">
            <text:p>19 oct. 2022</text:p>
          </table:table-cell>
          <table:table-cell table:style-name="ce32" table:formula="of:=IF([.A40]&lt;&gt;&quot;&quot;;IF([.E40]&gt;0 ;MAX([.B40];[.E40]);[.B40]);0)" office:value-type="currency" office:currency="EUR" office:value="2.76" calcext:value-type="currency">
            <text:p>2,76 €</text:p>
          </table:table-cell>
          <table:table-cell table:style-name="ce41" table:formula="of:=IF([.C40]&gt;0;([.B40]/[.C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suisse villars 100 gr</text:p>
          </table:table-cell>
          <table:table-cell table:style-name="ce22" office:value-type="currency" office:currency="EUR" office:value="3.04" calcext:value-type="currency">
            <text:p>3,04 €</text:p>
          </table:table-cell>
          <table:table-cell table:style-name="ce23" table:formula="of:=IF([.A41]&lt;&gt;&quot;&quot;;IF([.C41]&gt;0 ;MIN([.B41];[.C41]);[.B41]);0)" office:value-type="currency" office:currency="EUR" office:value="3.04" calcext:value-type="currency">
            <text:p>3,04 €</text:p>
          </table:table-cell>
          <table:table-cell table:style-name="ce40" table:formula="of:=IF([.D41]&gt;0;IF(AND([.B41]=[.C41];[.D41]&lt;TODAY()-365);TODAY();[.D41]);IF(ISTEXT([.A41]);TODAY()))" office:value-type="date" office:date-value="2022-10-19" calcext:value-type="date">
            <text:p>19 oct. 2022</text:p>
          </table:table-cell>
          <table:table-cell table:style-name="ce32" table:formula="of:=IF([.A41]&lt;&gt;&quot;&quot;;IF([.E41]&gt;0 ;MAX([.B41];[.E41]);[.B41]);0)" office:value-type="currency" office:currency="EUR" office:value="3.04" calcext:value-type="currency">
            <text:p>3,04 €</text:p>
          </table:table-cell>
          <table:table-cell table:style-name="ce41" table:formula="of:=IF([.C41]&gt;0;([.B41]/[.C4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colat tablette rocher</text:p>
          </table:table-cell>
          <table:table-cell table:style-name="ce22" office:value-type="currency" office:currency="EUR" office:value="2.37" calcext:value-type="currency">
            <text:p>2,37 €</text:p>
          </table:table-cell>
          <table:table-cell table:style-name="ce23" table:formula="of:=IF([.A42]&lt;&gt;&quot;&quot;;IF([.C42]&gt;0 ;MIN([.B42];[.C42]);[.B42]);0)" office:value-type="currency" office:currency="EUR" office:value="2.37" calcext:value-type="currency">
            <text:p>2,37 €</text:p>
          </table:table-cell>
          <table:table-cell table:style-name="ce40" table:formula="of:=IF([.D42]&gt;0;IF(AND([.B42]=[.C42];[.D42]&lt;TODAY()-365);TODAY();[.D42]);IF(ISTEXT([.A42]);TODAY()))" office:value-type="date" office:date-value="2022-10-19" calcext:value-type="date">
            <text:p>19 oct. 2022</text:p>
          </table:table-cell>
          <table:table-cell table:style-name="ce32" table:formula="of:=IF([.A42]&lt;&gt;&quot;&quot;;IF([.E42]&gt;0 ;MAX([.B42];[.E42]);[.B42]);0)" office:value-type="currency" office:currency="EUR" office:value="2.37" calcext:value-type="currency">
            <text:p>2,37 €</text:p>
          </table:table-cell>
          <table:table-cell table:style-name="ce41" table:formula="of:=IF([.C42]&gt;0;([.B42]/[.C4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 de bruxelle <text:s/>/kg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43]&lt;&gt;&quot;&quot;;IF([.C43]&gt;0 ;MIN([.B43];[.C43]);[.B43]);0)" office:value-type="currency" office:currency="EUR" office:value="2.5" calcext:value-type="currency">
            <text:p>2,50 €</text:p>
          </table:table-cell>
          <table:table-cell table:style-name="ce40" table:formula="of:=IF([.D43]&gt;0;IF(AND([.B43]=[.C43];[.D43]&lt;TODAY()-365);TODAY();[.D43]);IF(ISTEXT([.A43]);TODAY()))" office:value-type="date" office:date-value="2022-10-19" calcext:value-type="date">
            <text:p>19 oct. 2022</text:p>
          </table:table-cell>
          <table:table-cell table:style-name="ce32" table:formula="of:=IF([.A43]&lt;&gt;&quot;&quot;;IF([.E43]&gt;0 ;MAX([.B43];[.E43]);[.B43]);0)" office:value-type="currency" office:currency="EUR" office:value="2.5" calcext:value-type="currency">
            <text:p>2,50 €</text:p>
          </table:table-cell>
          <table:table-cell table:style-name="ce41" table:formula="of:=IF([.C43]&gt;0;([.B43]/[.C43])-1;0)" office:value-type="percentage" office:value="0" calcext:value-type="percentage">
            <text:p>0,00 %</text:p>
          </table:table-cell>
          <table:table-cell table:style-name="ce58" table:formula="of:=IF([.B43]=[.C43];IF([.B43]&gt;0;IF(ISTEXT([.G43]);[.G43];[.$A$2]);0);[.G4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 frise pièce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44]&lt;&gt;&quot;&quot;;IF([.C44]&gt;0 ;MIN([.B44];[.C44]);[.B44]);0)" office:value-type="currency" office:currency="EUR" office:value="1.89" calcext:value-type="currency">
            <text:p>1,89 €</text:p>
          </table:table-cell>
          <table:table-cell table:style-name="ce40" table:formula="of:=IF([.D44]&gt;0;IF(AND([.B44]=[.C44];[.D44]&lt;TODAY()-365);TODAY();[.D44]);IF(ISTEXT([.A44]);TODAY()))" office:value-type="date" office:date-value="2022-10-19" calcext:value-type="date">
            <text:p>19 oct. 2022</text:p>
          </table:table-cell>
          <table:table-cell table:style-name="ce32" table:formula="of:=IF([.A44]&lt;&gt;&quot;&quot;;IF([.E44]&gt;0 ;MAX([.B44];[.E44]);[.B44]);0)" office:value-type="currency" office:currency="EUR" office:value="1.89" calcext:value-type="currency">
            <text:p>1,89 €</text:p>
          </table:table-cell>
          <table:table-cell table:style-name="ce41" table:formula="of:=IF([.C44]&gt;0;([.B44]/[.C44])-1;0)" office:value-type="percentage" office:value="0" calcext:value-type="percentage">
            <text:p>0,00 %</text:p>
          </table:table-cell>
          <table:table-cell table:style-name="ce58" table:formula="of:=IF([.B44]=[.C44];IF([.B44]&gt;0;IF(ISTEXT([.G44]);[.G44];[.$A$2]);0);[.G4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x de bruxelles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45]&lt;&gt;&quot;&quot;;IF([.C45]&gt;0 ;MIN([.B45];[.C45]);[.B45]);0)" office:value-type="currency" office:currency="EUR" office:value="2.5" calcext:value-type="currency">
            <text:p>2,50 €</text:p>
          </table:table-cell>
          <table:table-cell table:style-name="ce40" table:formula="of:=IF([.D45]&gt;0;IF(AND([.B45]=[.C45];[.D45]&lt;TODAY()-365);TODAY();[.D45]);IF(ISTEXT([.A45]);TODAY()))" office:value-type="date" office:date-value="2022-10-19" calcext:value-type="date">
            <text:p>19 oct. 2022</text:p>
          </table:table-cell>
          <table:table-cell table:style-name="ce32" table:formula="of:=IF([.A45]&lt;&gt;&quot;&quot;;IF([.E45]&gt;0 ;MAX([.B45];[.E45]);[.B45]);0)" office:value-type="currency" office:currency="EUR" office:value="2.5" calcext:value-type="currency">
            <text:p>2,50 €</text:p>
          </table:table-cell>
          <table:table-cell table:style-name="ce41" table:formula="of:=IF([.C45]&gt;0;([.B45]/[.C45])-1;0)" office:value-type="percentage" office:value="0" calcext:value-type="percentage">
            <text:p>0,00 %</text:p>
          </table:table-cell>
          <table:table-cell table:style-name="ce58" table:formula="of:=IF([.B45]=[.C45];IF([.B45]&gt;0;IF(ISTEXT([.G45]);[.G45];[.$A$2]);0);[.G4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houx fleur trio /kg</text:p>
          </table:table-cell>
          <table:table-cell table:style-name="ce22" office:value-type="currency" office:currency="EUR" office:value="4" calcext:value-type="currency">
            <text:p>4,00 €</text:p>
          </table:table-cell>
          <table:table-cell table:style-name="ce23" table:formula="of:=IF([.A46]&lt;&gt;&quot;&quot;;IF([.C46]&gt;0 ;MIN([.B46];[.C46]);[.B46]);0)" office:value-type="currency" office:currency="EUR" office:value="4" calcext:value-type="currency">
            <text:p>4,00 €</text:p>
          </table:table-cell>
          <table:table-cell table:style-name="ce40" table:formula="of:=IF([.D46]&gt;0;IF(AND([.B46]=[.C46];[.D46]&lt;TODAY()-365);TODAY();[.D46]);IF(ISTEXT([.A46]);TODAY()))" office:value-type="date" office:date-value="2022-10-19" calcext:value-type="date">
            <text:p>19 oct. 2022</text:p>
          </table:table-cell>
          <table:table-cell table:style-name="ce32" table:formula="of:=IF([.A46]&lt;&gt;&quot;&quot;;IF([.E46]&gt;0 ;MAX([.B46];[.E46]);[.B46]);0)" office:value-type="currency" office:currency="EUR" office:value="4" calcext:value-type="currency">
            <text:p>4,00 €</text:p>
          </table:table-cell>
          <table:table-cell table:style-name="ce41" table:formula="of:=IF([.C46]&gt;0;([.B46]/[.C46])-1;0)" office:value-type="percentage" office:value="0" calcext:value-type="percentage">
            <text:p>0,00 %</text:p>
          </table:table-cell>
          <table:table-cell table:style-name="ce58" table:formula="of:=IF([.B46]=[.C46];IF([.B46]&gt;0;IF(ISTEXT([.G46]);[.G46];[.$A$2]);0);[.G4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iabatta rustica 200gr</text:p>
          </table:table-cell>
          <table:table-cell table:style-name="ce22" office:value-type="currency" office:currency="EUR" office:value="3.98" calcext:value-type="currency">
            <text:p>3,98 €</text:p>
          </table:table-cell>
          <table:table-cell table:style-name="ce23" table:formula="of:=IF([.A47]&lt;&gt;&quot;&quot;;IF([.C47]&gt;0 ;MIN([.B47];[.C47]);[.B47]);0)" office:value-type="currency" office:currency="EUR" office:value="3.98" calcext:value-type="currency">
            <text:p>3,98 €</text:p>
          </table:table-cell>
          <table:table-cell table:style-name="ce40" table:formula="of:=IF([.D47]&gt;0;IF(AND([.B47]=[.C47];[.D47]&lt;TODAY()-365);TODAY();[.D47]);IF(ISTEXT([.A47]);TODAY()))" office:value-type="date" office:date-value="2022-10-19" calcext:value-type="date">
            <text:p>19 oct. 2022</text:p>
          </table:table-cell>
          <table:table-cell table:style-name="ce32" table:formula="of:=IF([.A47]&lt;&gt;&quot;&quot;;IF([.E47]&gt;0 ;MAX([.B47];[.E47]);[.B47]);0)" office:value-type="currency" office:currency="EUR" office:value="3.98" calcext:value-type="currency">
            <text:p>3,98 €</text:p>
          </table:table-cell>
          <table:table-cell table:style-name="ce41" table:formula="of:=IF([.C47]&gt;0;([.B47]/[.C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mpotes ss sucre x4</text:p>
          </table:table-cell>
          <table:table-cell table:style-name="ce22" office:value-type="currency" office:currency="EUR" office:value="1.6" calcext:value-type="currency">
            <text:p>1,60 €</text:p>
          </table:table-cell>
          <table:table-cell table:style-name="ce23" table:formula="of:=IF([.A48]&lt;&gt;&quot;&quot;;IF([.C48]&gt;0 ;MIN([.B48];[.C48]);[.B48]);0)" office:value-type="currency" office:currency="EUR" office:value="1.6" calcext:value-type="currency">
            <text:p>1,60 €</text:p>
          </table:table-cell>
          <table:table-cell table:style-name="ce40" table:formula="of:=IF([.D48]&gt;0;IF(AND([.B48]=[.C48];[.D48]&lt;TODAY()-365);TODAY();[.D48]);IF(ISTEXT([.A48]);TODAY()))" office:value-type="date" office:date-value="2022-10-19" calcext:value-type="date">
            <text:p>19 oct. 2022</text:p>
          </table:table-cell>
          <table:table-cell table:style-name="ce32" table:formula="of:=IF([.A48]&lt;&gt;&quot;&quot;;IF([.E48]&gt;0 ;MAX([.B48];[.E48]);[.B48]);0)" office:value-type="currency" office:currency="EUR" office:value="1.6" calcext:value-type="currency">
            <text:p>1,60 €</text:p>
          </table:table-cell>
          <table:table-cell table:style-name="ce41" table:formula="of:=IF([.C48]&gt;0;([.B48]/[.C48])-1;0)" office:value-type="percentage" office:value="0" calcext:value-type="percentage">
            <text:p>0,00 %</text:p>
          </table:table-cell>
          <table:table-cell table:style-name="ce58" table:formula="of:=IF([.B48]=[.C48];IF([.B48]&gt;0;IF(ISTEXT([.G48]);[.G48];[.$A$2]);0);[.G4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ncombre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3" table:formula="of:=IF([.A49]&lt;&gt;&quot;&quot;;IF([.C49]&gt;0 ;MIN([.B49];[.C49]);[.B49]);0)" office:value-type="currency" office:currency="EUR" office:value="1" calcext:value-type="currency">
            <text:p>1,00 €</text:p>
          </table:table-cell>
          <table:table-cell table:style-name="ce40" table:formula="of:=IF([.D49]&gt;0;IF(AND([.B49]=[.C49];[.D49]&lt;TODAY()-365);TODAY();[.D49]);IF(ISTEXT([.A49]);TODAY()))" office:value-type="date" office:date-value="2022-10-19" calcext:value-type="date">
            <text:p>19 oct. 2022</text:p>
          </table:table-cell>
          <table:table-cell table:style-name="ce32" table:formula="of:=IF([.A49]&lt;&gt;&quot;&quot;;IF([.E49]&gt;0 ;MAX([.B49];[.E49]);[.B49]);0)" office:value-type="currency" office:currency="EUR" office:value="1" calcext:value-type="currency">
            <text:p>1,00 €</text:p>
          </table:table-cell>
          <table:table-cell table:style-name="ce41" table:formula="of:=IF([.C49]&gt;0;([.B49]/[.C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ncombre</text:p>
          </table:table-cell>
          <table:table-cell table:style-name="ce22" office:value-type="currency" office:currency="EUR" office:value="1.29" calcext:value-type="currency">
            <text:p>1,29 €</text:p>
          </table:table-cell>
          <table:table-cell table:style-name="ce23" table:formula="of:=IF([.A50]&lt;&gt;&quot;&quot;;IF([.C50]&gt;0 ;MIN([.B50];[.C50]);[.B50]);0)" office:value-type="currency" office:currency="EUR" office:value="1.29" calcext:value-type="currency">
            <text:p>1,29 €</text:p>
          </table:table-cell>
          <table:table-cell table:style-name="ce40" table:formula="of:=IF([.D50]&gt;0;IF(AND([.B50]=[.C50];[.D50]&lt;TODAY()-365);TODAY();[.D50]);IF(ISTEXT([.A50]);TODAY()))" office:value-type="date" office:date-value="2022-10-19" calcext:value-type="date">
            <text:p>19 oct. 2022</text:p>
          </table:table-cell>
          <table:table-cell table:style-name="ce32" table:formula="of:=IF([.A50]&lt;&gt;&quot;&quot;;IF([.E50]&gt;0 ;MAX([.B50];[.E50]);[.B50]);0)" office:value-type="currency" office:currency="EUR" office:value="1.29" calcext:value-type="currency">
            <text:p>1,29 €</text:p>
          </table:table-cell>
          <table:table-cell table:style-name="ce41" table:formula="of:=IF([.C50]&gt;0;([.B50]/[.C50])-1;0)" office:value-type="percentage" office:value="0" calcext:value-type="percentage">
            <text:p>0,00 %</text:p>
          </table:table-cell>
          <table:table-cell table:style-name="ce58" table:formula="of:=IF([.B50]=[.C50];IF([.B50]&gt;0;IF(ISTEXT([.G50]);[.G50];[.$A$2]);0);[.G5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rnichons <text:s/>540 gr</text:p>
          </table:table-cell>
          <table:table-cell table:style-name="ce22" office:value-type="currency" office:currency="EUR" office:value="3.29" calcext:value-type="currency">
            <text:p>3,29 €</text:p>
          </table:table-cell>
          <table:table-cell table:style-name="ce23" table:formula="of:=IF([.A51]&lt;&gt;&quot;&quot;;IF([.C51]&gt;0 ;MIN([.B51];[.C51]);[.B51]);0)" office:value-type="currency" office:currency="EUR" office:value="3.29" calcext:value-type="currency">
            <text:p>3,29 €</text:p>
          </table:table-cell>
          <table:table-cell table:style-name="ce40" table:formula="of:=IF([.D51]&gt;0;IF(AND([.B51]=[.C51];[.D51]&lt;TODAY()-365);TODAY();[.D51]);IF(ISTEXT([.A51]);TODAY()))" office:value-type="date" office:date-value="2022-10-19" calcext:value-type="date">
            <text:p>19 oct. 2022</text:p>
          </table:table-cell>
          <table:table-cell table:style-name="ce32" table:formula="of:=IF([.A51]&lt;&gt;&quot;&quot;;IF([.E51]&gt;0 ;MAX([.B51];[.E51]);[.B51]);0)" office:value-type="currency" office:currency="EUR" office:value="3.29" calcext:value-type="currency">
            <text:p>3,29 €</text:p>
          </table:table-cell>
          <table:table-cell table:style-name="ce41" table:formula="of:=IF([.C51]&gt;0;([.B51]/[.C51])-1;0)" office:value-type="percentage" office:value="0" calcext:value-type="percentage">
            <text:p>0,00 %</text:p>
          </table:table-cell>
          <table:table-cell table:style-name="ce58" table:formula="of:=IF([.B51]=[.C51];IF([.B51]&gt;0;IF(ISTEXT([.G51]);[.G51];[.$A$2]);0);[.G51])" office:value-type="string" office:string-value="Leclerc" calcext:value-type="string">
            <text:p>Leclerc</text:p>
          </table:table-cell>
          <table:table-cell table:style-name="ce60"/>
          <table:table-cell table:style-name="ce25"/>
          <table:table-cell table:number-columns-repeated="1008"/>
        </table:table-row>
        <table:table-row table:style-name="ro2">
          <table:table-cell table:style-name="ce8" office:value-type="string" calcext:value-type="string">
            <text:p>Cotes de porc /kg</text:p>
          </table:table-cell>
          <table:table-cell table:style-name="ce22" office:value-type="currency" office:currency="EUR" office:value="10.94" calcext:value-type="currency">
            <text:p>10,94 €</text:p>
          </table:table-cell>
          <table:table-cell table:style-name="ce23" table:formula="of:=IF([.A52]&lt;&gt;&quot;&quot;;IF([.C52]&gt;0 ;MIN([.B52];[.C52]);[.B52]);0)" office:value-type="currency" office:currency="EUR" office:value="10.74" calcext:value-type="currency">
            <text:p>10,74 €</text:p>
          </table:table-cell>
          <table:table-cell table:style-name="ce40" table:formula="of:=IF([.D52]&gt;0;IF(AND([.B52]=[.C52];[.D52]&lt;TODAY()-365);TODAY();[.D52]);IF(ISTEXT([.A52]);TODAY()))" office:value-type="date" office:date-value="2022-10-19" calcext:value-type="date">
            <text:p>19 oct. 2022</text:p>
          </table:table-cell>
          <table:table-cell table:style-name="ce32" table:formula="of:=IF([.A52]&lt;&gt;&quot;&quot;;IF([.E52]&gt;0 ;MAX([.B52];[.E52]);[.B52]);0)" office:value-type="currency" office:currency="EUR" office:value="10.94" calcext:value-type="currency">
            <text:p>10,94 €</text:p>
          </table:table-cell>
          <table:table-cell table:style-name="ce41" table:formula="of:=IF([.C52]&gt;0;([.B52]/[.C52])-1;0)" office:value-type="percentage" office:value="0.0186219739292364" calcext:value-type="percentage">
            <text:p>1,86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ourgette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53]&lt;&gt;&quot;&quot;;IF([.C53]&gt;0 ;MIN([.B53];[.C53]);[.B53]);0)" office:value-type="currency" office:currency="EUR" office:value="1.99" calcext:value-type="currency">
            <text:p>1,99 €</text:p>
          </table:table-cell>
          <table:table-cell table:style-name="ce40" table:formula="of:=IF([.D53]&gt;0;IF(AND([.B53]=[.C53];[.D53]&lt;TODAY()-365);TODAY();[.D53]);IF(ISTEXT([.A53]);TODAY()))" office:value-type="date" office:date-value="2022-10-19" calcext:value-type="date">
            <text:p>19 oct. 2022</text:p>
          </table:table-cell>
          <table:table-cell table:style-name="ce32" table:formula="of:=IF([.A53]&lt;&gt;&quot;&quot;;IF([.E53]&gt;0 ;MAX([.B53];[.E53]);[.B53]);0)" office:value-type="currency" office:currency="EUR" office:value="3.5" calcext:value-type="currency">
            <text:p>3,50 €</text:p>
          </table:table-cell>
          <table:table-cell table:style-name="ce41" table:formula="of:=IF([.C53]&gt;0;([.B53]/[.C53])-1;0)" office:value-type="percentage" office:value="0.758793969849246" calcext:value-type="percentage">
            <text:p>75,88 %</text:p>
          </table:table-cell>
          <table:table-cell table:style-name="ce58" table:formula="of:=IF([.B53]=[.C53];IF([.B53]&gt;0;IF(ISTEXT([.G53]);[.G53];[.$A$2]);0);[.G53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bridélice 3x20cl</text:p>
          </table:table-cell>
          <table:table-cell table:style-name="ce22" office:value-type="currency" office:currency="EUR" office:value="2.04" calcext:value-type="currency">
            <text:p>2,04 €</text:p>
          </table:table-cell>
          <table:table-cell table:style-name="ce23" table:formula="of:=IF([.A54]&lt;&gt;&quot;&quot;;IF([.C54]&gt;0 ;MIN([.B54];[.C54]);[.B54]);0)" office:value-type="currency" office:currency="EUR" office:value="2.04" calcext:value-type="currency">
            <text:p>2,04 €</text:p>
          </table:table-cell>
          <table:table-cell table:style-name="ce40" table:formula="of:=IF([.D54]&gt;0;IF(AND([.B54]=[.C54];[.D54]&lt;TODAY()-365);TODAY();[.D54]);IF(ISTEXT([.A54]);TODAY()))" office:value-type="date" office:date-value="2022-10-19" calcext:value-type="date">
            <text:p>19 oct. 2022</text:p>
          </table:table-cell>
          <table:table-cell table:style-name="ce32" table:formula="of:=IF([.A54]&lt;&gt;&quot;&quot;;IF([.E54]&gt;0 ;MAX([.B54];[.E54]);[.B54]);0)" office:value-type="currency" office:currency="EUR" office:value="2.04" calcext:value-type="currency">
            <text:p>2,04 €</text:p>
          </table:table-cell>
          <table:table-cell table:style-name="ce41" table:formula="of:=IF([.C54]&gt;0;([.B54]/[.C5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rème mont blanc 4x125gr</text:p>
          </table:table-cell>
          <table:table-cell table:style-name="ce22" office:value-type="currency" office:currency="EUR" office:value="2.8" calcext:value-type="currency">
            <text:p>2,80 €</text:p>
          </table:table-cell>
          <table:table-cell table:style-name="ce23" table:formula="of:=IF([.A55]&lt;&gt;&quot;&quot;;IF([.C55]&gt;0 ;MIN([.B55];[.C55]);[.B55]);0)" office:value-type="currency" office:currency="EUR" office:value="2.8" calcext:value-type="currency">
            <text:p>2,80 €</text:p>
          </table:table-cell>
          <table:table-cell table:style-name="ce40" table:formula="of:=IF([.D55]&gt;0;IF(AND([.B55]=[.C55];[.D55]&lt;TODAY()-365);TODAY();[.D55]);IF(ISTEXT([.A55]);TODAY()))" office:value-type="date" office:date-value="2022-10-19" calcext:value-type="date">
            <text:p>19 oct. 2022</text:p>
          </table:table-cell>
          <table:table-cell table:style-name="ce32" table:formula="of:=IF([.A55]&lt;&gt;&quot;&quot;;IF([.E55]&gt;0 ;MAX([.B55];[.E55]);[.B55]);0)" office:value-type="currency" office:currency="EUR" office:value="2.8" calcext:value-type="currency">
            <text:p>2,80 €</text:p>
          </table:table-cell>
          <table:table-cell table:style-name="ce41" table:formula="of:=IF([.C55]&gt;0;([.B55]/[.C5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uisse de poulet <text:s/>/kg</text:p>
          </table:table-cell>
          <table:table-cell table:style-name="ce22" office:value-type="currency" office:currency="EUR" office:value="6.92" calcext:value-type="currency">
            <text:p>6,92 €</text:p>
          </table:table-cell>
          <table:table-cell table:style-name="ce23" table:formula="of:=IF([.A56]&lt;&gt;&quot;&quot;;IF([.C56]&gt;0 ;MIN([.B56];[.C56]);[.B56]);0)" office:value-type="currency" office:currency="EUR" office:value="6.92" calcext:value-type="currency">
            <text:p>6,92 €</text:p>
          </table:table-cell>
          <table:table-cell table:style-name="ce40" table:formula="of:=IF([.D56]&gt;0;IF(AND([.B56]=[.C56];[.D56]&lt;TODAY()-365);TODAY();[.D56]);IF(ISTEXT([.A56]);TODAY()))" office:value-type="date" office:date-value="2022-10-19" calcext:value-type="date">
            <text:p>19 oct. 2022</text:p>
          </table:table-cell>
          <table:table-cell table:style-name="ce32" table:formula="of:=IF([.A56]&lt;&gt;&quot;&quot;;IF([.E56]&gt;0 ;MAX([.B56];[.E56]);[.B56]);0)" office:value-type="currency" office:currency="EUR" office:value="6.92" calcext:value-type="currency">
            <text:p>6,92 €</text:p>
          </table:table-cell>
          <table:table-cell table:style-name="ce41" table:formula="of:=IF([.C56]&gt;0;([.B56]/[.C56])-1;0)" office:value-type="percentage" office:value="0" calcext:value-type="percentage">
            <text:p>0,00 %</text:p>
          </table:table-cell>
          <table:table-cell table:style-name="ce58" table:formula="of:=IF([.B56]=[.C56];IF([.B56]&gt;0;IF(ISTEXT([.G56]);[.G56];[.$A$2]);0);[.G56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Curly 2x110gr</text:p>
          </table:table-cell>
          <table:table-cell table:style-name="ce22" office:value-type="currency" office:currency="EUR" office:value="1.55" calcext:value-type="currency">
            <text:p>1,55 €</text:p>
          </table:table-cell>
          <table:table-cell table:style-name="ce23" table:formula="of:=IF([.A57]&lt;&gt;&quot;&quot;;IF([.C57]&gt;0 ;MIN([.B57];[.C57]);[.B57]);0)" office:value-type="currency" office:currency="EUR" office:value="1.55" calcext:value-type="currency">
            <text:p>1,55 €</text:p>
          </table:table-cell>
          <table:table-cell table:style-name="ce40" table:formula="of:=IF([.D57]&gt;0;IF(AND([.B57]=[.C57];[.D57]&lt;TODAY()-365);TODAY();[.D57]);IF(ISTEXT([.A57]);TODAY()))" office:value-type="date" office:date-value="2022-10-19" calcext:value-type="date">
            <text:p>19 oct. 2022</text:p>
          </table:table-cell>
          <table:table-cell table:style-name="ce32" table:formula="of:=IF([.A57]&lt;&gt;&quot;&quot;;IF([.E57]&gt;0 ;MAX([.B57];[.E57]);[.B57]);0)" office:value-type="currency" office:currency="EUR" office:value="1.55" calcext:value-type="currency">
            <text:p>1,55 €</text:p>
          </table:table-cell>
          <table:table-cell table:style-name="ce41" table:formula="of:=IF([.C57]&gt;0;([.B57]/[.C5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elisse damnat choco 12x100gr</text:p>
          </table:table-cell>
          <table:table-cell table:style-name="ce22" office:value-type="currency" office:currency="EUR" office:value="2.78" calcext:value-type="currency">
            <text:p>2,78 €</text:p>
          </table:table-cell>
          <table:table-cell table:style-name="ce23" table:formula="of:=IF([.A58]&lt;&gt;&quot;&quot;;IF([.C58]&gt;0 ;MIN([.B58];[.C58]);[.B58]);0)" office:value-type="currency" office:currency="EUR" office:value="2.61" calcext:value-type="currency">
            <text:p>2,61 €</text:p>
          </table:table-cell>
          <table:table-cell table:style-name="ce40" table:formula="of:=IF([.D58]&gt;0;IF(AND([.B58]=[.C58];[.D58]&lt;TODAY()-365);TODAY();[.D58]);IF(ISTEXT([.A58]);TODAY()))" office:value-type="date" office:date-value="2022-10-19" calcext:value-type="date">
            <text:p>19 oct. 2022</text:p>
          </table:table-cell>
          <table:table-cell table:style-name="ce32" table:formula="of:=IF([.A58]&lt;&gt;&quot;&quot;;IF([.E58]&gt;0 ;MAX([.B58];[.E58]);[.B58]);0)" office:value-type="currency" office:currency="EUR" office:value="2.78" calcext:value-type="currency">
            <text:p>2,78 €</text:p>
          </table:table-cell>
          <table:table-cell table:style-name="ce41" table:formula="of:=IF([.C58]&gt;0;([.B58]/[.C58])-1;0)" office:value-type="percentage" office:value="0.0651340996168581" calcext:value-type="percentage">
            <text:p>6,51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elisse damnat choco 4x100gr</text:p>
          </table:table-cell>
          <table:table-cell table:style-name="ce22" office:value-type="currency" office:currency="EUR" office:value="0.97" calcext:value-type="currency">
            <text:p>0,97 €</text:p>
          </table:table-cell>
          <table:table-cell table:style-name="ce23" table:formula="of:=IF([.A59]&lt;&gt;&quot;&quot;;IF([.C59]&gt;0 ;MIN([.B59];[.C59]);[.B59]);0)" office:value-type="currency" office:currency="EUR" office:value="0.82" calcext:value-type="currency">
            <text:p>0,82 €</text:p>
          </table:table-cell>
          <table:table-cell table:style-name="ce40" table:formula="of:=IF([.D59]&gt;0;IF(AND([.B59]=[.C59];[.D59]&lt;TODAY()-365);TODAY();[.D59]);IF(ISTEXT([.A59]);TODAY()))" office:value-type="date" office:date-value="2022-10-19" calcext:value-type="date">
            <text:p>19 oct. 2022</text:p>
          </table:table-cell>
          <table:table-cell table:style-name="ce32" table:formula="of:=IF([.A59]&lt;&gt;&quot;&quot;;IF([.E59]&gt;0 ;MAX([.B59];[.E59]);[.B59]);0)" office:value-type="currency" office:currency="EUR" office:value="0.97" calcext:value-type="currency">
            <text:p>0,97 €</text:p>
          </table:table-cell>
          <table:table-cell table:style-name="ce41" table:formula="of:=IF([.C59]&gt;0;([.B59]/[.C59])-1;0)" office:value-type="percentage" office:value="0.182926829268293" calcext:value-type="percentage">
            <text:p>18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émaquillant 70 pieces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3" table:formula="of:=IF([.A60]&lt;&gt;&quot;&quot;;IF([.C60]&gt;0 ;MIN([.B60];[.C60]);[.B60]);0)" office:value-type="currency" office:currency="EUR" office:value="1.2" calcext:value-type="currency">
            <text:p>1,20 €</text:p>
          </table:table-cell>
          <table:table-cell table:style-name="ce40" table:formula="of:=IF([.D60]&gt;0;IF(AND([.B60]=[.C60];[.D60]&lt;TODAY()-365);TODAY();[.D60]);IF(ISTEXT([.A60]);TODAY()))" office:value-type="date" office:date-value="2022-10-19" calcext:value-type="date">
            <text:p>19 oct. 2022</text:p>
          </table:table-cell>
          <table:table-cell table:style-name="ce32" table:formula="of:=IF([.A60]&lt;&gt;&quot;&quot;;IF([.E60]&gt;0 ;MAX([.B60];[.E60]);[.B60]);0)" office:value-type="currency" office:currency="EUR" office:value="1.2" calcext:value-type="currency">
            <text:p>1,20 €</text:p>
          </table:table-cell>
          <table:table-cell table:style-name="ce41" table:formula="of:=IF([.C60]&gt;0;([.B60]/[.C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entifrice 1<text:span text:style-name="T2">er</text:span> prix 75 ml</text:p>
          </table:table-cell>
          <table:table-cell table:style-name="ce22" office:value-type="currency" office:currency="EUR" office:value="0.88" calcext:value-type="currency">
            <text:p>0,88 €</text:p>
          </table:table-cell>
          <table:table-cell table:style-name="ce23" table:formula="of:=IF([.A61]&lt;&gt;&quot;&quot;;IF([.C61]&gt;0 ;MIN([.B61];[.C61]);[.B61]);0)" office:value-type="currency" office:currency="EUR" office:value="0.88" calcext:value-type="currency">
            <text:p>0,88 €</text:p>
          </table:table-cell>
          <table:table-cell table:style-name="ce40" table:formula="of:=IF([.D61]&gt;0;IF(AND([.B61]=[.C61];[.D61]&lt;TODAY()-365);TODAY();[.D61]);IF(ISTEXT([.A61]);TODAY()))" office:value-type="date" office:date-value="2022-10-19" calcext:value-type="date">
            <text:p>19 oct. 2022</text:p>
          </table:table-cell>
          <table:table-cell table:style-name="ce32" table:formula="of:=IF([.A61]&lt;&gt;&quot;&quot;;IF([.E61]&gt;0 ;MAX([.B61];[.E61]);[.B61]);0)" office:value-type="currency" office:currency="EUR" office:value="0.88" calcext:value-type="currency">
            <text:p>0,88 €</text:p>
          </table:table-cell>
          <table:table-cell table:style-name="ce41" table:formula="of:=IF([.C61]&gt;0;([.B61]/[.C61])-1;0)" office:value-type="percentage" office:value="0" calcext:value-type="percentage">
            <text:p>0,00 %</text:p>
          </table:table-cell>
          <table:table-cell table:style-name="ce58" table:formula="of:=IF([.B61]=[.C61];IF([.B61]&gt;0;IF(ISTEXT([.G61]);[.G61];[.$A$2]);0);[.G6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inde /kg</text:p>
          </table:table-cell>
          <table:table-cell table:style-name="ce22" office:value-type="currency" office:currency="EUR" office:value="16.05" calcext:value-type="currency">
            <text:p>16,05 €</text:p>
          </table:table-cell>
          <table:table-cell table:style-name="ce23" table:formula="of:=IF([.A62]&lt;&gt;&quot;&quot;;IF([.C62]&gt;0 ;MIN([.B62];[.C62]);[.B62]);0)" office:value-type="currency" office:currency="EUR" office:value="16.05" calcext:value-type="currency">
            <text:p>16,05 €</text:p>
          </table:table-cell>
          <table:table-cell table:style-name="ce40" table:formula="of:=IF([.D62]&gt;0;IF(AND([.B62]=[.C62];[.D62]&lt;TODAY()-365);TODAY();[.D62]);IF(ISTEXT([.A62]);TODAY()))" office:value-type="date" office:date-value="2022-10-19" calcext:value-type="date">
            <text:p>19 oct. 2022</text:p>
          </table:table-cell>
          <table:table-cell table:style-name="ce32" table:formula="of:=IF([.A62]&lt;&gt;&quot;&quot;;IF([.E62]&gt;0 ;MAX([.B62];[.E62]);[.B62]);0)" office:value-type="currency" office:currency="EUR" office:value="16.05" calcext:value-type="currency">
            <text:p>16,05 €</text:p>
          </table:table-cell>
          <table:table-cell table:style-name="ce41" table:formula="of:=IF([.C62]&gt;0;([.B62]/[.C6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inde /kg</text:p>
          </table:table-cell>
          <table:table-cell table:style-name="ce22" office:value-type="currency" office:currency="EUR" office:value="12.75" calcext:value-type="currency">
            <text:p>12,75 €</text:p>
          </table:table-cell>
          <table:table-cell table:style-name="ce23" table:formula="of:=IF([.A63]&lt;&gt;&quot;&quot;;IF([.C63]&gt;0 ;MIN([.B63];[.C63]);[.B63]);0)" office:value-type="currency" office:currency="EUR" office:value="12.75" calcext:value-type="currency">
            <text:p>12,75 €</text:p>
          </table:table-cell>
          <table:table-cell table:style-name="ce40" table:formula="of:=IF([.D63]&gt;0;IF(AND([.B63]=[.C63];[.D63]&lt;TODAY()-365);TODAY();[.D63]);IF(ISTEXT([.A63]);TODAY()))" office:value-type="date" office:date-value="2022-10-19" calcext:value-type="date">
            <text:p>19 oct. 2022</text:p>
          </table:table-cell>
          <table:table-cell table:style-name="ce32" table:formula="of:=IF([.A63]&lt;&gt;&quot;&quot;;IF([.E63]&gt;0 ;MAX([.B63];[.E63]);[.B63]);0)" office:value-type="currency" office:currency="EUR" office:value="12.75" calcext:value-type="currency">
            <text:p>12,75 €</text:p>
          </table:table-cell>
          <table:table-cell table:style-name="ce41" table:formula="of:=IF([.C63]&gt;0;([.B63]/[.C63])-1;0)" office:value-type="percentage" office:value="0" calcext:value-type="percentage">
            <text:p>0,00 %</text:p>
          </table:table-cell>
          <table:table-cell table:style-name="ce58" table:formula="of:=IF([.B63]=[.C63];IF([.B63]&gt;0;IF(ISTEXT([.G63]);[.G63];[.$A$2]);0);[.G6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Double concentré de tomate 130 gr</text:p>
          </table:table-cell>
          <table:table-cell table:style-name="ce22" office:value-type="currency" office:currency="EUR" office:value="0.91" calcext:value-type="currency">
            <text:p>0,91 €</text:p>
          </table:table-cell>
          <table:table-cell table:style-name="ce23" table:formula="of:=IF([.A64]&lt;&gt;&quot;&quot;;IF([.C64]&gt;0 ;MIN([.B64];[.C64]);[.B64]);0)" office:value-type="currency" office:currency="EUR" office:value="0.91" calcext:value-type="currency">
            <text:p>0,91 €</text:p>
          </table:table-cell>
          <table:table-cell table:style-name="ce40" table:formula="of:=IF([.D64]&gt;0;IF(AND([.B64]=[.C64];[.D64]&lt;TODAY()-365);TODAY();[.D64]);IF(ISTEXT([.A64]);TODAY()))" office:value-type="date" office:date-value="2022-10-19" calcext:value-type="date">
            <text:p>19 oct. 2022</text:p>
          </table:table-cell>
          <table:table-cell table:style-name="ce32" table:formula="of:=IF([.A64]&lt;&gt;&quot;&quot;;IF([.E64]&gt;0 ;MAX([.B64];[.E64]);[.B64]);0)" office:value-type="currency" office:currency="EUR" office:value="0.91" calcext:value-type="currency">
            <text:p>0,91 €</text:p>
          </table:table-cell>
          <table:table-cell table:style-name="ce41" table:formula="of:=IF([.C64]&gt;0;([.B64]/[.C6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t amand 6l</text:p>
          </table:table-cell>
          <table:table-cell table:style-name="ce22" office:value-type="currency" office:currency="EUR" office:value="1.05" calcext:value-type="currency">
            <text:p>1,05 €</text:p>
          </table:table-cell>
          <table:table-cell table:style-name="ce23" table:formula="of:=IF([.A65]&lt;&gt;&quot;&quot;;IF([.C65]&gt;0 ;MIN([.B65];[.C65]);[.B65]);0)" office:value-type="currency" office:currency="EUR" office:value="1.05" calcext:value-type="currency">
            <text:p>1,05 €</text:p>
          </table:table-cell>
          <table:table-cell table:style-name="ce40" table:formula="of:=IF([.D65]&gt;0;IF(AND([.B65]=[.C65];[.D65]&lt;TODAY()-365);TODAY();[.D65]);IF(ISTEXT([.A65]);TODAY()))" office:value-type="date" office:date-value="2022-10-19" calcext:value-type="date">
            <text:p>19 oct. 2022</text:p>
          </table:table-cell>
          <table:table-cell table:style-name="ce32" table:formula="of:=IF([.A65]&lt;&gt;&quot;&quot;;IF([.E65]&gt;0 ;MAX([.B65];[.E65]);[.B65]);0)" office:value-type="currency" office:currency="EUR" office:value="1.05" calcext:value-type="currency">
            <text:p>1,05 €</text:p>
          </table:table-cell>
          <table:table-cell table:style-name="ce41" table:formula="of:=IF([.C65]&gt;0;([.B65]/[.C6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st amand 6x 1.5l</text:p>
          </table:table-cell>
          <table:table-cell table:style-name="ce22" office:value-type="currency" office:currency="EUR" office:value="2.87" calcext:value-type="currency">
            <text:p>2,87 €</text:p>
          </table:table-cell>
          <table:table-cell table:style-name="ce23" table:formula="of:=IF([.A66]&lt;&gt;&quot;&quot;;IF([.C66]&gt;0 ;MIN([.B66];[.C66]);[.B66]);0)" office:value-type="currency" office:currency="EUR" office:value="2.69" calcext:value-type="currency">
            <text:p>2,69 €</text:p>
          </table:table-cell>
          <table:table-cell table:style-name="ce40" table:formula="of:=IF([.D66]&gt;0;IF(AND([.B66]=[.C66];[.D66]&lt;TODAY()-365);TODAY();[.D66]);IF(ISTEXT([.A66]);TODAY()))" office:value-type="date" office:date-value="2022-10-19" calcext:value-type="date">
            <text:p>19 oct. 2022</text:p>
          </table:table-cell>
          <table:table-cell table:style-name="ce32" table:formula="of:=IF([.A66]&lt;&gt;&quot;&quot;;IF([.E66]&gt;0 ;MAX([.B66];[.E66]);[.B66]);0)" office:value-type="currency" office:currency="EUR" office:value="2.87" calcext:value-type="currency">
            <text:p>2,87 €</text:p>
          </table:table-cell>
          <table:table-cell table:style-name="ce41" table:formula="of:=IF([.C66]&gt;0;([.B66]/[.C66])-1;0)" office:value-type="percentage" office:value="0.0669144981412639" calcext:value-type="percentage">
            <text:p>6,6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au watwiller 6x 1.5l</text:p>
          </table:table-cell>
          <table:table-cell table:style-name="ce22" office:value-type="currency" office:currency="EUR" office:value="3.58" calcext:value-type="currency">
            <text:p>3,58 €</text:p>
          </table:table-cell>
          <table:table-cell table:style-name="ce23" table:formula="of:=IF([.A67]&lt;&gt;&quot;&quot;;IF([.C67]&gt;0 ;MIN([.B67];[.C67]);[.B67]);0)" office:value-type="currency" office:currency="EUR" office:value="3.58" calcext:value-type="currency">
            <text:p>3,58 €</text:p>
          </table:table-cell>
          <table:table-cell table:style-name="ce40" table:formula="of:=IF([.D67]&gt;0;IF(AND([.B67]=[.C67];[.D67]&lt;TODAY()-365);TODAY();[.D67]);IF(ISTEXT([.A67]);TODAY()))" office:value-type="date" office:date-value="2022-10-19" calcext:value-type="date">
            <text:p>19 oct. 2022</text:p>
          </table:table-cell>
          <table:table-cell table:style-name="ce32" table:formula="of:=IF([.A67]&lt;&gt;&quot;&quot;;IF([.E67]&gt;0 ;MAX([.B67];[.E67]);[.B67]);0)" office:value-type="currency" office:currency="EUR" office:value="3.58" calcext:value-type="currency">
            <text:p>3,58 €</text:p>
          </table:table-cell>
          <table:table-cell table:style-name="ce41" table:formula="of:=IF([.C67]&gt;0;([.B67]/[.C6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chalote primeur /kg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68]&lt;&gt;&quot;&quot;;IF([.C68]&gt;0 ;MIN([.B68];[.C68]);[.B68]);0)" office:value-type="currency" office:currency="EUR" office:value="4.99" calcext:value-type="currency">
            <text:p>4,99 €</text:p>
          </table:table-cell>
          <table:table-cell table:style-name="ce40" table:formula="of:=IF([.D68]&gt;0;IF(AND([.B68]=[.C68];[.D68]&lt;TODAY()-365);TODAY();[.D68]);IF(ISTEXT([.A68]);TODAY()))" office:value-type="date" office:date-value="2022-10-19" calcext:value-type="date">
            <text:p>19 oct. 2022</text:p>
          </table:table-cell>
          <table:table-cell table:style-name="ce32" table:formula="of:=IF([.A68]&lt;&gt;&quot;&quot;;IF([.E68]&gt;0 ;MAX([.B68];[.E68]);[.B68]);0)" office:value-type="currency" office:currency="EUR" office:value="4.99" calcext:value-type="currency">
            <text:p>4,99 €</text:p>
          </table:table-cell>
          <table:table-cell table:style-name="ce41" table:formula="of:=IF([.C68]&gt;0;([.B68]/[.C6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mmental rapé 3x70 gr</text:p>
          </table:table-cell>
          <table:table-cell table:style-name="ce22" office:value-type="currency" office:currency="EUR" office:value="2.38" calcext:value-type="currency">
            <text:p>2,38 €</text:p>
          </table:table-cell>
          <table:table-cell table:style-name="ce23" table:formula="of:=IF([.A69]&lt;&gt;&quot;&quot;;IF([.C69]&gt;0 ;MIN([.B69];[.C69]);[.B69]);0)" office:value-type="currency" office:currency="EUR" office:value="1.77" calcext:value-type="currency">
            <text:p>1,77 €</text:p>
          </table:table-cell>
          <table:table-cell table:style-name="ce40" table:formula="of:=IF([.D69]&gt;0;IF(AND([.B69]=[.C69];[.D69]&lt;TODAY()-365);TODAY();[.D69]);IF(ISTEXT([.A69]);TODAY()))" office:value-type="date" office:date-value="2022-10-19" calcext:value-type="date">
            <text:p>19 oct. 2022</text:p>
          </table:table-cell>
          <table:table-cell table:style-name="ce32" table:formula="of:=IF([.A69]&lt;&gt;&quot;&quot;;IF([.E69]&gt;0 ;MAX([.B69];[.E69]);[.B69]);0)" office:value-type="currency" office:currency="EUR" office:value="2.38" calcext:value-type="currency">
            <text:p>2,38 €</text:p>
          </table:table-cell>
          <table:table-cell table:style-name="ce41" table:formula="of:=IF([.C69]&gt;0;([.B69]/[.C69])-1;0)" office:value-type="percentage" office:value="0.344632768361582" calcext:value-type="percentage">
            <text:p>34,4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2" office:value-type="currency" office:currency="EUR" office:value="3.38" calcext:value-type="currency">
            <text:p>3,38 €</text:p>
          </table:table-cell>
          <table:table-cell table:style-name="ce23" table:formula="of:=IF([.A70]&lt;&gt;&quot;&quot;;IF([.C70]&gt;0 ;MIN([.B70];[.C70]);[.B70]);0)" office:value-type="currency" office:currency="EUR" office:value="3.38" calcext:value-type="currency">
            <text:p>3,38 €</text:p>
          </table:table-cell>
          <table:table-cell table:style-name="ce40" table:formula="of:=IF([.D70]&gt;0;IF(AND([.B70]=[.C70];[.D70]&lt;TODAY()-365);TODAY();[.D70]);IF(ISTEXT([.A70]);TODAY()))" office:value-type="date" office:date-value="2022-10-19" calcext:value-type="date">
            <text:p>19 oct. 2022</text:p>
          </table:table-cell>
          <table:table-cell table:style-name="ce32" table:formula="of:=IF([.A70]&lt;&gt;&quot;&quot;;IF([.E70]&gt;0 ;MAX([.B70];[.E70]);[.B70]);0)" office:value-type="currency" office:currency="EUR" office:value="3.38" calcext:value-type="currency">
            <text:p>3,38 €</text:p>
          </table:table-cell>
          <table:table-cell table:style-name="ce41" table:formula="of:=IF([.C70]&gt;0;([.B70]/[.C7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ndive /kg</text:p>
          </table:table-cell>
          <table:table-cell table:style-name="ce22" office:value-type="currency" office:currency="EUR" office:value="3.32" calcext:value-type="currency">
            <text:p>3,32 €</text:p>
          </table:table-cell>
          <table:table-cell table:style-name="ce23" table:formula="of:=IF([.A71]&lt;&gt;&quot;&quot;;IF([.C71]&gt;0 ;MIN([.B71];[.C71]);[.B71]);0)" office:value-type="currency" office:currency="EUR" office:value="3.32" calcext:value-type="currency">
            <text:p>3,32 €</text:p>
          </table:table-cell>
          <table:table-cell table:style-name="ce40" table:formula="of:=IF([.D71]&gt;0;IF(AND([.B71]=[.C71];[.D71]&lt;TODAY()-365);TODAY();[.D71]);IF(ISTEXT([.A71]);TODAY()))" office:value-type="date" office:date-value="2022-10-19" calcext:value-type="date">
            <text:p>19 oct. 2022</text:p>
          </table:table-cell>
          <table:table-cell table:style-name="ce32" table:formula="of:=IF([.A71]&lt;&gt;&quot;&quot;;IF([.E71]&gt;0 ;MAX([.B71];[.E71]);[.B71]);0)" office:value-type="currency" office:currency="EUR" office:value="3.32" calcext:value-type="currency">
            <text:p>3,32 €</text:p>
          </table:table-cell>
          <table:table-cell table:style-name="ce41" table:formula="of:=IF([.C71]&gt;0;([.B71]/[.C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pices origan <text:s/>10gr</text:p>
          </table:table-cell>
          <table:table-cell table:style-name="ce22" office:value-type="currency" office:currency="EUR" office:value="1.68" calcext:value-type="currency">
            <text:p>1,68 €</text:p>
          </table:table-cell>
          <table:table-cell table:style-name="ce23" table:formula="of:=IF([.A72]&lt;&gt;&quot;&quot;;IF([.C72]&gt;0 ;MIN([.B72];[.C72]);[.B72]);0)" office:value-type="currency" office:currency="EUR" office:value="1.68" calcext:value-type="currency">
            <text:p>1,68 €</text:p>
          </table:table-cell>
          <table:table-cell table:style-name="ce40" table:formula="of:=IF([.D72]&gt;0;IF(AND([.B72]=[.C72];[.D72]&lt;TODAY()-365);TODAY();[.D72]);IF(ISTEXT([.A72]);TODAY()))" office:value-type="date" office:date-value="2022-10-19" calcext:value-type="date">
            <text:p>19 oct. 2022</text:p>
          </table:table-cell>
          <table:table-cell table:style-name="ce32" table:formula="of:=IF([.A72]&lt;&gt;&quot;&quot;;IF([.E72]&gt;0 ;MAX([.B72];[.E72]);[.B72]);0)" office:value-type="currency" office:currency="EUR" office:value="1.68" calcext:value-type="currency">
            <text:p>1,68 €</text:p>
          </table:table-cell>
          <table:table-cell table:style-name="ce41" table:formula="of:=IF([.C72]&gt;0;([.B72]/[.C7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pinards branches</text:p>
          </table:table-cell>
          <table:table-cell table:style-name="ce22" office:value-type="currency" office:currency="EUR" office:value="1.8" calcext:value-type="currency">
            <text:p>1,80 €</text:p>
          </table:table-cell>
          <table:table-cell table:style-name="ce23" table:formula="of:=IF([.A73]&lt;&gt;&quot;&quot;;IF([.C73]&gt;0 ;MIN([.B73];[.C73]);[.B73]);0)" office:value-type="currency" office:currency="EUR" office:value="1.8" calcext:value-type="currency">
            <text:p>1,80 €</text:p>
          </table:table-cell>
          <table:table-cell table:style-name="ce40" table:formula="of:=IF([.D73]&gt;0;IF(AND([.B73]=[.C73];[.D73]&lt;TODAY()-365);TODAY();[.D73]);IF(ISTEXT([.A73]);TODAY()))" office:value-type="date" office:date-value="2022-10-19" calcext:value-type="date">
            <text:p>19 oct. 2022</text:p>
          </table:table-cell>
          <table:table-cell table:style-name="ce32" table:formula="of:=IF([.A73]&lt;&gt;&quot;&quot;;IF([.E73]&gt;0 ;MAX([.B73];[.E73]);[.B73]);0)" office:value-type="currency" office:currency="EUR" office:value="1.8" calcext:value-type="currency">
            <text:p>1,80 €</text:p>
          </table:table-cell>
          <table:table-cell table:style-name="ce41" table:formula="of:=IF([.C73]&gt;0;([.B73]/[.C73])-1;0)" office:value-type="percentage" office:value="0" calcext:value-type="percentage">
            <text:p>0,00 %</text:p>
          </table:table-cell>
          <table:table-cell table:style-name="ce58" table:formula="of:=IF([.B73]=[.C73];IF([.B73]&gt;0;IF(ISTEXT([.G73]);[.G73];[.$A$2]);0);[.G73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scalope de dinde /kg </text:p>
          </table:table-cell>
          <table:table-cell table:style-name="ce22" office:value-type="currency" office:currency="EUR" office:value="13.89" calcext:value-type="currency">
            <text:p>13,89 €</text:p>
          </table:table-cell>
          <table:table-cell table:style-name="ce23" table:formula="of:=IF([.A74]&lt;&gt;&quot;&quot;;IF([.C74]&gt;0 ;MIN([.B74];[.C74]);[.B74]);0)" office:value-type="currency" office:currency="EUR" office:value="13.89" calcext:value-type="currency">
            <text:p>13,89 €</text:p>
          </table:table-cell>
          <table:table-cell table:style-name="ce40" table:formula="of:=IF([.D74]&gt;0;IF(AND([.B74]=[.C74];[.D74]&lt;TODAY()-365);TODAY();[.D74]);IF(ISTEXT([.A74]);TODAY()))" office:value-type="date" office:date-value="2022-10-19" calcext:value-type="date">
            <text:p>19 oct. 2022</text:p>
          </table:table-cell>
          <table:table-cell table:style-name="ce32" table:formula="of:=IF([.A74]&lt;&gt;&quot;&quot;;IF([.E74]&gt;0 ;MAX([.B74];[.E74]);[.B74]);0)" office:value-type="currency" office:currency="EUR" office:value="13.89" calcext:value-type="currency">
            <text:p>13,89 €</text:p>
          </table:table-cell>
          <table:table-cell table:style-name="ce41" table:formula="of:=IF([.C74]&gt;0;([.B74]/[.C7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Escalopes de dinde /kg</text:p>
          </table:table-cell>
          <table:table-cell table:style-name="ce22" office:value-type="currency" office:currency="EUR" office:value="15.29" calcext:value-type="currency">
            <text:p>15,29 €</text:p>
          </table:table-cell>
          <table:table-cell table:style-name="ce23" table:formula="of:=IF([.A75]&lt;&gt;&quot;&quot;;IF([.C75]&gt;0 ;MIN([.B75];[.C75]);[.B75]);0)" office:value-type="currency" office:currency="EUR" office:value="15.29" calcext:value-type="currency">
            <text:p>15,29 €</text:p>
          </table:table-cell>
          <table:table-cell table:style-name="ce40" table:formula="of:=IF([.D75]&gt;0;IF(AND([.B75]=[.C75];[.D75]&lt;TODAY()-365);TODAY();[.D75]);IF(ISTEXT([.A75]);TODAY()))" office:value-type="date" office:date-value="2022-10-19" calcext:value-type="date">
            <text:p>19 oct. 2022</text:p>
          </table:table-cell>
          <table:table-cell table:style-name="ce32" table:formula="of:=IF([.A75]&lt;&gt;&quot;&quot;;IF([.E75]&gt;0 ;MAX([.B75];[.E75]);[.B75]);0)" office:value-type="currency" office:currency="EUR" office:value="15.29" calcext:value-type="currency">
            <text:p>15,29 €</text:p>
          </table:table-cell>
          <table:table-cell table:style-name="ce41" table:formula="of:=IF([.C75]&gt;0;([.B75]/[.C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aux filet /kg</text:p>
          </table:table-cell>
          <table:table-cell table:style-name="ce22" office:value-type="currency" office:currency="EUR" office:value="30.43" calcext:value-type="currency">
            <text:p>30,43 €</text:p>
          </table:table-cell>
          <table:table-cell table:style-name="ce23" table:formula="of:=IF([.A76]&lt;&gt;&quot;&quot;;IF([.C76]&gt;0 ;MIN([.B76];[.C76]);[.B76]);0)" office:value-type="currency" office:currency="EUR" office:value="30.43" calcext:value-type="currency">
            <text:p>30,43 €</text:p>
          </table:table-cell>
          <table:table-cell table:style-name="ce40" table:formula="of:=IF([.D76]&gt;0;IF(AND([.B76]=[.C76];[.D76]&lt;TODAY()-365);TODAY();[.D76]);IF(ISTEXT([.A76]);TODAY()))" office:value-type="date" office:date-value="2022-10-19" calcext:value-type="date">
            <text:p>19 oct. 2022</text:p>
          </table:table-cell>
          <table:table-cell table:style-name="ce32" table:formula="of:=IF([.A76]&lt;&gt;&quot;&quot;;IF([.E76]&gt;0 ;MAX([.B76];[.E76]);[.B76]);0)" office:value-type="currency" office:currency="EUR" office:value="30.43" calcext:value-type="currency">
            <text:p>30,43 €</text:p>
          </table:table-cell>
          <table:table-cell table:style-name="ce41" table:formula="of:=IF([.C76]&gt;0;([.B76]/[.C7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ilet de cabillaud</text:p>
          </table:table-cell>
          <table:table-cell table:style-name="ce22" office:value-type="currency" office:currency="EUR" office:value="20.9" calcext:value-type="currency">
            <text:p>20,90 €</text:p>
          </table:table-cell>
          <table:table-cell table:style-name="ce23" table:formula="of:=IF([.A77]&lt;&gt;&quot;&quot;;IF([.C77]&gt;0 ;MIN([.B77];[.C77]);[.B77]);0)" office:value-type="currency" office:currency="EUR" office:value="20.9" calcext:value-type="currency">
            <text:p>20,90 €</text:p>
          </table:table-cell>
          <table:table-cell table:style-name="ce40" table:formula="of:=IF([.D77]&gt;0;IF(AND([.B77]=[.C77];[.D77]&lt;TODAY()-365);TODAY();[.D77]);IF(ISTEXT([.A77]);TODAY()))" office:value-type="date" office:date-value="2022-10-19" calcext:value-type="date">
            <text:p>19 oct. 2022</text:p>
          </table:table-cell>
          <table:table-cell table:style-name="ce32" table:formula="of:=IF([.A77]&lt;&gt;&quot;&quot;;IF([.E77]&gt;0 ;MAX([.B77];[.E77]);[.B77]);0)" office:value-type="currency" office:currency="EUR" office:value="20.9" calcext:value-type="currency">
            <text:p>20,90 €</text:p>
          </table:table-cell>
          <table:table-cell table:style-name="ce41" table:formula="of:=IF([.C77]&gt;0;([.B77]/[.C77])-1;0)" office:value-type="percentage" office:value="0" calcext:value-type="percentage">
            <text:p>0,00 %</text:p>
          </table:table-cell>
          <table:table-cell table:style-name="ce58" table:formula="of:=IF([.B77]=[.C77];IF([.B77]&gt;0;IF(ISTEXT([.G77]);[.G77];[.$A$2]);0);[.G77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ilm fraicheur 3 en 1</text:p>
          </table:table-cell>
          <table:table-cell table:style-name="ce22" office:value-type="currency" office:currency="EUR" office:value="2.57" calcext:value-type="currency">
            <text:p>2,57 €</text:p>
          </table:table-cell>
          <table:table-cell table:style-name="ce23" table:formula="of:=IF([.A78]&lt;&gt;&quot;&quot;;IF([.C78]&gt;0 ;MIN([.B78];[.C78]);[.B78]);0)" office:value-type="currency" office:currency="EUR" office:value="1.69" calcext:value-type="currency">
            <text:p>1,69 €</text:p>
          </table:table-cell>
          <table:table-cell table:style-name="ce40" table:formula="of:=IF([.D78]&gt;0;IF(AND([.B78]=[.C78];[.D78]&lt;TODAY()-365);TODAY();[.D78]);IF(ISTEXT([.A78]);TODAY()))" office:value-type="date" office:date-value="2022-10-19" calcext:value-type="date">
            <text:p>19 oct. 2022</text:p>
          </table:table-cell>
          <table:table-cell table:style-name="ce32" table:formula="of:=IF([.A78]&lt;&gt;&quot;&quot;;IF([.E78]&gt;0 ;MAX([.B78];[.E78]);[.B78]);0)" office:value-type="currency" office:currency="EUR" office:value="2.57" calcext:value-type="currency">
            <text:p>2,57 €</text:p>
          </table:table-cell>
          <table:table-cell table:style-name="ce41" table:formula="of:=IF([.C78]&gt;0;([.B78]/[.C78])-1;0)" office:value-type="percentage" office:value="0.520710059171598" calcext:value-type="percentage">
            <text:p>52,07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jord nature 4x125gr</text:p>
          </table:table-cell>
          <table:table-cell table:style-name="ce22" office:value-type="currency" office:currency="EUR" office:value="1.64" calcext:value-type="currency">
            <text:p>1,64 €</text:p>
          </table:table-cell>
          <table:table-cell table:style-name="ce23" table:formula="of:=IF([.A79]&lt;&gt;&quot;&quot;;IF([.C79]&gt;0 ;MIN([.B79];[.C79]);[.B79]);0)" office:value-type="currency" office:currency="EUR" office:value="1.64" calcext:value-type="currency">
            <text:p>1,64 €</text:p>
          </table:table-cell>
          <table:table-cell table:style-name="ce40" table:formula="of:=IF([.D79]&gt;0;IF(AND([.B79]=[.C79];[.D79]&lt;TODAY()-365);TODAY();[.D79]);IF(ISTEXT([.A79]);TODAY()))" office:value-type="date" office:date-value="2022-10-19" calcext:value-type="date">
            <text:p>19 oct. 2022</text:p>
          </table:table-cell>
          <table:table-cell table:style-name="ce32" table:formula="of:=IF([.A79]&lt;&gt;&quot;&quot;;IF([.E79]&gt;0 ;MAX([.B79];[.E79]);[.B79]);0)" office:value-type="currency" office:currency="EUR" office:value="1.64" calcext:value-type="currency">
            <text:p>1,64 €</text:p>
          </table:table-cell>
          <table:table-cell table:style-name="ce41" table:formula="of:=IF([.C79]&gt;0;([.B79]/[.C7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lageolet vert 265gr 1/2</text:p>
          </table:table-cell>
          <table:table-cell table:style-name="ce22" office:value-type="currency" office:currency="EUR" office:value="0.62" calcext:value-type="currency">
            <text:p>0,62 €</text:p>
          </table:table-cell>
          <table:table-cell table:style-name="ce23" table:formula="of:=IF([.A80]&lt;&gt;&quot;&quot;;IF([.C80]&gt;0 ;MIN([.B80];[.C80]);[.B80]);0)" office:value-type="currency" office:currency="EUR" office:value="0.62" calcext:value-type="currency">
            <text:p>0,62 €</text:p>
          </table:table-cell>
          <table:table-cell table:style-name="ce40" table:formula="of:=IF([.D80]&gt;0;IF(AND([.B80]=[.C80];[.D80]&lt;TODAY()-365);TODAY();[.D80]);IF(ISTEXT([.A80]);TODAY()))" office:value-type="date" office:date-value="2022-10-19" calcext:value-type="date">
            <text:p>19 oct. 2022</text:p>
          </table:table-cell>
          <table:table-cell table:style-name="ce32" table:formula="of:=IF([.A80]&lt;&gt;&quot;&quot;;IF([.E80]&gt;0 ;MAX([.B80];[.E80]);[.B80]);0)" office:value-type="currency" office:currency="EUR" office:value="0.62" calcext:value-type="currency">
            <text:p>0,62 €</text:p>
          </table:table-cell>
          <table:table-cell table:style-name="ce41" table:formula="of:=IF([.C80]&gt;0;([.B80]/[.C8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lageolet vert 3x 130gr 1/4</text:p>
          </table:table-cell>
          <table:table-cell table:style-name="ce22" office:value-type="currency" office:currency="EUR" office:value="1.33" calcext:value-type="currency">
            <text:p>1,33 €</text:p>
          </table:table-cell>
          <table:table-cell table:style-name="ce23" table:formula="of:=IF([.A81]&lt;&gt;&quot;&quot;;IF([.C81]&gt;0 ;MIN([.B81];[.C81]);[.B81]);0)" office:value-type="currency" office:currency="EUR" office:value="1.33" calcext:value-type="currency">
            <text:p>1,33 €</text:p>
          </table:table-cell>
          <table:table-cell table:style-name="ce40" table:formula="of:=IF([.D81]&gt;0;IF(AND([.B81]=[.C81];[.D81]&lt;TODAY()-365);TODAY();[.D81]);IF(ISTEXT([.A81]);TODAY()))" office:value-type="date" office:date-value="2022-10-19" calcext:value-type="date">
            <text:p>19 oct. 2022</text:p>
          </table:table-cell>
          <table:table-cell table:style-name="ce32" table:formula="of:=IF([.A81]&lt;&gt;&quot;&quot;;IF([.E81]&gt;0 ;MAX([.B81];[.E81]);[.B81]);0)" office:value-type="currency" office:currency="EUR" office:value="1.33" calcext:value-type="currency">
            <text:p>1,33 €</text:p>
          </table:table-cell>
          <table:table-cell table:style-name="ce41" table:formula="of:=IF([.C81]&gt;0;([.B81]/[.C8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1" table:content-validation-name="val2" office:value-type="string" calcext:value-type="string">
            <text:p>Flageollet vert <text:s/>530gr 4/4</text:p>
          </table:table-cell>
          <table:table-cell table:style-name="ce22" office:value-type="currency" office:currency="EUR" office:value="0.94" calcext:value-type="currency">
            <text:p>0,94 €</text:p>
          </table:table-cell>
          <table:table-cell table:style-name="ce23" table:formula="of:=IF([.A82]&lt;&gt;&quot;&quot;;IF([.C82]&gt;0 ;MIN([.B82];[.C82]);[.B82]);0)" office:value-type="currency" office:currency="EUR" office:value="0.94" calcext:value-type="currency">
            <text:p>0,94 €</text:p>
          </table:table-cell>
          <table:table-cell table:style-name="ce40" table:formula="of:=IF([.D82]&gt;0;IF(AND([.B82]=[.C82];[.D82]&lt;TODAY()-365);TODAY();[.D82]);IF(ISTEXT([.A82]);TODAY()))" office:value-type="date" office:date-value="2022-10-19" calcext:value-type="date">
            <text:p>19 oct. 2022</text:p>
          </table:table-cell>
          <table:table-cell table:style-name="ce32" table:formula="of:=IF([.A82]&lt;&gt;&quot;&quot;;IF([.E82]&gt;0 ;MAX([.B82];[.E82]);[.B82]);0)" office:value-type="currency" office:currency="EUR" office:value="0.94" calcext:value-type="currency">
            <text:p>0,94 €</text:p>
          </table:table-cell>
          <table:table-cell table:style-name="ce41" table:formula="of:=IF([.C82]&gt;0;([.B82]/[.C8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orce 4 10x 25 cl</text:p>
          </table:table-cell>
          <table:table-cell table:style-name="ce22" office:value-type="currency" office:currency="EUR" office:value="3.84" calcext:value-type="currency">
            <text:p>3,84 €</text:p>
          </table:table-cell>
          <table:table-cell table:style-name="ce23" table:formula="of:=IF([.A83]&lt;&gt;&quot;&quot;;IF([.C83]&gt;0 ;MIN([.B83];[.C83]);[.B83]);0)" office:value-type="currency" office:currency="EUR" office:value="3.84" calcext:value-type="currency">
            <text:p>3,84 €</text:p>
          </table:table-cell>
          <table:table-cell table:style-name="ce40" table:formula="of:=IF([.D83]&gt;0;IF(AND([.B83]=[.C83];[.D83]&lt;TODAY()-365);TODAY();[.D83]);IF(ISTEXT([.A83]);TODAY()))" office:value-type="date" office:date-value="2022-10-19" calcext:value-type="date">
            <text:p>19 oct. 2022</text:p>
          </table:table-cell>
          <table:table-cell table:style-name="ce32" table:formula="of:=IF([.A83]&lt;&gt;&quot;&quot;;IF([.E83]&gt;0 ;MAX([.B83];[.E83]);[.B83]);0)" office:value-type="currency" office:currency="EUR" office:value="3.84" calcext:value-type="currency">
            <text:p>3,84 €</text:p>
          </table:table-cell>
          <table:table-cell table:style-name="ce41" table:formula="of:=IF([.C83]&gt;0;([.B83]/[.C8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romage croix suisse d’été /kg</text:p>
          </table:table-cell>
          <table:table-cell table:style-name="ce22" office:value-type="currency" office:currency="EUR" office:value="15.91" calcext:value-type="currency">
            <text:p>15,91 €</text:p>
          </table:table-cell>
          <table:table-cell table:style-name="ce23" table:formula="of:=IF([.A84]&lt;&gt;&quot;&quot;;IF([.C84]&gt;0 ;MIN([.B84];[.C84]);[.B84]);0)" office:value-type="currency" office:currency="EUR" office:value="15.91" calcext:value-type="currency">
            <text:p>15,91 €</text:p>
          </table:table-cell>
          <table:table-cell table:style-name="ce40" table:formula="of:=IF([.D84]&gt;0;IF(AND([.B84]=[.C84];[.D84]&lt;TODAY()-365);TODAY();[.D84]);IF(ISTEXT([.A84]);TODAY()))" office:value-type="date" office:date-value="2022-10-19" calcext:value-type="date">
            <text:p>19 oct. 2022</text:p>
          </table:table-cell>
          <table:table-cell table:style-name="ce32" table:formula="of:=IF([.A84]&lt;&gt;&quot;&quot;;IF([.E84]&gt;0 ;MAX([.B84];[.E84]);[.B84]);0)" office:value-type="currency" office:currency="EUR" office:value="15.91" calcext:value-type="currency">
            <text:p>15,91 €</text:p>
          </table:table-cell>
          <table:table-cell table:style-name="ce41" table:formula="of:=IF([.C84]&gt;0;([.B84]/[.C8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Fromage frais /kg</text:p>
          </table:table-cell>
          <table:table-cell table:style-name="ce22" office:value-type="currency" office:currency="EUR" office:value="8.33" calcext:value-type="currency">
            <text:p>8,33 €</text:p>
          </table:table-cell>
          <table:table-cell table:style-name="ce23" table:formula="of:=IF([.A85]&lt;&gt;&quot;&quot;;IF([.C85]&gt;0 ;MIN([.B85];[.C85]);[.B85]);0)" office:value-type="currency" office:currency="EUR" office:value="8.33" calcext:value-type="currency">
            <text:p>8,33 €</text:p>
          </table:table-cell>
          <table:table-cell table:style-name="ce40" table:formula="of:=IF([.D85]&gt;0;IF(AND([.B85]=[.C85];[.D85]&lt;TODAY()-365);TODAY();[.D85]);IF(ISTEXT([.A85]);TODAY()))" office:value-type="date" office:date-value="2022-10-19" calcext:value-type="date">
            <text:p>19 oct. 2022</text:p>
          </table:table-cell>
          <table:table-cell table:style-name="ce32" table:formula="of:=IF([.A85]&lt;&gt;&quot;&quot;;IF([.E85]&gt;0 ;MAX([.B85];[.E85]);[.B85]);0)" office:value-type="currency" office:currency="EUR" office:value="8.33" calcext:value-type="currency">
            <text:p>8,33 €</text:p>
          </table:table-cell>
          <table:table-cell table:style-name="ce41" table:formula="of:=IF([.C85]&gt;0;([.B85]/[.C8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lette de riz/maïs</text:p>
          </table:table-cell>
          <table:table-cell table:style-name="ce22" office:value-type="currency" office:currency="EUR" office:value="0.82" calcext:value-type="currency">
            <text:p>0,82 €</text:p>
          </table:table-cell>
          <table:table-cell table:style-name="ce23" table:formula="of:=IF([.A86]&lt;&gt;&quot;&quot;;IF([.C86]&gt;0 ;MIN([.B86];[.C86]);[.B86]);0)" office:value-type="currency" office:currency="EUR" office:value="0.82" calcext:value-type="currency">
            <text:p>0,82 €</text:p>
          </table:table-cell>
          <table:table-cell table:style-name="ce40" table:formula="of:=IF([.D86]&gt;0;IF(AND([.B86]=[.C86];[.D86]&lt;TODAY()-365);TODAY();[.D86]);IF(ISTEXT([.A86]);TODAY()))" office:value-type="date" office:date-value="2022-10-19" calcext:value-type="date">
            <text:p>19 oct. 2022</text:p>
          </table:table-cell>
          <table:table-cell table:style-name="ce32" table:formula="of:=IF([.A86]&lt;&gt;&quot;&quot;;IF([.E86]&gt;0 ;MAX([.B86];[.E86]);[.B86]);0)" office:value-type="currency" office:currency="EUR" office:value="0.82" calcext:value-type="currency">
            <text:p>0,82 €</text:p>
          </table:table-cell>
          <table:table-cell table:style-name="ce41" table:formula="of:=IF([.C86]&gt;0;([.B86]/[.C8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teau sables pommes</text:p>
          </table:table-cell>
          <table:table-cell table:style-name="ce22" office:value-type="currency" office:currency="EUR" office:value="2" calcext:value-type="currency">
            <text:p>2,00 €</text:p>
          </table:table-cell>
          <table:table-cell table:style-name="ce23" table:formula="of:=IF([.A87]&lt;&gt;&quot;&quot;;IF([.C87]&gt;0 ;MIN([.B87];[.C87]);[.B87]);0)" office:value-type="currency" office:currency="EUR" office:value="2" calcext:value-type="currency">
            <text:p>2,00 €</text:p>
          </table:table-cell>
          <table:table-cell table:style-name="ce40" table:formula="of:=IF([.D87]&gt;0;IF(AND([.B87]=[.C87];[.D87]&lt;TODAY()-365);TODAY();[.D87]);IF(ISTEXT([.A87]);TODAY()))" office:value-type="date" office:date-value="2022-10-19" calcext:value-type="date">
            <text:p>19 oct. 2022</text:p>
          </table:table-cell>
          <table:table-cell table:style-name="ce32" table:formula="of:=IF([.A87]&lt;&gt;&quot;&quot;;IF([.E87]&gt;0 ;MAX([.B87];[.E87]);[.B87]);0)" office:value-type="currency" office:currency="EUR" office:value="2" calcext:value-type="currency">
            <text:p>2,00 €</text:p>
          </table:table-cell>
          <table:table-cell table:style-name="ce41" table:formula="of:=IF([.C87]&gt;0;([.B87]/[.C8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ateau savane choco 210 gr</text:p>
          </table:table-cell>
          <table:table-cell table:style-name="ce22" office:value-type="currency" office:currency="EUR" office:value="1.98" calcext:value-type="currency">
            <text:p>1,98 €</text:p>
          </table:table-cell>
          <table:table-cell table:style-name="ce23" table:formula="of:=IF([.A88]&lt;&gt;&quot;&quot;;IF([.C88]&gt;0 ;MIN([.B88];[.C88]);[.B88]);0)" office:value-type="currency" office:currency="EUR" office:value="1.98" calcext:value-type="currency">
            <text:p>1,98 €</text:p>
          </table:table-cell>
          <table:table-cell table:style-name="ce40" table:formula="of:=IF([.D88]&gt;0;IF(AND([.B88]=[.C88];[.D88]&lt;TODAY()-365);TODAY();[.D88]);IF(ISTEXT([.A88]);TODAY()))" office:value-type="date" office:date-value="2022-10-19" calcext:value-type="date">
            <text:p>19 oct. 2022</text:p>
          </table:table-cell>
          <table:table-cell table:style-name="ce32" table:formula="of:=IF([.A88]&lt;&gt;&quot;&quot;;IF([.E88]&gt;0 ;MAX([.B88];[.E88]);[.B88]);0)" office:value-type="currency" office:currency="EUR" office:value="1.98" calcext:value-type="currency">
            <text:p>1,98 €</text:p>
          </table:table-cell>
          <table:table-cell table:style-name="ce41" table:formula="of:=IF([.C88]&gt;0;([.B88]/[.C8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erme de soja 3x90 gr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3" table:formula="of:=IF([.A89]&lt;&gt;&quot;&quot;;IF([.C89]&gt;0 ;MIN([.B89];[.C89]);[.B89]);0)" office:value-type="currency" office:currency="EUR" office:value="1.5" calcext:value-type="currency">
            <text:p>1,50 €</text:p>
          </table:table-cell>
          <table:table-cell table:style-name="ce40" table:formula="of:=IF([.D89]&gt;0;IF(AND([.B89]=[.C89];[.D89]&lt;TODAY()-365);TODAY();[.D89]);IF(ISTEXT([.A89]);TODAY()))" office:value-type="date" office:date-value="2022-10-19" calcext:value-type="date">
            <text:p>19 oct. 2022</text:p>
          </table:table-cell>
          <table:table-cell table:style-name="ce32" table:formula="of:=IF([.A89]&lt;&gt;&quot;&quot;;IF([.E89]&gt;0 ;MAX([.B89];[.E89]);[.B89]);0)" office:value-type="currency" office:currency="EUR" office:value="1.5" calcext:value-type="currency">
            <text:p>1,50 €</text:p>
          </table:table-cell>
          <table:table-cell table:style-name="ce41" table:formula="of:=IF([.C89]&gt;0;([.B89]/[.C8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got tranché /kg</text:p>
          </table:table-cell>
          <table:table-cell table:style-name="ce22" office:value-type="currency" office:currency="EUR" office:value="31.16" calcext:value-type="currency">
            <text:p>31,16 €</text:p>
          </table:table-cell>
          <table:table-cell table:style-name="ce23" table:formula="of:=IF([.A90]&lt;&gt;&quot;&quot;;IF([.C90]&gt;0 ;MIN([.B90];[.C90]);[.B90]);0)" office:value-type="currency" office:currency="EUR" office:value="31.16" calcext:value-type="currency">
            <text:p>31,16 €</text:p>
          </table:table-cell>
          <table:table-cell table:style-name="ce40" table:formula="of:=IF([.D90]&gt;0;IF(AND([.B90]=[.C90];[.D90]&lt;TODAY()-365);TODAY();[.D90]);IF(ISTEXT([.A90]);TODAY()))" office:value-type="date" office:date-value="2022-10-19" calcext:value-type="date">
            <text:p>19 oct. 2022</text:p>
          </table:table-cell>
          <table:table-cell table:style-name="ce32" table:formula="of:=IF([.A90]&lt;&gt;&quot;&quot;;IF([.E90]&gt;0 ;MAX([.B90];[.E90]);[.B90]);0)" office:value-type="currency" office:currency="EUR" office:value="31.16" calcext:value-type="currency">
            <text:p>31,16 €</text:p>
          </table:table-cell>
          <table:table-cell table:style-name="ce41" table:formula="of:=IF([.C90]&gt;0;([.B90]/[.C90])-1;0)" office:value-type="percentage" office:value="0" calcext:value-type="percentage">
            <text:p>0,00 %</text:p>
          </table:table-cell>
          <table:table-cell table:style-name="ce58" table:formula="of:=IF([.B90]=[.C90];IF([.B90]&gt;0;IF(ISTEXT([.G90]);[.G90];[.$A$2]);0);[.G90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9" calcext:value-type="currency">
            <text:p>3,90 €</text:p>
          </table:table-cell>
          <table:table-cell table:style-name="ce23" table:formula="of:=IF([.A91]&lt;&gt;&quot;&quot;;IF([.C91]&gt;0 ;MIN([.B91];[.C91]);[.B91]);0)" office:value-type="currency" office:currency="EUR" office:value="3.9" calcext:value-type="currency">
            <text:p>3,90 €</text:p>
          </table:table-cell>
          <table:table-cell table:style-name="ce40" table:formula="of:=IF([.D91]&gt;0;IF(AND([.B91]=[.C91];[.D91]&lt;TODAY()-365);TODAY();[.D91]);IF(ISTEXT([.A91]);TODAY()))" office:value-type="date" office:date-value="2022-10-19" calcext:value-type="date">
            <text:p>19 oct. 2022</text:p>
          </table:table-cell>
          <table:table-cell table:style-name="ce32" table:formula="of:=IF([.A91]&lt;&gt;&quot;&quot;;IF([.E91]&gt;0 ;MAX([.B91];[.E91]);[.B91]);0)" office:value-type="currency" office:currency="EUR" office:value="3.9" calcext:value-type="currency">
            <text:p>3,90 €</text:p>
          </table:table-cell>
          <table:table-cell table:style-name="ce41" table:formula="of:=IF([.C91]&gt;0;([.B91]/[.C9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79" calcext:value-type="currency">
            <text:p>3,79 €</text:p>
          </table:table-cell>
          <table:table-cell table:style-name="ce23" table:formula="of:=IF([.A92]&lt;&gt;&quot;&quot;;IF([.C92]&gt;0 ;MIN([.B92];[.C92]);[.B92]);0)" office:value-type="currency" office:currency="EUR" office:value="3.79" calcext:value-type="currency">
            <text:p>3,79 €</text:p>
          </table:table-cell>
          <table:table-cell table:style-name="ce40" table:formula="of:=IF([.D92]&gt;0;IF(AND([.B92]=[.C92];[.D92]&lt;TODAY()-365);TODAY();[.D92]);IF(ISTEXT([.A92]);TODAY()))" office:value-type="date" office:date-value="2022-10-19" calcext:value-type="date">
            <text:p>19 oct. 2022</text:p>
          </table:table-cell>
          <table:table-cell table:style-name="ce32" table:formula="of:=IF([.A92]&lt;&gt;&quot;&quot;;IF([.E92]&gt;0 ;MAX([.B92];[.E92]);[.B92]);0)" office:value-type="currency" office:currency="EUR" office:value="3.79" calcext:value-type="currency">
            <text:p>3,79 €</text:p>
          </table:table-cell>
          <table:table-cell table:style-name="ce41" table:formula="of:=IF([.C92]&gt;0;([.B92]/[.C9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93]&lt;&gt;&quot;&quot;;IF([.C93]&gt;0 ;MIN([.B93];[.C93]);[.B93]);0)" office:value-type="currency" office:currency="EUR" office:value="3.99" calcext:value-type="currency">
            <text:p>3,99 €</text:p>
          </table:table-cell>
          <table:table-cell table:style-name="ce40" table:formula="of:=IF([.D93]&gt;0;IF(AND([.B93]=[.C93];[.D93]&lt;TODAY()-365);TODAY();[.D93]);IF(ISTEXT([.A93]);TODAY()))" office:value-type="date" office:date-value="2022-10-19" calcext:value-type="date">
            <text:p>19 oct. 2022</text:p>
          </table:table-cell>
          <table:table-cell table:style-name="ce32" table:formula="of:=IF([.A93]&lt;&gt;&quot;&quot;;IF([.E93]&gt;0 ;MAX([.B93];[.E93]);[.B93]);0)" office:value-type="currency" office:currency="EUR" office:value="3.99" calcext:value-type="currency">
            <text:p>3,99 €</text:p>
          </table:table-cell>
          <table:table-cell table:style-name="ce41" table:formula="of:=IF([.C93]&gt;0;([.B93]/[.C93])-1;0)" office:value-type="percentage" office:value="0" calcext:value-type="percentage">
            <text:p>0,00 %</text:p>
          </table:table-cell>
          <table:table-cell table:style-name="ce58" table:formula="of:=IF([.B93]=[.C93];IF([.B93]&gt;0;IF(ISTEXT([.G93]);[.G93];[.$A$2]);0);[.G9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94]&lt;&gt;&quot;&quot;;IF([.C94]&gt;0 ;MIN([.B94];[.C94]);[.B94]);0)" office:value-type="currency" office:currency="EUR" office:value="3.99" calcext:value-type="currency">
            <text:p>3,99 €</text:p>
          </table:table-cell>
          <table:table-cell table:style-name="ce40" table:formula="of:=IF([.D94]&gt;0;IF(AND([.B94]=[.C94];[.D94]&lt;TODAY()-365);TODAY();[.D94]);IF(ISTEXT([.A94]);TODAY()))" office:value-type="date" office:date-value="2022-10-19" calcext:value-type="date">
            <text:p>19 oct. 2022</text:p>
          </table:table-cell>
          <table:table-cell table:style-name="ce32" table:formula="of:=IF([.A94]&lt;&gt;&quot;&quot;;IF([.E94]&gt;0 ;MAX([.B94];[.E94]);[.B94]);0)" office:value-type="currency" office:currency="EUR" office:value="3.99" calcext:value-type="currency">
            <text:p>3,99 €</text:p>
          </table:table-cell>
          <table:table-cell table:style-name="ce41" table:formula="of:=IF([.C94]&gt;0;([.B94]/[.C94])-1;0)" office:value-type="percentage" office:value="0" calcext:value-type="percentage">
            <text:p>0,00 %</text:p>
          </table:table-cell>
          <table:table-cell table:style-name="ce58" table:formula="of:=IF([.B94]=[.C94];IF([.B94]&gt;0;IF(ISTEXT([.G94]);[.G94];[.$A$2]);0);[.G9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ingembre moulu en pot 32 gr</text:p>
          </table:table-cell>
          <table:table-cell table:style-name="ce22" office:value-type="currency" office:currency="EUR" office:value="2.57" calcext:value-type="currency">
            <text:p>2,57 €</text:p>
          </table:table-cell>
          <table:table-cell table:style-name="ce23" table:formula="of:=IF([.A95]&lt;&gt;&quot;&quot;;IF([.C95]&gt;0 ;MIN([.B95];[.C95]);[.B95]);0)" office:value-type="currency" office:currency="EUR" office:value="2.57" calcext:value-type="currency">
            <text:p>2,57 €</text:p>
          </table:table-cell>
          <table:table-cell table:style-name="ce40" table:formula="of:=IF([.D95]&gt;0;IF(AND([.B95]=[.C95];[.D95]&lt;TODAY()-365);TODAY();[.D95]);IF(ISTEXT([.A95]);TODAY()))" office:value-type="date" office:date-value="2022-10-19" calcext:value-type="date">
            <text:p>19 oct. 2022</text:p>
          </table:table-cell>
          <table:table-cell table:style-name="ce32" table:formula="of:=IF([.A95]&lt;&gt;&quot;&quot;;IF([.E95]&gt;0 ;MAX([.B95];[.E95]);[.B95]);0)" office:value-type="currency" office:currency="EUR" office:value="2.57" calcext:value-type="currency">
            <text:p>2,57 €</text:p>
          </table:table-cell>
          <table:table-cell table:style-name="ce41" table:formula="of:=IF([.C95]&gt;0;([.B95]/[.C95])-1;0)" office:value-type="percentage" office:value="0" calcext:value-type="percentage">
            <text:p>0,00 %</text:p>
          </table:table-cell>
          <table:table-cell table:style-name="ce58" table:formula="of:=IF([.B95]=[.C95];IF([.B95]&gt;0;IF(ISTEXT([.G95]);[.G95];[.$A$2]);0);[.G9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rillade de porc /kg</text:p>
          </table:table-cell>
          <table:table-cell table:style-name="ce22" office:value-type="currency" office:currency="EUR" office:value="14.73" calcext:value-type="currency">
            <text:p>14,73 €</text:p>
          </table:table-cell>
          <table:table-cell table:style-name="ce23" table:formula="of:=IF([.A96]&lt;&gt;&quot;&quot;;IF([.C96]&gt;0 ;MIN([.B96];[.C96]);[.B96]);0)" office:value-type="currency" office:currency="EUR" office:value="14.73" calcext:value-type="currency">
            <text:p>14,73 €</text:p>
          </table:table-cell>
          <table:table-cell table:style-name="ce40" table:formula="of:=IF([.D96]&gt;0;IF(AND([.B96]=[.C96];[.D96]&lt;TODAY()-365);TODAY();[.D96]);IF(ISTEXT([.A96]);TODAY()))" office:value-type="date" office:date-value="2022-10-19" calcext:value-type="date">
            <text:p>19 oct. 2022</text:p>
          </table:table-cell>
          <table:table-cell table:style-name="ce32" table:formula="of:=IF([.A96]&lt;&gt;&quot;&quot;;IF([.E96]&gt;0 ;MAX([.B96];[.E96]);[.B96]);0)" office:value-type="currency" office:currency="EUR" office:value="14.73" calcext:value-type="currency">
            <text:p>14,73 €</text:p>
          </table:table-cell>
          <table:table-cell table:style-name="ce41" table:formula="of:=IF([.C96]&gt;0;([.B96]/[.C96])-1;0)" office:value-type="percentage" office:value="0" calcext:value-type="percentage">
            <text:p>0,00 %</text:p>
          </table:table-cell>
          <table:table-cell table:style-name="ce58" table:formula="of:=IF([.B96]=[.C96];IF([.B96]&gt;0;IF(ISTEXT([.G96]);[.G96];[.$A$2]);0);[.G9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riottes denoyautées /kg</text:p>
          </table:table-cell>
          <table:table-cell table:style-name="ce22" office:value-type="currency" office:currency="EUR" office:value="8.2" calcext:value-type="currency">
            <text:p>8,20 €</text:p>
          </table:table-cell>
          <table:table-cell table:style-name="ce23" table:formula="of:=IF([.A97]&lt;&gt;&quot;&quot;;IF([.C97]&gt;0 ;MIN([.B97];[.C97]);[.B97]);0)" office:value-type="currency" office:currency="EUR" office:value="8.2" calcext:value-type="currency">
            <text:p>8,20 €</text:p>
          </table:table-cell>
          <table:table-cell table:style-name="ce40" table:formula="of:=IF([.D97]&gt;0;IF(AND([.B97]=[.C97];[.D97]&lt;TODAY()-365);TODAY();[.D97]);IF(ISTEXT([.A97]);TODAY()))" office:value-type="date" office:date-value="2022-10-19" calcext:value-type="date">
            <text:p>19 oct. 2022</text:p>
          </table:table-cell>
          <table:table-cell table:style-name="ce32" table:formula="of:=IF([.A97]&lt;&gt;&quot;&quot;;IF([.E97]&gt;0 ;MAX([.B97];[.E97]);[.B97]);0)" office:value-type="currency" office:currency="EUR" office:value="8.2" calcext:value-type="currency">
            <text:p>8,20 €</text:p>
          </table:table-cell>
          <table:table-cell table:style-name="ce41" table:formula="of:=IF([.C97]&gt;0;([.B97]/[.C97])-1;0)" office:value-type="percentage" office:value="0" calcext:value-type="percentage">
            <text:p>0,00 %</text:p>
          </table:table-cell>
          <table:table-cell table:style-name="ce58" table:formula="of:=IF([.B97]=[.C97];IF([.B97]&gt;0;IF(ISTEXT([.G97]);[.G97];[.$A$2]);0);[.G97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Guacamole 320gr</text:p>
          </table:table-cell>
          <table:table-cell table:style-name="ce22" office:value-type="currency" office:currency="EUR" office:value="2.19" calcext:value-type="currency">
            <text:p>2,19 €</text:p>
          </table:table-cell>
          <table:table-cell table:style-name="ce23" table:formula="of:=IF([.A98]&lt;&gt;&quot;&quot;;IF([.C98]&gt;0 ;MIN([.B98];[.C98]);[.B98]);0)" office:value-type="currency" office:currency="EUR" office:value="1.95" calcext:value-type="currency">
            <text:p>1,95 €</text:p>
          </table:table-cell>
          <table:table-cell table:style-name="ce40" table:formula="of:=IF([.D98]&gt;0;IF(AND([.B98]=[.C98];[.D98]&lt;TODAY()-365);TODAY();[.D98]);IF(ISTEXT([.A98]);TODAY()))" office:value-type="date" office:date-value="2022-10-19" calcext:value-type="date">
            <text:p>19 oct. 2022</text:p>
          </table:table-cell>
          <table:table-cell table:style-name="ce32" table:formula="of:=IF([.A98]&lt;&gt;&quot;&quot;;IF([.E98]&gt;0 ;MAX([.B98];[.E98]);[.B98]);0)" office:value-type="currency" office:currency="EUR" office:value="2.19" calcext:value-type="currency">
            <text:p>2,19 €</text:p>
          </table:table-cell>
          <table:table-cell table:style-name="ce41" table:formula="of:=IF([.C98]&gt;0;([.B98]/[.C98])-1;0)" office:value-type="percentage" office:value="0.123076923076923" calcext:value-type="percentage">
            <text:p>12,31 %</text:p>
          </table:table-cell>
          <table:table-cell table:style-name="ce58" table:formula="of:=IF([.B98]=[.C98];IF([.B98]&gt;0;IF(ISTEXT([.G98]);[.G98];[.$A$2]);0);[.G98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blanc sauce tomate 4/4</text:p>
          </table:table-cell>
          <table:table-cell table:style-name="ce22" office:value-type="currency" office:currency="EUR" office:value="0.78" calcext:value-type="currency">
            <text:p>0,78 €</text:p>
          </table:table-cell>
          <table:table-cell table:style-name="ce23" table:formula="of:=IF([.A99]&lt;&gt;&quot;&quot;;IF([.C99]&gt;0 ;MIN([.B99];[.C99]);[.B99]);0)" office:value-type="currency" office:currency="EUR" office:value="0.78" calcext:value-type="currency">
            <text:p>0,78 €</text:p>
          </table:table-cell>
          <table:table-cell table:style-name="ce40" table:formula="of:=IF([.D99]&gt;0;IF(AND([.B99]=[.C99];[.D99]&lt;TODAY()-365);TODAY();[.D99]);IF(ISTEXT([.A99]);TODAY()))" office:value-type="date" office:date-value="2022-10-19" calcext:value-type="date">
            <text:p>19 oct. 2022</text:p>
          </table:table-cell>
          <table:table-cell table:style-name="ce32" table:formula="of:=IF([.A99]&lt;&gt;&quot;&quot;;IF([.E99]&gt;0 ;MAX([.B99];[.E99]);[.B99]);0)" office:value-type="currency" office:currency="EUR" office:value="0.78" calcext:value-type="currency">
            <text:p>0,78 €</text:p>
          </table:table-cell>
          <table:table-cell table:style-name="ce41" table:formula="of:=IF([.C99]&gt;0;([.B99]/[.C9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/kg</text:p>
          </table:table-cell>
          <table:table-cell table:style-name="ce22" office:value-type="currency" office:currency="EUR" office:value="2.6" calcext:value-type="currency">
            <text:p>2,60 €</text:p>
          </table:table-cell>
          <table:table-cell table:style-name="ce23" table:formula="of:=IF([.A100]&lt;&gt;&quot;&quot;;IF([.C100]&gt;0 ;MIN([.B100];[.C100]);[.B100]);0)" office:value-type="currency" office:currency="EUR" office:value="2.6" calcext:value-type="currency">
            <text:p>2,60 €</text:p>
          </table:table-cell>
          <table:table-cell table:style-name="ce40" table:formula="of:=IF([.D100]&gt;0;IF(AND([.B100]=[.C100];[.D100]&lt;TODAY()-365);TODAY();[.D100]);IF(ISTEXT([.A100]);TODAY()))" office:value-type="date" office:date-value="2022-10-19" calcext:value-type="date">
            <text:p>19 oct. 2022</text:p>
          </table:table-cell>
          <table:table-cell table:style-name="ce32" table:formula="of:=IF([.A100]&lt;&gt;&quot;&quot;;IF([.E100]&gt;0 ;MAX([.B100];[.E100]);[.B100]);0)" office:value-type="currency" office:currency="EUR" office:value="2.6" calcext:value-type="currency">
            <text:p>2,60 €</text:p>
          </table:table-cell>
          <table:table-cell table:style-name="ce41" table:formula="of:=IF([.C100]&gt;0;([.B100]/[.C100])-1;0)" office:value-type="percentage" office:value="0" calcext:value-type="percentage">
            <text:p>0,00 %</text:p>
          </table:table-cell>
          <table:table-cell table:style-name="ce58" table:formula="of:=IF([.B100]=[.C100];IF([.B100]&gt;0;IF(ISTEXT([.G100]);[.G100];[.$A$2]);0);[.G100])" office:value-type="string" office:string-value="Thiriet" calcext:value-type="string">
            <text:p>Thiriet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3x110gr</text:p>
          </table:table-cell>
          <table:table-cell table:style-name="ce22" office:value-type="currency" office:currency="EUR" office:value="1.54" calcext:value-type="currency">
            <text:p>1,54 €</text:p>
          </table:table-cell>
          <table:table-cell table:style-name="ce23" table:formula="of:=IF([.A101]&lt;&gt;&quot;&quot;;IF([.C101]&gt;0 ;MIN([.B101];[.C101]);[.B101]);0)" office:value-type="currency" office:currency="EUR" office:value="1.4" calcext:value-type="currency">
            <text:p>1,40 €</text:p>
          </table:table-cell>
          <table:table-cell table:style-name="ce40" table:formula="of:=IF([.D101]&gt;0;IF(AND([.B101]=[.C101];[.D101]&lt;TODAY()-365);TODAY();[.D101]);IF(ISTEXT([.A101]);TODAY()))" office:value-type="date" office:date-value="2022-10-19" calcext:value-type="date">
            <text:p>19 oct. 2022</text:p>
          </table:table-cell>
          <table:table-cell table:style-name="ce32" table:formula="of:=IF([.A101]&lt;&gt;&quot;&quot;;IF([.E101]&gt;0 ;MAX([.B101];[.E101]);[.B101]);0)" office:value-type="currency" office:currency="EUR" office:value="1.54" calcext:value-type="currency">
            <text:p>1,54 €</text:p>
          </table:table-cell>
          <table:table-cell table:style-name="ce41" table:formula="of:=IF([.C101]&gt;0;([.B101]/[.C101])-1;0)" office:value-type="percentage" office:value="0.1" calcext:value-type="percentage">
            <text:p>1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aricot vert frais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102]&lt;&gt;&quot;&quot;;IF([.C102]&gt;0 ;MIN([.B102];[.C102]);[.B102]);0)" office:value-type="currency" office:currency="EUR" office:value="1.99" calcext:value-type="currency">
            <text:p>1,99 €</text:p>
          </table:table-cell>
          <table:table-cell table:style-name="ce40" table:formula="of:=IF([.D102]&gt;0;IF(AND([.B102]=[.C102];[.D102]&lt;TODAY()-365);TODAY();[.D102]);IF(ISTEXT([.A102]);TODAY()))" office:value-type="date" office:date-value="2022-10-19" calcext:value-type="date">
            <text:p>19 oct. 2022</text:p>
          </table:table-cell>
          <table:table-cell table:style-name="ce32" table:formula="of:=IF([.A102]&lt;&gt;&quot;&quot;;IF([.E102]&gt;0 ;MAX([.B102];[.E102]);[.B102]);0)" office:value-type="currency" office:currency="EUR" office:value="1.99" calcext:value-type="currency">
            <text:p>1,99 €</text:p>
          </table:table-cell>
          <table:table-cell table:style-name="ce41" table:formula="of:=IF([.C102]&gt;0;([.B102]/[.C102])-1;0)" office:value-type="percentage" office:value="0" calcext:value-type="percentage">
            <text:p>0,00 %</text:p>
          </table:table-cell>
          <table:table-cell table:style-name="ce58" table:formula="of:=IF([.B102]=[.C102];IF([.B102]&gt;0;IF(ISTEXT([.G102]);[.G102];[.$A$2]);0);[.G102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1" table:content-validation-name="val2" office:value-type="string" calcext:value-type="string">
            <text:p>Haricots verts extra fins 4 / 4</text:p>
          </table:table-cell>
          <table:table-cell table:style-name="ce22" office:value-type="currency" office:currency="EUR" office:value="1.98" calcext:value-type="currency">
            <text:p>1,98 €</text:p>
          </table:table-cell>
          <table:table-cell table:style-name="ce23" table:formula="of:=IF([.A103]&lt;&gt;&quot;&quot;;IF([.C103]&gt;0 ;MIN([.B103];[.C103]);[.B103]);0)" office:value-type="currency" office:currency="EUR" office:value="1.73" calcext:value-type="currency">
            <text:p>1,73 €</text:p>
          </table:table-cell>
          <table:table-cell table:style-name="ce40" table:formula="of:=IF([.D103]&gt;0;IF(AND([.B103]=[.C103];[.D103]&lt;TODAY()-365);TODAY();[.D103]);IF(ISTEXT([.A103]);TODAY()))" office:value-type="date" office:date-value="2022-10-19" calcext:value-type="date">
            <text:p>19 oct. 2022</text:p>
          </table:table-cell>
          <table:table-cell table:style-name="ce32" table:formula="of:=IF([.A103]&lt;&gt;&quot;&quot;;IF([.E103]&gt;0 ;MAX([.B103];[.E103]);[.B103]);0)" office:value-type="currency" office:currency="EUR" office:value="1.98" calcext:value-type="currency">
            <text:p>1,98 €</text:p>
          </table:table-cell>
          <table:table-cell table:style-name="ce41" table:formula="of:=IF([.C103]&gt;0;([.B103]/[.C103])-1;0)" office:value-type="percentage" office:value="0.144508670520231" calcext:value-type="percentage">
            <text:p>14,45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isio 4 et ordinaire</text:p>
          </table:table-cell>
          <table:table-cell table:style-name="ce22" office:value-type="currency" office:currency="EUR" office:value="3.59" calcext:value-type="currency">
            <text:p>3,59 €</text:p>
          </table:table-cell>
          <table:table-cell table:style-name="ce23" table:formula="of:=IF([.A104]&lt;&gt;&quot;&quot;;IF([.C104]&gt;0 ;MIN([.B104];[.C104]);[.B104]);0)" office:value-type="currency" office:currency="EUR" office:value="3.59" calcext:value-type="currency">
            <text:p>3,59 €</text:p>
          </table:table-cell>
          <table:table-cell table:style-name="ce40" table:formula="of:=IF([.D104]&gt;0;IF(AND([.B104]=[.C104];[.D104]&lt;TODAY()-365);TODAY();[.D104]);IF(ISTEXT([.A104]);TODAY()))" office:value-type="date" office:date-value="2022-10-19" calcext:value-type="date">
            <text:p>19 oct. 2022</text:p>
          </table:table-cell>
          <table:table-cell table:style-name="ce32" table:formula="of:=IF([.A104]&lt;&gt;&quot;&quot;;IF([.E104]&gt;0 ;MAX([.B104];[.E104]);[.B104]);0)" office:value-type="currency" office:currency="EUR" office:value="3.59" calcext:value-type="currency">
            <text:p>3,59 €</text:p>
          </table:table-cell>
          <table:table-cell table:style-name="ce41" table:formula="of:=IF([.C104]&gt;0;([.B104]/[.C10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isio 4 protect / 20% olive</text:p>
          </table:table-cell>
          <table:table-cell table:style-name="ce22" office:value-type="currency" office:currency="EUR" office:value="3.59" calcext:value-type="currency">
            <text:p>3,59 €</text:p>
          </table:table-cell>
          <table:table-cell table:style-name="ce23" table:formula="of:=IF([.A105]&lt;&gt;&quot;&quot;;IF([.C105]&gt;0 ;MIN([.B105];[.C105]);[.B105]);0)" office:value-type="currency" office:currency="EUR" office:value="3.59" calcext:value-type="currency">
            <text:p>3,59 €</text:p>
          </table:table-cell>
          <table:table-cell table:style-name="ce40" table:formula="of:=IF([.D105]&gt;0;IF(AND([.B105]=[.C105];[.D105]&lt;TODAY()-365);TODAY();[.D105]);IF(ISTEXT([.A105]);TODAY()))" office:value-type="date" office:date-value="2022-10-19" calcext:value-type="date">
            <text:p>19 oct. 2022</text:p>
          </table:table-cell>
          <table:table-cell table:style-name="ce32" table:formula="of:=IF([.A105]&lt;&gt;&quot;&quot;;IF([.E105]&gt;0 ;MAX([.B105];[.E105]);[.B105]);0)" office:value-type="currency" office:currency="EUR" office:value="3.59" calcext:value-type="currency">
            <text:p>3,59 €</text:p>
          </table:table-cell>
          <table:table-cell table:style-name="ce41" table:formula="of:=IF([.C105]&gt;0;([.B105]/[.C10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Huile olive pizza 25 cl</text:p>
          </table:table-cell>
          <table:table-cell table:style-name="ce22" office:value-type="currency" office:currency="EUR" office:value="1.91" calcext:value-type="currency">
            <text:p>1,91 €</text:p>
          </table:table-cell>
          <table:table-cell table:style-name="ce23" table:formula="of:=IF([.A106]&lt;&gt;&quot;&quot;;IF([.C106]&gt;0 ;MIN([.B106];[.C106]);[.B106]);0)" office:value-type="currency" office:currency="EUR" office:value="1.91" calcext:value-type="currency">
            <text:p>1,91 €</text:p>
          </table:table-cell>
          <table:table-cell table:style-name="ce40" table:formula="of:=IF([.D106]&gt;0;IF(AND([.B106]=[.C106];[.D106]&lt;TODAY()-365);TODAY();[.D106]);IF(ISTEXT([.A106]);TODAY()))" office:value-type="date" office:date-value="2022-10-19" calcext:value-type="date">
            <text:p>19 oct. 2022</text:p>
          </table:table-cell>
          <table:table-cell table:style-name="ce32" table:formula="of:=IF([.A106]&lt;&gt;&quot;&quot;;IF([.E106]&gt;0 ;MAX([.B106];[.E106]);[.B106]);0)" office:value-type="currency" office:currency="EUR" office:value="1.91" calcext:value-type="currency">
            <text:p>1,91 €</text:p>
          </table:table-cell>
          <table:table-cell table:style-name="ce41" table:formula="of:=IF([.C106]&gt;0;([.B106]/[.C10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15.82" calcext:value-type="currency">
            <text:p>15,82 €</text:p>
          </table:table-cell>
          <table:table-cell table:style-name="ce23" table:formula="of:=IF([.A107]&lt;&gt;&quot;&quot;;IF([.C107]&gt;0 ;MIN([.B107];[.C107]);[.B107]);0)" office:value-type="currency" office:currency="EUR" office:value="9.6" calcext:value-type="currency">
            <text:p>9,60 €</text:p>
          </table:table-cell>
          <table:table-cell table:style-name="ce40" table:formula="of:=IF([.D107]&gt;0;IF(AND([.B107]=[.C107];[.D107]&lt;TODAY()-365);TODAY();[.D107]);IF(ISTEXT([.A107]);TODAY()))" office:value-type="date" office:date-value="2022-10-19" calcext:value-type="date">
            <text:p>19 oct. 2022</text:p>
          </table:table-cell>
          <table:table-cell table:style-name="ce32" table:formula="of:=IF([.A107]&lt;&gt;&quot;&quot;;IF([.E107]&gt;0 ;MAX([.B107];[.E107]);[.B107]);0)" office:value-type="currency" office:currency="EUR" office:value="15.82" calcext:value-type="currency">
            <text:p>15,82 €</text:p>
          </table:table-cell>
          <table:table-cell table:style-name="ce41" table:formula="of:=IF([.C107]&gt;0;([.B107]/[.C107])-1;0)" office:value-type="percentage" office:value="0.647916666666667" calcext:value-type="percentage">
            <text:p>64,79 %</text:p>
          </table:table-cell>
          <table:table-cell table:style-name="ce58" table:formula="of:=IF([.B107]=[.C107];IF([.B107]&gt;0;IF(ISTEXT([.G107]);[.G107];[.$A$2]);0);[.G107])" office:value-type="string" office:string-value="Diagonal" calcext:value-type="string">
            <text:p>Diagona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21.46" calcext:value-type="currency">
            <text:p>21,46 €</text:p>
          </table:table-cell>
          <table:table-cell table:style-name="ce39" table:formula="of:=IF([.A108]&lt;&gt;&quot;&quot;;IF([.C108]&gt;0 ;MIN([.B108];[.C108]);[.B108]);0)" office:value-type="currency" office:currency="EUR" office:value="20.2" calcext:value-type="currency">
            <text:p>20,20 €</text:p>
          </table:table-cell>
          <table:table-cell table:style-name="ce40" table:formula="of:=IF([.D108]&gt;0;IF(AND([.B108]=[.C108];[.D108]&lt;TODAY()-365);TODAY();[.D108]);IF(ISTEXT([.A108]);TODAY()))" office:value-type="date" office:date-value="2022-10-19" calcext:value-type="date">
            <text:p>19 oct. 2022</text:p>
          </table:table-cell>
          <table:table-cell table:style-name="ce54" table:formula="of:=IF([.A108]&lt;&gt;&quot;&quot;;IF([.E108]&gt;0 ;MAX([.B108];[.E108]);[.B108]);0)" office:value-type="currency" office:currency="EUR" office:value="21.46" calcext:value-type="currency">
            <text:p>21,46 €</text:p>
          </table:table-cell>
          <table:table-cell table:style-name="ce41" table:formula="of:=IF([.C108]&gt;0;([.B108]/[.C108])-1;0)" office:value-type="percentage" office:value="0.0623762376237624" calcext:value-type="percentage">
            <text:p>6,24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17.36" calcext:value-type="currency">
            <text:p>17,36 €</text:p>
          </table:table-cell>
          <table:table-cell table:style-name="ce23" table:formula="of:=IF([.A109]&lt;&gt;&quot;&quot;;IF([.C109]&gt;0 ;MIN([.B109];[.C109]);[.B109]);0)" office:value-type="currency" office:currency="EUR" office:value="16.74" calcext:value-type="currency">
            <text:p>16,74 €</text:p>
          </table:table-cell>
          <table:table-cell table:style-name="ce40" table:formula="of:=IF([.D109]&gt;0;IF(AND([.B109]=[.C109];[.D109]&lt;TODAY()-365);TODAY();[.D109]);IF(ISTEXT([.A109]);TODAY()))" office:value-type="date" office:date-value="2022-10-19" calcext:value-type="date">
            <text:p>19 oct. 2022</text:p>
          </table:table-cell>
          <table:table-cell table:style-name="ce32" table:formula="of:=IF([.A109]&lt;&gt;&quot;&quot;;IF([.E109]&gt;0 ;MAX([.B109];[.E109]);[.B109]);0)" office:value-type="currency" office:currency="EUR" office:value="17.36" calcext:value-type="currency">
            <text:p>17,36 €</text:p>
          </table:table-cell>
          <table:table-cell table:style-name="ce41" table:formula="of:=IF([.C109]&gt;0;([.B109]/[.C109])-1;0)" office:value-type="percentage" office:value="0.0370370370370372" calcext:value-type="percentage">
            <text:p>3,70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32.54" calcext:value-type="currency">
            <text:p>32,54 €</text:p>
          </table:table-cell>
          <table:table-cell table:style-name="ce23" table:formula="of:=IF([.A110]&lt;&gt;&quot;&quot;;IF([.C110]&gt;0 ;MIN([.B110];[.C110]);[.B110]);0)" office:value-type="currency" office:currency="EUR" office:value="32.54" calcext:value-type="currency">
            <text:p>32,54 €</text:p>
          </table:table-cell>
          <table:table-cell table:style-name="ce40" table:formula="of:=IF([.D110]&gt;0;IF(AND([.B110]=[.C110];[.D110]&lt;TODAY()-365);TODAY();[.D110]);IF(ISTEXT([.A110]);TODAY()))" office:value-type="date" office:date-value="2022-10-19" calcext:value-type="date">
            <text:p>19 oct. 2022</text:p>
          </table:table-cell>
          <table:table-cell table:style-name="ce32" table:formula="of:=IF([.A110]&lt;&gt;&quot;&quot;;IF([.E110]&gt;0 ;MAX([.B110];[.E110]);[.B110]);0)" office:value-type="currency" office:currency="EUR" office:value="32.54" calcext:value-type="currency">
            <text:p>32,54 €</text:p>
          </table:table-cell>
          <table:table-cell table:style-name="ce41" table:formula="of:=IF([.C110]&gt;0;([.B110]/[.C110])-1;0)" office:value-type="percentage" office:value="0" calcext:value-type="percentage">
            <text:p>0,00 %</text:p>
          </table:table-cell>
          <table:table-cell table:style-name="ce58" table:formula="of:=IF([.B110]=[.C110];IF([.B110]&gt;0;IF(ISTEXT([.G110]);[.G110];[.$A$2]);0);[.G11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ambon /kg</text:p>
          </table:table-cell>
          <table:table-cell table:style-name="ce22" office:value-type="currency" office:currency="EUR" office:value="13.29" calcext:value-type="currency">
            <text:p>13,29 €</text:p>
          </table:table-cell>
          <table:table-cell table:style-name="ce23" table:formula="of:=IF([.A111]&lt;&gt;&quot;&quot;;IF([.C111]&gt;0 ;MIN([.B111];[.C111]);[.B111]);0)" office:value-type="currency" office:currency="EUR" office:value="13.29" calcext:value-type="currency">
            <text:p>13,29 €</text:p>
          </table:table-cell>
          <table:table-cell table:style-name="ce40" table:formula="of:=IF([.D111]&gt;0;IF(AND([.B111]=[.C111];[.D111]&lt;TODAY()-365);TODAY();[.D111]);IF(ISTEXT([.A111]);TODAY()))" office:value-type="date" office:date-value="2022-10-19" calcext:value-type="date">
            <text:p>19 oct. 2022</text:p>
          </table:table-cell>
          <table:table-cell table:style-name="ce32" table:formula="of:=IF([.A111]&lt;&gt;&quot;&quot;;IF([.E111]&gt;0 ;MAX([.B111];[.E111]);[.B111]);0)" office:value-type="currency" office:currency="EUR" office:value="13.29" calcext:value-type="currency">
            <text:p>13,29 €</text:p>
          </table:table-cell>
          <table:table-cell table:style-name="ce41" table:formula="of:=IF([.C111]&gt;0;([.B111]/[.C111])-1;0)" office:value-type="percentage" office:value="0" calcext:value-type="percentage">
            <text:p>0,00 %</text:p>
          </table:table-cell>
          <table:table-cell table:style-name="ce58" table:formula="of:=IF([.B111]=[.C111];IF([.B111]&gt;0;IF(ISTEXT([.G111]);[.G111];[.$A$2]);0);[.G11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us de fruit /l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12]&lt;&gt;&quot;&quot;;IF([.C112]&gt;0 ;MIN([.B112];[.C112]);[.B112]);0)" office:value-type="currency" office:currency="EUR" office:value="3.99" calcext:value-type="currency">
            <text:p>3,99 €</text:p>
          </table:table-cell>
          <table:table-cell table:style-name="ce40" table:formula="of:=IF([.D112]&gt;0;IF(AND([.B112]=[.C112];[.D112]&lt;TODAY()-365);TODAY();[.D112]);IF(ISTEXT([.A112]);TODAY()))" office:value-type="date" office:date-value="2022-10-19" calcext:value-type="date">
            <text:p>19 oct. 2022</text:p>
          </table:table-cell>
          <table:table-cell table:style-name="ce32" table:formula="of:=IF([.A112]&lt;&gt;&quot;&quot;;IF([.E112]&gt;0 ;MAX([.B112];[.E112]);[.B112]);0)" office:value-type="currency" office:currency="EUR" office:value="3.99" calcext:value-type="currency">
            <text:p>3,99 €</text:p>
          </table:table-cell>
          <table:table-cell table:style-name="ce41" table:formula="of:=IF([.C112]&gt;0;([.B112]/[.C112])-1;0)" office:value-type="percentage" office:value="0" calcext:value-type="percentage">
            <text:p>0,00 %</text:p>
          </table:table-cell>
          <table:table-cell table:style-name="ce58" table:formula="of:=IF([.B112]=[.C112];IF([.B112]&gt;0;IF(ISTEXT([.G112]);[.G112];[.$A$2]);0);[.G11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jus de pomme /L</text:p>
          </table:table-cell>
          <table:table-cell table:style-name="ce22" office:value-type="currency" office:currency="EUR" office:value="1.18" calcext:value-type="currency">
            <text:p>1,18 €</text:p>
          </table:table-cell>
          <table:table-cell table:style-name="ce23" table:formula="of:=IF([.A113]&lt;&gt;&quot;&quot;;IF([.C113]&gt;0 ;MIN([.B113];[.C113]);[.B113]);0)" office:value-type="currency" office:currency="EUR" office:value="1.18" calcext:value-type="currency">
            <text:p>1,18 €</text:p>
          </table:table-cell>
          <table:table-cell table:style-name="ce40" table:formula="of:=IF([.D113]&gt;0;IF(AND([.B113]=[.C113];[.D113]&lt;TODAY()-365);TODAY();[.D113]);IF(ISTEXT([.A113]);TODAY()))" office:value-type="date" office:date-value="2022-10-19" calcext:value-type="date">
            <text:p>19 oct. 2022</text:p>
          </table:table-cell>
          <table:table-cell table:style-name="ce32" table:formula="of:=IF([.A113]&lt;&gt;&quot;&quot;;IF([.E113]&gt;0 ;MAX([.B113];[.E113]);[.B113]);0)" office:value-type="currency" office:currency="EUR" office:value="1.18" calcext:value-type="currency">
            <text:p>1,18 €</text:p>
          </table:table-cell>
          <table:table-cell table:style-name="ce41" table:formula="of:=IF([.C113]&gt;0;([.B113]/[.C113])-1;0)" office:value-type="percentage" office:value="0" calcext:value-type="percentage">
            <text:p>0,00 %</text:p>
          </table:table-cell>
          <table:table-cell table:style-name="ce58" table:formula="of:=IF([.B113]=[.C113];IF([.B113]&gt;0;IF(ISTEXT([.G113]);[.G113];[.$A$2]);0);[.G11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2r 750 ml</text:p>
          </table:table-cell>
          <table:table-cell table:style-name="ce22" office:value-type="currency" office:currency="EUR" office:value="4.62" calcext:value-type="currency">
            <text:p>4,62 €</text:p>
          </table:table-cell>
          <table:table-cell table:style-name="ce23" table:formula="of:=IF([.A114]&lt;&gt;&quot;&quot;;IF([.C114]&gt;0 ;MIN([.B114];[.C114]);[.B114]);0)" office:value-type="currency" office:currency="EUR" office:value="4.62" calcext:value-type="currency">
            <text:p>4,62 €</text:p>
          </table:table-cell>
          <table:table-cell table:style-name="ce40" table:formula="of:=IF([.D114]&gt;0;IF(AND([.B114]=[.C114];[.D114]&lt;TODAY()-365);TODAY();[.D114]);IF(ISTEXT([.A114]);TODAY()))" office:value-type="date" office:date-value="2022-10-19" calcext:value-type="date">
            <text:p>19 oct. 2022</text:p>
          </table:table-cell>
          <table:table-cell table:style-name="ce32" table:formula="of:=IF([.A114]&lt;&gt;&quot;&quot;;IF([.E114]&gt;0 ;MAX([.B114];[.E114]);[.B114]);0)" office:value-type="currency" office:currency="EUR" office:value="4.62" calcext:value-type="currency">
            <text:p>4,62 €</text:p>
          </table:table-cell>
          <table:table-cell table:style-name="ce41" table:formula="of:=IF([.C114]&gt;0;([.B114]/[.C114])-1;0)" office:value-type="percentage" office:value="0" calcext:value-type="percentage">
            <text:p>0,00 %</text:p>
          </table:table-cell>
          <table:table-cell table:style-name="ce58" table:formula="of:=IF([.B114]=[.C114];IF([.B114]&gt;0;IF(ISTEXT([.G114]);[.G114];[.$A$2]);0);[.G11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aki muscat en barquett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15]&lt;&gt;&quot;&quot;;IF([.C115]&gt;0 ;MIN([.B115];[.C115]);[.B115]);0)" office:value-type="currency" office:currency="EUR" office:value="2.99" calcext:value-type="currency">
            <text:p>2,99 €</text:p>
          </table:table-cell>
          <table:table-cell table:style-name="ce40" table:formula="of:=IF([.D115]&gt;0;IF(AND([.B115]=[.C115];[.D115]&lt;TODAY()-365);TODAY();[.D115]);IF(ISTEXT([.A115]);TODAY()))" office:value-type="date" office:date-value="2022-10-19" calcext:value-type="date">
            <text:p>19 oct. 2022</text:p>
          </table:table-cell>
          <table:table-cell table:style-name="ce32" table:formula="of:=IF([.A115]&lt;&gt;&quot;&quot;;IF([.E115]&gt;0 ;MAX([.B115];[.E115]);[.B115]);0)" office:value-type="currency" office:currency="EUR" office:value="2.99" calcext:value-type="currency">
            <text:p>2,99 €</text:p>
          </table:table-cell>
          <table:table-cell table:style-name="ce41" table:formula="of:=IF([.C115]&gt;0;([.B115]/[.C115])-1;0)" office:value-type="percentage" office:value="0" calcext:value-type="percentage">
            <text:p>0,00 %</text:p>
          </table:table-cell>
          <table:table-cell table:style-name="ce58" table:formula="of:=IF([.B115]=[.C115];IF([.B115]&gt;0;IF(ISTEXT([.G115]);[.G115];[.$A$2]);0);[.G11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aki persimon /kg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16]&lt;&gt;&quot;&quot;;IF([.C116]&gt;0 ;MIN([.B116];[.C116]);[.B116]);0)" office:value-type="currency" office:currency="EUR" office:value="0" calcext:value-type="currency">
            <text:p>0,00 €</text:p>
          </table:table-cell>
          <table:table-cell table:style-name="ce40" table:formula="of:=IF([.D116]&gt;0;IF(AND([.B116]=[.C116];[.D116]&lt;TODAY()-365);TODAY();[.D116]);IF(ISTEXT([.A116]);TODAY()))" office:value-type="date" office:date-value="2022-10-19" calcext:value-type="date">
            <text:p>19 oct. 2022</text:p>
          </table:table-cell>
          <table:table-cell table:style-name="ce32" table:formula="of:=IF([.A116]&lt;&gt;&quot;&quot;;IF([.E116]&gt;0 ;MAX([.B116];[.E116]);[.B116]);0)" office:value-type="currency" office:currency="EUR" office:value="0" calcext:value-type="currency">
            <text:p>0,00 €</text:p>
          </table:table-cell>
          <table:table-cell table:style-name="ce41" table:formula="of:=IF([.C116]&gt;0;([.B116]/[.C116])-1;0)" office:value-type="percentage" office:value="0" calcext:value-type="percentage">
            <text:p>0,00 %</text:p>
          </table:table-cell>
          <table:table-cell table:style-name="ce58" table:formula="of:=IF([.B116]=[.C116];IF([.B116]&gt;0;IF(ISTEXT([.G116]);[.G116];[.$A$2]);0);[.G116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iwi gold /piece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39" table:formula="of:=IF([.A117]&lt;&gt;&quot;&quot;;IF([.C117]&gt;0 ;MIN([.B117];[.C117]);[.B117]);0)" office:value-type="currency" office:currency="EUR" office:value="1" calcext:value-type="currency">
            <text:p>1,00 €</text:p>
          </table:table-cell>
          <table:table-cell table:style-name="ce40" table:formula="of:=IF([.D117]&gt;0;IF(AND([.B117]=[.C117];[.D117]&lt;TODAY()-365);TODAY();[.D117]);IF(ISTEXT([.A117]);TODAY()))" office:value-type="date" office:date-value="2022-10-19" calcext:value-type="date">
            <text:p>19 oct. 2022</text:p>
          </table:table-cell>
          <table:table-cell table:style-name="ce54" table:formula="of:=IF([.A117]&lt;&gt;&quot;&quot;;IF([.E117]&gt;0 ;MAX([.B117];[.E117]);[.B117]);0)" office:value-type="currency" office:currency="EUR" office:value="1" calcext:value-type="currency">
            <text:p>1,00 €</text:p>
          </table:table-cell>
          <table:table-cell table:style-name="ce41" table:formula="of:=IF([.C117]&gt;0;([.B117]/[.C1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118]&lt;&gt;&quot;&quot;;IF([.C118]&gt;0 ;MIN([.B118];[.C118]);[.B118]);0)" office:value-type="currency" office:currency="EUR" office:value="1.99" calcext:value-type="currency">
            <text:p>1,99 €</text:p>
          </table:table-cell>
          <table:table-cell table:style-name="ce40" table:formula="of:=IF([.D118]&gt;0;IF(AND([.B118]=[.C118];[.D118]&lt;TODAY()-365);TODAY();[.D118]);IF(ISTEXT([.A118]);TODAY()))" office:value-type="date" office:date-value="2022-10-19" calcext:value-type="date">
            <text:p>19 oct. 2022</text:p>
          </table:table-cell>
          <table:table-cell table:style-name="ce32" table:formula="of:=IF([.A118]&lt;&gt;&quot;&quot;;IF([.E118]&gt;0 ;MAX([.B118];[.E118]);[.B118]);0)" office:value-type="currency" office:currency="EUR" office:value="1.99" calcext:value-type="currency">
            <text:p>1,99 €</text:p>
          </table:table-cell>
          <table:table-cell table:style-name="ce41" table:formula="of:=IF([.C118]&gt;0;([.B118]/[.C118])-1;0)" office:value-type="percentage" office:value="0" calcext:value-type="percentage">
            <text:p>0,00 %</text:p>
          </table:table-cell>
          <table:table-cell table:style-name="ce58" table:formula="of:=IF([.B118]=[.C118];IF([.B118]&gt;0;IF(ISTEXT([.G118]);[.G118];[.$A$2]);0);[.G118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10 <text:s/>350gr</text:p>
          </table:table-cell>
          <table:table-cell table:style-name="ce22" office:value-type="currency" office:currency="EUR" office:value="1.85" calcext:value-type="currency">
            <text:p>1,85 €</text:p>
          </table:table-cell>
          <table:table-cell table:style-name="ce23" table:formula="of:=IF([.A119]&lt;&gt;&quot;&quot;;IF([.C119]&gt;0 ;MIN([.B119];[.C119]);[.B119]);0)" office:value-type="currency" office:currency="EUR" office:value="1.85" calcext:value-type="currency">
            <text:p>1,85 €</text:p>
          </table:table-cell>
          <table:table-cell table:style-name="ce40" table:formula="of:=IF([.D119]&gt;0;IF(AND([.B119]=[.C119];[.D119]&lt;TODAY()-365);TODAY();[.D119]);IF(ISTEXT([.A119]);TODAY()))" office:value-type="date" office:date-value="2022-10-19" calcext:value-type="date">
            <text:p>19 oct. 2022</text:p>
          </table:table-cell>
          <table:table-cell table:style-name="ce32" table:formula="of:=IF([.A119]&lt;&gt;&quot;&quot;;IF([.E119]&gt;0 ;MAX([.B119];[.E119]);[.B119]);0)" office:value-type="currency" office:currency="EUR" office:value="1.85" calcext:value-type="currency">
            <text:p>1,85 €</text:p>
          </table:table-cell>
          <table:table-cell table:style-name="ce41" table:formula="of:=IF([.C119]&gt;0;([.B119]/[.C11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Knacki herta x6 <text:s/>210 gr</text:p>
          </table:table-cell>
          <table:table-cell table:style-name="ce22" office:value-type="currency" office:currency="EUR" office:value="1.68" calcext:value-type="currency">
            <text:p>1,68 €</text:p>
          </table:table-cell>
          <table:table-cell table:style-name="ce23" table:formula="of:=IF([.A120]&lt;&gt;&quot;&quot;;IF([.C120]&gt;0 ;MIN([.B120];[.C120]);[.B120]);0)" office:value-type="currency" office:currency="EUR" office:value="1.54" calcext:value-type="currency">
            <text:p>1,54 €</text:p>
          </table:table-cell>
          <table:table-cell table:style-name="ce40" table:formula="of:=IF([.D120]&gt;0;IF(AND([.B120]=[.C120];[.D120]&lt;TODAY()-365);TODAY();[.D120]);IF(ISTEXT([.A120]);TODAY()))" office:value-type="date" office:date-value="2022-10-19" calcext:value-type="date">
            <text:p>19 oct. 2022</text:p>
          </table:table-cell>
          <table:table-cell table:style-name="ce32" table:formula="of:=IF([.A120]&lt;&gt;&quot;&quot;;IF([.E120]&gt;0 ;MAX([.B120];[.E120]);[.B120]);0)" office:value-type="currency" office:currency="EUR" office:value="1.68" calcext:value-type="currency">
            <text:p>1,68 €</text:p>
          </table:table-cell>
          <table:table-cell table:style-name="ce41" table:formula="of:=IF([.C120]&gt;0;([.B120]/[.C120])-1;0)" office:value-type="percentage" office:value="0.0909090909090908" calcext:value-type="percentage">
            <text:p>9,0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it /l</text:p>
          </table:table-cell>
          <table:table-cell table:style-name="ce22" office:value-type="currency" office:currency="EUR" office:value="0.84" calcext:value-type="currency">
            <text:p>0,84 €</text:p>
          </table:table-cell>
          <table:table-cell table:style-name="ce23" table:formula="of:=IF([.A121]&lt;&gt;&quot;&quot;;IF([.C121]&gt;0 ;MIN([.B121];[.C121]);[.B121]);0)" office:value-type="currency" office:currency="EUR" office:value="0.84" calcext:value-type="currency">
            <text:p>0,84 €</text:p>
          </table:table-cell>
          <table:table-cell table:style-name="ce40" table:formula="of:=IF([.D121]&gt;0;IF(AND([.B121]=[.C121];[.D121]&lt;TODAY()-365);TODAY();[.D121]);IF(ISTEXT([.A121]);TODAY()))" office:value-type="date" office:date-value="2022-10-19" calcext:value-type="date">
            <text:p>19 oct. 2022</text:p>
          </table:table-cell>
          <table:table-cell table:style-name="ce32" table:formula="of:=IF([.A121]&lt;&gt;&quot;&quot;;IF([.E121]&gt;0 ;MAX([.B121];[.E121]);[.B121]);0)" office:value-type="currency" office:currency="EUR" office:value="0.84" calcext:value-type="currency">
            <text:p>0,84 €</text:p>
          </table:table-cell>
          <table:table-cell table:style-name="ce41" table:formula="of:=IF([.C121]&gt;0;([.B121]/[.C12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mpe e27 2.5 w </text:p>
          </table:table-cell>
          <table:table-cell table:style-name="ce22" office:value-type="currency" office:currency="EUR" office:value="6.35" calcext:value-type="currency">
            <text:p>6,35 €</text:p>
          </table:table-cell>
          <table:table-cell table:style-name="ce23" table:formula="of:=IF([.A122]&lt;&gt;&quot;&quot;;IF([.C122]&gt;0 ;MIN([.B122];[.C122]);[.B122]);0)" office:value-type="currency" office:currency="EUR" office:value="6.35" calcext:value-type="currency">
            <text:p>6,35 €</text:p>
          </table:table-cell>
          <table:table-cell table:style-name="ce40" table:formula="of:=IF([.D122]&gt;0;IF(AND([.B122]=[.C122];[.D122]&lt;TODAY()-365);TODAY();[.D122]);IF(ISTEXT([.A122]);TODAY()))" office:value-type="date" office:date-value="2022-10-19" calcext:value-type="date">
            <text:p>19 oct. 2022</text:p>
          </table:table-cell>
          <table:table-cell table:style-name="ce32" table:formula="of:=IF([.A122]&lt;&gt;&quot;&quot;;IF([.E122]&gt;0 ;MAX([.B122];[.E122]);[.B122]);0)" office:value-type="currency" office:currency="EUR" office:value="6.35" calcext:value-type="currency">
            <text:p>6,35 €</text:p>
          </table:table-cell>
          <table:table-cell table:style-name="ce41" table:formula="of:=IF([.C122]&gt;0;([.B122]/[.C12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ngue de bœuf 410 gr</text:p>
          </table:table-cell>
          <table:table-cell table:style-name="ce22" office:value-type="currency" office:currency="EUR" office:value="5.85" calcext:value-type="currency">
            <text:p>5,85 €</text:p>
          </table:table-cell>
          <table:table-cell table:style-name="ce23" table:formula="of:=IF([.A123]&lt;&gt;&quot;&quot;;IF([.C123]&gt;0 ;MIN([.B123];[.C123]);[.B123]);0)" office:value-type="currency" office:currency="EUR" office:value="5.85" calcext:value-type="currency">
            <text:p>5,85 €</text:p>
          </table:table-cell>
          <table:table-cell table:style-name="ce40" table:formula="of:=IF([.D123]&gt;0;IF(AND([.B123]=[.C123];[.D123]&lt;TODAY()-365);TODAY();[.D123]);IF(ISTEXT([.A123]);TODAY()))" office:value-type="date" office:date-value="2022-10-19" calcext:value-type="date">
            <text:p>19 oct. 2022</text:p>
          </table:table-cell>
          <table:table-cell table:style-name="ce32" table:formula="of:=IF([.A123]&lt;&gt;&quot;&quot;;IF([.E123]&gt;0 ;MAX([.B123];[.E123]);[.B123]);0)" office:value-type="currency" office:currency="EUR" office:value="5.85" calcext:value-type="currency">
            <text:p>5,85 €</text:p>
          </table:table-cell>
          <table:table-cell table:style-name="ce41" table:formula="of:=IF([.C123]&gt;0;([.B123]/[.C123])-1;0)" office:value-type="percentage" office:value="0" calcext:value-type="percentage">
            <text:p>0,00 %</text:p>
          </table:table-cell>
          <table:table-cell table:style-name="ce58" table:formula="of:=IF([.B123]=[.C123];IF([.B123]&gt;0;IF(ISTEXT([.G123]);[.G123];[.$A$2]);0);[.G123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rdon fumé 200 gr</text:p>
          </table:table-cell>
          <table:table-cell table:style-name="ce22" office:value-type="currency" office:currency="EUR" office:value="1.79" calcext:value-type="currency">
            <text:p>1,79 €</text:p>
          </table:table-cell>
          <table:table-cell table:style-name="ce23" table:formula="of:=IF([.A124]&lt;&gt;&quot;&quot;;IF([.C124]&gt;0 ;MIN([.B124];[.C124]);[.B124]);0)" office:value-type="currency" office:currency="EUR" office:value="1.75" calcext:value-type="currency">
            <text:p>1,75 €</text:p>
          </table:table-cell>
          <table:table-cell table:style-name="ce40" table:formula="of:=IF([.D124]&gt;0;IF(AND([.B124]=[.C124];[.D124]&lt;TODAY()-365);TODAY();[.D124]);IF(ISTEXT([.A124]);TODAY()))" office:value-type="date" office:date-value="2022-10-19" calcext:value-type="date">
            <text:p>19 oct. 2022</text:p>
          </table:table-cell>
          <table:table-cell table:style-name="ce32" table:formula="of:=IF([.A124]&lt;&gt;&quot;&quot;;IF([.E124]&gt;0 ;MAX([.B124];[.E124]);[.B124]);0)" office:value-type="currency" office:currency="EUR" office:value="1.79" calcext:value-type="currency">
            <text:p>1,79 €</text:p>
          </table:table-cell>
          <table:table-cell table:style-name="ce41" table:formula="of:=IF([.C124]&gt;0;([.B124]/[.C124])-1;0)" office:value-type="percentage" office:value="0.0228571428571429" calcext:value-type="percentage">
            <text:p>2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rdons fumés /kg</text:p>
          </table:table-cell>
          <table:table-cell table:style-name="ce22" office:value-type="currency" office:currency="EUR" office:value="11.26" calcext:value-type="currency">
            <text:p>11,26 €</text:p>
          </table:table-cell>
          <table:table-cell table:style-name="ce23" table:formula="of:=IF([.A125]&lt;&gt;&quot;&quot;;IF([.C125]&gt;0 ;MIN([.B125];[.C125]);[.B125]);0)" office:value-type="currency" office:currency="EUR" office:value="11.26" calcext:value-type="currency">
            <text:p>11,26 €</text:p>
          </table:table-cell>
          <table:table-cell table:style-name="ce40" table:formula="of:=IF([.D125]&gt;0;IF(AND([.B125]=[.C125];[.D125]&lt;TODAY()-365);TODAY();[.D125]);IF(ISTEXT([.A125]);TODAY()))" office:value-type="date" office:date-value="2022-10-19" calcext:value-type="date">
            <text:p>19 oct. 2022</text:p>
          </table:table-cell>
          <table:table-cell table:style-name="ce32" table:formula="of:=IF([.A125]&lt;&gt;&quot;&quot;;IF([.E125]&gt;0 ;MAX([.B125];[.E125]);[.B125]);0)" office:value-type="currency" office:currency="EUR" office:value="11.26" calcext:value-type="currency">
            <text:p>11,26 €</text:p>
          </table:table-cell>
          <table:table-cell table:style-name="ce41" table:formula="of:=IF([.C125]&gt;0;([.B125]/[.C125])-1;0)" office:value-type="percentage" office:value="0" calcext:value-type="percentage">
            <text:p>0,00 %</text:p>
          </table:table-cell>
          <table:table-cell table:style-name="ce58" table:formula="of:=IF([.B125]=[.C125];IF([.B125]&gt;0;IF(ISTEXT([.G125]);[.G125];[.$A$2]);0);[.G125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ays <text:s/>gâteau apér au césame 132 gr</text:p>
          </table:table-cell>
          <table:table-cell table:style-name="ce22" office:value-type="currency" office:currency="EUR" office:value="1.34" calcext:value-type="currency">
            <text:p>1,34 €</text:p>
          </table:table-cell>
          <table:table-cell table:style-name="ce23" table:formula="of:=IF([.A126]&lt;&gt;&quot;&quot;;IF([.C126]&gt;0 ;MIN([.B126];[.C126]);[.B126]);0)" office:value-type="currency" office:currency="EUR" office:value="1.34" calcext:value-type="currency">
            <text:p>1,34 €</text:p>
          </table:table-cell>
          <table:table-cell table:style-name="ce40" table:formula="of:=IF([.D126]&gt;0;IF(AND([.B126]=[.C126];[.D126]&lt;TODAY()-365);TODAY();[.D126]);IF(ISTEXT([.A126]);TODAY()))" office:value-type="date" office:date-value="2022-10-19" calcext:value-type="date">
            <text:p>19 oct. 2022</text:p>
          </table:table-cell>
          <table:table-cell table:style-name="ce32" table:formula="of:=IF([.A126]&lt;&gt;&quot;&quot;;IF([.E126]&gt;0 ;MAX([.B126];[.E126]);[.B126]);0)" office:value-type="currency" office:currency="EUR" office:value="1.34" calcext:value-type="currency">
            <text:p>1,34 €</text:p>
          </table:table-cell>
          <table:table-cell table:style-name="ce41" table:formula="of:=IF([.C126]&gt;0;([.B126]/[.C12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gumes à la provençale 480gr 4/4</text:p>
          </table:table-cell>
          <table:table-cell table:style-name="ce22" office:value-type="currency" office:currency="EUR" office:value="2.64" calcext:value-type="currency">
            <text:p>2,64 €</text:p>
          </table:table-cell>
          <table:table-cell table:style-name="ce23" table:formula="of:=IF([.A127]&lt;&gt;&quot;&quot;;IF([.C127]&gt;0 ;MIN([.B127];[.C127]);[.B127]);0)" office:value-type="currency" office:currency="EUR" office:value="2.64" calcext:value-type="currency">
            <text:p>2,64 €</text:p>
          </table:table-cell>
          <table:table-cell table:style-name="ce40" table:formula="of:=IF([.D127]&gt;0;IF(AND([.B127]=[.C127];[.D127]&lt;TODAY()-365);TODAY();[.D127]);IF(ISTEXT([.A127]);TODAY()))" office:value-type="date" office:date-value="2022-10-19" calcext:value-type="date">
            <text:p>19 oct. 2022</text:p>
          </table:table-cell>
          <table:table-cell table:style-name="ce32" table:formula="of:=IF([.A127]&lt;&gt;&quot;&quot;;IF([.E127]&gt;0 ;MAX([.B127];[.E127]);[.B127]);0)" office:value-type="currency" office:currency="EUR" office:value="2.64" calcext:value-type="currency">
            <text:p>2,64 €</text:p>
          </table:table-cell>
          <table:table-cell table:style-name="ce41" table:formula="of:=IF([.C127]&gt;0;([.B127]/[.C12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ntilles cuisinée 820gr 4/4</text:p>
          </table:table-cell>
          <table:table-cell table:style-name="ce22" office:value-type="currency" office:currency="EUR" office:value="1.64" calcext:value-type="currency">
            <text:p>1,64 €</text:p>
          </table:table-cell>
          <table:table-cell table:style-name="ce23" table:formula="of:=IF([.A128]&lt;&gt;&quot;&quot;;IF([.C128]&gt;0 ;MIN([.B128];[.C128]);[.B128]);0)" office:value-type="currency" office:currency="EUR" office:value="1.64" calcext:value-type="currency">
            <text:p>1,64 €</text:p>
          </table:table-cell>
          <table:table-cell table:style-name="ce40" table:formula="of:=IF([.D128]&gt;0;IF(AND([.B128]=[.C128];[.D128]&lt;TODAY()-365);TODAY();[.D128]);IF(ISTEXT([.A128]);TODAY()))" office:value-type="date" office:date-value="2022-10-19" calcext:value-type="date">
            <text:p>19 oct. 2022</text:p>
          </table:table-cell>
          <table:table-cell table:style-name="ce32" table:formula="of:=IF([.A128]&lt;&gt;&quot;&quot;;IF([.E128]&gt;0 ;MAX([.B128];[.E128]);[.B128]);0)" office:value-type="currency" office:currency="EUR" office:value="1.64" calcext:value-type="currency">
            <text:p>1,64 €</text:p>
          </table:table-cell>
          <table:table-cell table:style-name="ce41" table:formula="of:=IF([.C128]&gt;0;([.B128]/[.C12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1" table:content-validation-name="val2" office:value-type="string" calcext:value-type="string">
            <text:p>Lentilles vertes /kg</text:p>
          </table:table-cell>
          <table:table-cell table:style-name="ce22" office:value-type="currency" office:currency="EUR" office:value="3.75" calcext:value-type="currency">
            <text:p>3,75 €</text:p>
          </table:table-cell>
          <table:table-cell table:style-name="ce23" table:formula="of:=IF([.A129]&lt;&gt;&quot;&quot;;IF([.C129]&gt;0 ;MIN([.B129];[.C129]);[.B129]);0)" office:value-type="currency" office:currency="EUR" office:value="2.6" calcext:value-type="currency">
            <text:p>2,60 €</text:p>
          </table:table-cell>
          <table:table-cell table:style-name="ce40" table:formula="of:=IF([.D129]&gt;0;IF(AND([.B129]=[.C129];[.D129]&lt;TODAY()-365);TODAY();[.D129]);IF(ISTEXT([.A129]);TODAY()))" office:value-type="date" office:date-value="2022-10-19" calcext:value-type="date">
            <text:p>19 oct. 2022</text:p>
          </table:table-cell>
          <table:table-cell table:style-name="ce32" table:formula="of:=IF([.A129]&lt;&gt;&quot;&quot;;IF([.E129]&gt;0 ;MAX([.B129];[.E129]);[.B129]);0)" office:value-type="currency" office:currency="EUR" office:value="3.75" calcext:value-type="currency">
            <text:p>3,75 €</text:p>
          </table:table-cell>
          <table:table-cell table:style-name="ce41" table:formula="of:=IF([.C129]&gt;0;([.B129]/[.C129])-1;0)" office:value-type="percentage" office:value="0.442307692307692" calcext:value-type="percentage">
            <text:p>44,23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essive mir black</text:p>
          </table:table-cell>
          <table:table-cell table:style-name="ce22" office:value-type="currency" office:currency="EUR" office:value="5.01" calcext:value-type="currency">
            <text:p>5,01 €</text:p>
          </table:table-cell>
          <table:table-cell table:style-name="ce23" table:formula="of:=IF([.A130]&lt;&gt;&quot;&quot;;IF([.C130]&gt;0 ;MIN([.B130];[.C130]);[.B130]);0)" office:value-type="currency" office:currency="EUR" office:value="5.01" calcext:value-type="currency">
            <text:p>5,01 €</text:p>
          </table:table-cell>
          <table:table-cell table:style-name="ce40" table:formula="of:=IF([.D130]&gt;0;IF(AND([.B130]=[.C130];[.D130]&lt;TODAY()-365);TODAY();[.D130]);IF(ISTEXT([.A130]);TODAY()))" office:value-type="date" office:date-value="2022-10-19" calcext:value-type="date">
            <text:p>19 oct. 2022</text:p>
          </table:table-cell>
          <table:table-cell table:style-name="ce32" table:formula="of:=IF([.A130]&lt;&gt;&quot;&quot;;IF([.E130]&gt;0 ;MAX([.B130];[.E130]);[.B130]);0)" office:value-type="currency" office:currency="EUR" office:value="5.01" calcext:value-type="currency">
            <text:p>5,01 €</text:p>
          </table:table-cell>
          <table:table-cell table:style-name="ce41" table:formula="of:=IF([.C130]&gt;0;([.B130]/[.C13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Lichi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31]&lt;&gt;&quot;&quot;;IF([.C131]&gt;0 ;MIN([.B131];[.C131]);[.B131]);0)" office:value-type="currency" office:currency="EUR" office:value="0" calcext:value-type="currency">
            <text:p>0,00 €</text:p>
          </table:table-cell>
          <table:table-cell table:style-name="ce40" table:formula="of:=IF([.D131]&gt;0;IF(AND([.B131]=[.C131];[.D131]&lt;TODAY()-365);TODAY();[.D131]);IF(ISTEXT([.A131]);TODAY()))" office:value-type="date" office:date-value="2022-10-19" calcext:value-type="date">
            <text:p>19 oct. 2022</text:p>
          </table:table-cell>
          <table:table-cell table:style-name="ce32" table:formula="of:=IF([.A131]&lt;&gt;&quot;&quot;;IF([.E131]&gt;0 ;MAX([.B131];[.E131]);[.B131]);0)" office:value-type="currency" office:currency="EUR" office:value="0" calcext:value-type="currency">
            <text:p>0,00 €</text:p>
          </table:table-cell>
          <table:table-cell table:style-name="ce41" table:formula="of:=IF([.C131]&gt;0;([.B131]/[.C131])-1;0)" office:value-type="percentage" office:value="0" calcext:value-type="percentage">
            <text:p>0,00 %</text:p>
          </table:table-cell>
          <table:table-cell table:style-name="ce58" table:formula="of:=IF([.B131]=[.C131];IF([.B131]&gt;0;IF(ISTEXT([.G131]);[.G131];[.$A$2]);0);[.G131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edoine 530gr 4/4</text:p>
          </table:table-cell>
          <table:table-cell table:style-name="ce22" office:value-type="currency" office:currency="EUR" office:value="1.72" calcext:value-type="currency">
            <text:p>1,72 €</text:p>
          </table:table-cell>
          <table:table-cell table:style-name="ce23" table:formula="of:=IF([.A132]&lt;&gt;&quot;&quot;;IF([.C132]&gt;0 ;MIN([.B132];[.C132]);[.B132]);0)" office:value-type="currency" office:currency="EUR" office:value="1.72" calcext:value-type="currency">
            <text:p>1,72 €</text:p>
          </table:table-cell>
          <table:table-cell table:style-name="ce40" table:formula="of:=IF([.D132]&gt;0;IF(AND([.B132]=[.C132];[.D132]&lt;TODAY()-365);TODAY();[.D132]);IF(ISTEXT([.A132]);TODAY()))" office:value-type="date" office:date-value="2022-10-19" calcext:value-type="date">
            <text:p>19 oct. 2022</text:p>
          </table:table-cell>
          <table:table-cell table:style-name="ce32" table:formula="of:=IF([.A132]&lt;&gt;&quot;&quot;;IF([.E132]&gt;0 ;MAX([.B132];[.E132]);[.B132]);0)" office:value-type="currency" office:currency="EUR" office:value="1.72" calcext:value-type="currency">
            <text:p>1,72 €</text:p>
          </table:table-cell>
          <table:table-cell table:style-name="ce41" table:formula="of:=IF([.C132]&gt;0;([.B132]/[.C13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edoine provencale 480gr 4/4</text:p>
          </table:table-cell>
          <table:table-cell table:style-name="ce22" office:value-type="currency" office:currency="EUR" office:value="2.98" calcext:value-type="currency">
            <text:p>2,98 €</text:p>
          </table:table-cell>
          <table:table-cell table:style-name="ce23" table:formula="of:=IF([.A133]&lt;&gt;&quot;&quot;;IF([.C133]&gt;0 ;MIN([.B133];[.C133]);[.B133]);0)" office:value-type="currency" office:currency="EUR" office:value="2.98" calcext:value-type="currency">
            <text:p>2,98 €</text:p>
          </table:table-cell>
          <table:table-cell table:style-name="ce40" table:formula="of:=IF([.D133]&gt;0;IF(AND([.B133]=[.C133];[.D133]&lt;TODAY()-365);TODAY();[.D133]);IF(ISTEXT([.A133]);TODAY()))" office:value-type="date" office:date-value="2022-10-19" calcext:value-type="date">
            <text:p>19 oct. 2022</text:p>
          </table:table-cell>
          <table:table-cell table:style-name="ce32" table:formula="of:=IF([.A133]&lt;&gt;&quot;&quot;;IF([.E133]&gt;0 ;MAX([.B133];[.E133]);[.B133]);0)" office:value-type="currency" office:currency="EUR" office:value="2.98" calcext:value-type="currency">
            <text:p>2,98 €</text:p>
          </table:table-cell>
          <table:table-cell table:style-name="ce41" table:formula="of:=IF([.C133]&gt;0;([.B133]/[.C13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che barquette de 150 gr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34]&lt;&gt;&quot;&quot;;IF([.C134]&gt;0 ;MIN([.B134];[.C134]);[.B134]);0)" office:value-type="currency" office:currency="EUR" office:value="0" calcext:value-type="currency">
            <text:p>0,00 €</text:p>
          </table:table-cell>
          <table:table-cell table:style-name="ce40" table:formula="of:=IF([.D134]&gt;0;IF(AND([.B134]=[.C134];[.D134]&lt;TODAY()-365);TODAY();[.D134]);IF(ISTEXT([.A134]);TODAY()))" office:value-type="date" office:date-value="2022-10-19" calcext:value-type="date">
            <text:p>19 oct. 2022</text:p>
          </table:table-cell>
          <table:table-cell table:style-name="ce32" table:formula="of:=IF([.A134]&lt;&gt;&quot;&quot;;IF([.E134]&gt;0 ;MAX([.B134];[.E134]);[.B134]);0)" office:value-type="currency" office:currency="EUR" office:value="0" calcext:value-type="currency">
            <text:p>0,00 €</text:p>
          </table:table-cell>
          <table:table-cell table:style-name="ce41" table:formula="of:=IF([.C134]&gt;0;([.B134]/[.C134])-1;0)" office:value-type="percentage" office:value="0" calcext:value-type="percentage">
            <text:p>0,00 %</text:p>
          </table:table-cell>
          <table:table-cell table:style-name="ce58" table:formula="of:=IF([.B134]=[.C134];IF([.B134]&gt;0;IF(ISTEXT([.G134]);[.G134];[.$A$2]);0);[.G134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dere</text:p>
          </table:table-cell>
          <table:table-cell table:style-name="ce22" office:value-type="currency" office:currency="EUR" office:value="6.66" calcext:value-type="currency">
            <text:p>6,66 €</text:p>
          </table:table-cell>
          <table:table-cell table:style-name="ce23" table:formula="of:=IF([.A135]&lt;&gt;&quot;&quot;;IF([.C135]&gt;0 ;MIN([.B135];[.C135]);[.B135]);0)" office:value-type="currency" office:currency="EUR" office:value="6.66" calcext:value-type="currency">
            <text:p>6,66 €</text:p>
          </table:table-cell>
          <table:table-cell table:style-name="ce40" table:formula="of:=IF([.D135]&gt;0;IF(AND([.B135]=[.C135];[.D135]&lt;TODAY()-365);TODAY();[.D135]);IF(ISTEXT([.A135]);TODAY()))" office:value-type="date" office:date-value="2022-10-19" calcext:value-type="date">
            <text:p>19 oct. 2022</text:p>
          </table:table-cell>
          <table:table-cell table:style-name="ce32" table:formula="of:=IF([.A135]&lt;&gt;&quot;&quot;;IF([.E135]&gt;0 ;MAX([.B135];[.E135]);[.B135]);0)" office:value-type="currency" office:currency="EUR" office:value="6.66" calcext:value-type="currency">
            <text:p>6,66 €</text:p>
          </table:table-cell>
          <table:table-cell table:style-name="ce41" table:formula="of:=IF([.C135]&gt;0;([.B135]/[.C13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gret de canard</text:p>
          </table:table-cell>
          <table:table-cell table:style-name="ce22" office:value-type="currency" office:currency="EUR" office:value="31.97" calcext:value-type="currency">
            <text:p>31,97 €</text:p>
          </table:table-cell>
          <table:table-cell table:style-name="ce23" table:formula="of:=IF([.A136]&lt;&gt;&quot;&quot;;IF([.C136]&gt;0 ;MIN([.B136];[.C136]);[.B136]);0)" office:value-type="currency" office:currency="EUR" office:value="31.97" calcext:value-type="currency">
            <text:p>31,97 €</text:p>
          </table:table-cell>
          <table:table-cell table:style-name="ce40" table:formula="of:=IF([.D136]&gt;0;IF(AND([.B136]=[.C136];[.D136]&lt;TODAY()-365);TODAY();[.D136]);IF(ISTEXT([.A136]);TODAY()))" office:value-type="date" office:date-value="2022-10-19" calcext:value-type="date">
            <text:p>19 oct. 2022</text:p>
          </table:table-cell>
          <table:table-cell table:style-name="ce32" table:formula="of:=IF([.A136]&lt;&gt;&quot;&quot;;IF([.E136]&gt;0 ;MAX([.B136];[.E136]);[.B136]);0)" office:value-type="currency" office:currency="EUR" office:value="31.97" calcext:value-type="currency">
            <text:p>31,97 €</text:p>
          </table:table-cell>
          <table:table-cell table:style-name="ce41" table:formula="of:=IF([.C136]&gt;0;([.B136]/[.C136])-1;0)" office:value-type="percentage" office:value="0" calcext:value-type="percentage">
            <text:p>0,00 %</text:p>
          </table:table-cell>
          <table:table-cell table:style-name="ce58" table:formula="of:=IF([.B136]=[.C136];IF([.B136]&gt;0;IF(ISTEXT([.G136]);[.G136];[.$A$2]);0);[.G136])" office:value-type="string" office:string-value="Huguier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boite 420 gr</text:p>
          </table:table-cell>
          <table:table-cell table:style-name="ce22" office:value-type="currency" office:currency="EUR" office:value="1.87" calcext:value-type="currency">
            <text:p>1,87 €</text:p>
          </table:table-cell>
          <table:table-cell table:style-name="ce23" table:formula="of:=IF([.A137]&lt;&gt;&quot;&quot;;IF([.C137]&gt;0 ;MIN([.B137];[.C137]);[.B137]);0)" office:value-type="currency" office:currency="EUR" office:value="1.87" calcext:value-type="currency">
            <text:p>1,87 €</text:p>
          </table:table-cell>
          <table:table-cell table:style-name="ce40" table:formula="of:=IF([.D137]&gt;0;IF(AND([.B137]=[.C137];[.D137]&lt;TODAY()-365);TODAY();[.D137]);IF(ISTEXT([.A137]);TODAY()))" office:value-type="date" office:date-value="2022-10-19" calcext:value-type="date">
            <text:p>19 oct. 2022</text:p>
          </table:table-cell>
          <table:table-cell table:style-name="ce32" table:formula="of:=IF([.A137]&lt;&gt;&quot;&quot;;IF([.E137]&gt;0 ;MAX([.B137];[.E137]);[.B137]);0)" office:value-type="currency" office:currency="EUR" office:value="1.87" calcext:value-type="currency">
            <text:p>1,87 €</text:p>
          </table:table-cell>
          <table:table-cell table:style-name="ce41" table:formula="of:=IF([.C137]&gt;0;([.B137]/[.C13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extra tendre 3x150gr</text:p>
          </table:table-cell>
          <table:table-cell table:style-name="ce22" office:value-type="currency" office:currency="EUR" office:value="1.97" calcext:value-type="currency">
            <text:p>1,97 €</text:p>
          </table:table-cell>
          <table:table-cell table:style-name="ce23" table:formula="of:=IF([.A138]&lt;&gt;&quot;&quot;;IF([.C138]&gt;0 ;MIN([.B138];[.C138]);[.B138]);0)" office:value-type="currency" office:currency="EUR" office:value="1.97" calcext:value-type="currency">
            <text:p>1,97 €</text:p>
          </table:table-cell>
          <table:table-cell table:style-name="ce40" table:formula="of:=IF([.D138]&gt;0;IF(AND([.B138]=[.C138];[.D138]&lt;TODAY()-365);TODAY();[.D138]);IF(ISTEXT([.A138]);TODAY()))" office:value-type="date" office:date-value="2022-10-19" calcext:value-type="date">
            <text:p>19 oct. 2022</text:p>
          </table:table-cell>
          <table:table-cell table:style-name="ce32" table:formula="of:=IF([.A138]&lt;&gt;&quot;&quot;;IF([.E138]&gt;0 ;MAX([.B138];[.E138]);[.B138]);0)" office:value-type="currency" office:currency="EUR" office:value="1.97" calcext:value-type="currency">
            <text:p>1,97 €</text:p>
          </table:table-cell>
          <table:table-cell table:style-name="ce41" table:formula="of:=IF([.C138]&gt;0;([.B138]/[.C13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s extra tendre 4x140gr</text:p>
          </table:table-cell>
          <table:table-cell table:style-name="ce22" office:value-type="currency" office:currency="EUR" office:value="2.82" calcext:value-type="currency">
            <text:p>2,82 €</text:p>
          </table:table-cell>
          <table:table-cell table:style-name="ce23" table:formula="of:=IF([.A139]&lt;&gt;&quot;&quot;;IF([.C139]&gt;0 ;MIN([.B139];[.C139]);[.B139]);0)" office:value-type="currency" office:currency="EUR" office:value="2.82" calcext:value-type="currency">
            <text:p>2,82 €</text:p>
          </table:table-cell>
          <table:table-cell table:style-name="ce40" table:formula="of:=IF([.D139]&gt;0;IF(AND([.B139]=[.C139];[.D139]&lt;TODAY()-365);TODAY();[.D139]);IF(ISTEXT([.A139]);TODAY()))" office:value-type="date" office:date-value="2022-10-19" calcext:value-type="date">
            <text:p>19 oct. 2022</text:p>
          </table:table-cell>
          <table:table-cell table:style-name="ce32" table:formula="of:=IF([.A139]&lt;&gt;&quot;&quot;;IF([.E139]&gt;0 ;MAX([.B139];[.E139]);[.B139]);0)" office:value-type="currency" office:currency="EUR" office:value="2.82" calcext:value-type="currency">
            <text:p>2,82 €</text:p>
          </table:table-cell>
          <table:table-cell table:style-name="ce41" table:formula="of:=IF([.C139]&gt;0;([.B139]/[.C13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izena 700gr</text:p>
          </table:table-cell>
          <table:table-cell table:style-name="ce22" office:value-type="currency" office:currency="EUR" office:value="2.33" calcext:value-type="currency">
            <text:p>2,33 €</text:p>
          </table:table-cell>
          <table:table-cell table:style-name="ce23" table:formula="of:=IF([.A140]&lt;&gt;&quot;&quot;;IF([.C140]&gt;0 ;MIN([.B140];[.C140]);[.B140]);0)" office:value-type="currency" office:currency="EUR" office:value="2.33" calcext:value-type="currency">
            <text:p>2,33 €</text:p>
          </table:table-cell>
          <table:table-cell table:style-name="ce40" table:formula="of:=IF([.D140]&gt;0;IF(AND([.B140]=[.C140];[.D140]&lt;TODAY()-365);TODAY();[.D140]);IF(ISTEXT([.A140]);TODAY()))" office:value-type="date" office:date-value="2022-10-19" calcext:value-type="date">
            <text:p>19 oct. 2022</text:p>
          </table:table-cell>
          <table:table-cell table:style-name="ce32" table:formula="of:=IF([.A140]&lt;&gt;&quot;&quot;;IF([.E140]&gt;0 ;MAX([.B140];[.E140]);[.B140]);0)" office:value-type="currency" office:currency="EUR" office:value="2.33" calcext:value-type="currency">
            <text:p>2,33 €</text:p>
          </table:table-cell>
          <table:table-cell table:style-name="ce41" table:formula="of:=IF([.C140]&gt;0;([.B140]/[.C1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ïzena 700gr</text:p>
          </table:table-cell>
          <table:table-cell table:style-name="ce22" office:value-type="currency" office:currency="EUR" office:value="2.31" calcext:value-type="currency">
            <text:p>2,31 €</text:p>
          </table:table-cell>
          <table:table-cell table:style-name="ce23" table:formula="of:=IF([.A141]&lt;&gt;&quot;&quot;;IF([.C141]&gt;0 ;MIN([.B141];[.C141]);[.B141]);0)" office:value-type="currency" office:currency="EUR" office:value="2.31" calcext:value-type="currency">
            <text:p>2,31 €</text:p>
          </table:table-cell>
          <table:table-cell table:style-name="ce40" table:formula="of:=IF([.D141]&gt;0;IF(AND([.B141]=[.C141];[.D141]&lt;TODAY()-365);TODAY();[.D141]);IF(ISTEXT([.A141]);TODAY()))" office:value-type="date" office:date-value="2022-10-19" calcext:value-type="date">
            <text:p>19 oct. 2022</text:p>
          </table:table-cell>
          <table:table-cell table:style-name="ce32" table:formula="of:=IF([.A141]&lt;&gt;&quot;&quot;;IF([.E141]&gt;0 ;MAX([.B141];[.E141]);[.B141]);0)" office:value-type="currency" office:currency="EUR" office:value="2.31" calcext:value-type="currency">
            <text:p>2,31 €</text:p>
          </table:table-cell>
          <table:table-cell table:style-name="ce41" table:formula="of:=IF([.C141]&gt;0;([.B141]/[.C141])-1;0)" office:value-type="percentage" office:value="0" calcext:value-type="percentage">
            <text:p>0,00 %</text:p>
          </table:table-cell>
          <table:table-cell table:style-name="ce58" table:formula="of:=IF([.B141]=[.C141];IF([.B141]&gt;0;IF(ISTEXT([.G141]);[.G141];[.$A$2]);0);[.G14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ngue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42]&lt;&gt;&quot;&quot;;IF([.C142]&gt;0 ;MIN([.B142];[.C142]);[.B142]);0)" office:value-type="currency" office:currency="EUR" office:value="0" calcext:value-type="currency">
            <text:p>0,00 €</text:p>
          </table:table-cell>
          <table:table-cell table:style-name="ce40" table:formula="of:=IF([.D142]&gt;0;IF(AND([.B142]=[.C142];[.D142]&lt;TODAY()-365);TODAY();[.D142]);IF(ISTEXT([.A142]);TODAY()))" office:value-type="date" office:date-value="2022-10-19" calcext:value-type="date">
            <text:p>19 oct. 2022</text:p>
          </table:table-cell>
          <table:table-cell table:style-name="ce32" table:formula="of:=IF([.A142]&lt;&gt;&quot;&quot;;IF([.E142]&gt;0 ;MAX([.B142];[.E142]);[.B142]);0)" office:value-type="currency" office:currency="EUR" office:value="0" calcext:value-type="currency">
            <text:p>0,00 €</text:p>
          </table:table-cell>
          <table:table-cell table:style-name="ce41" table:formula="of:=IF([.C142]&gt;0;([.B142]/[.C142])-1;0)" office:value-type="percentage" office:value="0" calcext:value-type="percentage">
            <text:p>0,00 %</text:p>
          </table:table-cell>
          <table:table-cell table:style-name="ce58" table:formula="of:=IF([.B142]=[.C142];IF([.B142]&gt;0;IF(ISTEXT([.G142]);[.G142];[.$A$2]);0);[.G142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argarine omega 3 </text:p>
          </table:table-cell>
          <table:table-cell table:style-name="ce22" office:value-type="currency" office:currency="EUR" office:value="3.63" calcext:value-type="currency">
            <text:p>3,63 €</text:p>
          </table:table-cell>
          <table:table-cell table:style-name="ce23" table:formula="of:=IF([.A143]&lt;&gt;&quot;&quot;;IF([.C143]&gt;0 ;MIN([.B143];[.C143]);[.B143]);0)" office:value-type="currency" office:currency="EUR" office:value="3.63" calcext:value-type="currency">
            <text:p>3,63 €</text:p>
          </table:table-cell>
          <table:table-cell table:style-name="ce40" table:formula="of:=IF([.D143]&gt;0;IF(AND([.B143]=[.C143];[.D143]&lt;TODAY()-365);TODAY();[.D143]);IF(ISTEXT([.A143]);TODAY()))" office:value-type="date" office:date-value="2022-10-19" calcext:value-type="date">
            <text:p>19 oct. 2022</text:p>
          </table:table-cell>
          <table:table-cell table:style-name="ce32" table:formula="of:=IF([.A143]&lt;&gt;&quot;&quot;;IF([.E143]&gt;0 ;MAX([.B143];[.E143]);[.B143]);0)" office:value-type="currency" office:currency="EUR" office:value="3.63" calcext:value-type="currency">
            <text:p>3,63 €</text:p>
          </table:table-cell>
          <table:table-cell table:style-name="ce41" table:formula="of:=IF([.C143]&gt;0;([.B143]/[.C14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ange salé <text:s/>120gr</text:p>
          </table:table-cell>
          <table:table-cell table:style-name="ce22" office:value-type="currency" office:currency="EUR" office:value="1.77" calcext:value-type="currency">
            <text:p>1,77 €</text:p>
          </table:table-cell>
          <table:table-cell table:style-name="ce23" table:formula="of:=IF([.A144]&lt;&gt;&quot;&quot;;IF([.C144]&gt;0 ;MIN([.B144];[.C144]);[.B144]);0)" office:value-type="currency" office:currency="EUR" office:value="1.77" calcext:value-type="currency">
            <text:p>1,77 €</text:p>
          </table:table-cell>
          <table:table-cell table:style-name="ce40" table:formula="of:=IF([.D144]&gt;0;IF(AND([.B144]=[.C144];[.D144]&lt;TODAY()-365);TODAY();[.D144]);IF(ISTEXT([.A144]);TODAY()))" office:value-type="date" office:date-value="2022-10-19" calcext:value-type="date">
            <text:p>19 oct. 2022</text:p>
          </table:table-cell>
          <table:table-cell table:style-name="ce32" table:formula="of:=IF([.A144]&lt;&gt;&quot;&quot;;IF([.E144]&gt;0 ;MAX([.B144];[.E144]);[.B144]);0)" office:value-type="currency" office:currency="EUR" office:value="1.77" calcext:value-type="currency">
            <text:p>1,77 €</text:p>
          </table:table-cell>
          <table:table-cell table:style-name="ce41" table:formula="of:=IF([.C144]&gt;0;([.B144]/[.C144])-1;0)" office:value-type="percentage" office:value="0" calcext:value-type="percentage">
            <text:p>0,00 %</text:p>
          </table:table-cell>
          <table:table-cell table:style-name="ce58" table:formula="of:=IF([.B144]=[.C144];IF([.B144]&gt;0;IF(ISTEXT([.G144]);[.G144];[.$A$2]);0);[.G14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ange selection 100 gr</text:p>
          </table:table-cell>
          <table:table-cell table:style-name="ce22" office:value-type="currency" office:currency="EUR" office:value="2.1" calcext:value-type="currency">
            <text:p>2,10 €</text:p>
          </table:table-cell>
          <table:table-cell table:style-name="ce23" table:formula="of:=IF([.A145]&lt;&gt;&quot;&quot;;IF([.C145]&gt;0 ;MIN([.B145];[.C145]);[.B145]);0)" office:value-type="currency" office:currency="EUR" office:value="2.02" calcext:value-type="currency">
            <text:p>2,02 €</text:p>
          </table:table-cell>
          <table:table-cell table:style-name="ce40" table:formula="of:=IF([.D145]&gt;0;IF(AND([.B145]=[.C145];[.D145]&lt;TODAY()-365);TODAY();[.D145]);IF(ISTEXT([.A145]);TODAY()))" office:value-type="date" office:date-value="2022-10-19" calcext:value-type="date">
            <text:p>19 oct. 2022</text:p>
          </table:table-cell>
          <table:table-cell table:style-name="ce32" table:formula="of:=IF([.A145]&lt;&gt;&quot;&quot;;IF([.E145]&gt;0 ;MAX([.B145];[.E145]);[.B145]);0)" office:value-type="currency" office:currency="EUR" office:value="2.1" calcext:value-type="currency">
            <text:p>2,10 €</text:p>
          </table:table-cell>
          <table:table-cell table:style-name="ce41" table:formula="of:=IF([.C145]&gt;0;([.B145]/[.C145])-1;0)" office:value-type="percentage" office:value="0.0396039603960396" calcext:value-type="percentage">
            <text:p>3,96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on charantais jaun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B146]&gt;0;IF([.C146]&gt;0 ;MIN([.B146];[.C146]);[.B146]);0)" office:value-type="currency" office:currency="EUR" office:value="1.5" calcext:value-type="currency">
            <text:p>1,50 €</text:p>
          </table:table-cell>
          <table:table-cell table:style-name="ce40" table:formula="of:=IF([.D146]&gt;0;IF(AND([.B146]=[.C146];[.D146]&lt;TODAY()-365);TODAY();[.D146]);IF(ISTEXT([.A146]);TODAY()))" office:value-type="date" office:date-value="2022-10-19" calcext:value-type="date">
            <text:p>19 oct. 2022</text:p>
          </table:table-cell>
          <table:table-cell table:style-name="ce32" table:formula="of:=IF([.A146]&lt;&gt;&quot;&quot;;IF([.E146]&gt;0 ;MAX([.B146];[.E146]);[.B146]);0)" office:value-type="currency" office:currency="EUR" office:value="2.99" calcext:value-type="currency">
            <text:p>2,99 €</text:p>
          </table:table-cell>
          <table:table-cell table:style-name="ce41" table:formula="of:=IF([.C146]&gt;0;([.B146]/[.C146])-1;0)" office:value-type="percentage" office:value="0.993333333333333" calcext:value-type="percentage">
            <text:p>99,33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elon selection philibon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147]&lt;&gt;&quot;&quot;;IF([.C147]&gt;0 ;MIN([.B147];[.C147]);[.B147]);0)" office:value-type="currency" office:currency="EUR" office:value="3.5" calcext:value-type="currency">
            <text:p>3,50 €</text:p>
          </table:table-cell>
          <table:table-cell table:style-name="ce40" table:formula="of:=IF([.D147]&gt;0;IF(AND([.B147]=[.C147];[.D147]&lt;TODAY()-365);TODAY();[.D147]);IF(ISTEXT([.A147]);TODAY()))" office:value-type="date" office:date-value="2022-10-19" calcext:value-type="date">
            <text:p>19 oct. 2022</text:p>
          </table:table-cell>
          <table:table-cell table:style-name="ce32" table:formula="of:=IF([.A147]&lt;&gt;&quot;&quot;;IF([.E147]&gt;0 ;MAX([.B147];[.E147]);[.B147]);0)" office:value-type="currency" office:currency="EUR" office:value="3.5" calcext:value-type="currency">
            <text:p>3,50 €</text:p>
          </table:table-cell>
          <table:table-cell table:style-name="ce41" table:formula="of:=IF([.C147]&gt;0;([.B147]/[.C1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irabelle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148]&lt;&gt;&quot;&quot;;IF([.C148]&gt;0 ;MIN([.B148];[.C148]);[.B148]);0)" office:value-type="currency" office:currency="EUR" office:value="4.99" calcext:value-type="currency">
            <text:p>4,99 €</text:p>
          </table:table-cell>
          <table:table-cell table:style-name="ce40" table:formula="of:=IF([.D148]&gt;0;IF(AND([.B148]=[.C148];[.D148]&lt;TODAY()-365);TODAY();[.D148]);IF(ISTEXT([.A148]);TODAY()))" office:value-type="date" office:date-value="2022-10-19" calcext:value-type="date">
            <text:p>19 oct. 2022</text:p>
          </table:table-cell>
          <table:table-cell table:style-name="ce32" table:formula="of:=IF([.A148]&lt;&gt;&quot;&quot;;IF([.E148]&gt;0 ;MAX([.B148];[.E148]);[.B148]);0)" office:value-type="currency" office:currency="EUR" office:value="4.99" calcext:value-type="currency">
            <text:p>4,99 €</text:p>
          </table:table-cell>
          <table:table-cell table:style-name="ce41" table:formula="of:=IF([.C148]&gt;0;([.B148]/[.C14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outarde <text:s/>forte 200 gr</text:p>
          </table:table-cell>
          <table:table-cell table:style-name="ce22" office:value-type="currency" office:currency="EUR" office:value="3.09" calcext:value-type="currency">
            <text:p>3,09 €</text:p>
          </table:table-cell>
          <table:table-cell table:style-name="ce23" table:formula="of:=IF([.A149]&lt;&gt;&quot;&quot;;IF([.C149]&gt;0 ;MIN([.B149];[.C149]);[.B149]);0)" office:value-type="currency" office:currency="EUR" office:value="2.02" calcext:value-type="currency">
            <text:p>2,02 €</text:p>
          </table:table-cell>
          <table:table-cell table:style-name="ce40" table:formula="of:=IF([.D149]&gt;0;IF(AND([.B149]=[.C149];[.D149]&lt;TODAY()-365);TODAY();[.D149]);IF(ISTEXT([.A149]);TODAY()))" office:value-type="date" office:date-value="2022-10-19" calcext:value-type="date">
            <text:p>19 oct. 2022</text:p>
          </table:table-cell>
          <table:table-cell table:style-name="ce32" table:formula="of:=IF([.A149]&lt;&gt;&quot;&quot;;IF([.E149]&gt;0 ;MAX([.B149];[.E149]);[.B149]);0)" office:value-type="currency" office:currency="EUR" office:value="3.09" calcext:value-type="currency">
            <text:p>3,09 €</text:p>
          </table:table-cell>
          <table:table-cell table:style-name="ce41" table:formula="of:=IF([.C149]&gt;0;([.B149]/[.C149])-1;0)" office:value-type="percentage" office:value="0.52970297029703" calcext:value-type="percentage">
            <text:p>52,97 %</text:p>
          </table:table-cell>
          <table:table-cell table:style-name="ce58" table:formula="of:=IF([.B149]=[.C149];IF([.B149]&gt;0;IF(ISTEXT([.G149]);[.G149];[.$A$2]);0);[.G14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ure colis /kg</text:p>
          </table:table-cell>
          <table:table-cell table:style-name="ce22" office:value-type="currency" office:currency="EUR" office:value="9.8" calcext:value-type="currency">
            <text:p>9,80 €</text:p>
          </table:table-cell>
          <table:table-cell table:style-name="ce23" table:formula="of:=IF([.A150]&lt;&gt;&quot;&quot;;IF([.C150]&gt;0 ;MIN([.B150];[.C150]);[.B150]);0)" office:value-type="currency" office:currency="EUR" office:value="9.8" calcext:value-type="currency">
            <text:p>9,80 €</text:p>
          </table:table-cell>
          <table:table-cell table:style-name="ce40" table:formula="of:=IF([.D150]&gt;0;IF(AND([.B150]=[.C150];[.D150]&lt;TODAY()-365);TODAY();[.D150]);IF(ISTEXT([.A150]);TODAY()))" office:value-type="date" office:date-value="2022-10-19" calcext:value-type="date">
            <text:p>19 oct. 2022</text:p>
          </table:table-cell>
          <table:table-cell table:style-name="ce32" table:formula="of:=IF([.A150]&lt;&gt;&quot;&quot;;IF([.E150]&gt;0 ;MAX([.B150];[.E150]);[.B150]);0)" office:value-type="currency" office:currency="EUR" office:value="9.8" calcext:value-type="currency">
            <text:p>9,80 €</text:p>
          </table:table-cell>
          <table:table-cell table:style-name="ce41" table:formula="of:=IF([.C150]&gt;0;([.B150]/[.C15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Myrtilles /kg</text:p>
          </table:table-cell>
          <table:table-cell table:style-name="ce22" office:value-type="currency" office:currency="EUR" office:value="9.8" calcext:value-type="currency">
            <text:p>9,80 €</text:p>
          </table:table-cell>
          <table:table-cell table:style-name="ce23" table:formula="of:=IF([.A151]&lt;&gt;&quot;&quot;;IF([.C151]&gt;0 ;MIN([.B151];[.C151]);[.B151]);0)" office:value-type="currency" office:currency="EUR" office:value="9.8" calcext:value-type="currency">
            <text:p>9,80 €</text:p>
          </table:table-cell>
          <table:table-cell table:style-name="ce40" table:formula="of:=IF([.D151]&gt;0;IF(AND([.B151]=[.C151];[.D151]&lt;TODAY()-365);TODAY();[.D151]);IF(ISTEXT([.A151]);TODAY()))" office:value-type="date" office:date-value="2022-10-19" calcext:value-type="date">
            <text:p>19 oct. 2022</text:p>
          </table:table-cell>
          <table:table-cell table:style-name="ce32" table:formula="of:=IF([.A151]&lt;&gt;&quot;&quot;;IF([.E151]&gt;0 ;MAX([.B151];[.E151]);[.B151]);0)" office:value-type="currency" office:currency="EUR" office:value="9.8" calcext:value-type="currency">
            <text:p>9,80 €</text:p>
          </table:table-cell>
          <table:table-cell table:style-name="ce41" table:formula="of:=IF([.C151]&gt;0;([.B151]/[.C15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ashi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52]&lt;&gt;&quot;&quot;;IF([.C152]&gt;0 ;MIN([.B152];[.C152]);[.B152]);0)" office:value-type="currency" office:currency="EUR" office:value="0" calcext:value-type="currency">
            <text:p>0,00 €</text:p>
          </table:table-cell>
          <table:table-cell table:style-name="ce40" table:formula="of:=IF([.D152]&gt;0;IF(AND([.B152]=[.C152];[.D152]&lt;TODAY()-365);TODAY();[.D152]);IF(ISTEXT([.A152]);TODAY()))" office:value-type="date" office:date-value="2022-10-19" calcext:value-type="date">
            <text:p>19 oct. 2022</text:p>
          </table:table-cell>
          <table:table-cell table:style-name="ce32" table:formula="of:=IF([.A152]&lt;&gt;&quot;&quot;;IF([.E152]&gt;0 ;MAX([.B152];[.E152]);[.B152]);0)" office:value-type="currency" office:currency="EUR" office:value="0" calcext:value-type="currency">
            <text:p>0,00 €</text:p>
          </table:table-cell>
          <table:table-cell table:style-name="ce41" table:formula="of:=IF([.C152]&gt;0;([.B152]/[.C152])-1;0)" office:value-type="percentage" office:value="0" calcext:value-type="percentage">
            <text:p>0,00 %</text:p>
          </table:table-cell>
          <table:table-cell table:style-name="ce58" table:formula="of:=IF([.B152]=[.C152];IF([.B152]&gt;0;IF(ISTEXT([.G152]);[.G152];[.$A$2]);0);[.G152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ectarine blanche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153]&lt;&gt;&quot;&quot;;IF([.C153]&gt;0 ;MIN([.B153];[.C153]);[.B153]);0)" office:value-type="currency" office:currency="EUR" office:value="4.99" calcext:value-type="currency">
            <text:p>4,99 €</text:p>
          </table:table-cell>
          <table:table-cell table:style-name="ce40" table:formula="of:=IF([.D153]&gt;0;IF(AND([.B153]=[.C153];[.D153]&lt;TODAY()-365);TODAY();[.D153]);IF(ISTEXT([.A153]);TODAY()))" office:value-type="date" office:date-value="2022-10-19" calcext:value-type="date">
            <text:p>19 oct. 2022</text:p>
          </table:table-cell>
          <table:table-cell table:style-name="ce32" table:formula="of:=IF([.A153]&lt;&gt;&quot;&quot;;IF([.E153]&gt;0 ;MAX([.B153];[.E153]);[.B153]);0)" office:value-type="currency" office:currency="EUR" office:value="4.99" calcext:value-type="currency">
            <text:p>4,99 €</text:p>
          </table:table-cell>
          <table:table-cell table:style-name="ce41" table:formula="of:=IF([.C153]&gt;0;([.B153]/[.C15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ectarine jaune /kg</text:p>
          </table:table-cell>
          <table:table-cell table:style-name="ce22" office:value-type="currency" office:currency="EUR" office:value="3.5" calcext:value-type="currency">
            <text:p>3,50 €</text:p>
          </table:table-cell>
          <table:table-cell table:style-name="ce23" table:formula="of:=IF([.A154]&lt;&gt;&quot;&quot;;IF([.C154]&gt;0 ;MIN([.B154];[.C154]);[.B154]);0)" office:value-type="currency" office:currency="EUR" office:value="3.5" calcext:value-type="currency">
            <text:p>3,50 €</text:p>
          </table:table-cell>
          <table:table-cell table:style-name="ce40" table:formula="of:=IF([.D154]&gt;0;IF(AND([.B154]=[.C154];[.D154]&lt;TODAY()-365);TODAY();[.D154]);IF(ISTEXT([.A154]);TODAY()))" office:value-type="date" office:date-value="2022-10-19" calcext:value-type="date">
            <text:p>19 oct. 2022</text:p>
          </table:table-cell>
          <table:table-cell table:style-name="ce32" table:formula="of:=IF([.A154]&lt;&gt;&quot;&quot;;IF([.E154]&gt;0 ;MAX([.B154];[.E154]);[.B154]);0)" office:value-type="currency" office:currency="EUR" office:value="3.5" calcext:value-type="currency">
            <text:p>3,50 €</text:p>
          </table:table-cell>
          <table:table-cell table:style-name="ce41" table:formula="of:=IF([.C154]&gt;0;([.B154]/[.C154])-1;0)" office:value-type="percentage" office:value="0" calcext:value-type="percentage">
            <text:p>0,00 %</text:p>
          </table:table-cell>
          <table:table-cell table:style-name="ce58" table:formula="of:=IF([.B154]=[.C154];IF([.B154]&gt;0;IF(ISTEXT([.G154]);[.G154];[.$A$2]);0);[.G154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cajou <text:s/>400gr</text:p>
          </table:table-cell>
          <table:table-cell table:style-name="ce22" office:value-type="currency" office:currency="EUR" office:value="5.16" calcext:value-type="currency">
            <text:p>5,16 €</text:p>
          </table:table-cell>
          <table:table-cell table:style-name="ce23" table:formula="of:=IF([.A155]&lt;&gt;&quot;&quot;;IF([.C155]&gt;0 ;MIN([.B155];[.C155]);[.B155]);0)" office:value-type="currency" office:currency="EUR" office:value="5.16" calcext:value-type="currency">
            <text:p>5,16 €</text:p>
          </table:table-cell>
          <table:table-cell table:style-name="ce40" table:formula="of:=IF([.D155]&gt;0;IF(AND([.B155]=[.C155];[.D155]&lt;TODAY()-365);TODAY();[.D155]);IF(ISTEXT([.A155]);TODAY()))" office:value-type="date" office:date-value="2022-10-19" calcext:value-type="date">
            <text:p>19 oct. 2022</text:p>
          </table:table-cell>
          <table:table-cell table:style-name="ce32" table:formula="of:=IF([.A155]&lt;&gt;&quot;&quot;;IF([.E155]&gt;0 ;MAX([.B155];[.E155]);[.B155]);0)" office:value-type="currency" office:currency="EUR" office:value="5.16" calcext:value-type="currency">
            <text:p>5,16 €</text:p>
          </table:table-cell>
          <table:table-cell table:style-name="ce41" table:formula="of:=IF([.C155]&gt;0;([.B155]/[.C15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d’amazonie 100 gr</text:p>
          </table:table-cell>
          <table:table-cell table:style-name="ce22" office:value-type="currency" office:currency="EUR" office:value="1.89" calcext:value-type="currency">
            <text:p>1,89 €</text:p>
          </table:table-cell>
          <table:table-cell table:style-name="ce23" table:formula="of:=IF([.A156]&lt;&gt;&quot;&quot;;IF([.C156]&gt;0 ;MIN([.B156];[.C156]);[.B156]);0)" office:value-type="currency" office:currency="EUR" office:value="1.89" calcext:value-type="currency">
            <text:p>1,89 €</text:p>
          </table:table-cell>
          <table:table-cell table:style-name="ce40" table:formula="of:=IF([.D156]&gt;0;IF(AND([.B156]=[.C156];[.D156]&lt;TODAY()-365);TODAY();[.D156]);IF(ISTEXT([.A156]);TODAY()))" office:value-type="date" office:date-value="2022-10-19" calcext:value-type="date">
            <text:p>19 oct. 2022</text:p>
          </table:table-cell>
          <table:table-cell table:style-name="ce32" table:formula="of:=IF([.A156]&lt;&gt;&quot;&quot;;IF([.E156]&gt;0 ;MAX([.B156];[.E156]);[.B156]);0)" office:value-type="currency" office:currency="EUR" office:value="1.89" calcext:value-type="currency">
            <text:p>1,89 €</text:p>
          </table:table-cell>
          <table:table-cell table:style-name="ce41" table:formula="of:=IF([.C156]&gt;0;([.B156]/[.C15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Noix fraiche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57]&lt;&gt;&quot;&quot;;IF([.C157]&gt;0 ;MIN([.B157];[.C157]);[.B157]);0)" office:value-type="currency" office:currency="EUR" office:value="2.99" calcext:value-type="currency">
            <text:p>2,99 €</text:p>
          </table:table-cell>
          <table:table-cell table:style-name="ce40" table:formula="of:=IF([.D157]&gt;0;IF(AND([.B157]=[.C157];[.D157]&lt;TODAY()-365);TODAY();[.D157]);IF(ISTEXT([.A157]);TODAY()))" office:value-type="date" office:date-value="2022-10-19" calcext:value-type="date">
            <text:p>19 oct. 2022</text:p>
          </table:table-cell>
          <table:table-cell table:style-name="ce32" table:formula="of:=IF([.A157]&lt;&gt;&quot;&quot;;IF([.E157]&gt;0 ;MAX([.B157];[.E157]);[.B157]);0)" office:value-type="currency" office:currency="EUR" office:value="2.99" calcext:value-type="currency">
            <text:p>2,99 €</text:p>
          </table:table-cell>
          <table:table-cell table:style-name="ce41" table:formula="of:=IF([.C157]&gt;0;([.B157]/[.C157])-1;0)" office:value-type="percentage" office:value="0" calcext:value-type="percentage">
            <text:p>0,00 %</text:p>
          </table:table-cell>
          <table:table-cell table:style-name="ce58" table:formula="of:=IF([.B157]=[.C157];IF([.B157]&gt;0;IF(ISTEXT([.G157]);[.G157];[.$A$2]);0);[.G157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eufs x12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58]&lt;&gt;&quot;&quot;;IF([.C158]&gt;0 ;MIN([.B158];[.C158]);[.B158]);0)" office:value-type="currency" office:currency="EUR" office:value="2.16" calcext:value-type="currency">
            <text:p>2,16 €</text:p>
          </table:table-cell>
          <table:table-cell table:style-name="ce40" table:formula="of:=IF([.D158]&gt;0;IF(AND([.B158]=[.C158];[.D158]&lt;TODAY()-365);TODAY();[.D158]);IF(ISTEXT([.A158]);TODAY()))" office:value-type="date" office:date-value="2022-10-19" calcext:value-type="date">
            <text:p>19 oct. 2022</text:p>
          </table:table-cell>
          <table:table-cell table:style-name="ce32" table:formula="of:=IF([.A158]&lt;&gt;&quot;&quot;;IF([.E158]&gt;0 ;MAX([.B158];[.E158]);[.B158]);0)" office:value-type="currency" office:currency="EUR" office:value="2.5" calcext:value-type="currency">
            <text:p>2,50 €</text:p>
          </table:table-cell>
          <table:table-cell table:style-name="ce41" table:formula="of:=IF([.C158]&gt;0;([.B158]/[.C158])-1;0)" office:value-type="percentage" office:value="0.157407407407407" calcext:value-type="percentage">
            <text:p>15,74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ignon /kg</text:p>
          </table:table-cell>
          <table:table-cell table:style-name="ce22" office:value-type="currency" office:currency="EUR" office:value="0.99" calcext:value-type="currency">
            <text:p>0,99 €</text:p>
          </table:table-cell>
          <table:table-cell table:style-name="ce23" table:formula="of:=IF([.A159]&lt;&gt;&quot;&quot;;IF([.C159]&gt;0 ;MIN([.B159];[.C159]);[.B159]);0)" office:value-type="currency" office:currency="EUR" office:value="0.99" calcext:value-type="currency">
            <text:p>0,99 €</text:p>
          </table:table-cell>
          <table:table-cell table:style-name="ce40" table:formula="of:=IF([.D159]&gt;0;IF(AND([.B159]=[.C159];[.D159]&lt;TODAY()-365);TODAY();[.D159]);IF(ISTEXT([.A159]);TODAY()))" office:value-type="date" office:date-value="2022-10-19" calcext:value-type="date">
            <text:p>19 oct. 2022</text:p>
          </table:table-cell>
          <table:table-cell table:style-name="ce32" table:formula="of:=IF([.A159]&lt;&gt;&quot;&quot;;IF([.E159]&gt;0 ;MAX([.B159];[.E159]);[.B159]);0)" office:value-type="currency" office:currency="EUR" office:value="0.99" calcext:value-type="currency">
            <text:p>0,99 €</text:p>
          </table:table-cell>
          <table:table-cell table:style-name="ce41" table:formula="of:=IF([.C159]&gt;0;([.B159]/[.C159])-1;0)" office:value-type="percentage" office:value="0" calcext:value-type="percentage">
            <text:p>0,00 %</text:p>
          </table:table-cell>
          <table:table-cell table:style-name="ce58" table:formula="of:=IF([.B159]=[.C159];IF([.B159]&gt;0;IF(ISTEXT([.G159]);[.G159];[.$A$2]);0);[.G159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live noire denoyautées 150gr</text:p>
          </table:table-cell>
          <table:table-cell table:style-name="ce22" office:value-type="currency" office:currency="EUR" office:value="1.29" calcext:value-type="currency">
            <text:p>1,29 €</text:p>
          </table:table-cell>
          <table:table-cell table:style-name="ce23" table:formula="of:=IF([.A160]&lt;&gt;&quot;&quot;;IF([.C160]&gt;0 ;MIN([.B160];[.C160]);[.B160]);0)" office:value-type="currency" office:currency="EUR" office:value="1.29" calcext:value-type="currency">
            <text:p>1,29 €</text:p>
          </table:table-cell>
          <table:table-cell table:style-name="ce40" table:formula="of:=IF([.D160]&gt;0;IF(AND([.B160]=[.C160];[.D160]&lt;TODAY()-365);TODAY();[.D160]);IF(ISTEXT([.A160]);TODAY()))" office:value-type="date" office:date-value="2022-10-19" calcext:value-type="date">
            <text:p>19 oct. 2022</text:p>
          </table:table-cell>
          <table:table-cell table:style-name="ce32" table:formula="of:=IF([.A160]&lt;&gt;&quot;&quot;;IF([.E160]&gt;0 ;MAX([.B160];[.E160]);[.B160]);0)" office:value-type="currency" office:currency="EUR" office:value="1.29" calcext:value-type="currency">
            <text:p>1,29 €</text:p>
          </table:table-cell>
          <table:table-cell table:style-name="ce41" table:formula="of:=IF([.C160]&gt;0;([.B160]/[.C1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lives vertes denoyautee 160gr</text:p>
          </table:table-cell>
          <table:table-cell table:style-name="ce22" office:value-type="currency" office:currency="EUR" office:value="0.87" calcext:value-type="currency">
            <text:p>0,87 €</text:p>
          </table:table-cell>
          <table:table-cell table:style-name="ce23" table:formula="of:=IF([.A161]&lt;&gt;&quot;&quot;;IF([.C161]&gt;0 ;MIN([.B161];[.C161]);[.B161]);0)" office:value-type="currency" office:currency="EUR" office:value="0.87" calcext:value-type="currency">
            <text:p>0,87 €</text:p>
          </table:table-cell>
          <table:table-cell table:style-name="ce40" table:formula="of:=IF([.D161]&gt;0;IF(AND([.B161]=[.C161];[.D161]&lt;TODAY()-365);TODAY();[.D161]);IF(ISTEXT([.A161]);TODAY()))" office:value-type="date" office:date-value="2022-10-19" calcext:value-type="date">
            <text:p>19 oct. 2022</text:p>
          </table:table-cell>
          <table:table-cell table:style-name="ce32" table:formula="of:=IF([.A161]&lt;&gt;&quot;&quot;;IF([.E161]&gt;0 ;MAX([.B161];[.E161]);[.B161]);0)" office:value-type="currency" office:currency="EUR" office:value="0.87" calcext:value-type="currency">
            <text:p>0,87 €</text:p>
          </table:table-cell>
          <table:table-cell table:style-name="ce41" table:formula="of:=IF([.C161]&gt;0;([.B161]/[.C16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nglet bœuf /kg</text:p>
          </table:table-cell>
          <table:table-cell table:style-name="ce22" office:value-type="currency" office:currency="EUR" office:value="35.75" calcext:value-type="currency">
            <text:p>35,75 €</text:p>
          </table:table-cell>
          <table:table-cell table:style-name="ce23" table:formula="of:=IF([.A162]&lt;&gt;&quot;&quot;;IF([.C162]&gt;0 ;MIN([.B162];[.C162]);[.B162]);0)" office:value-type="currency" office:currency="EUR" office:value="34.36" calcext:value-type="currency">
            <text:p>34,36 €</text:p>
          </table:table-cell>
          <table:table-cell table:style-name="ce40" table:formula="of:=IF([.D162]&gt;0;IF(AND([.B162]=[.C162];[.D162]&lt;TODAY()-365);TODAY();[.D162]);IF(ISTEXT([.A162]);TODAY()))" office:value-type="date" office:date-value="2022-10-19" calcext:value-type="date">
            <text:p>19 oct. 2022</text:p>
          </table:table-cell>
          <table:table-cell table:style-name="ce32" table:formula="of:=IF([.A162]&lt;&gt;&quot;&quot;;IF([.E162]&gt;0 ;MAX([.B162];[.E162]);[.B162]);0)" office:value-type="currency" office:currency="EUR" office:value="35.75" calcext:value-type="currency">
            <text:p>35,75 €</text:p>
          </table:table-cell>
          <table:table-cell table:style-name="ce41" table:formula="of:=IF([.C162]&gt;0;([.B162]/[.C162])-1;0)" office:value-type="percentage" office:value="0.0404540162980209" calcext:value-type="percentage">
            <text:p>4,05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ange classiqu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63]&lt;&gt;&quot;&quot;;IF([.C163]&gt;0 ;MIN([.B163];[.C163]);[.B163]);0)" office:value-type="currency" office:currency="EUR" office:value="2.99" calcext:value-type="currency">
            <text:p>2,99 €</text:p>
          </table:table-cell>
          <table:table-cell table:style-name="ce40" table:formula="of:=IF([.D163]&gt;0;IF(AND([.B163]=[.C163];[.D163]&lt;TODAY()-365);TODAY();[.D163]);IF(ISTEXT([.A163]);TODAY()))" office:value-type="date" office:date-value="2022-10-19" calcext:value-type="date">
            <text:p>19 oct. 2022</text:p>
          </table:table-cell>
          <table:table-cell table:style-name="ce32" table:formula="of:=IF([.A163]&lt;&gt;&quot;&quot;;IF([.E163]&gt;0 ;MAX([.B163];[.E163]);[.B163]);0)" office:value-type="currency" office:currency="EUR" office:value="2.99" calcext:value-type="currency">
            <text:p>2,99 €</text:p>
          </table:table-cell>
          <table:table-cell table:style-name="ce41" table:formula="of:=IF([.C163]&gt;0;([.B163]/[.C163])-1;0)" office:value-type="percentage" office:value="0" calcext:value-type="percentage">
            <text:p>0,00 %</text:p>
          </table:table-cell>
          <table:table-cell table:style-name="ce58" table:formula="of:=IF([.B163]=[.C163];IF([.B163]&gt;0;IF(ISTEXT([.G163]);[.G163];[.$A$2]);0);[.G163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ange classique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64]&lt;&gt;&quot;&quot;;IF([.C164]&gt;0 ;MIN([.B164];[.C164]);[.B164]);0)" office:value-type="currency" office:currency="EUR" office:value="2.5" calcext:value-type="currency">
            <text:p>2,50 €</text:p>
          </table:table-cell>
          <table:table-cell table:style-name="ce40" table:formula="of:=IF([.D164]&gt;0;IF(AND([.B164]=[.C164];[.D164]&lt;TODAY()-365);TODAY();[.D164]);IF(ISTEXT([.A164]);TODAY()))" office:value-type="date" office:date-value="2022-10-19" calcext:value-type="date">
            <text:p>19 oct. 2022</text:p>
          </table:table-cell>
          <table:table-cell table:style-name="ce32" table:formula="of:=IF([.A164]&lt;&gt;&quot;&quot;;IF([.E164]&gt;0 ;MAX([.B164];[.E164]);[.B164]);0)" office:value-type="currency" office:currency="EUR" office:value="2.5" calcext:value-type="currency">
            <text:p>2,50 €</text:p>
          </table:table-cell>
          <table:table-cell table:style-name="ce41" table:formula="of:=IF([.C164]&gt;0;([.B164]/[.C164])-1;0)" office:value-type="percentage" office:value="0" calcext:value-type="percentage">
            <text:p>0,00 %</text:p>
          </table:table-cell>
          <table:table-cell table:style-name="ce58" table:formula="of:=IF([.B164]=[.C164];IF([.B164]&gt;0;IF(ISTEXT([.G164]);[.G164];[.$A$2]);0);[.G16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ri mandarin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165]&lt;&gt;&quot;&quot;;IF([.C165]&gt;0 ;MIN([.B165];[.C165]);[.B165]);0)" office:value-type="currency" office:currency="EUR" office:value="3.99" calcext:value-type="currency">
            <text:p>3,99 €</text:p>
          </table:table-cell>
          <table:table-cell table:style-name="ce40" table:formula="of:=IF([.D165]&gt;0;IF(AND([.B165]=[.C165];[.D165]&lt;TODAY()-365);TODAY();[.D165]);IF(ISTEXT([.A165]);TODAY()))" office:value-type="date" office:date-value="2022-10-19" calcext:value-type="date">
            <text:p>19 oct. 2022</text:p>
          </table:table-cell>
          <table:table-cell table:style-name="ce32" table:formula="of:=IF([.A165]&lt;&gt;&quot;&quot;;IF([.E165]&gt;0 ;MAX([.B165];[.E165]);[.B165]);0)" office:value-type="currency" office:currency="EUR" office:value="3.99" calcext:value-type="currency">
            <text:p>3,99 €</text:p>
          </table:table-cell>
          <table:table-cell table:style-name="ce41" table:formula="of:=IF([.C165]&gt;0;([.B165]/[.C165])-1;0)" office:value-type="percentage" office:value="0" calcext:value-type="percentage">
            <text:p>0,00 %</text:p>
          </table:table-cell>
          <table:table-cell table:style-name="ce58" table:formula="of:=IF([.B165]=[.C165];IF([.B165]&gt;0;IF(ISTEXT([.G165]);[.G165];[.$A$2]);0);[.G16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Ortolan 330 gr</text:p>
          </table:table-cell>
          <table:table-cell table:style-name="ce22" office:value-type="currency" office:currency="EUR" office:value="2.72" calcext:value-type="currency">
            <text:p>2,72 €</text:p>
          </table:table-cell>
          <table:table-cell table:style-name="ce23" table:formula="of:=IF([.A166]&lt;&gt;&quot;&quot;;IF([.C166]&gt;0 ;MIN([.B166];[.C166]);[.B166]);0)" office:value-type="currency" office:currency="EUR" office:value="2.62" calcext:value-type="currency">
            <text:p>2,62 €</text:p>
          </table:table-cell>
          <table:table-cell table:style-name="ce40" table:formula="of:=IF([.D166]&gt;0;IF(AND([.B166]=[.C166];[.D166]&lt;TODAY()-365);TODAY();[.D166]);IF(ISTEXT([.A166]);TODAY()))" office:value-type="date" office:date-value="2022-10-19" calcext:value-type="date">
            <text:p>19 oct. 2022</text:p>
          </table:table-cell>
          <table:table-cell table:style-name="ce32" table:formula="of:=IF([.A166]&lt;&gt;&quot;&quot;;IF([.E166]&gt;0 ;MAX([.B166];[.E166]);[.B166]);0)" office:value-type="currency" office:currency="EUR" office:value="2.72" calcext:value-type="currency">
            <text:p>2,72 €</text:p>
          </table:table-cell>
          <table:table-cell table:style-name="ce41" table:formula="of:=IF([.C166]&gt;0;([.B166]/[.C166])-1;0)" office:value-type="percentage" office:value="0.0381679389312977" calcext:value-type="percentage">
            <text:p>3,82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de campagne ss gluten 350 gr</text:p>
          </table:table-cell>
          <table:table-cell table:style-name="ce22" office:value-type="currency" office:currency="EUR" office:value="4.15" calcext:value-type="currency">
            <text:p>4,15 €</text:p>
          </table:table-cell>
          <table:table-cell table:style-name="ce23" table:formula="of:=IF([.A167]&lt;&gt;&quot;&quot;;IF([.C167]&gt;0 ;MIN([.B167];[.C167]);[.B167]);0)" office:value-type="currency" office:currency="EUR" office:value="3.47" calcext:value-type="currency">
            <text:p>3,47 €</text:p>
          </table:table-cell>
          <table:table-cell table:style-name="ce40" table:formula="of:=IF([.D167]&gt;0;IF(AND([.B167]=[.C167];[.D167]&lt;TODAY()-365);TODAY();[.D167]);IF(ISTEXT([.A167]);TODAY()))" office:value-type="date" office:date-value="2022-10-19" calcext:value-type="date">
            <text:p>19 oct. 2022</text:p>
          </table:table-cell>
          <table:table-cell table:style-name="ce32" table:formula="of:=IF([.A167]&lt;&gt;&quot;&quot;;IF([.E167]&gt;0 ;MAX([.B167];[.E167]);[.B167]);0)" office:value-type="currency" office:currency="EUR" office:value="4.15" calcext:value-type="currency">
            <text:p>4,15 €</text:p>
          </table:table-cell>
          <table:table-cell table:style-name="ce41" table:formula="of:=IF([.C167]&gt;0;([.B167]/[.C167])-1;0)" office:value-type="percentage" office:value="0.195965417867435" calcext:value-type="percentage">
            <text:p>19,6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précuit</text:p>
          </table:table-cell>
          <table:table-cell table:style-name="ce22" office:value-type="currency" office:currency="EUR" office:value="0.65" calcext:value-type="currency">
            <text:p>0,65 €</text:p>
          </table:table-cell>
          <table:table-cell table:style-name="ce23" table:formula="of:=IF([.A168]&lt;&gt;&quot;&quot;;IF([.C168]&gt;0 ;MIN([.B168];[.C168]);[.B168]);0)" office:value-type="currency" office:currency="EUR" office:value="0.65" calcext:value-type="currency">
            <text:p>0,65 €</text:p>
          </table:table-cell>
          <table:table-cell table:style-name="ce40" table:formula="of:=IF([.D168]&gt;0;IF(AND([.B168]=[.C168];[.D168]&lt;TODAY()-365);TODAY();[.D168]);IF(ISTEXT([.A168]);TODAY()))" office:value-type="date" office:date-value="2022-10-19" calcext:value-type="date">
            <text:p>19 oct. 2022</text:p>
          </table:table-cell>
          <table:table-cell table:style-name="ce32" table:formula="of:=IF([.A168]&lt;&gt;&quot;&quot;;IF([.E168]&gt;0 ;MAX([.B168];[.E168]);[.B168]);0)" office:value-type="currency" office:currency="EUR" office:value="0.65" calcext:value-type="currency">
            <text:p>0,65 €</text:p>
          </table:table-cell>
          <table:table-cell table:style-name="ce41" table:formula="of:=IF([.C168]&gt;0;([.B168]/[.C168])-1;0)" office:value-type="percentage" office:value="0" calcext:value-type="percentage">
            <text:p>0,00 %</text:p>
          </table:table-cell>
          <table:table-cell table:style-name="ce58" table:formula="of:=IF([.B168]=[.C168];IF([.B168]&gt;0;IF(ISTEXT([.G168]);[.G168];[.$A$2]);0);[.G168])" office:value-type="string" office:string-value="Lidl" calcext:value-type="string">
            <text:p>Lid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in precuit 300gr</text:p>
          </table:table-cell>
          <table:table-cell table:style-name="ce22" office:value-type="currency" office:currency="EUR" office:value="1.69" calcext:value-type="currency">
            <text:p>1,69 €</text:p>
          </table:table-cell>
          <table:table-cell table:style-name="ce23" table:formula="of:=IF([.A169]&lt;&gt;&quot;&quot;;IF([.C169]&gt;0 ;MIN([.B169];[.C169]);[.B169]);0)" office:value-type="currency" office:currency="EUR" office:value="1.59" calcext:value-type="currency">
            <text:p>1,59 €</text:p>
          </table:table-cell>
          <table:table-cell table:style-name="ce40" table:formula="of:=IF([.D169]&gt;0;IF(AND([.B169]=[.C169];[.D169]&lt;TODAY()-365);TODAY();[.D169]);IF(ISTEXT([.A169]);TODAY()))" office:value-type="date" office:date-value="2022-10-19" calcext:value-type="date">
            <text:p>19 oct. 2022</text:p>
          </table:table-cell>
          <table:table-cell table:style-name="ce32" table:formula="of:=IF([.A169]&lt;&gt;&quot;&quot;;IF([.E169]&gt;0 ;MAX([.B169];[.E169]);[.B169]);0)" office:value-type="currency" office:currency="EUR" office:value="1.69" calcext:value-type="currency">
            <text:p>1,69 €</text:p>
          </table:table-cell>
          <table:table-cell table:style-name="ce41" table:formula="of:=IF([.C169]&gt;0;([.B169]/[.C169])-1;0)" office:value-type="percentage" office:value="0.0628930817610063" calcext:value-type="percentage">
            <text:p>6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ache force 4 10x25cl</text:p>
          </table:table-cell>
          <table:table-cell table:style-name="ce22" office:value-type="currency" office:currency="EUR" office:value="3.09" calcext:value-type="currency">
            <text:p>3,09 €</text:p>
          </table:table-cell>
          <table:table-cell table:style-name="ce23" table:formula="of:=IF([.A170]&lt;&gt;&quot;&quot;;IF([.C170]&gt;0 ;MIN([.B170];[.C170]);[.B170]);0)" office:value-type="currency" office:currency="EUR" office:value="3.09" calcext:value-type="currency">
            <text:p>3,09 €</text:p>
          </table:table-cell>
          <table:table-cell table:style-name="ce40" table:formula="of:=IF([.D170]&gt;0;IF(AND([.B170]=[.C170];[.D170]&lt;TODAY()-365);TODAY();[.D170]);IF(ISTEXT([.A170]);TODAY()))" office:value-type="date" office:date-value="2022-10-19" calcext:value-type="date">
            <text:p>19 oct. 2022</text:p>
          </table:table-cell>
          <table:table-cell table:style-name="ce32" table:formula="of:=IF([.A170]&lt;&gt;&quot;&quot;;IF([.E170]&gt;0 ;MAX([.B170];[.E170]);[.B170]);0)" office:value-type="currency" office:currency="EUR" office:value="3.09" calcext:value-type="currency">
            <text:p>3,09 €</text:p>
          </table:table-cell>
          <table:table-cell table:style-name="ce41" table:formula="of:=IF([.C170]&gt;0;([.B170]/[.C17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ini <text:s/>jacquet</text:p>
          </table:table-cell>
          <table:table-cell table:style-name="ce22" office:value-type="currency" office:currency="EUR" office:value="2.15" calcext:value-type="currency">
            <text:p>2,15 €</text:p>
          </table:table-cell>
          <table:table-cell table:style-name="ce23" table:formula="of:=IF([.A171]&lt;&gt;&quot;&quot;;IF([.C171]&gt;0 ;MIN([.B171];[.C171]);[.B171]);0)" office:value-type="currency" office:currency="EUR" office:value="2.15" calcext:value-type="currency">
            <text:p>2,15 €</text:p>
          </table:table-cell>
          <table:table-cell table:style-name="ce40" table:formula="of:=IF([.D171]&gt;0;IF(AND([.B171]=[.C171];[.D171]&lt;TODAY()-365);TODAY();[.D171]);IF(ISTEXT([.A171]);TODAY()))" office:value-type="date" office:date-value="2022-10-19" calcext:value-type="date">
            <text:p>19 oct. 2022</text:p>
          </table:table-cell>
          <table:table-cell table:style-name="ce32" table:formula="of:=IF([.A171]&lt;&gt;&quot;&quot;;IF([.E171]&gt;0 ;MAX([.B171];[.E171]);[.B171]);0)" office:value-type="currency" office:currency="EUR" office:value="2.15" calcext:value-type="currency">
            <text:p>2,15 €</text:p>
          </table:table-cell>
          <table:table-cell table:style-name="ce41" table:formula="of:=IF([.C171]&gt;0;([.B171]/[.C1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nini share sans gluten 225 gr</text:p>
          </table:table-cell>
          <table:table-cell table:style-name="ce22" office:value-type="currency" office:currency="EUR" office:value="2.36" calcext:value-type="currency">
            <text:p>2,36 €</text:p>
          </table:table-cell>
          <table:table-cell table:style-name="ce23" table:formula="of:=IF([.A172]&lt;&gt;&quot;&quot;;IF([.C172]&gt;0 ;MIN([.B172];[.C172]);[.B172]);0)" office:value-type="currency" office:currency="EUR" office:value="2.33" calcext:value-type="currency">
            <text:p>2,33 €</text:p>
          </table:table-cell>
          <table:table-cell table:style-name="ce40" table:formula="of:=IF([.D172]&gt;0;IF(AND([.B172]=[.C172];[.D172]&lt;TODAY()-365);TODAY();[.D172]);IF(ISTEXT([.A172]);TODAY()))" office:value-type="date" office:date-value="2022-10-19" calcext:value-type="date">
            <text:p>19 oct. 2022</text:p>
          </table:table-cell>
          <table:table-cell table:style-name="ce32" table:formula="of:=IF([.A172]&lt;&gt;&quot;&quot;;IF([.E172]&gt;0 ;MAX([.B172];[.E172]);[.B172]);0)" office:value-type="currency" office:currency="EUR" office:value="2.36" calcext:value-type="currency">
            <text:p>2,36 €</text:p>
          </table:table-cell>
          <table:table-cell table:style-name="ce41" table:formula="of:=IF([.C172]&gt;0;([.B172]/[.C172])-1;0)" office:value-type="percentage" office:value="0.0128755364806865" calcext:value-type="percentage">
            <text:p>1,29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pier cuisson</text:p>
          </table:table-cell>
          <table:table-cell table:style-name="ce22" office:value-type="currency" office:currency="EUR" office:value="1.58" calcext:value-type="currency">
            <text:p>1,58 €</text:p>
          </table:table-cell>
          <table:table-cell table:style-name="ce23" table:formula="of:=IF([.A173]&lt;&gt;&quot;&quot;;IF([.C173]&gt;0 ;MIN([.B173];[.C173]);[.B173]);0)" office:value-type="currency" office:currency="EUR" office:value="1.58" calcext:value-type="currency">
            <text:p>1,58 €</text:p>
          </table:table-cell>
          <table:table-cell table:style-name="ce40" table:formula="of:=IF([.D173]&gt;0;IF(AND([.B173]=[.C173];[.D173]&lt;TODAY()-365);TODAY();[.D173]);IF(ISTEXT([.A173]);TODAY()))" office:value-type="date" office:date-value="2022-10-19" calcext:value-type="date">
            <text:p>19 oct. 2022</text:p>
          </table:table-cell>
          <table:table-cell table:style-name="ce32" table:formula="of:=IF([.A173]&lt;&gt;&quot;&quot;;IF([.E173]&gt;0 ;MAX([.B173];[.E173]);[.B173]);0)" office:value-type="currency" office:currency="EUR" office:value="1.58" calcext:value-type="currency">
            <text:p>1,58 €</text:p>
          </table:table-cell>
          <table:table-cell table:style-name="ce41" table:formula="of:=IF([.C173]&gt;0;([.B173]/[.C17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pier wc 3 plis</text:p>
          </table:table-cell>
          <table:table-cell table:style-name="ce22" office:value-type="currency" office:currency="EUR" office:value="3.98" calcext:value-type="currency">
            <text:p>3,98 €</text:p>
          </table:table-cell>
          <table:table-cell table:style-name="ce23" table:formula="of:=IF([.A174]&lt;&gt;&quot;&quot;;IF([.C174]&gt;0 ;MIN([.B174];[.C174]);[.B174]);0)" office:value-type="currency" office:currency="EUR" office:value="3.94" calcext:value-type="currency">
            <text:p>3,94 €</text:p>
          </table:table-cell>
          <table:table-cell table:style-name="ce40" table:formula="of:=IF([.D174]&gt;0;IF(AND([.B174]=[.C174];[.D174]&lt;TODAY()-365);TODAY();[.D174]);IF(ISTEXT([.A174]);TODAY()))" office:value-type="date" office:date-value="2022-10-19" calcext:value-type="date">
            <text:p>19 oct. 2022</text:p>
          </table:table-cell>
          <table:table-cell table:style-name="ce32" table:formula="of:=IF([.A174]&lt;&gt;&quot;&quot;;IF([.E174]&gt;0 ;MAX([.B174];[.E174]);[.B174]);0)" office:value-type="currency" office:currency="EUR" office:value="3.98" calcext:value-type="currency">
            <text:p>3,98 €</text:p>
          </table:table-cell>
          <table:table-cell table:style-name="ce41" table:formula="of:=IF([.C174]&gt;0;([.B174]/[.C174])-1;0)" office:value-type="percentage" office:value="0.0101522842639594" calcext:value-type="percentage">
            <text:p>1,02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stille javel</text:p>
          </table:table-cell>
          <table:table-cell table:style-name="ce22" office:value-type="currency" office:currency="EUR" office:value="2.22" calcext:value-type="currency">
            <text:p>2,22 €</text:p>
          </table:table-cell>
          <table:table-cell table:style-name="ce23" table:formula="of:=IF([.A175]&lt;&gt;&quot;&quot;;IF([.C175]&gt;0 ;MIN([.B175];[.C175]);[.B175]);0)" office:value-type="currency" office:currency="EUR" office:value="2.22" calcext:value-type="currency">
            <text:p>2,22 €</text:p>
          </table:table-cell>
          <table:table-cell table:style-name="ce40" table:formula="of:=IF([.D175]&gt;0;IF(AND([.B175]=[.C175];[.D175]&lt;TODAY()-365);TODAY();[.D175]);IF(ISTEXT([.A175]);TODAY()))" office:value-type="date" office:date-value="2022-10-19" calcext:value-type="date">
            <text:p>19 oct. 2022</text:p>
          </table:table-cell>
          <table:table-cell table:style-name="ce32" table:formula="of:=IF([.A175]&lt;&gt;&quot;&quot;;IF([.E175]&gt;0 ;MAX([.B175];[.E175]);[.B175]);0)" office:value-type="currency" office:currency="EUR" office:value="2.22" calcext:value-type="currency">
            <text:p>2,22 €</text:p>
          </table:table-cell>
          <table:table-cell table:style-name="ce41" table:formula="of:=IF([.C175]&gt;0;([.B175]/[.C17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é croute de rethel 500 gr</text:p>
          </table:table-cell>
          <table:table-cell table:style-name="ce22" office:value-type="currency" office:currency="EUR" office:value="8.5" calcext:value-type="currency">
            <text:p>8,50 €</text:p>
          </table:table-cell>
          <table:table-cell table:style-name="ce23" table:formula="of:=IF([.A176]&lt;&gt;&quot;&quot;;IF([.C176]&gt;0 ;MIN([.B176];[.C176]);[.B176]);0)" office:value-type="currency" office:currency="EUR" office:value="7.9" calcext:value-type="currency">
            <text:p>7,90 €</text:p>
          </table:table-cell>
          <table:table-cell table:style-name="ce40" table:formula="of:=IF([.D176]&gt;0;IF(AND([.B176]=[.C176];[.D176]&lt;TODAY()-365);TODAY();[.D176]);IF(ISTEXT([.A176]);TODAY()))" office:value-type="date" office:date-value="2022-10-19" calcext:value-type="date">
            <text:p>19 oct. 2022</text:p>
          </table:table-cell>
          <table:table-cell table:style-name="ce32" table:formula="of:=IF([.A176]&lt;&gt;&quot;&quot;;IF([.E176]&gt;0 ;MAX([.B176];[.E176]);[.B176]);0)" office:value-type="currency" office:currency="EUR" office:value="8.5" calcext:value-type="currency">
            <text:p>8,50 €</text:p>
          </table:table-cell>
          <table:table-cell table:style-name="ce41" table:formula="of:=IF([.C176]&gt;0;([.B176]/[.C176])-1;0)" office:value-type="percentage" office:value="0.0759493670886076" calcext:value-type="percentage">
            <text:p>7,59 %</text:p>
          </table:table-cell>
          <table:table-cell table:style-name="ce58" table:formula="of:=IF([.B176]=[.C176];IF([.B176]&gt;0;IF(ISTEXT([.G176]);[.G176];[.$A$2]);0);[.G17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té de tête /kg</text:p>
          </table:table-cell>
          <table:table-cell table:style-name="ce22" office:value-type="currency" office:currency="EUR" office:value="12.27" calcext:value-type="currency">
            <text:p>12,27 €</text:p>
          </table:table-cell>
          <table:table-cell table:style-name="ce23" table:formula="of:=IF([.A177]&lt;&gt;&quot;&quot;;IF([.C177]&gt;0 ;MIN([.B177];[.C177]);[.B177]);0)" office:value-type="currency" office:currency="EUR" office:value="11.65" calcext:value-type="currency">
            <text:p>11,65 €</text:p>
          </table:table-cell>
          <table:table-cell table:style-name="ce40" table:formula="of:=IF([.D177]&gt;0;IF(AND([.B177]=[.C177];[.D177]&lt;TODAY()-365);TODAY();[.D177]);IF(ISTEXT([.A177]);TODAY()))" office:value-type="date" office:date-value="2022-10-19" calcext:value-type="date">
            <text:p>19 oct. 2022</text:p>
          </table:table-cell>
          <table:table-cell table:style-name="ce32" table:formula="of:=IF([.A177]&lt;&gt;&quot;&quot;;IF([.E177]&gt;0 ;MAX([.B177];[.E177]);[.B177]);0)" office:value-type="currency" office:currency="EUR" office:value="12.27" calcext:value-type="currency">
            <text:p>12,27 €</text:p>
          </table:table-cell>
          <table:table-cell table:style-name="ce41" table:formula="of:=IF([.C177]&gt;0;([.B177]/[.C177])-1;0)" office:value-type="percentage" office:value="0.0532188841201715" calcext:value-type="percentage">
            <text:p>5,32 %</text:p>
          </table:table-cell>
          <table:table-cell table:style-name="ce58" office:value-type="string" calcext:value-type="string">
            <text:p>Huguier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1" table:content-validation-name="val2" office:value-type="string" calcext:value-type="string">
            <text:p>Pâtes normales 1 kg</text:p>
          </table:table-cell>
          <table:table-cell table:style-name="ce22" office:value-type="currency" office:currency="EUR" office:value="1.39" calcext:value-type="currency">
            <text:p>1,39 €</text:p>
          </table:table-cell>
          <table:table-cell table:style-name="ce23" table:formula="of:=IF([.A178]&lt;&gt;&quot;&quot;;IF([.C178]&gt;0 ;MIN([.B178];[.C178]);[.B178]);0)" office:value-type="currency" office:currency="EUR" office:value="1.39" calcext:value-type="currency">
            <text:p>1,39 €</text:p>
          </table:table-cell>
          <table:table-cell table:style-name="ce40" table:formula="of:=IF([.D178]&gt;0;IF(AND([.B178]=[.C178];[.D178]&lt;TODAY()-365);TODAY();[.D178]);IF(ISTEXT([.A178]);TODAY()))" office:value-type="date" office:date-value="2022-10-19" calcext:value-type="date">
            <text:p>19 oct. 2022</text:p>
          </table:table-cell>
          <table:table-cell table:style-name="ce32" table:formula="of:=IF([.A178]&lt;&gt;&quot;&quot;;IF([.E178]&gt;0 ;MAX([.B178];[.E178]);[.B178]);0)" office:value-type="currency" office:currency="EUR" office:value="1.39" calcext:value-type="currency">
            <text:p>1,39 €</text:p>
          </table:table-cell>
          <table:table-cell table:style-name="ce41" table:formula="of:=IF([.C178]&gt;0;([.B178]/[.C17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âtes normales 500 gr</text:p>
          </table:table-cell>
          <table:table-cell table:style-name="ce22" office:value-type="currency" office:currency="EUR" office:value="0.91" calcext:value-type="currency">
            <text:p>0,91 €</text:p>
          </table:table-cell>
          <table:table-cell table:style-name="ce23" table:formula="of:=IF([.A179]&lt;&gt;&quot;&quot;;IF([.C179]&gt;0 ;MIN([.B179];[.C179]);[.B179]);0)" office:value-type="currency" office:currency="EUR" office:value="0.91" calcext:value-type="currency">
            <text:p>0,91 €</text:p>
          </table:table-cell>
          <table:table-cell table:style-name="ce40" table:formula="of:=IF([.D179]&gt;0;IF(AND([.B179]=[.C179];[.D179]&lt;TODAY()-365);TODAY();[.D179]);IF(ISTEXT([.A179]);TODAY()))" office:value-type="date" office:date-value="2022-10-19" calcext:value-type="date">
            <text:p>19 oct. 2022</text:p>
          </table:table-cell>
          <table:table-cell table:style-name="ce32" table:formula="of:=IF([.A179]&lt;&gt;&quot;&quot;;IF([.E179]&gt;0 ;MAX([.B179];[.E179]);[.B179]);0)" office:value-type="currency" office:currency="EUR" office:value="0.91" calcext:value-type="currency">
            <text:p>0,91 €</text:p>
          </table:table-cell>
          <table:table-cell table:style-name="ce41" table:formula="of:=IF([.C179]&gt;0;([.B179]/[.C17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âtes sans gluten 400gr</text:p>
          </table:table-cell>
          <table:table-cell table:style-name="ce22" office:value-type="currency" office:currency="EUR" office:value="1.21" calcext:value-type="currency">
            <text:p>1,21 €</text:p>
          </table:table-cell>
          <table:table-cell table:style-name="ce23" table:formula="of:=IF([.A180]&lt;&gt;&quot;&quot;;IF([.C180]&gt;0 ;MIN([.B180];[.C180]);[.B180]);0)" office:value-type="currency" office:currency="EUR" office:value="1.21" calcext:value-type="currency">
            <text:p>1,21 €</text:p>
          </table:table-cell>
          <table:table-cell table:style-name="ce40" table:formula="of:=IF([.D180]&gt;0;IF(AND([.B180]=[.C180];[.D180]&lt;TODAY()-365);TODAY();[.D180]);IF(ISTEXT([.A180]);TODAY()))" office:value-type="date" office:date-value="2022-10-19" calcext:value-type="date">
            <text:p>19 oct. 2022</text:p>
          </table:table-cell>
          <table:table-cell table:style-name="ce32" table:formula="of:=IF([.A180]&lt;&gt;&quot;&quot;;IF([.E180]&gt;0 ;MAX([.B180];[.E180]);[.B180]);0)" office:value-type="currency" office:currency="EUR" office:value="1.21" calcext:value-type="currency">
            <text:p>1,21 €</text:p>
          </table:table-cell>
          <table:table-cell table:style-name="ce41" table:formula="of:=IF([.C180]&gt;0;([.B180]/[.C18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avé de saumon sauce oseille 300gr</text:p>
          </table:table-cell>
          <table:table-cell table:style-name="ce22" office:value-type="currency" office:currency="EUR" office:value="2.6" calcext:value-type="currency">
            <text:p>2,60 €</text:p>
          </table:table-cell>
          <table:table-cell table:style-name="ce23" table:formula="of:=IF([.A181]&lt;&gt;&quot;&quot;;IF([.C181]&gt;0 ;MIN([.B181];[.C181]);[.B181]);0)" office:value-type="currency" office:currency="EUR" office:value="2.6" calcext:value-type="currency">
            <text:p>2,60 €</text:p>
          </table:table-cell>
          <table:table-cell table:style-name="ce40" table:formula="of:=IF([.D181]&gt;0;IF(AND([.B181]=[.C181];[.D181]&lt;TODAY()-365);TODAY();[.D181]);IF(ISTEXT([.A181]);TODAY()))" office:value-type="date" office:date-value="2022-10-19" calcext:value-type="date">
            <text:p>19 oct. 2022</text:p>
          </table:table-cell>
          <table:table-cell table:style-name="ce32" table:formula="of:=IF([.A181]&lt;&gt;&quot;&quot;;IF([.E181]&gt;0 ;MAX([.B181];[.E181]);[.B181]);0)" office:value-type="currency" office:currency="EUR" office:value="2.6" calcext:value-type="currency">
            <text:p>2,60 €</text:p>
          </table:table-cell>
          <table:table-cell table:style-name="ce41" table:formula="of:=IF([.C181]&gt;0;([.B181]/[.C181])-1;0)" office:value-type="percentage" office:value="0" calcext:value-type="percentage">
            <text:p>0,00 %</text:p>
          </table:table-cell>
          <table:table-cell table:style-name="ce58" table:formula="of:=IF([.B181]=[.C181];IF([.B181]&gt;0;IF(ISTEXT([.G181]);[.G181];[.$A$2]);0);[.G18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 pois 3x 420 gr</text:p>
          </table:table-cell>
          <table:table-cell table:style-name="ce22" office:value-type="currency" office:currency="EUR" office:value="2.25" calcext:value-type="currency">
            <text:p>2,25 €</text:p>
          </table:table-cell>
          <table:table-cell table:style-name="ce23" table:formula="of:=IF([.A182]&lt;&gt;&quot;&quot;;IF([.C182]&gt;0 ;MIN([.B182];[.C182]);[.B182]);0)" office:value-type="currency" office:currency="EUR" office:value="2.25" calcext:value-type="currency">
            <text:p>2,25 €</text:p>
          </table:table-cell>
          <table:table-cell table:style-name="ce40" table:formula="of:=IF([.D182]&gt;0;IF(AND([.B182]=[.C182];[.D182]&lt;TODAY()-365);TODAY();[.D182]);IF(ISTEXT([.A182]);TODAY()))" office:value-type="date" office:date-value="2022-10-19" calcext:value-type="date">
            <text:p>19 oct. 2022</text:p>
          </table:table-cell>
          <table:table-cell table:style-name="ce32" table:formula="of:=IF([.A182]&lt;&gt;&quot;&quot;;IF([.E182]&gt;0 ;MAX([.B182];[.E182]);[.B182]);0)" office:value-type="currency" office:currency="EUR" office:value="2.25" calcext:value-type="currency">
            <text:p>2,25 €</text:p>
          </table:table-cell>
          <table:table-cell table:style-name="ce41" table:formula="of:=IF([.C182]&gt;0;([.B182]/[.C18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1" table:content-validation-name="val2" office:value-type="string" calcext:value-type="string">
            <text:p>Petit pois d’aucy</text:p>
          </table:table-cell>
          <table:table-cell table:style-name="ce22" office:value-type="currency" office:currency="EUR" office:value="1.42" calcext:value-type="currency">
            <text:p>1,42 €</text:p>
          </table:table-cell>
          <table:table-cell table:style-name="ce23" table:formula="of:=IF([.A183]&lt;&gt;&quot;&quot;;IF([.C183]&gt;0 ;MIN([.B183];[.C183]);[.B183]);0)" office:value-type="currency" office:currency="EUR" office:value="1.42" calcext:value-type="currency">
            <text:p>1,42 €</text:p>
          </table:table-cell>
          <table:table-cell table:style-name="ce40" table:formula="of:=IF([.D183]&gt;0;IF(AND([.B183]=[.C183];[.D183]&lt;TODAY()-365);TODAY();[.D183]);IF(ISTEXT([.A183]);TODAY()))" office:value-type="date" office:date-value="2022-10-19" calcext:value-type="date">
            <text:p>19 oct. 2022</text:p>
          </table:table-cell>
          <table:table-cell table:style-name="ce32" table:formula="of:=IF([.A183]&lt;&gt;&quot;&quot;;IF([.E183]&gt;0 ;MAX([.B183];[.E183]);[.B183]);0)" office:value-type="currency" office:currency="EUR" office:value="1.42" calcext:value-type="currency">
            <text:p>1,42 €</text:p>
          </table:table-cell>
          <table:table-cell table:style-name="ce41" table:formula="of:=IF([.C183]&gt;0;([.B183]/[.C18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etit salé lentille 840gr 4/4</text:p>
          </table:table-cell>
          <table:table-cell table:style-name="ce22" office:value-type="currency" office:currency="EUR" office:value="1.79" calcext:value-type="currency">
            <text:p>1,79 €</text:p>
          </table:table-cell>
          <table:table-cell table:style-name="ce23" table:formula="of:=IF([.A184]&lt;&gt;&quot;&quot;;IF([.C184]&gt;0 ;MIN([.B184];[.C184]);[.B184]);0)" office:value-type="currency" office:currency="EUR" office:value="1.79" calcext:value-type="currency">
            <text:p>1,79 €</text:p>
          </table:table-cell>
          <table:table-cell table:style-name="ce40" table:formula="of:=IF([.D184]&gt;0;IF(AND([.B184]=[.C184];[.D184]&lt;TODAY()-365);TODAY();[.D184]);IF(ISTEXT([.A184]);TODAY()))" office:value-type="date" office:date-value="2022-10-19" calcext:value-type="date">
            <text:p>19 oct. 2022</text:p>
          </table:table-cell>
          <table:table-cell table:style-name="ce32" table:formula="of:=IF([.A184]&lt;&gt;&quot;&quot;;IF([.E184]&gt;0 ;MAX([.B184];[.E184]);[.B184]);0)" office:value-type="currency" office:currency="EUR" office:value="1.79" calcext:value-type="currency">
            <text:p>1,79 €</text:p>
          </table:table-cell>
          <table:table-cell table:style-name="ce41" table:formula="of:=IF([.C184]&gt;0;([.B184]/[.C18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istaches 300gr</text:p>
          </table:table-cell>
          <table:table-cell table:style-name="ce22" office:value-type="currency" office:currency="EUR" office:value="4.4" calcext:value-type="currency">
            <text:p>4,40 €</text:p>
          </table:table-cell>
          <table:table-cell table:style-name="ce23" table:formula="of:=IF([.A185]&lt;&gt;&quot;&quot;;IF([.C185]&gt;0 ;MIN([.B185];[.C185]);[.B185]);0)" office:value-type="currency" office:currency="EUR" office:value="4.4" calcext:value-type="currency">
            <text:p>4,40 €</text:p>
          </table:table-cell>
          <table:table-cell table:style-name="ce40" table:formula="of:=IF([.D185]&gt;0;IF(AND([.B185]=[.C185];[.D185]&lt;TODAY()-365);TODAY();[.D185]);IF(ISTEXT([.A185]);TODAY()))" office:value-type="date" office:date-value="2022-10-19" calcext:value-type="date">
            <text:p>19 oct. 2022</text:p>
          </table:table-cell>
          <table:table-cell table:style-name="ce32" table:formula="of:=IF([.A185]&lt;&gt;&quot;&quot;;IF([.E185]&gt;0 ;MAX([.B185];[.E185]);[.B185]);0)" office:value-type="currency" office:currency="EUR" office:value="4.4" calcext:value-type="currency">
            <text:p>4,40 €</text:p>
          </table:table-cell>
          <table:table-cell table:style-name="ce41" table:formula="of:=IF([.C185]&gt;0;([.B185]/[.C18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lanta fin /kg</text:p>
          </table:table-cell>
          <table:table-cell table:style-name="ce22" office:value-type="currency" office:currency="EUR" office:value="5.92" calcext:value-type="currency">
            <text:p>5,92 €</text:p>
          </table:table-cell>
          <table:table-cell table:style-name="ce23" table:formula="of:=IF([.A186]&lt;&gt;&quot;&quot;;IF([.C186]&gt;0 ;MIN([.B186];[.C186]);[.B186]);0)" office:value-type="currency" office:currency="EUR" office:value="3.76" calcext:value-type="currency">
            <text:p>3,76 €</text:p>
          </table:table-cell>
          <table:table-cell table:style-name="ce40" table:formula="of:=IF([.D186]&gt;0;IF(AND([.B186]=[.C186];[.D186]&lt;TODAY()-365);TODAY();[.D186]);IF(ISTEXT([.A186]);TODAY()))" office:value-type="date" office:date-value="2022-10-19" calcext:value-type="date">
            <text:p>19 oct. 2022</text:p>
          </table:table-cell>
          <table:table-cell table:style-name="ce32" table:formula="of:=IF([.A186]&lt;&gt;&quot;&quot;;IF([.E186]&gt;0 ;MAX([.B186];[.E186]);[.B186]);0)" office:value-type="currency" office:currency="EUR" office:value="5.92" calcext:value-type="currency">
            <text:p>5,92 €</text:p>
          </table:table-cell>
          <table:table-cell table:style-name="ce41" table:formula="of:=IF([.C186]&gt;0;([.B186]/[.C186])-1;0)" office:value-type="percentage" office:value="0.574468085106383" calcext:value-type="percentage">
            <text:p>57,45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elee basquaise 580gr 4/4</text:p>
          </table:table-cell>
          <table:table-cell table:style-name="ce22" office:value-type="currency" office:currency="EUR" office:value="2.98" calcext:value-type="currency">
            <text:p>2,98 €</text:p>
          </table:table-cell>
          <table:table-cell table:style-name="ce23" table:formula="of:=IF([.A187]&lt;&gt;&quot;&quot;;IF([.C187]&gt;0 ;MIN([.B187];[.C187]);[.B187]);0)" office:value-type="currency" office:currency="EUR" office:value="2.98" calcext:value-type="currency">
            <text:p>2,98 €</text:p>
          </table:table-cell>
          <table:table-cell table:style-name="ce40" table:formula="of:=IF([.D187]&gt;0;IF(AND([.B187]=[.C187];[.D187]&lt;TODAY()-365);TODAY();[.D187]);IF(ISTEXT([.A187]);TODAY()))" office:value-type="date" office:date-value="2022-10-19" calcext:value-type="date">
            <text:p>19 oct. 2022</text:p>
          </table:table-cell>
          <table:table-cell table:style-name="ce32" table:formula="of:=IF([.A187]&lt;&gt;&quot;&quot;;IF([.E187]&gt;0 ;MAX([.B187];[.E187]);[.B187]);0)" office:value-type="currency" office:currency="EUR" office:value="2.98" calcext:value-type="currency">
            <text:p>2,98 €</text:p>
          </table:table-cell>
          <table:table-cell table:style-name="ce41" table:formula="of:=IF([.C187]&gt;0;([.B187]/[.C18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elee parisienne 580gr 4/4</text:p>
          </table:table-cell>
          <table:table-cell table:style-name="ce22" office:value-type="currency" office:currency="EUR" office:value="2.82" calcext:value-type="currency">
            <text:p>2,82 €</text:p>
          </table:table-cell>
          <table:table-cell table:style-name="ce23" table:formula="of:=IF([.A188]&lt;&gt;&quot;&quot;;IF([.C188]&gt;0 ;MIN([.B188];[.C188]);[.B188]);0)" office:value-type="currency" office:currency="EUR" office:value="2.82" calcext:value-type="currency">
            <text:p>2,82 €</text:p>
          </table:table-cell>
          <table:table-cell table:style-name="ce40" table:formula="of:=IF([.D188]&gt;0;IF(AND([.B188]=[.C188];[.D188]&lt;TODAY()-365);TODAY();[.D188]);IF(ISTEXT([.A188]);TODAY()))" office:value-type="date" office:date-value="2022-10-19" calcext:value-type="date">
            <text:p>19 oct. 2022</text:p>
          </table:table-cell>
          <table:table-cell table:style-name="ce32" table:formula="of:=IF([.A188]&lt;&gt;&quot;&quot;;IF([.E188]&gt;0 ;MAX([.B188];[.E188]);[.B188]);0)" office:value-type="currency" office:currency="EUR" office:value="2.82" calcext:value-type="currency">
            <text:p>2,82 €</text:p>
          </table:table-cell>
          <table:table-cell table:style-name="ce41" table:formula="of:=IF([.C188]&gt;0;([.B188]/[.C18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abate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89]&lt;&gt;&quot;&quot;;IF([.C189]&gt;0 ;MIN([.B189];[.C189]);[.B189]);0)" office:value-type="currency" office:currency="EUR" office:value="0" calcext:value-type="currency">
            <text:p>0,00 €</text:p>
          </table:table-cell>
          <table:table-cell table:style-name="ce40" table:formula="of:=IF([.D189]&gt;0;IF(AND([.B189]=[.C189];[.D189]&lt;TODAY()-365);TODAY();[.D189]);IF(ISTEXT([.A189]);TODAY()))" office:value-type="date" office:date-value="2022-10-19" calcext:value-type="date">
            <text:p>19 oct. 2022</text:p>
          </table:table-cell>
          <table:table-cell table:style-name="ce32" table:formula="of:=IF([.A189]&lt;&gt;&quot;&quot;;IF([.E189]&gt;0 ;MAX([.B189];[.E189]);[.B189]);0)" office:value-type="currency" office:currency="EUR" office:value="0" calcext:value-type="currency">
            <text:p>0,00 €</text:p>
          </table:table-cell>
          <table:table-cell table:style-name="ce41" table:formula="of:=IF([.C189]&gt;0;([.B189]/[.C189])-1;0)" office:value-type="percentage" office:value="0" calcext:value-type="percentage">
            <text:p>0,00 %</text:p>
          </table:table-cell>
          <table:table-cell table:style-name="ce58" table:formula="of:=IF([.B189]=[.C189];IF([.B189]&gt;0;IF(ISTEXT([.G189]);[.G189];[.$A$2]);0);[.G189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conférence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90]&lt;&gt;&quot;&quot;;IF([.C190]&gt;0 ;MIN([.B190];[.C190]);[.B190]);0)" office:value-type="currency" office:currency="EUR" office:value="2.99" calcext:value-type="currency">
            <text:p>2,99 €</text:p>
          </table:table-cell>
          <table:table-cell table:style-name="ce40" table:formula="of:=IF([.D190]&gt;0;IF(AND([.B190]=[.C190];[.D190]&lt;TODAY()-365);TODAY();[.D190]);IF(ISTEXT([.A190]);TODAY()))" office:value-type="date" office:date-value="2022-10-19" calcext:value-type="date">
            <text:p>19 oct. 2022</text:p>
          </table:table-cell>
          <table:table-cell table:style-name="ce32" table:formula="of:=IF([.A190]&lt;&gt;&quot;&quot;;IF([.E190]&gt;0 ;MAX([.B190];[.E190]);[.B190]);0)" office:value-type="currency" office:currency="EUR" office:value="2.99" calcext:value-type="currency">
            <text:p>2,99 €</text:p>
          </table:table-cell>
          <table:table-cell table:style-name="ce41" table:formula="of:=IF([.C190]&gt;0;([.B190]/[.C190])-1;0)" office:value-type="percentage" office:value="0" calcext:value-type="percentage">
            <text:p>0,00 %</text:p>
          </table:table-cell>
          <table:table-cell table:style-name="ce58" table:formula="of:=IF([.B190]=[.C190];IF([.B190]&gt;0;IF(ISTEXT([.G190]);[.G190];[.$A$2]);0);[.G190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passe crassane /kg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91]&lt;&gt;&quot;&quot;;IF([.C191]&gt;0 ;MIN([.B191];[.C191]);[.B191]);0)" office:value-type="currency" office:currency="EUR" office:value="0" calcext:value-type="currency">
            <text:p>0,00 €</text:p>
          </table:table-cell>
          <table:table-cell table:style-name="ce40" table:formula="of:=IF([.D191]&gt;0;IF(AND([.B191]=[.C191];[.D191]&lt;TODAY()-365);TODAY();[.D191]);IF(ISTEXT([.A191]);TODAY()))" office:value-type="date" office:date-value="2022-10-19" calcext:value-type="date">
            <text:p>19 oct. 2022</text:p>
          </table:table-cell>
          <table:table-cell table:style-name="ce32" table:formula="of:=IF([.A191]&lt;&gt;&quot;&quot;;IF([.E191]&gt;0 ;MAX([.B191];[.E191]);[.B191]);0)" office:value-type="currency" office:currency="EUR" office:value="0" calcext:value-type="currency">
            <text:p>0,00 €</text:p>
          </table:table-cell>
          <table:table-cell table:style-name="ce41" table:formula="of:=IF([.C191]&gt;0;([.B191]/[.C191])-1;0)" office:value-type="percentage" office:value="0" calcext:value-type="percentage">
            <text:p>0,00 %</text:p>
          </table:table-cell>
          <table:table-cell table:style-name="ce58" table:formula="of:=IF([.B191]=[.C191];IF([.B191]&gt;0;IF(ISTEXT([.G191]);[.G191];[.$A$2]);0);[.G191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président heron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92]&lt;&gt;&quot;&quot;;IF([.C192]&gt;0 ;MIN([.B192];[.C192]);[.B192]);0)" office:value-type="currency" office:currency="EUR" office:value="2.99" calcext:value-type="currency">
            <text:p>2,99 €</text:p>
          </table:table-cell>
          <table:table-cell table:style-name="ce40" table:formula="of:=IF([.D192]&gt;0;IF(AND([.B192]=[.C192];[.D192]&lt;TODAY()-365);TODAY();[.D192]);IF(ISTEXT([.A192]);TODAY()))" office:value-type="date" office:date-value="2022-10-19" calcext:value-type="date">
            <text:p>19 oct. 2022</text:p>
          </table:table-cell>
          <table:table-cell table:style-name="ce32" table:formula="of:=IF([.A192]&lt;&gt;&quot;&quot;;IF([.E192]&gt;0 ;MAX([.B192];[.E192]);[.B192]);0)" office:value-type="currency" office:currency="EUR" office:value="2.99" calcext:value-type="currency">
            <text:p>2,99 €</text:p>
          </table:table-cell>
          <table:table-cell table:style-name="ce41" table:formula="of:=IF([.C192]&gt;0;([.B192]/[.C192])-1;0)" office:value-type="percentage" office:value="0" calcext:value-type="percentage">
            <text:p>0,00 %</text:p>
          </table:table-cell>
          <table:table-cell table:style-name="ce58" table:formula="of:=IF([.B192]=[.C192];IF([.B192]&gt;0;IF(ISTEXT([.G192]);[.G192];[.$A$2]);0);[.G192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 william boite 460 gr</text:p>
          </table:table-cell>
          <table:table-cell table:style-name="ce22" office:value-type="currency" office:currency="EUR" office:value="2.57" calcext:value-type="currency">
            <text:p>2,57 €</text:p>
          </table:table-cell>
          <table:table-cell table:style-name="ce23" table:formula="of:=IF([.A193]&lt;&gt;&quot;&quot;;IF([.C193]&gt;0 ;MIN([.B193];[.C193]);[.B193]);0)" office:value-type="currency" office:currency="EUR" office:value="2.57" calcext:value-type="currency">
            <text:p>2,57 €</text:p>
          </table:table-cell>
          <table:table-cell table:style-name="ce40" table:formula="of:=IF([.D193]&gt;0;IF(AND([.B193]=[.C193];[.D193]&lt;TODAY()-365);TODAY();[.D193]);IF(ISTEXT([.A193]);TODAY()))" office:value-type="date" office:date-value="2022-10-19" calcext:value-type="date">
            <text:p>19 oct. 2022</text:p>
          </table:table-cell>
          <table:table-cell table:style-name="ce32" table:formula="of:=IF([.A193]&lt;&gt;&quot;&quot;;IF([.E193]&gt;0 ;MAX([.B193];[.E193]);[.B193]);0)" office:value-type="currency" office:currency="EUR" office:value="2.57" calcext:value-type="currency">
            <text:p>2,57 €</text:p>
          </table:table-cell>
          <table:table-cell table:style-name="ce41" table:formula="of:=IF([.C193]&gt;0;([.B193]/[.C19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reau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194]&lt;&gt;&quot;&quot;;IF([.C194]&gt;0 ;MIN([.B194];[.C194]);[.B194]);0)" office:value-type="currency" office:currency="EUR" office:value="0" calcext:value-type="currency">
            <text:p>0,00 €</text:p>
          </table:table-cell>
          <table:table-cell table:style-name="ce40" table:formula="of:=IF([.D194]&gt;0;IF(AND([.B194]=[.C194];[.D194]&lt;TODAY()-365);TODAY();[.D194]);IF(ISTEXT([.A194]);TODAY()))" office:value-type="date" office:date-value="2022-10-19" calcext:value-type="date">
            <text:p>19 oct. 2022</text:p>
          </table:table-cell>
          <table:table-cell table:style-name="ce32" table:formula="of:=IF([.A194]&lt;&gt;&quot;&quot;;IF([.E194]&gt;0 ;MAX([.B194];[.E194]);[.B194]);0)" office:value-type="currency" office:currency="EUR" office:value="0" calcext:value-type="currency">
            <text:p>0,00 €</text:p>
          </table:table-cell>
          <table:table-cell table:style-name="ce41" table:formula="of:=IF([.C194]&gt;0;([.B194]/[.C194])-1;0)" office:value-type="percentage" office:value="0" calcext:value-type="percentage">
            <text:p>0,00 %</text:p>
          </table:table-cell>
          <table:table-cell table:style-name="ce58" table:formula="of:=IF([.B194]=[.C194];IF([.B194]&gt;0;IF(ISTEXT([.G194]);[.G194];[.$A$2]);0);[.G194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s cassés de 500 gr</text:p>
          </table:table-cell>
          <table:table-cell table:style-name="ce22" office:value-type="currency" office:currency="EUR" office:value="1.29" calcext:value-type="currency">
            <text:p>1,29 €</text:p>
          </table:table-cell>
          <table:table-cell table:style-name="ce23" table:formula="of:=IF([.A195]&lt;&gt;&quot;&quot;;IF([.C195]&gt;0 ;MIN([.B195];[.C195]);[.B195]);0)" office:value-type="currency" office:currency="EUR" office:value="1.29" calcext:value-type="currency">
            <text:p>1,29 €</text:p>
          </table:table-cell>
          <table:table-cell table:style-name="ce40" table:formula="of:=IF([.D195]&gt;0;IF(AND([.B195]=[.C195];[.D195]&lt;TODAY()-365);TODAY();[.D195]);IF(ISTEXT([.A195]);TODAY()))" office:value-type="date" office:date-value="2022-10-19" calcext:value-type="date">
            <text:p>19 oct. 2022</text:p>
          </table:table-cell>
          <table:table-cell table:style-name="ce32" table:formula="of:=IF([.A195]&lt;&gt;&quot;&quot;;IF([.E195]&gt;0 ;MAX([.B195];[.E195]);[.B195]);0)" office:value-type="currency" office:currency="EUR" office:value="1.29" calcext:value-type="currency">
            <text:p>1,29 €</text:p>
          </table:table-cell>
          <table:table-cell table:style-name="ce41" table:formula="of:=IF([.C195]&gt;0;([.B195]/[.C19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vron rouge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96]&lt;&gt;&quot;&quot;;IF([.C196]&gt;0 ;MIN([.B196];[.C196]);[.B196]);0)" office:value-type="currency" office:currency="EUR" office:value="2.99" calcext:value-type="currency">
            <text:p>2,99 €</text:p>
          </table:table-cell>
          <table:table-cell table:style-name="ce40" table:formula="of:=IF([.D196]&gt;0;IF(AND([.B196]=[.C196];[.D196]&lt;TODAY()-365);TODAY();[.D196]);IF(ISTEXT([.A196]);TODAY()))" office:value-type="date" office:date-value="2022-10-19" calcext:value-type="date">
            <text:p>19 oct. 2022</text:p>
          </table:table-cell>
          <table:table-cell table:style-name="ce32" table:formula="of:=IF([.A196]&lt;&gt;&quot;&quot;;IF([.E196]&gt;0 ;MAX([.B196];[.E196]);[.B196]);0)" office:value-type="currency" office:currency="EUR" office:value="2.99" calcext:value-type="currency">
            <text:p>2,99 €</text:p>
          </table:table-cell>
          <table:table-cell table:style-name="ce41" table:formula="of:=IF([.C196]&gt;0;([.B196]/[.C19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1" table:content-validation-name="val2" office:value-type="string" calcext:value-type="string">
            <text:p>Poivron vert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197]&lt;&gt;&quot;&quot;;IF([.C197]&gt;0 ;MIN([.B197];[.C197]);[.B197]);0)" office:value-type="currency" office:currency="EUR" office:value="2.5" calcext:value-type="currency">
            <text:p>2,50 €</text:p>
          </table:table-cell>
          <table:table-cell table:style-name="ce40" table:formula="of:=IF([.D197]&gt;0;IF(AND([.B197]=[.C197];[.D197]&lt;TODAY()-365);TODAY();[.D197]);IF(ISTEXT([.A197]);TODAY()))" office:value-type="date" office:date-value="2022-10-19" calcext:value-type="date">
            <text:p>19 oct. 2022</text:p>
          </table:table-cell>
          <table:table-cell table:style-name="ce32" table:formula="of:=IF([.A197]&lt;&gt;&quot;&quot;;IF([.E197]&gt;0 ;MAX([.B197];[.E197]);[.B197]);0)" office:value-type="currency" office:currency="EUR" office:value="2.5" calcext:value-type="currency">
            <text:p>2,50 €</text:p>
          </table:table-cell>
          <table:table-cell table:style-name="ce41" table:formula="of:=IF([.C197]&gt;0;([.B197]/[.C19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ivron vert</text:p>
          </table:table-cell>
          <table:table-cell table:style-name="ce22" office:value-type="currency" office:currency="EUR" office:value="0.85" calcext:value-type="currency">
            <text:p>0,85 €</text:p>
          </table:table-cell>
          <table:table-cell table:style-name="ce23" table:formula="of:=IF([.A198]&lt;&gt;&quot;&quot;;IF([.C198]&gt;0 ;MIN([.B198];[.C198]);[.B198]);0)" office:value-type="currency" office:currency="EUR" office:value="0.85" calcext:value-type="currency">
            <text:p>0,85 €</text:p>
          </table:table-cell>
          <table:table-cell table:style-name="ce40" table:formula="of:=IF([.D198]&gt;0;IF(AND([.B198]=[.C198];[.D198]&lt;TODAY()-365);TODAY();[.D198]);IF(ISTEXT([.A198]);TODAY()))" office:value-type="date" office:date-value="2022-10-19" calcext:value-type="date">
            <text:p>19 oct. 2022</text:p>
          </table:table-cell>
          <table:table-cell table:style-name="ce32" table:formula="of:=IF([.A198]&lt;&gt;&quot;&quot;;IF([.E198]&gt;0 ;MAX([.B198];[.E198]);[.B198]);0)" office:value-type="currency" office:currency="EUR" office:value="0.85" calcext:value-type="currency">
            <text:p>0,85 €</text:p>
          </table:table-cell>
          <table:table-cell table:style-name="ce41" table:formula="of:=IF([.C198]&gt;0;([.B198]/[.C198])-1;0)" office:value-type="percentage" office:value="0" calcext:value-type="percentage">
            <text:p>0,00 %</text:p>
          </table:table-cell>
          <table:table-cell table:style-name="ce58" table:formula="of:=IF([.B198]=[.C198];IF([.B198]&gt;0;IF(ISTEXT([.G198]);[.G198];[.$A$2]);0);[.G19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elo rouge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199]&lt;&gt;&quot;&quot;;IF([.C199]&gt;0 ;MIN([.B199];[.C199]);[.B199]);0)" office:value-type="currency" office:currency="EUR" office:value="2.99" calcext:value-type="currency">
            <text:p>2,99 €</text:p>
          </table:table-cell>
          <table:table-cell table:style-name="ce40" table:formula="of:=IF([.D199]&gt;0;IF(AND([.B199]=[.C199];[.D199]&lt;TODAY()-365);TODAY();[.D199]);IF(ISTEXT([.A199]);TODAY()))" office:value-type="date" office:date-value="2022-10-19" calcext:value-type="date">
            <text:p>19 oct. 2022</text:p>
          </table:table-cell>
          <table:table-cell table:style-name="ce32" table:formula="of:=IF([.A199]&lt;&gt;&quot;&quot;;IF([.E199]&gt;0 ;MAX([.B199];[.E199]);[.B199]);0)" office:value-type="currency" office:currency="EUR" office:value="2.99" calcext:value-type="currency">
            <text:p>2,99 €</text:p>
          </table:table-cell>
          <table:table-cell table:style-name="ce41" table:formula="of:=IF([.C199]&gt;0;([.B199]/[.C19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chanteclerc /kg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00]&lt;&gt;&quot;&quot;;IF([.C200]&gt;0 ;MIN([.B200];[.C200]);[.B200]);0)" office:value-type="currency" office:currency="EUR" office:value="0" calcext:value-type="currency">
            <text:p>0,00 €</text:p>
          </table:table-cell>
          <table:table-cell table:style-name="ce40" table:formula="of:=IF([.D200]&gt;0;IF(AND([.B200]=[.C200];[.D200]&lt;TODAY()-365);TODAY();[.D200]);IF(ISTEXT([.A200]);TODAY()))" office:value-type="date" office:date-value="2022-10-19" calcext:value-type="date">
            <text:p>19 oct. 2022</text:p>
          </table:table-cell>
          <table:table-cell table:style-name="ce32" table:formula="of:=IF([.A200]&lt;&gt;&quot;&quot;;IF([.E200]&gt;0 ;MAX([.B200];[.E200]);[.B200]);0)" office:value-type="currency" office:currency="EUR" office:value="0" calcext:value-type="currency">
            <text:p>0,00 €</text:p>
          </table:table-cell>
          <table:table-cell table:style-name="ce41" table:formula="of:=IF([.C200]&gt;0;([.B200]/[.C200])-1;0)" office:value-type="percentage" office:value="0" calcext:value-type="percentage">
            <text:p>0,00 %</text:p>
          </table:table-cell>
          <table:table-cell table:style-name="ce58" table:formula="of:=IF([.B200]=[.C200];IF([.B200]&gt;0;IF(ISTEXT([.G200]);[.G200];[.$A$2]);0);[.G200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bio /kg</text:p>
          </table:table-cell>
          <table:table-cell table:style-name="ce22" office:value-type="currency" office:currency="EUR" office:value="2.59" calcext:value-type="currency">
            <text:p>2,59 €</text:p>
          </table:table-cell>
          <table:table-cell table:style-name="ce23" table:formula="of:=IF([.A201]&lt;&gt;&quot;&quot;;IF([.C201]&gt;0 ;MIN([.B201];[.C201]);[.B201]);0)" office:value-type="currency" office:currency="EUR" office:value="2.59" calcext:value-type="currency">
            <text:p>2,59 €</text:p>
          </table:table-cell>
          <table:table-cell table:style-name="ce40" table:formula="of:=IF([.D201]&gt;0;IF(AND([.B201]=[.C201];[.D201]&lt;TODAY()-365);TODAY();[.D201]);IF(ISTEXT([.A201]);TODAY()))" office:value-type="date" office:date-value="2022-10-19" calcext:value-type="date">
            <text:p>19 oct. 2022</text:p>
          </table:table-cell>
          <table:table-cell table:style-name="ce32" table:formula="of:=IF([.A201]&lt;&gt;&quot;&quot;;IF([.E201]&gt;0 ;MAX([.B201];[.E201]);[.B201]);0)" office:value-type="currency" office:currency="EUR" office:value="2.59" calcext:value-type="currency">
            <text:p>2,59 €</text:p>
          </table:table-cell>
          <table:table-cell table:style-name="ce41" table:formula="of:=IF([.C201]&gt;0;([.B201]/[.C20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non lavee /kg</text:p>
          </table:table-cell>
          <table:table-cell table:style-name="ce22" office:value-type="currency" office:currency="EUR" office:value="1.6" calcext:value-type="currency">
            <text:p>1,60 €</text:p>
          </table:table-cell>
          <table:table-cell table:style-name="ce23" table:formula="of:=IF([.A202]&lt;&gt;&quot;&quot;;IF([.C202]&gt;0 ;MIN([.B202];[.C202]);[.B202]);0)" office:value-type="currency" office:currency="EUR" office:value="1.2" calcext:value-type="currency">
            <text:p>1,20 €</text:p>
          </table:table-cell>
          <table:table-cell table:style-name="ce40" table:formula="of:=IF([.D202]&gt;0;IF(AND([.B202]=[.C202];[.D202]&lt;TODAY()-365);TODAY();[.D202]);IF(ISTEXT([.A202]);TODAY()))" office:value-type="date" office:date-value="2022-10-19" calcext:value-type="date">
            <text:p>19 oct. 2022</text:p>
          </table:table-cell>
          <table:table-cell table:style-name="ce32" table:formula="of:=IF([.A202]&lt;&gt;&quot;&quot;;IF([.E202]&gt;0 ;MAX([.B202];[.E202]);[.B202]);0)" office:value-type="currency" office:currency="EUR" office:value="1.6" calcext:value-type="currency">
            <text:p>1,60 €</text:p>
          </table:table-cell>
          <table:table-cell table:style-name="ce41" table:formula="of:=IF([.C202]&gt;0;([.B202]/[.C202])-1;0)" office:value-type="percentage" office:value="0.333333333333333" calcext:value-type="percentage">
            <text:p>33,33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ratt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203]&lt;&gt;&quot;&quot;;IF([.C203]&gt;0 ;MIN([.B203];[.C203]);[.B203]);0)" office:value-type="currency" office:currency="EUR" office:value="3.99" calcext:value-type="currency">
            <text:p>3,99 €</text:p>
          </table:table-cell>
          <table:table-cell table:style-name="ce40" table:formula="of:=IF([.D203]&gt;0;IF(AND([.B203]=[.C203];[.D203]&lt;TODAY()-365);TODAY();[.D203]);IF(ISTEXT([.A203]);TODAY()))" office:value-type="date" office:date-value="2022-10-19" calcext:value-type="date">
            <text:p>19 oct. 2022</text:p>
          </table:table-cell>
          <table:table-cell table:style-name="ce32" table:formula="of:=IF([.A203]&lt;&gt;&quot;&quot;;IF([.E203]&gt;0 ;MAX([.B203];[.E203]);[.B203]);0)" office:value-type="currency" office:currency="EUR" office:value="3.99" calcext:value-type="currency">
            <text:p>3,99 €</text:p>
          </table:table-cell>
          <table:table-cell table:style-name="ce41" table:formula="of:=IF([.C203]&gt;0;([.B203]/[.C203])-1;0)" office:value-type="percentage" office:value="0" calcext:value-type="percentage">
            <text:p>0,00 %</text:p>
          </table:table-cell>
          <table:table-cell table:style-name="ce58" table:formula="of:=IF([.B203]=[.C203];IF([.B203]&gt;0;IF(ISTEXT([.G203]);[.G203];[.$A$2]);0);[.G203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de terre vapeur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204]&lt;&gt;&quot;&quot;;IF([.C204]&gt;0 ;MIN([.B204];[.C204]);[.B204]);0)" office:value-type="currency" office:currency="EUR" office:value="1.6" calcext:value-type="currency">
            <text:p>1,60 €</text:p>
          </table:table-cell>
          <table:table-cell table:style-name="ce40" table:formula="of:=IF([.D204]&gt;0;IF(AND([.B204]=[.C204];[.D204]&lt;TODAY()-365);TODAY();[.D204]);IF(ISTEXT([.A204]);TODAY()))" office:value-type="date" office:date-value="2022-10-19" calcext:value-type="date">
            <text:p>19 oct. 2022</text:p>
          </table:table-cell>
          <table:table-cell table:style-name="ce32" table:formula="of:=IF([.A204]&lt;&gt;&quot;&quot;;IF([.E204]&gt;0 ;MAX([.B204];[.E204]);[.B204]);0)" office:value-type="currency" office:currency="EUR" office:value="1.99" calcext:value-type="currency">
            <text:p>1,99 €</text:p>
          </table:table-cell>
          <table:table-cell table:style-name="ce41" table:formula="of:=IF([.C204]&gt;0;([.B204]/[.C204])-1;0)" office:value-type="percentage" office:value="0.24375" calcext:value-type="percentage">
            <text:p>24,38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gala vrac /kg</text:p>
          </table:table-cell>
          <table:table-cell table:style-name="ce22" office:value-type="currency" office:currency="EUR" office:value="1.19" calcext:value-type="currency">
            <text:p>1,19 €</text:p>
          </table:table-cell>
          <table:table-cell table:style-name="ce23" table:formula="of:=IF([.A205]&lt;&gt;&quot;&quot;;IF([.C205]&gt;0 ;MIN([.B205];[.C205]);[.B205]);0)" office:value-type="currency" office:currency="EUR" office:value="1.19" calcext:value-type="currency">
            <text:p>1,19 €</text:p>
          </table:table-cell>
          <table:table-cell table:style-name="ce40" table:formula="of:=IF([.D205]&gt;0;IF(AND([.B205]=[.C205];[.D205]&lt;TODAY()-365);TODAY();[.D205]);IF(ISTEXT([.A205]);TODAY()))" office:value-type="date" office:date-value="2022-10-19" calcext:value-type="date">
            <text:p>19 oct. 2022</text:p>
          </table:table-cell>
          <table:table-cell table:style-name="ce32" table:formula="of:=IF([.A205]&lt;&gt;&quot;&quot;;IF([.E205]&gt;0 ;MAX([.B205];[.E205]);[.B205]);0)" office:value-type="currency" office:currency="EUR" office:value="1.19" calcext:value-type="currency">
            <text:p>1,19 €</text:p>
          </table:table-cell>
          <table:table-cell table:style-name="ce41" table:formula="of:=IF([.C205]&gt;0;([.B205]/[.C205])-1;0)" office:value-type="percentage" office:value="0" calcext:value-type="percentage">
            <text:p>0,00 %</text:p>
          </table:table-cell>
          <table:table-cell table:style-name="ce58" table:formula="of:=IF([.B205]=[.C205];IF([.B205]&gt;0;IF(ISTEXT([.G205]);[.G205];[.$A$2]);0);[.G205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milenga /kg</text:p>
          </table:table-cell>
          <table:table-cell table:style-name="ce22" office:value-type="currency" office:currency="EUR" office:value="1.99" calcext:value-type="currency">
            <text:p>1,99 €</text:p>
          </table:table-cell>
          <table:table-cell table:style-name="ce23" table:formula="of:=IF([.A206]&lt;&gt;&quot;&quot;;IF([.C206]&gt;0 ;MIN([.B206];[.C206]);[.B206]);0)" office:value-type="currency" office:currency="EUR" office:value="1.99" calcext:value-type="currency">
            <text:p>1,99 €</text:p>
          </table:table-cell>
          <table:table-cell table:style-name="ce40" table:formula="of:=IF([.D206]&gt;0;IF(AND([.B206]=[.C206];[.D206]&lt;TODAY()-365);TODAY();[.D206]);IF(ISTEXT([.A206]);TODAY()))" office:value-type="date" office:date-value="2022-10-19" calcext:value-type="date">
            <text:p>19 oct. 2022</text:p>
          </table:table-cell>
          <table:table-cell table:style-name="ce32" table:formula="of:=IF([.A206]&lt;&gt;&quot;&quot;;IF([.E206]&gt;0 ;MAX([.B206];[.E206]);[.B206]);0)" office:value-type="currency" office:currency="EUR" office:value="1.99" calcext:value-type="currency">
            <text:p>1,99 €</text:p>
          </table:table-cell>
          <table:table-cell table:style-name="ce41" table:formula="of:=IF([.C206]&gt;0;([.B206]/[.C206])-1;0)" office:value-type="percentage" office:value="0" calcext:value-type="percentage">
            <text:p>0,00 %</text:p>
          </table:table-cell>
          <table:table-cell table:style-name="ce58" table:formula="of:=IF([.B206]=[.C206];IF([.B206]&gt;0;IF(ISTEXT([.G206]);[.G206];[.$A$2]);0);[.G206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 reine des reinettes 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07]&lt;&gt;&quot;&quot;;IF([.C207]&gt;0 ;MIN([.B207];[.C207]);[.B207]);0)" office:value-type="currency" office:currency="EUR" office:value="2.99" calcext:value-type="currency">
            <text:p>2,99 €</text:p>
          </table:table-cell>
          <table:table-cell table:style-name="ce40" table:formula="of:=IF([.D207]&gt;0;IF(AND([.B207]=[.C207];[.D207]&lt;TODAY()-365);TODAY();[.D207]);IF(ISTEXT([.A207]);TODAY()))" office:value-type="date" office:date-value="2022-10-19" calcext:value-type="date">
            <text:p>19 oct. 2022</text:p>
          </table:table-cell>
          <table:table-cell table:style-name="ce32" table:formula="of:=IF([.A207]&lt;&gt;&quot;&quot;;IF([.E207]&gt;0 ;MAX([.B207];[.E207]);[.B207]);0)" office:value-type="currency" office:currency="EUR" office:value="2.99" calcext:value-type="currency">
            <text:p>2,99 €</text:p>
          </table:table-cell>
          <table:table-cell table:style-name="ce41" table:formula="of:=IF([.C207]&gt;0;([.B207]/[.C207])-1;0)" office:value-type="percentage" office:value="0" calcext:value-type="percentage">
            <text:p>0,00 %</text:p>
          </table:table-cell>
          <table:table-cell table:style-name="ce58" table:formula="of:=IF([.B207]=[.C207];IF([.B207]&gt;0;IF(ISTEXT([.G207]);[.G207];[.$A$2]);0);[.G207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mmes rissolées</text:p>
          </table:table-cell>
          <table:table-cell table:style-name="ce22" office:value-type="currency" office:currency="EUR" office:value="1.9" calcext:value-type="currency">
            <text:p>1,90 €</text:p>
          </table:table-cell>
          <table:table-cell table:style-name="ce23" table:formula="of:=IF([.A208]&lt;&gt;&quot;&quot;;IF([.C208]&gt;0 ;MIN([.B208];[.C208]);[.B208]);0)" office:value-type="currency" office:currency="EUR" office:value="1.9" calcext:value-type="currency">
            <text:p>1,90 €</text:p>
          </table:table-cell>
          <table:table-cell table:style-name="ce40" table:formula="of:=IF([.D208]&gt;0;IF(AND([.B208]=[.C208];[.D208]&lt;TODAY()-365);TODAY();[.D208]);IF(ISTEXT([.A208]);TODAY()))" office:value-type="date" office:date-value="2022-10-19" calcext:value-type="date">
            <text:p>19 oct. 2022</text:p>
          </table:table-cell>
          <table:table-cell table:style-name="ce32" table:formula="of:=IF([.A208]&lt;&gt;&quot;&quot;;IF([.E208]&gt;0 ;MAX([.B208];[.E208]);[.B208]);0)" office:value-type="currency" office:currency="EUR" office:value="1.9" calcext:value-type="currency">
            <text:p>1,90 €</text:p>
          </table:table-cell>
          <table:table-cell table:style-name="ce41" table:formula="of:=IF([.C208]&gt;0;([.B208]/[.C208])-1;0)" office:value-type="percentage" office:value="0" calcext:value-type="percentage">
            <text:p>0,00 %</text:p>
          </table:table-cell>
          <table:table-cell table:style-name="ce58" table:formula="of:=IF([.B208]=[.C208];IF([.B208]&gt;0;IF(ISTEXT([.G208]);[.G208];[.$A$2]);0);[.G20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ule au riz 300gr</text:p>
          </table:table-cell>
          <table:table-cell table:style-name="ce22" office:value-type="currency" office:currency="EUR" office:value="2.05" calcext:value-type="currency">
            <text:p>2,05 €</text:p>
          </table:table-cell>
          <table:table-cell table:style-name="ce23" table:formula="of:=IF([.A209]&lt;&gt;&quot;&quot;;IF([.C209]&gt;0 ;MIN([.B209];[.C209]);[.B209]);0)" office:value-type="currency" office:currency="EUR" office:value="2.05" calcext:value-type="currency">
            <text:p>2,05 €</text:p>
          </table:table-cell>
          <table:table-cell table:style-name="ce40" table:formula="of:=IF([.D209]&gt;0;IF(AND([.B209]=[.C209];[.D209]&lt;TODAY()-365);TODAY();[.D209]);IF(ISTEXT([.A209]);TODAY()))" office:value-type="date" office:date-value="2022-10-19" calcext:value-type="date">
            <text:p>19 oct. 2022</text:p>
          </table:table-cell>
          <table:table-cell table:style-name="ce32" table:formula="of:=IF([.A209]&lt;&gt;&quot;&quot;;IF([.E209]&gt;0 ;MAX([.B209];[.E209]);[.B209]);0)" office:value-type="currency" office:currency="EUR" office:value="2.05" calcext:value-type="currency">
            <text:p>2,05 €</text:p>
          </table:table-cell>
          <table:table-cell table:style-name="ce41" table:formula="of:=IF([.C209]&gt;0;([.B209]/[.C209])-1;0)" office:value-type="percentage" office:value="0" calcext:value-type="percentage">
            <text:p>0,00 %</text:p>
          </table:table-cell>
          <table:table-cell table:style-name="ce58" table:formula="of:=IF([.B209]=[.C209];IF([.B209]&gt;0;IF(ISTEXT([.G209]);[.G209];[.$A$2]);0);[.G20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ousse de soja 3x90gr</text:p>
          </table:table-cell>
          <table:table-cell table:style-name="ce22" office:value-type="currency" office:currency="EUR" office:value="1.43" calcext:value-type="currency">
            <text:p>1,43 €</text:p>
          </table:table-cell>
          <table:table-cell table:style-name="ce23" table:formula="of:=IF([.A210]&lt;&gt;&quot;&quot;;IF([.C210]&gt;0 ;MIN([.B210];[.C210]);[.B210]);0)" office:value-type="currency" office:currency="EUR" office:value="1.43" calcext:value-type="currency">
            <text:p>1,43 €</text:p>
          </table:table-cell>
          <table:table-cell table:style-name="ce40" table:formula="of:=IF([.D210]&gt;0;IF(AND([.B210]=[.C210];[.D210]&lt;TODAY()-365);TODAY();[.D210]);IF(ISTEXT([.A210]);TODAY()))" office:value-type="date" office:date-value="2022-10-19" calcext:value-type="date">
            <text:p>19 oct. 2022</text:p>
          </table:table-cell>
          <table:table-cell table:style-name="ce32" table:formula="of:=IF([.A210]&lt;&gt;&quot;&quot;;IF([.E210]&gt;0 ;MAX([.B210];[.E210]);[.B210]);0)" office:value-type="currency" office:currency="EUR" office:value="1.43" calcext:value-type="currency">
            <text:p>1,43 €</text:p>
          </table:table-cell>
          <table:table-cell table:style-name="ce41" table:formula="of:=IF([.C210]&gt;0;([.B210]/[.C21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rune jaune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211]&lt;&gt;&quot;&quot;;IF([.C211]&gt;0 ;MIN([.B211];[.C211]);[.B211]);0)" office:value-type="currency" office:currency="EUR" office:value="3.99" calcext:value-type="currency">
            <text:p>3,99 €</text:p>
          </table:table-cell>
          <table:table-cell table:style-name="ce40" table:formula="of:=IF([.D211]&gt;0;IF(AND([.B211]=[.C211];[.D211]&lt;TODAY()-365);TODAY();[.D211]);IF(ISTEXT([.A211]);TODAY()))" office:value-type="date" office:date-value="2022-10-19" calcext:value-type="date">
            <text:p>19 oct. 2022</text:p>
          </table:table-cell>
          <table:table-cell table:style-name="ce32" table:formula="of:=IF([.A211]&lt;&gt;&quot;&quot;;IF([.E211]&gt;0 ;MAX([.B211];[.E211]);[.B211]);0)" office:value-type="currency" office:currency="EUR" office:value="3.99" calcext:value-type="currency">
            <text:p>3,99 €</text:p>
          </table:table-cell>
          <table:table-cell table:style-name="ce41" table:formula="of:=IF([.C211]&gt;0;([.B211]/[.C211])-1;0)" office:value-type="percentage" office:value="0" calcext:value-type="percentage">
            <text:p>0,00 %</text:p>
          </table:table-cell>
          <table:table-cell table:style-name="ce58" table:formula="of:=IF([.B211]=[.C211];IF([.B211]&gt;0;IF(ISTEXT([.G211]);[.G211];[.$A$2]);0);[.G211])" office:value-type="string" office:string-value="Grand Frais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rune rouge / noire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212]&lt;&gt;&quot;&quot;;IF([.C212]&gt;0 ;MIN([.B212];[.C212]);[.B212]);0)" office:value-type="currency" office:currency="EUR" office:value="3.99" calcext:value-type="currency">
            <text:p>3,99 €</text:p>
          </table:table-cell>
          <table:table-cell table:style-name="ce40" table:formula="of:=IF([.D212]&gt;0;IF(AND([.B212]=[.C212];[.D212]&lt;TODAY()-365);TODAY();[.D212]);IF(ISTEXT([.A212]);TODAY()))" office:value-type="date" office:date-value="2022-10-19" calcext:value-type="date">
            <text:p>19 oct. 2022</text:p>
          </table:table-cell>
          <table:table-cell table:style-name="ce32" table:formula="of:=IF([.A212]&lt;&gt;&quot;&quot;;IF([.E212]&gt;0 ;MAX([.B212];[.E212]);[.B212]);0)" office:value-type="currency" office:currency="EUR" office:value="4.99" calcext:value-type="currency">
            <text:p>4,99 €</text:p>
          </table:table-cell>
          <table:table-cell table:style-name="ce41" table:formula="of:=IF([.C212]&gt;0;([.B212]/[.C212])-1;0)" office:value-type="percentage" office:value="0.25062656641604" calcext:value-type="percentage">
            <text:p>25,06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Purée <text:s text:c="2"/>x4 <text:s text:c="6"/>500gr</text:p>
          </table:table-cell>
          <table:table-cell table:style-name="ce22" office:value-type="currency" office:currency="EUR" office:value="2.03" calcext:value-type="currency">
            <text:p>2,03 €</text:p>
          </table:table-cell>
          <table:table-cell table:style-name="ce23" table:formula="of:=IF([.A213]&lt;&gt;&quot;&quot;;IF([.C213]&gt;0 ;MIN([.B213];[.C213]);[.B213]);0)" office:value-type="currency" office:currency="EUR" office:value="2.03" calcext:value-type="currency">
            <text:p>2,03 €</text:p>
          </table:table-cell>
          <table:table-cell table:style-name="ce40" table:formula="of:=IF([.D213]&gt;0;IF(AND([.B213]=[.C213];[.D213]&lt;TODAY()-365);TODAY();[.D213]);IF(ISTEXT([.A213]);TODAY()))" office:value-type="date" office:date-value="2022-10-19" calcext:value-type="date">
            <text:p>19 oct. 2022</text:p>
          </table:table-cell>
          <table:table-cell table:style-name="ce32" table:formula="of:=IF([.A213]&lt;&gt;&quot;&quot;;IF([.E213]&gt;0 ;MAX([.B213];[.E213]);[.B213]);0)" office:value-type="currency" office:currency="EUR" office:value="2.03" calcext:value-type="currency">
            <text:p>2,03 €</text:p>
          </table:table-cell>
          <table:table-cell table:style-name="ce41" table:formula="of:=IF([.C213]&gt;0;([.B213]/[.C21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Quetsche <text:s/>/kg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14]&lt;&gt;&quot;&quot;;IF([.C214]&gt;0 ;MIN([.B214];[.C214]);[.B214]);0)" office:value-type="currency" office:currency="EUR" office:value="2.99" calcext:value-type="currency">
            <text:p>2,99 €</text:p>
          </table:table-cell>
          <table:table-cell table:style-name="ce40" table:formula="of:=IF([.D214]&gt;0;IF(AND([.B214]=[.C214];[.D214]&lt;TODAY()-365);TODAY();[.D214]);IF(ISTEXT([.A214]);TODAY()))" office:value-type="date" office:date-value="2022-10-19" calcext:value-type="date">
            <text:p>19 oct. 2022</text:p>
          </table:table-cell>
          <table:table-cell table:style-name="ce32" table:formula="of:=IF([.A214]&lt;&gt;&quot;&quot;;IF([.E214]&gt;0 ;MAX([.B214];[.E214]);[.B214]);0)" office:value-type="currency" office:currency="EUR" office:value="2.99" calcext:value-type="currency">
            <text:p>2,99 €</text:p>
          </table:table-cell>
          <table:table-cell table:style-name="ce41" table:formula="of:=IF([.C214]&gt;0;([.B214]/[.C214])-1;0)" office:value-type="percentage" office:value="0" calcext:value-type="percentage">
            <text:p>0,00 %</text:p>
          </table:table-cell>
          <table:table-cell table:style-name="ce58" table:formula="of:=IF([.B214]=[.C214];IF([.B214]&gt;0;IF(ISTEXT([.G214]);[.G214];[.$A$2]);0);[.G214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adis rouge / <text:s/>tricolore a la botte</text:p>
          </table:table-cell>
          <table:table-cell table:style-name="ce22" office:value-type="currency" office:currency="EUR" office:value="0.99" calcext:value-type="currency">
            <text:p>0,99 €</text:p>
          </table:table-cell>
          <table:table-cell table:style-name="ce23" table:formula="of:=IF([.A215]&lt;&gt;&quot;&quot;;IF([.C215]&gt;0 ;MIN([.B215];[.C215]);[.B215]);0)" office:value-type="currency" office:currency="EUR" office:value="0.89" calcext:value-type="currency">
            <text:p>0,89 €</text:p>
          </table:table-cell>
          <table:table-cell table:style-name="ce40" table:formula="of:=IF([.D215]&gt;0;IF(AND([.B215]=[.C215];[.D215]&lt;TODAY()-365);TODAY();[.D215]);IF(ISTEXT([.A215]);TODAY()))" office:value-type="date" office:date-value="2022-10-19" calcext:value-type="date">
            <text:p>19 oct. 2022</text:p>
          </table:table-cell>
          <table:table-cell table:style-name="ce32" table:formula="of:=IF([.A215]&lt;&gt;&quot;&quot;;IF([.E215]&gt;0 ;MAX([.B215];[.E215]);[.B215]);0)" office:value-type="currency" office:currency="EUR" office:value="0.99" calcext:value-type="currency">
            <text:p>0,99 €</text:p>
          </table:table-cell>
          <table:table-cell table:style-name="ce41" table:formula="of:=IF([.C215]&gt;0;([.B215]/[.C215])-1;0)" office:value-type="percentage" office:value="0.112359550561798" calcext:value-type="percentage">
            <text:p>11,24 %</text:p>
          </table:table-cell>
          <table:table-cell table:style-name="ce58" table:formula="of:=IF([.B215]=[.C215];IF([.B215]&gt;0;IF(ISTEXT([.G215]);[.G215];[.$A$2]);0);[.G215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aisin danlas</text:p>
          </table:table-cell>
          <table:table-cell table:style-name="ce22" office:value-type="currency" office:currency="EUR" office:value="2.99" calcext:value-type="currency">
            <text:p>2,99 €</text:p>
          </table:table-cell>
          <table:table-cell table:style-name="ce23" table:formula="of:=IF([.A216]&lt;&gt;&quot;&quot;;IF([.C216]&gt;0 ;MIN([.B216];[.C216]);[.B216]);0)" office:value-type="currency" office:currency="EUR" office:value="2.99" calcext:value-type="currency">
            <text:p>2,99 €</text:p>
          </table:table-cell>
          <table:table-cell table:style-name="ce40" table:formula="of:=IF([.D216]&gt;0;IF(AND([.B216]=[.C216];[.D216]&lt;TODAY()-365);TODAY();[.D216]);IF(ISTEXT([.A216]);TODAY()))" office:value-type="date" office:date-value="2022-10-19" calcext:value-type="date">
            <text:p>19 oct. 2022</text:p>
          </table:table-cell>
          <table:table-cell table:style-name="ce32" table:formula="of:=IF([.A216]&lt;&gt;&quot;&quot;;IF([.E216]&gt;0 ;MAX([.B216];[.E216]);[.B216]);0)" office:value-type="currency" office:currency="EUR" office:value="2.99" calcext:value-type="currency">
            <text:p>2,99 €</text:p>
          </table:table-cell>
          <table:table-cell table:style-name="ce41" table:formula="of:=IF([.C216]&gt;0;([.B216]/[.C21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aisin italia <text:s/>/kg</text:p>
          </table:table-cell>
          <table:table-cell table:style-name="ce22" office:value-type="currency" office:currency="EUR" office:value="2.5" calcext:value-type="currency">
            <text:p>2,50 €</text:p>
          </table:table-cell>
          <table:table-cell table:style-name="ce23" table:formula="of:=IF([.A217]&lt;&gt;&quot;&quot;;IF([.C217]&gt;0 ;MIN([.B217];[.C217]);[.B217]);0)" office:value-type="currency" office:currency="EUR" office:value="2.5" calcext:value-type="currency">
            <text:p>2,50 €</text:p>
          </table:table-cell>
          <table:table-cell table:style-name="ce40" table:formula="of:=IF([.D217]&gt;0;IF(AND([.B217]=[.C217];[.D217]&lt;TODAY()-365);TODAY();[.D217]);IF(ISTEXT([.A217]);TODAY()))" office:value-type="date" office:date-value="2022-10-19" calcext:value-type="date">
            <text:p>19 oct. 2022</text:p>
          </table:table-cell>
          <table:table-cell table:style-name="ce32" table:formula="of:=IF([.A217]&lt;&gt;&quot;&quot;;IF([.E217]&gt;0 ;MAX([.B217];[.E217]);[.B217]);0)" office:value-type="currency" office:currency="EUR" office:value="2.5" calcext:value-type="currency">
            <text:p>2,50 €</text:p>
          </table:table-cell>
          <table:table-cell table:style-name="ce41" table:formula="of:=IF([.C217]&gt;0;([.B217]/[.C21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aisin muscat /kg</text:p>
          </table:table-cell>
          <table:table-cell table:style-name="ce22" office:value-type="currency" office:currency="EUR" office:value="4.99" calcext:value-type="currency">
            <text:p>4,99 €</text:p>
          </table:table-cell>
          <table:table-cell table:style-name="ce23" table:formula="of:=IF([.A218]&lt;&gt;&quot;&quot;;IF([.C218]&gt;0 ;MIN([.B218];[.C218]);[.B218]);0)" office:value-type="currency" office:currency="EUR" office:value="4.99" calcext:value-type="currency">
            <text:p>4,99 €</text:p>
          </table:table-cell>
          <table:table-cell table:style-name="ce40" table:formula="of:=IF([.D218]&gt;0;IF(AND([.B218]=[.C218];[.D218]&lt;TODAY()-365);TODAY();[.D218]);IF(ISTEXT([.A218]);TODAY()))" office:value-type="date" office:date-value="2022-10-19" calcext:value-type="date">
            <text:p>19 oct. 2022</text:p>
          </table:table-cell>
          <table:table-cell table:style-name="ce32" table:formula="of:=IF([.A218]&lt;&gt;&quot;&quot;;IF([.E218]&gt;0 ;MAX([.B218];[.E218]);[.B218]);0)" office:value-type="currency" office:currency="EUR" office:value="4.99" calcext:value-type="currency">
            <text:p>4,99 €</text:p>
          </table:table-cell>
          <table:table-cell table:style-name="ce41" table:formula="of:=IF([.C218]&gt;0;([.B218]/[.C218])-1;0)" office:value-type="percentage" office:value="0" calcext:value-type="percentage">
            <text:p>0,00 %</text:p>
          </table:table-cell>
          <table:table-cell table:style-name="ce58" table:formula="of:=IF([.B218]=[.C218];IF([.B218]&gt;0;IF(ISTEXT([.G218]);[.G218];[.$A$2]);0);[.G218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aisin victoria /kg</text:p>
          </table:table-cell>
          <table:table-cell table:style-name="ce22" office:value-type="currency" office:currency="EUR" office:value="3.99" calcext:value-type="currency">
            <text:p>3,99 €</text:p>
          </table:table-cell>
          <table:table-cell table:style-name="ce23" table:formula="of:=IF([.A219]&lt;&gt;&quot;&quot;;IF([.C219]&gt;0 ;MIN([.B219];[.C219]);[.B219]);0)" office:value-type="currency" office:currency="EUR" office:value="3.99" calcext:value-type="currency">
            <text:p>3,99 €</text:p>
          </table:table-cell>
          <table:table-cell table:style-name="ce40" table:formula="of:=IF([.D219]&gt;0;IF(AND([.B219]=[.C219];[.D219]&lt;TODAY()-365);TODAY();[.D219]);IF(ISTEXT([.A219]);TODAY()))" office:value-type="date" office:date-value="2022-10-19" calcext:value-type="date">
            <text:p>19 oct. 2022</text:p>
          </table:table-cell>
          <table:table-cell table:style-name="ce32" table:formula="of:=IF([.A219]&lt;&gt;&quot;&quot;;IF([.E219]&gt;0 ;MAX([.B219];[.E219]);[.B219]);0)" office:value-type="currency" office:currency="EUR" office:value="3.99" calcext:value-type="currency">
            <text:p>3,99 €</text:p>
          </table:table-cell>
          <table:table-cell table:style-name="ce41" table:formula="of:=IF([.C219]&gt;0;([.B219]/[.C219])-1;0)" office:value-type="percentage" office:value="0" calcext:value-type="percentage">
            <text:p>0,00 %</text:p>
          </table:table-cell>
          <table:table-cell table:style-name="ce58" table:formula="of:=IF([.B219]=[.C219];IF([.B219]&gt;0;IF(ISTEXT([.G219]);[.G219];[.$A$2]);0);[.G219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avioli 800 gr 4/4</text:p>
          </table:table-cell>
          <table:table-cell table:style-name="ce22" office:value-type="currency" office:currency="EUR" office:value="1.75" calcext:value-type="currency">
            <text:p>1,75 €</text:p>
          </table:table-cell>
          <table:table-cell table:style-name="ce23" table:formula="of:=IF([.A220]&lt;&gt;&quot;&quot;;IF([.C220]&gt;0 ;MIN([.B220];[.C220]);[.B220]);0)" office:value-type="currency" office:currency="EUR" office:value="1.75" calcext:value-type="currency">
            <text:p>1,75 €</text:p>
          </table:table-cell>
          <table:table-cell table:style-name="ce40" table:formula="of:=IF([.D220]&gt;0;IF(AND([.B220]=[.C220];[.D220]&lt;TODAY()-365);TODAY();[.D220]);IF(ISTEXT([.A220]);TODAY()))" office:value-type="date" office:date-value="2022-10-19" calcext:value-type="date">
            <text:p>19 oct. 2022</text:p>
          </table:table-cell>
          <table:table-cell table:style-name="ce32" table:formula="of:=IF([.A220]&lt;&gt;&quot;&quot;;IF([.E220]&gt;0 ;MAX([.B220];[.E220]);[.B220]);0)" office:value-type="currency" office:currency="EUR" office:value="1.75" calcext:value-type="currency">
            <text:p>1,75 €</text:p>
          </table:table-cell>
          <table:table-cell table:style-name="ce41" table:formula="of:=IF([.C220]&gt;0;([.B220]/[.C22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eine claude /kg</text:p>
          </table:table-cell>
          <table:table-cell table:style-name="ce22" office:value-type="currency" office:currency="EUR" office:value="6.99" calcext:value-type="currency">
            <text:p>6,99 €</text:p>
          </table:table-cell>
          <table:table-cell table:style-name="ce23" table:formula="of:=IF([.A221]&lt;&gt;&quot;&quot;;IF([.C221]&gt;0 ;MIN([.B221];[.C221]);[.B221]);0)" office:value-type="currency" office:currency="EUR" office:value="6.99" calcext:value-type="currency">
            <text:p>6,99 €</text:p>
          </table:table-cell>
          <table:table-cell table:style-name="ce40" table:formula="of:=IF([.D221]&gt;0;IF(AND([.B221]=[.C221];[.D221]&lt;TODAY()-365);TODAY();[.D221]);IF(ISTEXT([.A221]);TODAY()))" office:value-type="date" office:date-value="2022-10-19" calcext:value-type="date">
            <text:p>19 oct. 2022</text:p>
          </table:table-cell>
          <table:table-cell table:style-name="ce32" table:formula="of:=IF([.A221]&lt;&gt;&quot;&quot;;IF([.E221]&gt;0 ;MAX([.B221];[.E221]);[.B221]);0)" office:value-type="currency" office:currency="EUR" office:value="6.99" calcext:value-type="currency">
            <text:p>6,99 €</text:p>
          </table:table-cell>
          <table:table-cell table:style-name="ce41" table:formula="of:=IF([.C221]&gt;0;([.B221]/[.C22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eine claude /kg</text:p>
          </table:table-cell>
          <table:table-cell table:style-name="ce22" office:value-type="currency" office:currency="EUR" office:value="2.69" calcext:value-type="currency">
            <text:p>2,69 €</text:p>
          </table:table-cell>
          <table:table-cell table:style-name="ce23" table:formula="of:=IF([.A222]&lt;&gt;&quot;&quot;;IF([.C222]&gt;0 ;MIN([.B222];[.C222]);[.B222]);0)" office:value-type="currency" office:currency="EUR" office:value="2.69" calcext:value-type="currency">
            <text:p>2,69 €</text:p>
          </table:table-cell>
          <table:table-cell table:style-name="ce40" table:formula="of:=IF([.D222]&gt;0;IF(AND([.B222]=[.C222];[.D222]&lt;TODAY()-365);TODAY();[.D222]);IF(ISTEXT([.A222]);TODAY()))" office:value-type="date" office:date-value="2022-10-19" calcext:value-type="date">
            <text:p>19 oct. 2022</text:p>
          </table:table-cell>
          <table:table-cell table:style-name="ce32" table:formula="of:=IF([.A222]&lt;&gt;&quot;&quot;;IF([.E222]&gt;0 ;MAX([.B222];[.E222]);[.B222]);0)" office:value-type="currency" office:currency="EUR" office:value="2.69" calcext:value-type="currency">
            <text:p>2,69 €</text:p>
          </table:table-cell>
          <table:table-cell table:style-name="ce41" table:formula="of:=IF([.C222]&gt;0;([.B222]/[.C222])-1;0)" office:value-type="percentage" office:value="0" calcext:value-type="percentage">
            <text:p>0,00 %</text:p>
          </table:table-cell>
          <table:table-cell table:style-name="ce58" table:formula="of:=IF([.B222]=[.C222];IF([.B222]&gt;0;IF(ISTEXT([.G222]);[.G222];[.$A$2]);0);[.G222])" office:value-type="string" office:string-value="Lidl" calcext:value-type="string">
            <text:p>Lidl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iz basmati</text:p>
          </table:table-cell>
          <table:table-cell table:style-name="ce22" office:value-type="currency" office:currency="EUR" office:value="1.62" calcext:value-type="currency">
            <text:p>1,62 €</text:p>
          </table:table-cell>
          <table:table-cell table:style-name="ce23" table:formula="of:=IF([.A223]&lt;&gt;&quot;&quot;;IF([.C223]&gt;0 ;MIN([.B223];[.C223]);[.B223]);0)" office:value-type="currency" office:currency="EUR" office:value="1.62" calcext:value-type="currency">
            <text:p>1,62 €</text:p>
          </table:table-cell>
          <table:table-cell table:style-name="ce40" table:formula="of:=IF([.D223]&gt;0;IF(AND([.B223]=[.C223];[.D223]&lt;TODAY()-365);TODAY();[.D223]);IF(ISTEXT([.A223]);TODAY()))" office:value-type="date" office:date-value="2022-10-19" calcext:value-type="date">
            <text:p>19 oct. 2022</text:p>
          </table:table-cell>
          <table:table-cell table:style-name="ce32" table:formula="of:=IF([.A223]&lt;&gt;&quot;&quot;;IF([.E223]&gt;0 ;MAX([.B223];[.E223]);[.B223]);0)" office:value-type="currency" office:currency="EUR" office:value="1.62" calcext:value-type="currency">
            <text:p>1,62 €</text:p>
          </table:table-cell>
          <table:table-cell table:style-name="ce41" table:formula="of:=IF([.C223]&gt;0;([.B223]/[.C22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iz basmatti 500 gr</text:p>
          </table:table-cell>
          <table:table-cell table:style-name="ce22" office:value-type="currency" office:currency="EUR" office:value="2.28" calcext:value-type="currency">
            <text:p>2,28 €</text:p>
          </table:table-cell>
          <table:table-cell table:style-name="ce23" table:formula="of:=IF([.A224]&lt;&gt;&quot;&quot;;IF([.C224]&gt;0 ;MIN([.B224];[.C224]);[.B224]);0)" office:value-type="currency" office:currency="EUR" office:value="2.28" calcext:value-type="currency">
            <text:p>2,28 €</text:p>
          </table:table-cell>
          <table:table-cell table:style-name="ce40" table:formula="of:=IF([.D224]&gt;0;IF(AND([.B224]=[.C224];[.D224]&lt;TODAY()-365);TODAY();[.D224]);IF(ISTEXT([.A224]);TODAY()))" office:value-type="date" office:date-value="2022-10-19" calcext:value-type="date">
            <text:p>19 oct. 2022</text:p>
          </table:table-cell>
          <table:table-cell table:style-name="ce32" table:formula="of:=IF([.A224]&lt;&gt;&quot;&quot;;IF([.E224]&gt;0 ;MAX([.B224];[.E224]);[.B224]);0)" office:value-type="currency" office:currency="EUR" office:value="2.28" calcext:value-type="currency">
            <text:p>2,28 €</text:p>
          </table:table-cell>
          <table:table-cell table:style-name="ce41" table:formula="of:=IF([.C224]&gt;0;([.B224]/[.C22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omarin en flacon</text:p>
          </table:table-cell>
          <table:table-cell table:style-name="ce22" office:value-type="currency" office:currency="EUR" office:value="1.35" calcext:value-type="currency">
            <text:p>1,35 €</text:p>
          </table:table-cell>
          <table:table-cell table:style-name="ce23" table:formula="of:=IF([.A225]&lt;&gt;&quot;&quot;;IF([.C225]&gt;0 ;MIN([.B225];[.C225]);[.B225]);0)" office:value-type="currency" office:currency="EUR" office:value="1.35" calcext:value-type="currency">
            <text:p>1,35 €</text:p>
          </table:table-cell>
          <table:table-cell table:style-name="ce40" table:formula="of:=IF([.D225]&gt;0;IF(AND([.B225]=[.C225];[.D225]&lt;TODAY()-365);TODAY();[.D225]);IF(ISTEXT([.A225]);TODAY()))" office:value-type="date" office:date-value="2022-10-19" calcext:value-type="date">
            <text:p>19 oct. 2022</text:p>
          </table:table-cell>
          <table:table-cell table:style-name="ce32" table:formula="of:=IF([.A225]&lt;&gt;&quot;&quot;;IF([.E225]&gt;0 ;MAX([.B225];[.E225]);[.B225]);0)" office:value-type="currency" office:currency="EUR" office:value="1.35" calcext:value-type="currency">
            <text:p>1,35 €</text:p>
          </table:table-cell>
          <table:table-cell table:style-name="ce41" table:formula="of:=IF([.C225]&gt;0;([.B225]/[.C22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Rosé pamp <text:s/>75 cl</text:p>
          </table:table-cell>
          <table:table-cell table:style-name="ce22" office:value-type="currency" office:currency="EUR" office:value="2.92" calcext:value-type="currency">
            <text:p>2,92 €</text:p>
          </table:table-cell>
          <table:table-cell table:style-name="ce23" table:formula="of:=IF([.A226]&lt;&gt;&quot;&quot;;IF([.C226]&gt;0 ;MIN([.B226];[.C226]);[.B226]);0)" office:value-type="currency" office:currency="EUR" office:value="2.92" calcext:value-type="currency">
            <text:p>2,92 €</text:p>
          </table:table-cell>
          <table:table-cell table:style-name="ce40" table:formula="of:=IF([.D226]&gt;0;IF(AND([.B226]=[.C226];[.D226]&lt;TODAY()-365);TODAY();[.D226]);IF(ISTEXT([.A226]);TODAY()))" office:value-type="date" office:date-value="2022-10-19" calcext:value-type="date">
            <text:p>19 oct. 2022</text:p>
          </table:table-cell>
          <table:table-cell table:style-name="ce32" table:formula="of:=IF([.A226]&lt;&gt;&quot;&quot;;IF([.E226]&gt;0 ;MAX([.B226];[.E226]);[.B226]);0)" office:value-type="currency" office:currency="EUR" office:value="2.92" calcext:value-type="currency">
            <text:p>2,92 €</text:p>
          </table:table-cell>
          <table:table-cell table:style-name="ce41" table:formula="of:=IF([.C226]&gt;0;([.B226]/[.C22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cs poubelle 30l</text:p>
          </table:table-cell>
          <table:table-cell table:style-name="ce22" office:value-type="currency" office:currency="EUR" office:value="2.51" calcext:value-type="currency">
            <text:p>2,51 €</text:p>
          </table:table-cell>
          <table:table-cell table:style-name="ce23" table:formula="of:=IF([.A227]&lt;&gt;&quot;&quot;;IF([.C227]&gt;0 ;MIN([.B227];[.C227]);[.B227]);0)" office:value-type="currency" office:currency="EUR" office:value="2.51" calcext:value-type="currency">
            <text:p>2,51 €</text:p>
          </table:table-cell>
          <table:table-cell table:style-name="ce40" table:formula="of:=IF([.D227]&gt;0;IF(AND([.B227]=[.C227];[.D227]&lt;TODAY()-365);TODAY();[.D227]);IF(ISTEXT([.A227]);TODAY()))" office:value-type="date" office:date-value="2022-10-19" calcext:value-type="date">
            <text:p>19 oct. 2022</text:p>
          </table:table-cell>
          <table:table-cell table:style-name="ce32" table:formula="of:=IF([.A227]&lt;&gt;&quot;&quot;;IF([.E227]&gt;0 ;MAX([.B227];[.E227]);[.B227]);0)" office:value-type="currency" office:currency="EUR" office:value="2.51" calcext:value-type="currency">
            <text:p>2,51 €</text:p>
          </table:table-cell>
          <table:table-cell table:style-name="ce41" table:formula="of:=IF([.C227]&gt;0;([.B227]/[.C22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batavia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3" table:formula="of:=IF([.A228]&lt;&gt;&quot;&quot;;IF([.C228]&gt;0 ;MIN([.B228];[.C228]);[.B228]);0)" office:value-type="currency" office:currency="EUR" office:value="1.5" calcext:value-type="currency">
            <text:p>1,50 €</text:p>
          </table:table-cell>
          <table:table-cell table:style-name="ce40" table:formula="of:=IF([.D228]&gt;0;IF(AND([.B228]=[.C228];[.D228]&lt;TODAY()-365);TODAY();[.D228]);IF(ISTEXT([.A228]);TODAY()))" office:value-type="date" office:date-value="2022-10-19" calcext:value-type="date">
            <text:p>19 oct. 2022</text:p>
          </table:table-cell>
          <table:table-cell table:style-name="ce32" table:formula="of:=IF([.A228]&lt;&gt;&quot;&quot;;IF([.E228]&gt;0 ;MAX([.B228];[.E228]);[.B228]);0)" office:value-type="currency" office:currency="EUR" office:value="1.5" calcext:value-type="currency">
            <text:p>1,50 €</text:p>
          </table:table-cell>
          <table:table-cell table:style-name="ce41" table:formula="of:=IF([.C228]&gt;0;([.B228]/[.C22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chene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29]&lt;&gt;&quot;&quot;;IF([.C229]&gt;0 ;MIN([.B229];[.C229]);[.B229]);0)" office:value-type="currency" office:currency="EUR" office:value="0" calcext:value-type="currency">
            <text:p>0,00 €</text:p>
          </table:table-cell>
          <table:table-cell table:style-name="ce40" table:formula="of:=IF([.D229]&gt;0;IF(AND([.B229]=[.C229];[.D229]&lt;TODAY()-365);TODAY();[.D229]);IF(ISTEXT([.A229]);TODAY()))" office:value-type="date" office:date-value="2022-10-19" calcext:value-type="date">
            <text:p>19 oct. 2022</text:p>
          </table:table-cell>
          <table:table-cell table:style-name="ce32" table:formula="of:=IF([.A229]&lt;&gt;&quot;&quot;;IF([.E229]&gt;0 ;MAX([.B229];[.E229]);[.B229]);0)" office:value-type="currency" office:currency="EUR" office:value="0" calcext:value-type="currency">
            <text:p>0,00 €</text:p>
          </table:table-cell>
          <table:table-cell table:style-name="ce41" table:formula="of:=IF([.C229]&gt;0;([.B229]/[.C229])-1;0)" office:value-type="percentage" office:value="0" calcext:value-type="percentage">
            <text:p>0,00 %</text:p>
          </table:table-cell>
          <table:table-cell table:style-name="ce58" table:formula="of:=IF([.B229]=[.C229];IF([.B229]&gt;0;IF(ISTEXT([.G229]);[.G229];[.$A$2]);0);[.G229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iceberg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30]&lt;&gt;&quot;&quot;;IF([.C230]&gt;0 ;MIN([.B230];[.C230]);[.B230]);0)" office:value-type="currency" office:currency="EUR" office:value="0" calcext:value-type="currency">
            <text:p>0,00 €</text:p>
          </table:table-cell>
          <table:table-cell table:style-name="ce40" table:formula="of:=IF([.D230]&gt;0;IF(AND([.B230]=[.C230];[.D230]&lt;TODAY()-365);TODAY();[.D230]);IF(ISTEXT([.A230]);TODAY()))" office:value-type="date" office:date-value="2022-10-19" calcext:value-type="date">
            <text:p>19 oct. 2022</text:p>
          </table:table-cell>
          <table:table-cell table:style-name="ce32" table:formula="of:=IF([.A230]&lt;&gt;&quot;&quot;;IF([.E230]&gt;0 ;MAX([.B230];[.E230]);[.B230]);0)" office:value-type="currency" office:currency="EUR" office:value="0" calcext:value-type="currency">
            <text:p>0,00 €</text:p>
          </table:table-cell>
          <table:table-cell table:style-name="ce41" table:formula="of:=IF([.C230]&gt;0;([.B230]/[.C230])-1;0)" office:value-type="percentage" office:value="0" calcext:value-type="percentage">
            <text:p>0,00 %</text:p>
          </table:table-cell>
          <table:table-cell table:style-name="ce58" table:formula="of:=IF([.B230]=[.C230];IF([.B230]&gt;0;IF(ISTEXT([.G230]);[.G230];[.$A$2]);0);[.G230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laitue</text:p>
          </table:table-cell>
          <table:table-cell table:style-name="ce22" office:value-type="currency" office:currency="EUR" office:value="0" calcext:value-type="currency">
            <text:p>0,00 €</text:p>
          </table:table-cell>
          <table:table-cell table:style-name="ce23" table:formula="of:=IF([.A231]&lt;&gt;&quot;&quot;;IF([.C231]&gt;0 ;MIN([.B231];[.C231]);[.B231]);0)" office:value-type="currency" office:currency="EUR" office:value="0" calcext:value-type="currency">
            <text:p>0,00 €</text:p>
          </table:table-cell>
          <table:table-cell table:style-name="ce40" table:formula="of:=IF([.D231]&gt;0;IF(AND([.B231]=[.C231];[.D231]&lt;TODAY()-365);TODAY();[.D231]);IF(ISTEXT([.A231]);TODAY()))" office:value-type="date" office:date-value="2022-10-19" calcext:value-type="date">
            <text:p>19 oct. 2022</text:p>
          </table:table-cell>
          <table:table-cell table:style-name="ce32" table:formula="of:=IF([.A231]&lt;&gt;&quot;&quot;;IF([.E231]&gt;0 ;MAX([.B231];[.E231]);[.B231]);0)" office:value-type="currency" office:currency="EUR" office:value="0" calcext:value-type="currency">
            <text:p>0,00 €</text:p>
          </table:table-cell>
          <table:table-cell table:style-name="ce41" table:formula="of:=IF([.C231]&gt;0;([.B231]/[.C231])-1;0)" office:value-type="percentage" office:value="0" calcext:value-type="percentage">
            <text:p>0,00 %</text:p>
          </table:table-cell>
          <table:table-cell table:style-name="ce58" table:formula="of:=IF([.B231]=[.C231];IF([.B231]&gt;0;IF(ISTEXT([.G231]);[.G231];[.$A$2]);0);[.G231])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romaine</text:p>
          </table:table-cell>
          <table:table-cell table:style-name="ce22" office:value-type="currency" office:currency="EUR" office:value="1.59" calcext:value-type="currency">
            <text:p>1,59 €</text:p>
          </table:table-cell>
          <table:table-cell table:style-name="ce23" table:formula="of:=IF([.A232]&lt;&gt;&quot;&quot;;IF([.C232]&gt;0 ;MIN([.B232];[.C232]);[.B232]);0)" office:value-type="currency" office:currency="EUR" office:value="1.59" calcext:value-type="currency">
            <text:p>1,59 €</text:p>
          </table:table-cell>
          <table:table-cell table:style-name="ce40" table:formula="of:=IF([.D232]&gt;0;IF(AND([.B232]=[.C232];[.D232]&lt;TODAY()-365);TODAY();[.D232]);IF(ISTEXT([.A232]);TODAY()))" office:value-type="date" office:date-value="2022-10-19" calcext:value-type="date">
            <text:p>19 oct. 2022</text:p>
          </table:table-cell>
          <table:table-cell table:style-name="ce32" table:formula="of:=IF([.A232]&lt;&gt;&quot;&quot;;IF([.E232]&gt;0 ;MAX([.B232];[.E232]);[.B232]);0)" office:value-type="currency" office:currency="EUR" office:value="1.59" calcext:value-type="currency">
            <text:p>1,59 €</text:p>
          </table:table-cell>
          <table:table-cell table:style-name="ce41" table:formula="of:=IF([.C232]&gt;0;([.B232]/[.C23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romaine</text:p>
          </table:table-cell>
          <table:table-cell table:style-name="ce22" office:value-type="currency" office:currency="EUR" office:value="2" calcext:value-type="currency">
            <text:p>2,00 €</text:p>
          </table:table-cell>
          <table:table-cell table:style-name="ce23" table:formula="of:=IF([.A233]&lt;&gt;&quot;&quot;;IF([.C233]&gt;0 ;MIN([.B233];[.C233]);[.B233]);0)" office:value-type="currency" office:currency="EUR" office:value="1.5" calcext:value-type="currency">
            <text:p>1,50 €</text:p>
          </table:table-cell>
          <table:table-cell table:style-name="ce40" table:formula="of:=IF([.D233]&gt;0;IF(AND([.B233]=[.C233];[.D233]&lt;TODAY()-365);TODAY();[.D233]);IF(ISTEXT([.A233]);TODAY()))" office:value-type="date" office:date-value="2022-10-19" calcext:value-type="date">
            <text:p>19 oct. 2022</text:p>
          </table:table-cell>
          <table:table-cell table:style-name="ce32" table:formula="of:=IF([.A233]&lt;&gt;&quot;&quot;;IF([.E233]&gt;0 ;MAX([.B233];[.E233]);[.B233]);0)" office:value-type="currency" office:currency="EUR" office:value="2" calcext:value-type="currency">
            <text:p>2,00 €</text:p>
          </table:table-cell>
          <table:table-cell table:style-name="ce41" table:formula="of:=IF([.C233]&gt;0;([.B233]/[.C233])-1;0)" office:value-type="percentage" office:value="0.333333333333333" calcext:value-type="percentage">
            <text:p>33,33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lade sucrine x3</text:p>
          </table:table-cell>
          <table:table-cell table:style-name="ce22" office:value-type="currency" office:currency="EUR" office:value="0.99" calcext:value-type="currency">
            <text:p>0,99 €</text:p>
          </table:table-cell>
          <table:table-cell table:style-name="ce23" table:formula="of:=IF([.A234]&lt;&gt;&quot;&quot;;IF([.C234]&gt;0 ;MIN([.B234];[.C234]);[.B234]);0)" office:value-type="currency" office:currency="EUR" office:value="0.99" calcext:value-type="currency">
            <text:p>0,99 €</text:p>
          </table:table-cell>
          <table:table-cell table:style-name="ce40" table:formula="of:=IF([.D234]&gt;0;IF(AND([.B234]=[.C234];[.D234]&lt;TODAY()-365);TODAY();[.D234]);IF(ISTEXT([.A234]);TODAY()))" office:value-type="date" office:date-value="2022-10-19" calcext:value-type="date">
            <text:p>19 oct. 2022</text:p>
          </table:table-cell>
          <table:table-cell table:style-name="ce32" table:formula="of:=IF([.A234]&lt;&gt;&quot;&quot;;IF([.E234]&gt;0 ;MAX([.B234];[.E234]);[.B234]);0)" office:value-type="currency" office:currency="EUR" office:value="0.99" calcext:value-type="currency">
            <text:p>0,99 €</text:p>
          </table:table-cell>
          <table:table-cell table:style-name="ce41" table:formula="of:=IF([.C234]&gt;0;([.B234]/[.C23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uce italienne 2x190 gr</text:p>
          </table:table-cell>
          <table:table-cell table:style-name="ce22" office:value-type="currency" office:currency="EUR" office:value="1.54" calcext:value-type="currency">
            <text:p>1,54 €</text:p>
          </table:table-cell>
          <table:table-cell table:style-name="ce23" table:formula="of:=IF([.A235]&lt;&gt;&quot;&quot;;IF([.C235]&gt;0 ;MIN([.B235];[.C235]);[.B235]);0)" office:value-type="currency" office:currency="EUR" office:value="1.05" calcext:value-type="currency">
            <text:p>1,05 €</text:p>
          </table:table-cell>
          <table:table-cell table:style-name="ce40" table:formula="of:=IF([.D235]&gt;0;IF(AND([.B235]=[.C235];[.D235]&lt;TODAY()-365);TODAY();[.D235]);IF(ISTEXT([.A235]);TODAY()))" office:value-type="date" office:date-value="2022-10-19" calcext:value-type="date">
            <text:p>19 oct. 2022</text:p>
          </table:table-cell>
          <table:table-cell table:style-name="ce32" table:formula="of:=IF([.A235]&lt;&gt;&quot;&quot;;IF([.E235]&gt;0 ;MAX([.B235];[.E235]);[.B235]);0)" office:value-type="currency" office:currency="EUR" office:value="1.54" calcext:value-type="currency">
            <text:p>1,54 €</text:p>
          </table:table-cell>
          <table:table-cell table:style-name="ce41" table:formula="of:=IF([.C235]&gt;0;([.B235]/[.C235])-1;0)" office:value-type="percentage" office:value="0.466666666666667" calcext:value-type="percentage">
            <text:p>46,67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uce italienne 3x190gr</text:p>
          </table:table-cell>
          <table:table-cell table:style-name="ce22" office:value-type="currency" office:currency="EUR" office:value="2.03" calcext:value-type="currency">
            <text:p>2,03 €</text:p>
          </table:table-cell>
          <table:table-cell table:style-name="ce23" table:formula="of:=IF([.A236]&lt;&gt;&quot;&quot;;IF([.C236]&gt;0 ;MIN([.B236];[.C236]);[.B236]);0)" office:value-type="currency" office:currency="EUR" office:value="2.03" calcext:value-type="currency">
            <text:p>2,03 €</text:p>
          </table:table-cell>
          <table:table-cell table:style-name="ce40" table:formula="of:=IF([.D236]&gt;0;IF(AND([.B236]=[.C236];[.D236]&lt;TODAY()-365);TODAY();[.D236]);IF(ISTEXT([.A236]);TODAY()))" office:value-type="date" office:date-value="2022-10-19" calcext:value-type="date">
            <text:p>19 oct. 2022</text:p>
          </table:table-cell>
          <table:table-cell table:style-name="ce32" table:formula="of:=IF([.A236]&lt;&gt;&quot;&quot;;IF([.E236]&gt;0 ;MAX([.B236];[.E236]);[.B236]);0)" office:value-type="currency" office:currency="EUR" office:value="2.03" calcext:value-type="currency">
            <text:p>2,03 €</text:p>
          </table:table-cell>
          <table:table-cell table:style-name="ce41" table:formula="of:=IF([.C236]&gt;0;([.B236]/[.C23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uce tomate basilic 400gr</text:p>
          </table:table-cell>
          <table:table-cell table:style-name="ce22" office:value-type="currency" office:currency="EUR" office:value="1.49" calcext:value-type="currency">
            <text:p>1,49 €</text:p>
          </table:table-cell>
          <table:table-cell table:style-name="ce23" table:formula="of:=IF([.A237]&lt;&gt;&quot;&quot;;IF([.C237]&gt;0 ;MIN([.B237];[.C237]);[.B237]);0)" office:value-type="currency" office:currency="EUR" office:value="1.2" calcext:value-type="currency">
            <text:p>1,20 €</text:p>
          </table:table-cell>
          <table:table-cell table:style-name="ce40" table:formula="of:=IF([.D237]&gt;0;IF(AND([.B237]=[.C237];[.D237]&lt;TODAY()-365);TODAY();[.D237]);IF(ISTEXT([.A237]);TODAY()))" office:value-type="date" office:date-value="2022-10-19" calcext:value-type="date">
            <text:p>19 oct. 2022</text:p>
          </table:table-cell>
          <table:table-cell table:style-name="ce32" table:formula="of:=IF([.A237]&lt;&gt;&quot;&quot;;IF([.E237]&gt;0 ;MAX([.B237];[.E237]);[.B237]);0)" office:value-type="currency" office:currency="EUR" office:value="1.49" calcext:value-type="currency">
            <text:p>1,49 €</text:p>
          </table:table-cell>
          <table:table-cell table:style-name="ce41" table:formula="of:=IF([.C237]&gt;0;([.B237]/[.C237])-1;0)" office:value-type="percentage" office:value="0.241666666666667" calcext:value-type="percentage">
            <text:p>24,17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uce tomate cuisinée 180gr</text:p>
          </table:table-cell>
          <table:table-cell table:style-name="ce22" office:value-type="currency" office:currency="EUR" office:value="0.78" calcext:value-type="currency">
            <text:p>0,78 €</text:p>
          </table:table-cell>
          <table:table-cell table:style-name="ce23" table:formula="of:=IF([.A238]&lt;&gt;&quot;&quot;;IF([.C238]&gt;0 ;MIN([.B238];[.C238]);[.B238]);0)" office:value-type="currency" office:currency="EUR" office:value="0.64" calcext:value-type="currency">
            <text:p>0,64 €</text:p>
          </table:table-cell>
          <table:table-cell table:style-name="ce40" table:formula="of:=IF([.D238]&gt;0;IF(AND([.B238]=[.C238];[.D238]&lt;TODAY()-365);TODAY();[.D238]);IF(ISTEXT([.A238]);TODAY()))" office:value-type="date" office:date-value="2022-10-19" calcext:value-type="date">
            <text:p>19 oct. 2022</text:p>
          </table:table-cell>
          <table:table-cell table:style-name="ce32" table:formula="of:=IF([.A238]&lt;&gt;&quot;&quot;;IF([.E238]&gt;0 ;MAX([.B238];[.E238]);[.B238]);0)" office:value-type="currency" office:currency="EUR" office:value="0.78" calcext:value-type="currency">
            <text:p>0,78 €</text:p>
          </table:table-cell>
          <table:table-cell table:style-name="ce41" table:formula="of:=IF([.C238]&gt;0;([.B238]/[.C238])-1;0)" office:value-type="percentage" office:value="0.21875" calcext:value-type="percentage">
            <text:p>21,88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ucisse lentille 840 gr 4/4</text:p>
          </table:table-cell>
          <table:table-cell table:style-name="ce22" office:value-type="currency" office:currency="EUR" office:value="1.63" calcext:value-type="currency">
            <text:p>1,63 €</text:p>
          </table:table-cell>
          <table:table-cell table:style-name="ce23" table:formula="of:=IF([.A239]&lt;&gt;&quot;&quot;;IF([.C239]&gt;0 ;MIN([.B239];[.C239]);[.B239]);0)" office:value-type="currency" office:currency="EUR" office:value="1.63" calcext:value-type="currency">
            <text:p>1,63 €</text:p>
          </table:table-cell>
          <table:table-cell table:style-name="ce40" table:formula="of:=IF([.D239]&gt;0;IF(AND([.B239]=[.C239];[.D239]&lt;TODAY()-365);TODAY();[.D239]);IF(ISTEXT([.A239]);TODAY()))" office:value-type="date" office:date-value="2022-10-19" calcext:value-type="date">
            <text:p>19 oct. 2022</text:p>
          </table:table-cell>
          <table:table-cell table:style-name="ce32" table:formula="of:=IF([.A239]&lt;&gt;&quot;&quot;;IF([.E239]&gt;0 ;MAX([.B239];[.E239]);[.B239]);0)" office:value-type="currency" office:currency="EUR" office:value="1.63" calcext:value-type="currency">
            <text:p>1,63 €</text:p>
          </table:table-cell>
          <table:table-cell table:style-name="ce41" table:formula="of:=IF([.C239]&gt;0;([.B239]/[.C23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avane choco <text:s/>210 gr</text:p>
          </table:table-cell>
          <table:table-cell table:style-name="ce22" office:value-type="currency" office:currency="EUR" office:value="1.98" calcext:value-type="currency">
            <text:p>1,98 €</text:p>
          </table:table-cell>
          <table:table-cell table:style-name="ce23" table:formula="of:=IF([.A240]&lt;&gt;&quot;&quot;;IF([.C240]&gt;0 ;MIN([.B240];[.C240]);[.B240]);0)" office:value-type="currency" office:currency="EUR" office:value="1.98" calcext:value-type="currency">
            <text:p>1,98 €</text:p>
          </table:table-cell>
          <table:table-cell table:style-name="ce40" table:formula="of:=IF([.D240]&gt;0;IF(AND([.B240]=[.C240];[.D240]&lt;TODAY()-365);TODAY();[.D240]);IF(ISTEXT([.A240]);TODAY()))" office:value-type="date" office:date-value="2022-10-19" calcext:value-type="date">
            <text:p>19 oct. 2022</text:p>
          </table:table-cell>
          <table:table-cell table:style-name="ce32" table:formula="of:=IF([.A240]&lt;&gt;&quot;&quot;;IF([.E240]&gt;0 ;MAX([.B240];[.E240]);[.B240]);0)" office:value-type="currency" office:currency="EUR" office:value="1.98" calcext:value-type="currency">
            <text:p>1,98 €</text:p>
          </table:table-cell>
          <table:table-cell table:style-name="ce41" table:formula="of:=IF([.C240]&gt;0;([.B240]/[.C24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19" office:value-type="string" calcext:value-type="string">
            <text:p>Savon douche 250 ml</text:p>
          </table:table-cell>
          <table:table-cell table:style-name="ce33" office:value-type="float" office:value="1.24" calcext:value-type="float">
            <text:p>1,24</text:p>
          </table:table-cell>
          <table:table-cell table:style-name="ce23" table:formula="of:=IF([.A241]&lt;&gt;&quot;&quot;;IF([.C241]&gt;0 ;MIN([.B241];[.C241]);[.B241]);0)" office:value-type="currency" office:currency="EUR" office:value="1.24" calcext:value-type="currency">
            <text:p>1,24 €</text:p>
          </table:table-cell>
          <table:table-cell table:style-name="ce40" table:formula="of:=IF([.D241]&gt;0;IF(AND([.B241]=[.C241];[.D241]&lt;TODAY()-365);TODAY();[.D241]);IF(ISTEXT([.A241]);TODAY()))" office:value-type="date" office:date-value="2022-10-19" calcext:value-type="date">
            <text:p>19 oct. 2022</text:p>
          </table:table-cell>
          <table:table-cell table:style-name="ce32" table:formula="of:=IF([.A241]&lt;&gt;&quot;&quot;;IF([.E241]&gt;0 ;MAX([.B241];[.E241]);[.B241]);0)" office:value-type="currency" office:currency="EUR" office:value="1.24" calcext:value-type="currency">
            <text:p>1,24 €</text:p>
          </table:table-cell>
          <table:table-cell table:style-name="ce41" table:formula="of:=IF([.C241]&gt;0;([.B241]/[.C241])-1;0)" office:value-type="percentage" office:value="0" calcext:value-type="percentage">
            <text:p>0,00 %</text:p>
          </table:table-cell>
          <table:table-cell table:style-name="ce58" table:formula="of:=IF([.B241]=[.C241];IF([.B241]&gt;0;IF(ISTEXT([.G241]);[.G241];[.$A$2]);0);[.G241])" office:value-type="string" office:string-value="Leclerc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table:style-name="ce8" office:value-type="string" calcext:value-type="string">
            <text:p>Sirop 0 %</text:p>
          </table:table-cell>
          <table:table-cell table:style-name="ce22" office:value-type="currency" office:currency="EUR" office:value="2.34" calcext:value-type="currency">
            <text:p>2,34 €</text:p>
          </table:table-cell>
          <table:table-cell table:style-name="ce23" table:formula="of:=IF([.A242]&lt;&gt;&quot;&quot;;IF([.C242]&gt;0 ;MIN([.B242];[.C242]);[.B242]);0)" office:value-type="currency" office:currency="EUR" office:value="2.12" calcext:value-type="currency">
            <text:p>2,12 €</text:p>
          </table:table-cell>
          <table:table-cell table:style-name="ce40" table:formula="of:=IF([.D242]&gt;0;IF(AND([.B242]=[.C242];[.D242]&lt;TODAY()-365);TODAY();[.D242]);IF(ISTEXT([.A242]);TODAY()))" office:value-type="date" office:date-value="2022-10-19" calcext:value-type="date">
            <text:p>19 oct. 2022</text:p>
          </table:table-cell>
          <table:table-cell table:style-name="ce32" table:formula="of:=IF([.A242]&lt;&gt;&quot;&quot;;IF([.E242]&gt;0 ;MAX([.B242];[.E242]);[.B242]);0)" office:value-type="currency" office:currency="EUR" office:value="2.34" calcext:value-type="currency">
            <text:p>2,34 €</text:p>
          </table:table-cell>
          <table:table-cell table:style-name="ce41" table:formula="of:=IF([.C242]&gt;0;([.B242]/[.C242])-1;0)" office:value-type="percentage" office:value="0.10377358490566" calcext:value-type="percentage">
            <text:p>10,38 %</text:p>
          </table:table-cell>
          <table:table-cell table:style-name="ce58" office:value-type="string" calcext:value-type="string">
            <text:p>Leclerc</text:p>
          </table:table-cell>
          <table:table-cell table:style-name="ce25" table:number-columns-repeated="2"/>
          <table:table-cell table:number-columns-repeated="1008"/>
        </table:table-row>
        <table:table-row table:style-name="ro2">
          <table:table-cell office:value-type="string" calcext:value-type="string">
            <text:p>St moret <text:s/>150 gr</text:p>
          </table:table-cell>
          <table:table-cell office:value-type="currency" office:currency="EUR" office:value="1.85" calcext:value-type="currency">
            <text:p>1,85 €</text:p>
          </table:table-cell>
          <table:table-cell table:style-name="ce23" table:formula="of:=IF([.A243]&lt;&gt;&quot;&quot;;IF([.C243]&gt;0 ;MIN([.B243];[.C243]);[.B243]);0)" office:value-type="currency" office:currency="EUR" office:value="1.85" calcext:value-type="currency">
            <text:p>1,85 €</text:p>
          </table:table-cell>
          <table:table-cell table:style-name="ce40" table:formula="of:=IF([.D243]&gt;0;IF(AND([.B243]=[.C243];[.D243]&lt;TODAY()-365);TODAY();[.D243]);IF(ISTEXT([.A243]);TODAY()))" office:value-type="date" office:date-value="2022-10-19" calcext:value-type="date">
            <text:p>19 oct. 2022</text:p>
          </table:table-cell>
          <table:table-cell table:style-name="ce32" table:formula="of:=IF([.A243]&lt;&gt;&quot;&quot;;IF([.E243]&gt;0 ;MAX([.B243];[.E243]);[.B243]);0)" office:value-type="currency" office:currency="EUR" office:value="1.85" calcext:value-type="currency">
            <text:p>1,85 €</text:p>
          </table:table-cell>
          <table:table-cell table:style-name="ce41" table:formula="of:=IF([.C243]&gt;0;([.B243]/[.C24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eak d’onglet /kg</text:p>
          </table:table-cell>
          <table:table-cell office:value-type="currency" office:currency="EUR" office:value="35.75" calcext:value-type="currency">
            <text:p>35,75 €</text:p>
          </table:table-cell>
          <table:table-cell table:style-name="ce23" table:formula="of:=IF([.A244]&lt;&gt;&quot;&quot;;IF([.C244]&gt;0 ;MIN([.B244];[.C244]);[.B244]);0)" office:value-type="currency" office:currency="EUR" office:value="35.75" calcext:value-type="currency">
            <text:p>35,75 €</text:p>
          </table:table-cell>
          <table:table-cell table:style-name="ce40" table:formula="of:=IF([.D244]&gt;0;IF(AND([.B244]=[.C244];[.D244]&lt;TODAY()-365);TODAY();[.D244]);IF(ISTEXT([.A244]);TODAY()))" office:value-type="date" office:date-value="2022-10-19" calcext:value-type="date">
            <text:p>19 oct. 2022</text:p>
          </table:table-cell>
          <table:table-cell table:style-name="ce32" table:formula="of:=IF([.A244]&lt;&gt;&quot;&quot;;IF([.E244]&gt;0 ;MAX([.B244];[.E244]);[.B244]);0)" office:value-type="currency" office:currency="EUR" office:value="35.75" calcext:value-type="currency">
            <text:p>35,75 €</text:p>
          </table:table-cell>
          <table:table-cell table:style-name="ce41" table:formula="of:=IF([.C244]&gt;0;([.B244]/[.C24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teaks hachés /kg</text:p>
          </table:table-cell>
          <table:table-cell office:value-type="currency" office:currency="EUR" office:value="21" calcext:value-type="currency">
            <text:p>21,00 €</text:p>
          </table:table-cell>
          <table:table-cell table:style-name="ce23" table:formula="of:=IF([.A245]&lt;&gt;&quot;&quot;;IF([.C245]&gt;0 ;MIN([.B245];[.C245]);[.B245]);0)" office:value-type="currency" office:currency="EUR" office:value="21" calcext:value-type="currency">
            <text:p>21,00 €</text:p>
          </table:table-cell>
          <table:table-cell table:style-name="ce40" table:formula="of:=IF([.D245]&gt;0;IF(AND([.B245]=[.C245];[.D245]&lt;TODAY()-365);TODAY();[.D245]);IF(ISTEXT([.A245]);TODAY()))" office:value-type="date" office:date-value="2022-10-19" calcext:value-type="date">
            <text:p>19 oct. 2022</text:p>
          </table:table-cell>
          <table:table-cell table:style-name="ce32" table:formula="of:=IF([.A245]&lt;&gt;&quot;&quot;;IF([.E245]&gt;0 ;MAX([.B245];[.E245]);[.B245]);0)" office:value-type="currency" office:currency="EUR" office:value="21" calcext:value-type="currency">
            <text:p>21,00 €</text:p>
          </table:table-cell>
          <table:table-cell table:style-name="ce41" table:formula="of:=IF([.C245]&gt;0;([.B245]/[.C245])-1;0)" office:value-type="percentage" office:value="0" calcext:value-type="percentage">
            <text:p>0,00 %</text:p>
          </table:table-cell>
          <table:table-cell table:style-name="ce58" table:formula="of:=IF([.B245]=[.C245];IF([.B245]&gt;0;IF(ISTEXT([.G245]);[.G245];[.$A$2]);0);[.G245])" office:value-type="string" office:string-value="Thiriet" calcext:value-type="string">
            <text:p>Thiriet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urevia 250 gr</text:p>
          </table:table-cell>
          <table:table-cell office:value-type="currency" office:currency="EUR" office:value="5.42" calcext:value-type="currency">
            <text:p>5,42 €</text:p>
          </table:table-cell>
          <table:table-cell table:style-name="ce23" table:formula="of:=IF([.A246]&lt;&gt;&quot;&quot;;IF([.C246]&gt;0 ;MIN([.B246];[.C246]);[.B246]);0)" office:value-type="currency" office:currency="EUR" office:value="5.33" calcext:value-type="currency">
            <text:p>5,33 €</text:p>
          </table:table-cell>
          <table:table-cell table:style-name="ce40" table:formula="of:=IF([.D246]&gt;0;IF(AND([.B246]=[.C246];[.D246]&lt;TODAY()-365);TODAY();[.D246]);IF(ISTEXT([.A246]);TODAY()))" office:value-type="date" office:date-value="2022-10-19" calcext:value-type="date">
            <text:p>19 oct. 2022</text:p>
          </table:table-cell>
          <table:table-cell table:style-name="ce32" table:formula="of:=IF([.A246]&lt;&gt;&quot;&quot;;IF([.E246]&gt;0 ;MAX([.B246];[.E246]);[.B246]);0)" office:value-type="currency" office:currency="EUR" office:value="5.42" calcext:value-type="currency">
            <text:p>5,42 €</text:p>
          </table:table-cell>
          <table:table-cell table:style-name="ce41" table:formula="of:=IF([.C246]&gt;0;([.B246]/[.C246])-1;0)" office:value-type="percentage" office:value="0.0168855534709194" calcext:value-type="percentage">
            <text:p>1,69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cre purevia 80 comprimes</text:p>
          </table:table-cell>
          <table:table-cell office:value-type="currency" office:currency="EUR" office:value="2.48" calcext:value-type="currency">
            <text:p>2,48 €</text:p>
          </table:table-cell>
          <table:table-cell table:style-name="ce23" table:formula="of:=IF([.A247]&lt;&gt;&quot;&quot;;IF([.C247]&gt;0 ;MIN([.B247];[.C247]);[.B247]);0)" office:value-type="currency" office:currency="EUR" office:value="2.48" calcext:value-type="currency">
            <text:p>2,48 €</text:p>
          </table:table-cell>
          <table:table-cell table:style-name="ce40" table:formula="of:=IF([.D247]&gt;0;IF(AND([.B247]=[.C247];[.D247]&lt;TODAY()-365);TODAY();[.D247]);IF(ISTEXT([.A247]);TODAY()))" office:value-type="date" office:date-value="2022-10-19" calcext:value-type="date">
            <text:p>19 oct. 2022</text:p>
          </table:table-cell>
          <table:table-cell table:style-name="ce32" table:formula="of:=IF([.A247]&lt;&gt;&quot;&quot;;IF([.E247]&gt;0 ;MAX([.B247];[.E247]);[.B247]);0)" office:value-type="currency" office:currency="EUR" office:value="2.48" calcext:value-type="currency">
            <text:p>2,48 €</text:p>
          </table:table-cell>
          <table:table-cell table:style-name="ce41" table:formula="of:=IF([.C247]&gt;0;([.B247]/[.C24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prème de pintade /kg</text:p>
          </table:table-cell>
          <table:table-cell office:value-type="currency" office:currency="EUR" office:value="22.3" calcext:value-type="currency">
            <text:p>22,30 €</text:p>
          </table:table-cell>
          <table:table-cell table:style-name="ce23" table:formula="of:=IF([.A248]&lt;&gt;&quot;&quot;;IF([.C248]&gt;0 ;MIN([.B248];[.C248]);[.B248]);0)" office:value-type="currency" office:currency="EUR" office:value="22.3" calcext:value-type="currency">
            <text:p>22,30 €</text:p>
          </table:table-cell>
          <table:table-cell table:style-name="ce40" table:formula="of:=IF([.D248]&gt;0;IF(AND([.B248]=[.C248];[.D248]&lt;TODAY()-365);TODAY();[.D248]);IF(ISTEXT([.A248]);TODAY()))" office:value-type="date" office:date-value="2022-10-19" calcext:value-type="date">
            <text:p>19 oct. 2022</text:p>
          </table:table-cell>
          <table:table-cell table:style-name="ce32" table:formula="of:=IF([.A248]&lt;&gt;&quot;&quot;;IF([.E248]&gt;0 ;MAX([.B248];[.E248]);[.B248]);0)" office:value-type="currency" office:currency="EUR" office:value="22.3" calcext:value-type="currency">
            <text:p>22,30 €</text:p>
          </table:table-cell>
          <table:table-cell table:style-name="ce41" table:formula="of:=IF([.C248]&gt;0;([.B248]/[.C24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Huguier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Surimi <text:s text:c="2"/>/kg</text:p>
          </table:table-cell>
          <table:table-cell office:value-type="currency" office:currency="EUR" office:value="9.05" calcext:value-type="currency">
            <text:p>9,05 €</text:p>
          </table:table-cell>
          <table:table-cell table:style-name="ce23" table:formula="of:=IF([.A249]&lt;&gt;&quot;&quot;;IF([.C249]&gt;0 ;MIN([.B249];[.C249]);[.B249]);0)" office:value-type="currency" office:currency="EUR" office:value="9.05" calcext:value-type="currency">
            <text:p>9,05 €</text:p>
          </table:table-cell>
          <table:table-cell table:style-name="ce40" table:formula="of:=IF([.D249]&gt;0;IF(AND([.B249]=[.C249];[.D249]&lt;TODAY()-365);TODAY();[.D249]);IF(ISTEXT([.A249]);TODAY()))" office:value-type="date" office:date-value="2022-10-19" calcext:value-type="date">
            <text:p>19 oct. 2022</text:p>
          </table:table-cell>
          <table:table-cell table:style-name="ce32" table:formula="of:=IF([.A249]&lt;&gt;&quot;&quot;;IF([.E249]&gt;0 ;MAX([.B249];[.E249]);[.B249]);0)" office:value-type="currency" office:currency="EUR" office:value="9.05" calcext:value-type="currency">
            <text:p>9,05 €</text:p>
          </table:table-cell>
          <table:table-cell table:style-name="ce41" table:formula="of:=IF([.C249]&gt;0;([.B249]/[.C249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ablette lave vaisselle sun <text:s/>/kg</text:p>
          </table:table-cell>
          <table:table-cell office:value-type="currency" office:currency="EUR" office:value="9.83" calcext:value-type="currency">
            <text:p>9,83 €</text:p>
          </table:table-cell>
          <table:table-cell table:style-name="ce23" table:formula="of:=IF([.A250]&lt;&gt;&quot;&quot;;IF([.C250]&gt;0 ;MIN([.B250];[.C250]);[.B250]);0)" office:value-type="currency" office:currency="EUR" office:value="9.83" calcext:value-type="currency">
            <text:p>9,83 €</text:p>
          </table:table-cell>
          <table:table-cell table:style-name="ce40" table:formula="of:=IF([.D250]&gt;0;IF(AND([.B250]=[.C250];[.D250]&lt;TODAY()-365);TODAY();[.D250]);IF(ISTEXT([.A250]);TODAY()))" office:value-type="date" office:date-value="2022-10-19" calcext:value-type="date">
            <text:p>19 oct. 2022</text:p>
          </table:table-cell>
          <table:table-cell table:style-name="ce32" table:formula="of:=IF([.A250]&lt;&gt;&quot;&quot;;IF([.E250]&gt;0 ;MAX([.B250];[.E250]);[.B250]);0)" office:value-type="currency" office:currency="EUR" office:value="9.83" calcext:value-type="currency">
            <text:p>9,83 €</text:p>
          </table:table-cell>
          <table:table-cell table:style-name="ce41" table:formula="of:=IF([.C250]&gt;0;([.B250]/[.C25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e tetley 200 gr</text:p>
          </table:table-cell>
          <table:table-cell office:value-type="currency" office:currency="EUR" office:value="5.45" calcext:value-type="currency">
            <text:p>5,45 €</text:p>
          </table:table-cell>
          <table:table-cell table:style-name="ce23" table:formula="of:=IF([.A251]&lt;&gt;&quot;&quot;;IF([.C251]&gt;0 ;MIN([.B251];[.C251]);[.B251]);0)" office:value-type="currency" office:currency="EUR" office:value="4.75" calcext:value-type="currency">
            <text:p>4,75 €</text:p>
          </table:table-cell>
          <table:table-cell table:style-name="ce40" table:formula="of:=IF([.D251]&gt;0;IF(AND([.B251]=[.C251];[.D251]&lt;TODAY()-365);TODAY();[.D251]);IF(ISTEXT([.A251]);TODAY()))" office:value-type="date" office:date-value="2022-10-19" calcext:value-type="date">
            <text:p>19 oct. 2022</text:p>
          </table:table-cell>
          <table:table-cell table:style-name="ce32" table:formula="of:=IF([.A251]&lt;&gt;&quot;&quot;;IF([.E251]&gt;0 ;MAX([.B251];[.E251]);[.B251]);0)" office:value-type="currency" office:currency="EUR" office:value="5.45" calcext:value-type="currency">
            <text:p>5,45 €</text:p>
          </table:table-cell>
          <table:table-cell table:style-name="ce41" table:formula="of:=IF([.C251]&gt;0;([.B251]/[.C251])-1;0)" office:value-type="percentage" office:value="0.147368421052632" calcext:value-type="percentage">
            <text:p>14,74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au naturel 155 gr</text:p>
          </table:table-cell>
          <table:table-cell office:value-type="currency" office:currency="EUR" office:value="2.74" calcext:value-type="currency">
            <text:p>2,74 €</text:p>
          </table:table-cell>
          <table:table-cell table:style-name="ce23" table:formula="of:=IF([.A252]&lt;&gt;&quot;&quot;;IF([.C252]&gt;0 ;MIN([.B252];[.C252]);[.B252]);0)" office:value-type="currency" office:currency="EUR" office:value="1.45" calcext:value-type="currency">
            <text:p>1,45 €</text:p>
          </table:table-cell>
          <table:table-cell table:style-name="ce40" table:formula="of:=IF([.D252]&gt;0;IF(AND([.B252]=[.C252];[.D252]&lt;TODAY()-365);TODAY();[.D252]);IF(ISTEXT([.A252]);TODAY()))" office:value-type="date" office:date-value="2022-10-19" calcext:value-type="date">
            <text:p>19 oct. 2022</text:p>
          </table:table-cell>
          <table:table-cell table:style-name="ce32" table:formula="of:=IF([.A252]&lt;&gt;&quot;&quot;;IF([.E252]&gt;0 ;MAX([.B252];[.E252]);[.B252]);0)" office:value-type="currency" office:currency="EUR" office:value="2.74" calcext:value-type="currency">
            <text:p>2,74 €</text:p>
          </table:table-cell>
          <table:table-cell table:style-name="ce41" table:formula="of:=IF([.C252]&gt;0;([.B252]/[.C252])-1;0)" office:value-type="percentage" office:value="0.889655172413793" calcext:value-type="percentage">
            <text:p>88,97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blanc 112 gr</text:p>
          </table:table-cell>
          <table:table-cell office:value-type="currency" office:currency="EUR" office:value="2.49" calcext:value-type="currency">
            <text:p>2,49 €</text:p>
          </table:table-cell>
          <table:table-cell table:style-name="ce23" table:formula="of:=IF([.A253]&lt;&gt;&quot;&quot;;IF([.C253]&gt;0 ;MIN([.B253];[.C253]);[.B253]);0)" office:value-type="currency" office:currency="EUR" office:value="2.49" calcext:value-type="currency">
            <text:p>2,49 €</text:p>
          </table:table-cell>
          <table:table-cell table:style-name="ce40" table:formula="of:=IF([.D253]&gt;0;IF(AND([.B253]=[.C253];[.D253]&lt;TODAY()-365);TODAY();[.D253]);IF(ISTEXT([.A253]);TODAY()))" office:value-type="date" office:date-value="2022-10-19" calcext:value-type="date">
            <text:p>19 oct. 2022</text:p>
          </table:table-cell>
          <table:table-cell table:style-name="ce32" table:formula="of:=IF([.A253]&lt;&gt;&quot;&quot;;IF([.E253]&gt;0 ;MAX([.B253];[.E253]);[.B253]);0)" office:value-type="currency" office:currency="EUR" office:value="2.49" calcext:value-type="currency">
            <text:p>2,49 €</text:p>
          </table:table-cell>
          <table:table-cell table:style-name="ce41" table:formula="of:=IF([.C253]&gt;0;([.B253]/[.C25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citron 115 gr</text:p>
          </table:table-cell>
          <table:table-cell office:value-type="currency" office:currency="EUR" office:value="2.11" calcext:value-type="currency">
            <text:p>2,11 €</text:p>
          </table:table-cell>
          <table:table-cell table:style-name="ce23" table:formula="of:=IF([.A254]&lt;&gt;&quot;&quot;;IF([.C254]&gt;0 ;MIN([.B254];[.C254]);[.B254]);0)" office:value-type="currency" office:currency="EUR" office:value="2.11" calcext:value-type="currency">
            <text:p>2,11 €</text:p>
          </table:table-cell>
          <table:table-cell table:style-name="ce40" table:formula="of:=IF([.D254]&gt;0;IF(AND([.B254]=[.C254];[.D254]&lt;TODAY()-365);TODAY();[.D254]);IF(ISTEXT([.A254]);TODAY()))" office:value-type="date" office:date-value="2022-10-19" calcext:value-type="date">
            <text:p>19 oct. 2022</text:p>
          </table:table-cell>
          <table:table-cell table:style-name="ce32" table:formula="of:=IF([.A254]&lt;&gt;&quot;&quot;;IF([.E254]&gt;0 ;MAX([.B254];[.E254]);[.B254]);0)" office:value-type="currency" office:currency="EUR" office:value="2.11" calcext:value-type="currency">
            <text:p>2,11 €</text:p>
          </table:table-cell>
          <table:table-cell table:style-name="ce41" table:formula="of:=IF([.C254]&gt;0;([.B254]/[.C254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mayonnaise</text:p>
          </table:table-cell>
          <table:table-cell office:value-type="currency" office:currency="EUR" office:value="2.19" calcext:value-type="currency">
            <text:p>2,19 €</text:p>
          </table:table-cell>
          <table:table-cell table:style-name="ce23" table:formula="of:=IF([.A255]&lt;&gt;&quot;&quot;;IF([.C255]&gt;0 ;MIN([.B255];[.C255]);[.B255]);0)" office:value-type="currency" office:currency="EUR" office:value="2.19" calcext:value-type="currency">
            <text:p>2,19 €</text:p>
          </table:table-cell>
          <table:table-cell table:style-name="ce40" table:formula="of:=IF([.D255]&gt;0;IF(AND([.B255]=[.C255];[.D255]&lt;TODAY()-365);TODAY();[.D255]);IF(ISTEXT([.A255]);TODAY()))" office:value-type="date" office:date-value="2022-10-19" calcext:value-type="date">
            <text:p>19 oct. 2022</text:p>
          </table:table-cell>
          <table:table-cell table:style-name="ce32" table:formula="of:=IF([.A255]&lt;&gt;&quot;&quot;;IF([.E255]&gt;0 ;MAX([.B255];[.E255]);[.B255]);0)" office:value-type="currency" office:currency="EUR" office:value="2.19" calcext:value-type="currency">
            <text:p>2,19 €</text:p>
          </table:table-cell>
          <table:table-cell table:style-name="ce41" table:formula="of:=IF([.C255]&gt;0;([.B255]/[.C255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hon moutarde</text:p>
          </table:table-cell>
          <table:table-cell office:value-type="currency" office:currency="EUR" office:value="2.21" calcext:value-type="currency">
            <text:p>2,21 €</text:p>
          </table:table-cell>
          <table:table-cell table:style-name="ce23" table:formula="of:=IF([.A256]&lt;&gt;&quot;&quot;;IF([.C256]&gt;0 ;MIN([.B256];[.C256]);[.B256]);0)" office:value-type="currency" office:currency="EUR" office:value="2.21" calcext:value-type="currency">
            <text:p>2,21 €</text:p>
          </table:table-cell>
          <table:table-cell table:style-name="ce40" table:formula="of:=IF([.D256]&gt;0;IF(AND([.B256]=[.C256];[.D256]&lt;TODAY()-365);TODAY();[.D256]);IF(ISTEXT([.A256]);TODAY()))" office:value-type="date" office:date-value="2022-10-19" calcext:value-type="date">
            <text:p>19 oct. 2022</text:p>
          </table:table-cell>
          <table:table-cell table:style-name="ce32" table:formula="of:=IF([.A256]&lt;&gt;&quot;&quot;;IF([.E256]&gt;0 ;MAX([.B256];[.E256]);[.B256]);0)" office:value-type="currency" office:currency="EUR" office:value="2.21" calcext:value-type="currency">
            <text:p>2,21 €</text:p>
          </table:table-cell>
          <table:table-cell table:style-name="ce41" table:formula="of:=IF([.C256]&gt;0;([.B256]/[.C256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2x93 gr</text:p>
          </table:table-cell>
          <table:table-cell office:value-type="currency" office:currency="EUR" office:value="2.98" calcext:value-type="currency">
            <text:p>2,98 €</text:p>
          </table:table-cell>
          <table:table-cell table:style-name="ce23" table:formula="of:=IF([.A257]&lt;&gt;&quot;&quot;;IF([.C257]&gt;0 ;MIN([.B257];[.C257]);[.B257]);0)" office:value-type="currency" office:currency="EUR" office:value="2.98" calcext:value-type="currency">
            <text:p>2,98 €</text:p>
          </table:table-cell>
          <table:table-cell table:style-name="ce40" table:formula="of:=IF([.D257]&gt;0;IF(AND([.B257]=[.C257];[.D257]&lt;TODAY()-365);TODAY();[.D257]);IF(ISTEXT([.A257]);TODAY()))" office:value-type="date" office:date-value="2022-10-19" calcext:value-type="date">
            <text:p>19 oct. 2022</text:p>
          </table:table-cell>
          <table:table-cell table:style-name="ce32" table:formula="of:=IF([.A257]&lt;&gt;&quot;&quot;;IF([.E257]&gt;0 ;MAX([.B257];[.E257]);[.B257]);0)" office:value-type="currency" office:currency="EUR" office:value="2.98" calcext:value-type="currency">
            <text:p>2,98 €</text:p>
          </table:table-cell>
          <table:table-cell table:style-name="ce41" table:formula="of:=IF([.C257]&gt;0;([.B257]/[.C257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3x93 gr</text:p>
          </table:table-cell>
          <table:table-cell office:value-type="currency" office:currency="EUR" office:value="2.2" calcext:value-type="currency">
            <text:p>2,20 €</text:p>
          </table:table-cell>
          <table:table-cell table:style-name="ce23" table:formula="of:=IF([.A258]&lt;&gt;&quot;&quot;;IF([.C258]&gt;0 ;MIN([.B258];[.C258]);[.B258]);0)" office:value-type="currency" office:currency="EUR" office:value="2.2" calcext:value-type="currency">
            <text:p>2,20 €</text:p>
          </table:table-cell>
          <table:table-cell table:style-name="ce40" table:formula="of:=IF([.D258]&gt;0;IF(AND([.B258]=[.C258];[.D258]&lt;TODAY()-365);TODAY();[.D258]);IF(ISTEXT([.A258]);TODAY()))" office:value-type="date" office:date-value="2022-10-19" calcext:value-type="date">
            <text:p>19 oct. 2022</text:p>
          </table:table-cell>
          <table:table-cell table:style-name="ce32" table:formula="of:=IF([.A258]&lt;&gt;&quot;&quot;;IF([.E258]&gt;0 ;MAX([.B258];[.E258]);[.B258]);0)" office:value-type="currency" office:currency="EUR" office:value="2.2" calcext:value-type="currency">
            <text:p>2,20 €</text:p>
          </table:table-cell>
          <table:table-cell table:style-name="ce41" table:formula="of:=IF([.C258]&gt;0;([.B258]/[.C258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table:content-validation-name="val2" office:value-type="string" calcext:value-type="string">
            <text:p>Thon naturel 93 gr</text:p>
          </table:table-cell>
          <table:table-cell office:value-type="currency" office:currency="EUR" office:value="1.98" calcext:value-type="currency">
            <text:p>1,98 €</text:p>
          </table:table-cell>
          <table:table-cell table:style-name="ce23" table:formula="of:=IF([.A259]&lt;&gt;&quot;&quot;;IF([.C259]&gt;0 ;MIN([.B259];[.C259]);[.B259]);0)" office:value-type="currency" office:currency="EUR" office:value="1.62" calcext:value-type="currency">
            <text:p>1,62 €</text:p>
          </table:table-cell>
          <table:table-cell table:style-name="ce40" table:formula="of:=IF([.D259]&gt;0;IF(AND([.B259]=[.C259];[.D259]&lt;TODAY()-365);TODAY();[.D259]);IF(ISTEXT([.A259]);TODAY()))" office:value-type="date" office:date-value="2022-10-19" calcext:value-type="date">
            <text:p>19 oct. 2022</text:p>
          </table:table-cell>
          <table:table-cell table:style-name="ce32" table:formula="of:=IF([.A259]&lt;&gt;&quot;&quot;;IF([.E259]&gt;0 ;MAX([.B259];[.E259]);[.B259]);0)" office:value-type="currency" office:currency="EUR" office:value="1.98" calcext:value-type="currency">
            <text:p>1,98 €</text:p>
          </table:table-cell>
          <table:table-cell table:style-name="ce41" table:formula="of:=IF([.C259]&gt;0;([.B259]/[.C259])-1;0)" office:value-type="percentage" office:value="0.222222222222222" calcext:value-type="percentage">
            <text:p>22,22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marmande /kg</text:p>
          </table:table-cell>
          <table:table-cell office:value-type="currency" office:currency="EUR" office:value="3.99" calcext:value-type="currency">
            <text:p>3,99 €</text:p>
          </table:table-cell>
          <table:table-cell table:style-name="ce23" table:formula="of:=IF([.A260]&lt;&gt;&quot;&quot;;IF([.C260]&gt;0 ;MIN([.B260];[.C260]);[.B260]);0)" office:value-type="currency" office:currency="EUR" office:value="3.99" calcext:value-type="currency">
            <text:p>3,99 €</text:p>
          </table:table-cell>
          <table:table-cell table:style-name="ce40" table:formula="of:=IF([.D260]&gt;0;IF(AND([.B260]=[.C260];[.D260]&lt;TODAY()-365);TODAY();[.D260]);IF(ISTEXT([.A260]);TODAY()))" office:value-type="date" office:date-value="2022-10-19" calcext:value-type="date">
            <text:p>19 oct. 2022</text:p>
          </table:table-cell>
          <table:table-cell table:style-name="ce32" table:formula="of:=IF([.A260]&lt;&gt;&quot;&quot;;IF([.E260]&gt;0 ;MAX([.B260];[.E260]);[.B260]);0)" office:value-type="currency" office:currency="EUR" office:value="3.99" calcext:value-type="currency">
            <text:p>3,99 €</text:p>
          </table:table-cell>
          <table:table-cell table:style-name="ce41" table:formula="of:=IF([.C260]&gt;0;([.B260]/[.C26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pelées 1/2</text:p>
          </table:table-cell>
          <table:table-cell office:value-type="currency" office:currency="EUR" office:value="0.45" calcext:value-type="currency">
            <text:p>0,45 €</text:p>
          </table:table-cell>
          <table:table-cell table:style-name="ce23" table:formula="of:=IF([.A261]&lt;&gt;&quot;&quot;;IF([.C261]&gt;0 ;MIN([.B261];[.C261]);[.B261]);0)" office:value-type="currency" office:currency="EUR" office:value="0.45" calcext:value-type="currency">
            <text:p>0,45 €</text:p>
          </table:table-cell>
          <table:table-cell table:style-name="ce40" table:formula="of:=IF([.D261]&gt;0;IF(AND([.B261]=[.C261];[.D261]&lt;TODAY()-365);TODAY();[.D261]);IF(ISTEXT([.A261]);TODAY()))" office:value-type="date" office:date-value="2022-10-19" calcext:value-type="date">
            <text:p>19 oct. 2022</text:p>
          </table:table-cell>
          <table:table-cell table:style-name="ce32" table:formula="of:=IF([.A261]&lt;&gt;&quot;&quot;;IF([.E261]&gt;0 ;MAX([.B261];[.E261]);[.B261]);0)" office:value-type="currency" office:currency="EUR" office:value="0.45" calcext:value-type="currency">
            <text:p>0,45 €</text:p>
          </table:table-cell>
          <table:table-cell table:style-name="ce41" table:formula="of:=IF([.C261]&gt;0;([.B261]/[.C26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pelées 4/4</text:p>
          </table:table-cell>
          <table:table-cell office:value-type="currency" office:currency="EUR" office:value="1.27" calcext:value-type="currency">
            <text:p>1,27 €</text:p>
          </table:table-cell>
          <table:table-cell table:style-name="ce23" table:formula="of:=IF([.A262]&lt;&gt;&quot;&quot;;IF([.C262]&gt;0 ;MIN([.B262];[.C262]);[.B262]);0)" office:value-type="currency" office:currency="EUR" office:value="1.27" calcext:value-type="currency">
            <text:p>1,27 €</text:p>
          </table:table-cell>
          <table:table-cell table:style-name="ce40" table:formula="of:=IF([.D262]&gt;0;IF(AND([.B262]=[.C262];[.D262]&lt;TODAY()-365);TODAY();[.D262]);IF(ISTEXT([.A262]);TODAY()))" office:value-type="date" office:date-value="2022-10-19" calcext:value-type="date">
            <text:p>19 oct. 2022</text:p>
          </table:table-cell>
          <table:table-cell table:style-name="ce32" table:formula="of:=IF([.A262]&lt;&gt;&quot;&quot;;IF([.E262]&gt;0 ;MAX([.B262];[.E262]);[.B262]);0)" office:value-type="currency" office:currency="EUR" office:value="1.27" calcext:value-type="currency">
            <text:p>1,27 €</text:p>
          </table:table-cell>
          <table:table-cell table:style-name="ce41" table:formula="of:=IF([.C262]&gt;0;([.B262]/[.C262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mates roma</text:p>
          </table:table-cell>
          <table:table-cell office:value-type="currency" office:currency="EUR" office:value="2.5" calcext:value-type="currency">
            <text:p>2,50 €</text:p>
          </table:table-cell>
          <table:table-cell table:style-name="ce23" table:formula="of:=IF([.A263]&lt;&gt;&quot;&quot;;IF([.C263]&gt;0 ;MIN([.B263];[.C263]);[.B263]);0)" office:value-type="currency" office:currency="EUR" office:value="2.5" calcext:value-type="currency">
            <text:p>2,50 €</text:p>
          </table:table-cell>
          <table:table-cell table:style-name="ce40" table:formula="of:=IF([.D263]&gt;0;IF(AND([.B263]=[.C263];[.D263]&lt;TODAY()-365);TODAY();[.D263]);IF(ISTEXT([.A263]);TODAY()))" office:value-type="date" office:date-value="2022-10-19" calcext:value-type="date">
            <text:p>19 oct. 2022</text:p>
          </table:table-cell>
          <table:table-cell table:style-name="ce32" table:formula="of:=IF([.A263]&lt;&gt;&quot;&quot;;IF([.E263]&gt;0 ;MAX([.B263];[.E263]);[.B263]);0)" office:value-type="currency" office:currency="EUR" office:value="2.5" calcext:value-type="currency">
            <text:p>2,50 €</text:p>
          </table:table-cell>
          <table:table-cell table:style-name="ce41" table:formula="of:=IF([.C263]&gt;0;([.B263]/[.C263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Grand Frais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rtillas mais <text:s/>300 gr</text:p>
          </table:table-cell>
          <table:table-cell office:value-type="currency" office:currency="EUR" office:value="2.29" calcext:value-type="currency">
            <text:p>2,29 €</text:p>
          </table:table-cell>
          <table:table-cell table:style-name="ce23" table:formula="of:=IF([.A264]&lt;&gt;&quot;&quot;;IF([.C264]&gt;0 ;MIN([.B264];[.C264]);[.B264]);0)" office:value-type="currency" office:currency="EUR" office:value="1.89" calcext:value-type="currency">
            <text:p>1,89 €</text:p>
          </table:table-cell>
          <table:table-cell table:style-name="ce40" table:formula="of:=IF([.D264]&gt;0;IF(AND([.B264]=[.C264];[.D264]&lt;TODAY()-365);TODAY();[.D264]);IF(ISTEXT([.A264]);TODAY()))" office:value-type="date" office:date-value="2022-10-19" calcext:value-type="date">
            <text:p>19 oct. 2022</text:p>
          </table:table-cell>
          <table:table-cell table:style-name="ce32" table:formula="of:=IF([.A264]&lt;&gt;&quot;&quot;;IF([.E264]&gt;0 ;MAX([.B264];[.E264]);[.B264]);0)" office:value-type="currency" office:currency="EUR" office:value="2.29" calcext:value-type="currency">
            <text:p>2,29 €</text:p>
          </table:table-cell>
          <table:table-cell table:style-name="ce41" table:formula="of:=IF([.C264]&gt;0;([.B264]/[.C264])-1;0)" office:value-type="percentage" office:value="0.211640211640212" calcext:value-type="percentage">
            <text:p>21,16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Tournedos /kg</text:p>
          </table:table-cell>
          <table:table-cell office:value-type="currency" office:currency="EUR" office:value="45.55" calcext:value-type="currency">
            <text:p>45,55 €</text:p>
          </table:table-cell>
          <table:table-cell table:style-name="ce23" table:formula="of:=IF([.A265]&lt;&gt;&quot;&quot;;IF([.C265]&gt;0 ;MIN([.B265];[.C265]);[.B265]);0)" office:value-type="currency" office:currency="EUR" office:value="45.55" calcext:value-type="currency">
            <text:p>45,55 €</text:p>
          </table:table-cell>
          <table:table-cell table:style-name="ce40" table:formula="of:=IF([.D265]&gt;0;IF(AND([.B265]=[.C265];[.D265]&lt;TODAY()-365);TODAY();[.D265]);IF(ISTEXT([.A265]);TODAY()))" office:value-type="date" office:date-value="2022-10-19" calcext:value-type="date">
            <text:p>19 oct. 2022</text:p>
          </table:table-cell>
          <table:table-cell table:style-name="ce32" table:formula="of:=IF([.A265]&lt;&gt;&quot;&quot;;IF([.E265]&gt;0 ;MAX([.B265];[.E265]);[.B265]);0)" office:value-type="currency" office:currency="EUR" office:value="45.55" calcext:value-type="currency">
            <text:p>45,55 €</text:p>
          </table:table-cell>
          <table:table-cell table:style-name="ce41" table:formula="of:=IF([.C265]&gt;0;([.B265]/[.C265])-1;0)" office:value-type="percentage" office:value="0" calcext:value-type="percentage">
            <text:p>0,00 %</text:p>
          </table:table-cell>
          <table:table-cell table:style-name="ce58" table:formula="of:=IF([.B265]=[.C265];IF([.B265]&gt;0;IF(ISTEXT([.G265]);[.G265];[.$A$2]);0);[.G265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eau aux légumes 280 gr</text:p>
          </table:table-cell>
          <table:table-cell office:value-type="currency" office:currency="EUR" office:value="2.02" calcext:value-type="currency">
            <text:p>2,02 €</text:p>
          </table:table-cell>
          <table:table-cell table:style-name="ce23" table:formula="of:=IF([.A266]&lt;&gt;&quot;&quot;;IF([.C266]&gt;0 ;MIN([.B266];[.C266]);[.B266]);0)" office:value-type="currency" office:currency="EUR" office:value="2.02" calcext:value-type="currency">
            <text:p>2,02 €</text:p>
          </table:table-cell>
          <table:table-cell table:style-name="ce40" table:formula="of:=IF([.D266]&gt;0;IF(AND([.B266]=[.C266];[.D266]&lt;TODAY()-365);TODAY();[.D266]);IF(ISTEXT([.A266]);TODAY()))" office:value-type="date" office:date-value="2022-10-19" calcext:value-type="date">
            <text:p>19 oct. 2022</text:p>
          </table:table-cell>
          <table:table-cell table:style-name="ce32" table:formula="of:=IF([.A266]&lt;&gt;&quot;&quot;;IF([.E266]&gt;0 ;MAX([.B266];[.E266]);[.B266]);0)" office:value-type="currency" office:currency="EUR" office:value="2.02" calcext:value-type="currency">
            <text:p>2,02 €</text:p>
          </table:table-cell>
          <table:table-cell table:style-name="ce41" table:formula="of:=IF([.C266]&gt;0;([.B266]/[.C266])-1;0)" office:value-type="percentage" office:value="0" calcext:value-type="percentage">
            <text:p>0,00 %</text:p>
          </table:table-cell>
          <table:table-cell table:style-name="ce58" table:formula="of:=IF([.B266]=[.C266];IF([.B266]&gt;0;IF(ISTEXT([.G266]);[.G266];[.$A$2]);0);[.G266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ande hachée /kg</text:p>
          </table:table-cell>
          <table:table-cell office:value-type="currency" office:currency="EUR" office:value="13.69" calcext:value-type="currency">
            <text:p>13,69 €</text:p>
          </table:table-cell>
          <table:table-cell table:style-name="ce23" table:formula="of:=IF([.A267]&lt;&gt;&quot;&quot;;IF([.C267]&gt;0 ;MIN([.B267];[.C267]);[.B267]);0)" office:value-type="currency" office:currency="EUR" office:value="13.69" calcext:value-type="currency">
            <text:p>13,69 €</text:p>
          </table:table-cell>
          <table:table-cell table:style-name="ce40" table:formula="of:=IF([.D267]&gt;0;IF(AND([.B267]=[.C267];[.D267]&lt;TODAY()-365);TODAY();[.D267]);IF(ISTEXT([.A267]);TODAY()))" office:value-type="date" office:date-value="2022-10-19" calcext:value-type="date">
            <text:p>19 oct. 2022</text:p>
          </table:table-cell>
          <table:table-cell table:style-name="ce32" table:formula="of:=IF([.A267]&lt;&gt;&quot;&quot;;IF([.E267]&gt;0 ;MAX([.B267];[.E267]);[.B267]);0)" office:value-type="currency" office:currency="EUR" office:value="13.69" calcext:value-type="currency">
            <text:p>13,69 €</text:p>
          </table:table-cell>
          <table:table-cell table:style-name="ce41" table:formula="of:=IF([.C267]&gt;0;([.B267]/[.C267])-1;0)" office:value-type="percentage" office:value="0" calcext:value-type="percentage">
            <text:p>0,00 %</text:p>
          </table:table-cell>
          <table:table-cell table:style-name="ce58" table:formula="of:=IF([.B267]=[.C267];IF([.B267]&gt;0;IF(ISTEXT([.G267]);[.G267];[.$A$2]);0);[.G267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 blanc de cuisine 75cl</text:p>
          </table:table-cell>
          <table:table-cell office:value-type="currency" office:currency="EUR" office:value="1.39" calcext:value-type="currency">
            <text:p>1,39 €</text:p>
          </table:table-cell>
          <table:table-cell table:style-name="ce23" table:formula="of:=IF([.A268]&lt;&gt;&quot;&quot;;IF([.C268]&gt;0 ;MIN([.B268];[.C268]);[.B268]);0)" office:value-type="currency" office:currency="EUR" office:value="1.39" calcext:value-type="currency">
            <text:p>1,39 €</text:p>
          </table:table-cell>
          <table:table-cell table:style-name="ce40" table:formula="of:=IF([.D268]&gt;0;IF(AND([.B268]=[.C268];[.D268]&lt;TODAY()-365);TODAY();[.D268]);IF(ISTEXT([.A268]);TODAY()))" office:value-type="date" office:date-value="2022-10-19" calcext:value-type="date">
            <text:p>19 oct. 2022</text:p>
          </table:table-cell>
          <table:table-cell table:style-name="ce32" table:formula="of:=IF([.A268]&lt;&gt;&quot;&quot;;IF([.E268]&gt;0 ;MAX([.B268];[.E268]);[.B268]);0)" office:value-type="currency" office:currency="EUR" office:value="1.39" calcext:value-type="currency">
            <text:p>1,39 €</text:p>
          </table:table-cell>
          <table:table-cell table:style-name="ce41" table:formula="of:=IF([.C268]&gt;0;([.B268]/[.C268])-1;0)" office:value-type="percentage" office:value="0" calcext:value-type="percentage">
            <text:p>0,00 %</text:p>
          </table:table-cell>
          <table:table-cell table:style-name="ce58" table:formula="of:=IF([.B268]=[.C268];IF([.B268]&gt;0;IF(ISTEXT([.G268]);[.G268];[.$A$2]);0);[.G268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14° /l</text:p>
          </table:table-cell>
          <table:table-cell office:value-type="currency" office:currency="EUR" office:value="0.96" calcext:value-type="currency">
            <text:p>0,96 €</text:p>
          </table:table-cell>
          <table:table-cell table:style-name="ce23" table:formula="of:=IF([.A269]&lt;&gt;&quot;&quot;;IF([.C269]&gt;0 ;MIN([.B269];[.C269]);[.B269]);0)" office:value-type="currency" office:currency="EUR" office:value="0.96" calcext:value-type="currency">
            <text:p>0,96 €</text:p>
          </table:table-cell>
          <table:table-cell table:style-name="ce40" table:formula="of:=IF([.D269]&gt;0;IF(AND([.B269]=[.C269];[.D269]&lt;TODAY()-365);TODAY();[.D269]);IF(ISTEXT([.A269]);TODAY()))" office:value-type="date" office:date-value="2022-10-19" calcext:value-type="date">
            <text:p>19 oct. 2022</text:p>
          </table:table-cell>
          <table:table-cell table:style-name="ce32" table:formula="of:=IF([.A269]&lt;&gt;&quot;&quot;;IF([.E269]&gt;0 ;MAX([.B269];[.E269]);[.B269]);0)" office:value-type="currency" office:currency="EUR" office:value="0.96" calcext:value-type="currency">
            <text:p>0,96 €</text:p>
          </table:table-cell>
          <table:table-cell table:style-name="ce41" table:formula="of:=IF([.C269]&gt;0;([.B269]/[.C269])-1;0)" office:value-type="percentage" office:value="0" calcext:value-type="percentage">
            <text:p>0,00 %</text:p>
          </table:table-cell>
          <table:table-cell table:style-name="ce58" table:formula="of:=IF([.B269]=[.C269];IF([.B269]&gt;0;IF(ISTEXT([.G269]);[.G269];[.$A$2]);0);[.G269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blanc</text:p>
          </table:table-cell>
          <table:table-cell office:value-type="currency" office:currency="EUR" office:value="1.92" calcext:value-type="currency">
            <text:p>1,92 €</text:p>
          </table:table-cell>
          <table:table-cell table:style-name="ce23" table:formula="of:=IF([.A270]&lt;&gt;&quot;&quot;;IF([.C270]&gt;0 ;MIN([.B270];[.C270]);[.B270]);0)" office:value-type="currency" office:currency="EUR" office:value="1.92" calcext:value-type="currency">
            <text:p>1,92 €</text:p>
          </table:table-cell>
          <table:table-cell table:style-name="ce40" table:formula="of:=IF([.D270]&gt;0;IF(AND([.B270]=[.C270];[.D270]&lt;TODAY()-365);TODAY();[.D270]);IF(ISTEXT([.A270]);TODAY()))" office:value-type="date" office:date-value="2022-10-19" calcext:value-type="date">
            <text:p>19 oct. 2022</text:p>
          </table:table-cell>
          <table:table-cell table:style-name="ce32" table:formula="of:=IF([.A270]&lt;&gt;&quot;&quot;;IF([.E270]&gt;0 ;MAX([.B270];[.E270]);[.B270]);0)" office:value-type="currency" office:currency="EUR" office:value="1.92" calcext:value-type="currency">
            <text:p>1,92 €</text:p>
          </table:table-cell>
          <table:table-cell table:style-name="ce41" table:formula="of:=IF([.C270]&gt;0;([.B270]/[.C270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Vinaigre melfor</text:p>
          </table:table-cell>
          <table:table-cell office:value-type="currency" office:currency="EUR" office:value="1.41" calcext:value-type="currency">
            <text:p>1,41 €</text:p>
          </table:table-cell>
          <table:table-cell table:style-name="ce23" table:formula="of:=IF([.A271]&lt;&gt;&quot;&quot;;IF([.C271]&gt;0 ;MIN([.B271];[.C271]);[.B271]);0)" office:value-type="currency" office:currency="EUR" office:value="1.41" calcext:value-type="currency">
            <text:p>1,41 €</text:p>
          </table:table-cell>
          <table:table-cell table:style-name="ce40" table:formula="of:=IF([.D271]&gt;0;IF(AND([.B271]=[.C271];[.D271]&lt;TODAY()-365);TODAY();[.D271]);IF(ISTEXT([.A271]);TODAY()))" office:value-type="date" office:date-value="2022-10-19" calcext:value-type="date">
            <text:p>19 oct. 2022</text:p>
          </table:table-cell>
          <table:table-cell table:style-name="ce32" table:formula="of:=IF([.A271]&lt;&gt;&quot;&quot;;IF([.E271]&gt;0 ;MAX([.B271];[.E271]);[.B271]);0)" office:value-type="currency" office:currency="EUR" office:value="1.41" calcext:value-type="currency">
            <text:p>1,41 €</text:p>
          </table:table-cell>
          <table:table-cell table:style-name="ce41" table:formula="of:=IF([.C271]&gt;0;([.B271]/[.C271])-1;0)" office:value-type="percentage" office:value="0" calcext:value-type="percentage">
            <text:p>0,00 %</text:p>
          </table:table-cell>
          <table:table-cell table:style-name="ce58" office:value-type="string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omte /kg</text:p>
          </table:table-cell>
          <table:table-cell office:value-type="currency" office:currency="EUR" office:value="16.4" calcext:value-type="currency">
            <text:p>16,40 €</text:p>
          </table:table-cell>
          <table:table-cell table:style-name="ce23" table:formula="of:=IF([.A272]&lt;&gt;&quot;&quot;;IF([.C272]&gt;0 ;MIN([.B272];[.C272]);[.B272]);0)" office:value-type="currency" office:currency="EUR" office:value="16.4" calcext:value-type="currency">
            <text:p>16,40 €</text:p>
          </table:table-cell>
          <table:table-cell table:style-name="ce40" table:formula="of:=IF([.D272]&gt;0;IF(AND([.B272]=[.C272];[.D272]&lt;TODAY()-365);TODAY();[.D272]);IF(ISTEXT([.A272]);TODAY()))" office:value-type="date" office:date-value="2022-10-19" calcext:value-type="date">
            <text:p>19 oct. 2022</text:p>
          </table:table-cell>
          <table:table-cell table:style-name="ce32" table:formula="of:=IF([.A272]&lt;&gt;&quot;&quot;;IF([.E272]&gt;0 ;MAX([.B272];[.E272]);[.B272]);0)" office:value-type="currency" office:currency="EUR" office:value="16.4" calcext:value-type="currency">
            <text:p>16,40 €</text:p>
          </table:table-cell>
          <table:table-cell table:style-name="ce41" table:formula="of:=IF([.C272]&gt;0;([.B272]/[.C272])-1;0)" office:value-type="percentage" office:value="0" calcext:value-type="percentage">
            <text:p>0,00 %</text:p>
          </table:table-cell>
          <table:table-cell table:style-name="ce58" table:formula="of:=IF([.B272]=[.C272];IF([.B272]&gt;0;IF(ISTEXT([.G272]);[.G272];[.$A$2]);0);[.G272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cordon bleu <text:s/>/kg</text:p>
          </table:table-cell>
          <table:table-cell office:value-type="currency" office:currency="EUR" office:value="9.37" calcext:value-type="currency">
            <text:p>9,37 €</text:p>
          </table:table-cell>
          <table:table-cell table:style-name="ce23" table:formula="of:=IF([.A273]&lt;&gt;&quot;&quot;;IF([.C273]&gt;0 ;MIN([.B273];[.C273]);[.B273]);0)" office:value-type="currency" office:currency="EUR" office:value="9.37" calcext:value-type="currency">
            <text:p>9,37 €</text:p>
          </table:table-cell>
          <table:table-cell table:style-name="ce40" table:formula="of:=IF([.D273]&gt;0;IF(AND([.B273]=[.C273];[.D273]&lt;TODAY()-365);TODAY();[.D273]);IF(ISTEXT([.A273]);TODAY()))" office:value-type="date" office:date-value="2022-10-19" calcext:value-type="date">
            <text:p>19 oct. 2022</text:p>
          </table:table-cell>
          <table:table-cell table:style-name="ce32" table:formula="of:=IF([.A273]&lt;&gt;&quot;&quot;;IF([.E273]&gt;0 ;MAX([.B273];[.E273]);[.B273]);0)" office:value-type="currency" office:currency="EUR" office:value="9.37" calcext:value-type="currency">
            <text:p>9,37 €</text:p>
          </table:table-cell>
          <table:table-cell table:style-name="ce41" table:formula="of:=IF([.C273]&gt;0;([.B273]/[.C273])-1;0)" office:value-type="percentage" office:value="0" calcext:value-type="percentage">
            <text:p>0,00 %</text:p>
          </table:table-cell>
          <table:table-cell table:style-name="ce58" table:formula="of:=IF([.B273]=[.C273];IF([.B273]&gt;0;IF(ISTEXT([.G273]);[.G273];[.$A$2]);0);[.G273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te brisée 230 gr</text:p>
          </table:table-cell>
          <table:table-cell office:value-type="currency" office:currency="EUR" office:value="1.34" calcext:value-type="currency">
            <text:p>1,34 €</text:p>
          </table:table-cell>
          <table:table-cell table:style-name="ce23" table:formula="of:=IF([.A274]&lt;&gt;&quot;&quot;;IF([.C274]&gt;0 ;MIN([.B274];[.C274]);[.B274]);0)" office:value-type="currency" office:currency="EUR" office:value="1.34" calcext:value-type="currency">
            <text:p>1,34 €</text:p>
          </table:table-cell>
          <table:table-cell table:style-name="ce40" table:formula="of:=IF([.D274]&gt;0;IF(AND([.B274]=[.C274];[.D274]&lt;TODAY()-365);TODAY();[.D274]);IF(ISTEXT([.A274]);TODAY()))" office:value-type="date" office:date-value="2022-10-19" calcext:value-type="date">
            <text:p>19 oct. 2022</text:p>
          </table:table-cell>
          <table:table-cell table:style-name="ce32" table:formula="of:=IF([.A274]&lt;&gt;&quot;&quot;;IF([.E274]&gt;0 ;MAX([.B274];[.E274]);[.B274]);0)" office:value-type="currency" office:currency="EUR" office:value="1.34" calcext:value-type="currency">
            <text:p>1,34 €</text:p>
          </table:table-cell>
          <table:table-cell table:style-name="ce41" table:formula="of:=IF([.C274]&gt;0;([.B274]/[.C274])-1;0)" office:value-type="percentage" office:value="0" calcext:value-type="percentage">
            <text:p>0,00 %</text:p>
          </table:table-cell>
          <table:table-cell table:style-name="ce58" table:formula="of:=IF([.B274]=[.C274];IF([.B274]&gt;0;IF(ISTEXT([.G274]);[.G274];[.$A$2]);0);[.G274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pate feuilletée ss gluten <text:s/>280 gr</text:p>
          </table:table-cell>
          <table:table-cell office:value-type="currency" office:currency="EUR" office:value="2.95" calcext:value-type="currency">
            <text:p>2,95 €</text:p>
          </table:table-cell>
          <table:table-cell table:style-name="ce23" table:formula="of:=IF([.A275]&lt;&gt;&quot;&quot;;IF([.C275]&gt;0 ;MIN([.B275];[.C275]);[.B275]);0)" office:value-type="currency" office:currency="EUR" office:value="2.95" calcext:value-type="currency">
            <text:p>2,95 €</text:p>
          </table:table-cell>
          <table:table-cell table:style-name="ce40" table:formula="of:=IF([.D275]&gt;0;IF(AND([.B275]=[.C275];[.D275]&lt;TODAY()-365);TODAY();[.D275]);IF(ISTEXT([.A275]);TODAY()))" office:value-type="date" office:date-value="2022-10-19" calcext:value-type="date">
            <text:p>19 oct. 2022</text:p>
          </table:table-cell>
          <table:table-cell table:style-name="ce32" table:formula="of:=IF([.A275]&lt;&gt;&quot;&quot;;IF([.E275]&gt;0 ;MAX([.B275];[.E275]);[.B275]);0)" office:value-type="currency" office:currency="EUR" office:value="2.95" calcext:value-type="currency">
            <text:p>2,95 €</text:p>
          </table:table-cell>
          <table:table-cell table:style-name="ce41" table:formula="of:=IF([.C275]&gt;0;([.B275]/[.C275])-1;0)" office:value-type="percentage" office:value="0" calcext:value-type="percentage">
            <text:p>0,00 %</text:p>
          </table:table-cell>
          <table:table-cell table:style-name="ce58" table:formula="of:=IF([.B275]=[.C275];IF([.B275]&gt;0;IF(ISTEXT([.G275]);[.G275];[.$A$2]);0);[.G275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eau pellegrino <text:s/>/L</text:p>
          </table:table-cell>
          <table:table-cell office:value-type="currency" office:currency="EUR" office:value="0.62" calcext:value-type="currency">
            <text:p>0,62 €</text:p>
          </table:table-cell>
          <table:table-cell table:style-name="ce23" table:formula="of:=IF([.A276]&lt;&gt;&quot;&quot;;IF([.C276]&gt;0 ;MIN([.B276];[.C276]);[.B276]);0)" office:value-type="currency" office:currency="EUR" office:value="0.62" calcext:value-type="currency">
            <text:p>0,62 €</text:p>
          </table:table-cell>
          <table:table-cell table:style-name="ce40" table:formula="of:=IF([.D276]&gt;0;IF(AND([.B276]=[.C276];[.D276]&lt;TODAY()-365);TODAY();[.D276]);IF(ISTEXT([.A276]);TODAY()))" office:value-type="date" office:date-value="2022-10-19" calcext:value-type="date">
            <text:p>19 oct. 2022</text:p>
          </table:table-cell>
          <table:table-cell table:style-name="ce32" table:formula="of:=IF([.A276]&lt;&gt;&quot;&quot;;IF([.E276]&gt;0 ;MAX([.B276];[.E276]);[.B276]);0)" office:value-type="currency" office:currency="EUR" office:value="0.62" calcext:value-type="currency">
            <text:p>0,62 €</text:p>
          </table:table-cell>
          <table:table-cell table:style-name="ce41" table:formula="of:=IF([.C276]&gt;0;([.B276]/[.C276])-1;0)" office:value-type="percentage" office:value="0" calcext:value-type="percentage">
            <text:p>0,00 %</text:p>
          </table:table-cell>
          <table:table-cell table:style-name="ce58" table:formula="of:=IF([.B276]=[.C276];IF([.B276]&gt;0;IF(ISTEXT([.G276]);[.G276];[.$A$2]);0);[.G276])" office:value-type="string" office:string-value="Leclerc" calcext:value-type="string">
            <text:p>Leclerc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77]&lt;&gt;&quot;&quot;;IF([.C277]&gt;0 ;MIN([.B277];[.C277]);[.B277]);0)" office:value-type="currency" office:currency="EUR" office:value="0" calcext:value-type="currency">
            <text:p>0,00 €</text:p>
          </table:table-cell>
          <table:table-cell table:style-name="ce40" table:formula="of:=IF([.D277]&gt;0;IF(AND([.B277]=[.C277];[.D277]&lt;TODAY()-365);TODAY();[.D277]);IF(ISTEXT([.A277]);TODAY()))" office:value-type="date" office:date-value="1899-12-30" calcext:value-type="date">
            <text:p>30 déc. 1899</text:p>
          </table:table-cell>
          <table:table-cell table:style-name="ce32" table:formula="of:=IF([.A277]&lt;&gt;&quot;&quot;;IF([.E277]&gt;0 ;MAX([.B277];[.E277]);[.B277]);0)" office:value-type="currency" office:currency="EUR" office:value="0" calcext:value-type="currency">
            <text:p>0,00 €</text:p>
          </table:table-cell>
          <table:table-cell table:style-name="ce41" table:formula="of:=IF([.C277]&gt;0;([.B277]/[.C277])-1;0)" office:value-type="percentage" office:value="0" calcext:value-type="percentage">
            <text:p>0,00 %</text:p>
          </table:table-cell>
          <table:table-cell table:style-name="ce58" table:formula="of:=IF([.B277]=[.C277];IF([.B277]&gt;0;IF(ISTEXT([.G277]);[.G277];[.$A$2]);0);[.G27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78]&lt;&gt;&quot;&quot;;IF([.C278]&gt;0 ;MIN([.B278];[.C278]);[.B278]);0)" office:value-type="currency" office:currency="EUR" office:value="0" calcext:value-type="currency">
            <text:p>0,00 €</text:p>
          </table:table-cell>
          <table:table-cell table:style-name="ce40" table:formula="of:=IF([.D278]&gt;0;IF(AND([.B278]=[.C278];[.D278]&lt;TODAY()-365);TODAY();[.D278]);IF(ISTEXT([.A278]);TODAY()))" office:value-type="date" office:date-value="1899-12-30" calcext:value-type="date">
            <text:p>30 déc. 1899</text:p>
          </table:table-cell>
          <table:table-cell table:style-name="ce32" table:formula="of:=IF([.A278]&lt;&gt;&quot;&quot;;IF([.E278]&gt;0 ;MAX([.B278];[.E278]);[.B278]);0)" office:value-type="currency" office:currency="EUR" office:value="0" calcext:value-type="currency">
            <text:p>0,00 €</text:p>
          </table:table-cell>
          <table:table-cell table:style-name="ce41" table:formula="of:=IF([.C278]&gt;0;([.B278]/[.C278])-1;0)" office:value-type="percentage" office:value="0" calcext:value-type="percentage">
            <text:p>0,00 %</text:p>
          </table:table-cell>
          <table:table-cell table:style-name="ce58" table:formula="of:=IF([.B278]=[.C278];IF([.B278]&gt;0;IF(ISTEXT([.G278]);[.G278];[.$A$2]);0);[.G27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79]&lt;&gt;&quot;&quot;;IF([.C279]&gt;0 ;MIN([.B279];[.C279]);[.B279]);0)" office:value-type="currency" office:currency="EUR" office:value="0" calcext:value-type="currency">
            <text:p>0,00 €</text:p>
          </table:table-cell>
          <table:table-cell table:style-name="ce40" table:formula="of:=IF([.D279]&gt;0;IF(AND([.B279]=[.C279];[.D279]&lt;TODAY()-365);TODAY();[.D279]);IF(ISTEXT([.A279]);TODAY()))" office:value-type="date" office:date-value="1899-12-30" calcext:value-type="date">
            <text:p>30 déc. 1899</text:p>
          </table:table-cell>
          <table:table-cell table:style-name="ce32" table:formula="of:=IF([.A279]&lt;&gt;&quot;&quot;;IF([.E279]&gt;0 ;MAX([.B279];[.E279]);[.B279]);0)" office:value-type="currency" office:currency="EUR" office:value="0" calcext:value-type="currency">
            <text:p>0,00 €</text:p>
          </table:table-cell>
          <table:table-cell table:style-name="ce41" table:formula="of:=IF([.C279]&gt;0;([.B279]/[.C279])-1;0)" office:value-type="percentage" office:value="0" calcext:value-type="percentage">
            <text:p>0,00 %</text:p>
          </table:table-cell>
          <table:table-cell table:style-name="ce58" table:formula="of:=IF([.B279]=[.C279];IF([.B279]&gt;0;IF(ISTEXT([.G279]);[.G279];[.$A$2]);0);[.G27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0]&lt;&gt;&quot;&quot;;IF([.C280]&gt;0 ;MIN([.B280];[.C280]);[.B280]);0)" office:value-type="currency" office:currency="EUR" office:value="0" calcext:value-type="currency">
            <text:p>0,00 €</text:p>
          </table:table-cell>
          <table:table-cell table:style-name="ce40" table:formula="of:=IF([.D280]&gt;0;IF(AND([.B280]=[.C280];[.D280]&lt;TODAY()-365);TODAY();[.D280]);IF(ISTEXT([.A280]);TODAY()))" office:value-type="date" office:date-value="1899-12-30" calcext:value-type="date">
            <text:p>30 déc. 1899</text:p>
          </table:table-cell>
          <table:table-cell table:style-name="ce32" table:formula="of:=IF([.A280]&lt;&gt;&quot;&quot;;IF([.E280]&gt;0 ;MAX([.B280];[.E280]);[.B280]);0)" office:value-type="currency" office:currency="EUR" office:value="0" calcext:value-type="currency">
            <text:p>0,00 €</text:p>
          </table:table-cell>
          <table:table-cell table:style-name="ce41" table:formula="of:=IF([.C280]&gt;0;([.B280]/[.C280])-1;0)" office:value-type="percentage" office:value="0" calcext:value-type="percentage">
            <text:p>0,00 %</text:p>
          </table:table-cell>
          <table:table-cell table:style-name="ce58" table:formula="of:=IF([.B280]=[.C280];IF([.B280]&gt;0;IF(ISTEXT([.G280]);[.G280];[.$A$2]);0);[.G28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1]&lt;&gt;&quot;&quot;;IF([.C281]&gt;0 ;MIN([.B281];[.C281]);[.B281]);0)" office:value-type="currency" office:currency="EUR" office:value="0" calcext:value-type="currency">
            <text:p>0,00 €</text:p>
          </table:table-cell>
          <table:table-cell table:style-name="ce40" table:formula="of:=IF([.D281]&gt;0;IF(AND([.B281]=[.C281];[.D281]&lt;TODAY()-365);TODAY();[.D281]);IF(ISTEXT([.A281]);TODAY()))" office:value-type="date" office:date-value="1899-12-30" calcext:value-type="date">
            <text:p>30 déc. 1899</text:p>
          </table:table-cell>
          <table:table-cell table:style-name="ce32" table:formula="of:=IF([.A281]&lt;&gt;&quot;&quot;;IF([.E281]&gt;0 ;MAX([.B281];[.E281]);[.B281]);0)" office:value-type="currency" office:currency="EUR" office:value="0" calcext:value-type="currency">
            <text:p>0,00 €</text:p>
          </table:table-cell>
          <table:table-cell table:style-name="ce41" table:formula="of:=IF([.C281]&gt;0;([.B281]/[.C281])-1;0)" office:value-type="percentage" office:value="0" calcext:value-type="percentage">
            <text:p>0,00 %</text:p>
          </table:table-cell>
          <table:table-cell table:style-name="ce58" table:formula="of:=IF([.B281]=[.C281];IF([.B281]&gt;0;IF(ISTEXT([.G281]);[.G281];[.$A$2]);0);[.G28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2]&lt;&gt;&quot;&quot;;IF([.C282]&gt;0 ;MIN([.B282];[.C282]);[.B282]);0)" office:value-type="currency" office:currency="EUR" office:value="0" calcext:value-type="currency">
            <text:p>0,00 €</text:p>
          </table:table-cell>
          <table:table-cell table:style-name="ce40" table:formula="of:=IF([.D282]&gt;0;IF(AND([.B282]=[.C282];[.D282]&lt;TODAY()-365);TODAY();[.D282]);IF(ISTEXT([.A282]);TODAY()))" office:value-type="date" office:date-value="1899-12-30" calcext:value-type="date">
            <text:p>30 déc. 1899</text:p>
          </table:table-cell>
          <table:table-cell table:style-name="ce32" table:formula="of:=IF([.A282]&lt;&gt;&quot;&quot;;IF([.E282]&gt;0 ;MAX([.B282];[.E282]);[.B282]);0)" office:value-type="currency" office:currency="EUR" office:value="0" calcext:value-type="currency">
            <text:p>0,00 €</text:p>
          </table:table-cell>
          <table:table-cell table:style-name="ce41" table:formula="of:=IF([.C282]&gt;0;([.B282]/[.C282])-1;0)" office:value-type="percentage" office:value="0" calcext:value-type="percentage">
            <text:p>0,00 %</text:p>
          </table:table-cell>
          <table:table-cell table:style-name="ce58" table:formula="of:=IF([.B282]=[.C282];IF([.B282]&gt;0;IF(ISTEXT([.G282]);[.G282];[.$A$2]);0);[.G28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3]&lt;&gt;&quot;&quot;;IF([.C283]&gt;0 ;MIN([.B283];[.C283]);[.B283]);0)" office:value-type="currency" office:currency="EUR" office:value="0" calcext:value-type="currency">
            <text:p>0,00 €</text:p>
          </table:table-cell>
          <table:table-cell table:style-name="ce40" table:formula="of:=IF([.D283]&gt;0;IF(AND([.B283]=[.C283];[.D283]&lt;TODAY()-365);TODAY();[.D283]);IF(ISTEXT([.A283]);TODAY()))" office:value-type="date" office:date-value="1899-12-30" calcext:value-type="date">
            <text:p>30 déc. 1899</text:p>
          </table:table-cell>
          <table:table-cell table:style-name="ce32" table:formula="of:=IF([.A283]&lt;&gt;&quot;&quot;;IF([.E283]&gt;0 ;MAX([.B283];[.E283]);[.B283]);0)" office:value-type="currency" office:currency="EUR" office:value="0" calcext:value-type="currency">
            <text:p>0,00 €</text:p>
          </table:table-cell>
          <table:table-cell table:style-name="ce41" table:formula="of:=IF([.C283]&gt;0;([.B283]/[.C283])-1;0)" office:value-type="percentage" office:value="0" calcext:value-type="percentage">
            <text:p>0,00 %</text:p>
          </table:table-cell>
          <table:table-cell table:style-name="ce58" table:formula="of:=IF([.B283]=[.C283];IF([.B283]&gt;0;IF(ISTEXT([.G283]);[.G283];[.$A$2]);0);[.G28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4]&lt;&gt;&quot;&quot;;IF([.C284]&gt;0 ;MIN([.B284];[.C284]);[.B284]);0)" office:value-type="currency" office:currency="EUR" office:value="0" calcext:value-type="currency">
            <text:p>0,00 €</text:p>
          </table:table-cell>
          <table:table-cell table:style-name="ce40" table:formula="of:=IF([.D284]&gt;0;IF(AND([.B284]=[.C284];[.D284]&lt;TODAY()-365);TODAY();[.D284]);IF(ISTEXT([.A284]);TODAY()))" office:value-type="date" office:date-value="1899-12-30" calcext:value-type="date">
            <text:p>30 déc. 1899</text:p>
          </table:table-cell>
          <table:table-cell table:style-name="ce32" table:formula="of:=IF([.A284]&lt;&gt;&quot;&quot;;IF([.E284]&gt;0 ;MAX([.B284];[.E284]);[.B284]);0)" office:value-type="currency" office:currency="EUR" office:value="0" calcext:value-type="currency">
            <text:p>0,00 €</text:p>
          </table:table-cell>
          <table:table-cell table:style-name="ce41" table:formula="of:=IF([.C284]&gt;0;([.B284]/[.C284])-1;0)" office:value-type="percentage" office:value="0" calcext:value-type="percentage">
            <text:p>0,00 %</text:p>
          </table:table-cell>
          <table:table-cell table:style-name="ce58" table:formula="of:=IF([.B284]=[.C284];IF([.B284]&gt;0;IF(ISTEXT([.G284]);[.G284];[.$A$2]);0);[.G28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5]&lt;&gt;&quot;&quot;;IF([.C285]&gt;0 ;MIN([.B285];[.C285]);[.B285]);0)" office:value-type="currency" office:currency="EUR" office:value="0" calcext:value-type="currency">
            <text:p>0,00 €</text:p>
          </table:table-cell>
          <table:table-cell table:style-name="ce40" table:formula="of:=IF([.D285]&gt;0;IF(AND([.B285]=[.C285];[.D285]&lt;TODAY()-365);TODAY();[.D285]);IF(ISTEXT([.A285]);TODAY()))" office:value-type="date" office:date-value="1899-12-30" calcext:value-type="date">
            <text:p>30 déc. 1899</text:p>
          </table:table-cell>
          <table:table-cell table:style-name="ce32" table:formula="of:=IF([.A285]&lt;&gt;&quot;&quot;;IF([.E285]&gt;0 ;MAX([.B285];[.E285]);[.B285]);0)" office:value-type="currency" office:currency="EUR" office:value="0" calcext:value-type="currency">
            <text:p>0,00 €</text:p>
          </table:table-cell>
          <table:table-cell table:style-name="ce41" table:formula="of:=IF([.C285]&gt;0;([.B285]/[.C285])-1;0)" office:value-type="percentage" office:value="0" calcext:value-type="percentage">
            <text:p>0,00 %</text:p>
          </table:table-cell>
          <table:table-cell table:style-name="ce58" table:formula="of:=IF([.B285]=[.C285];IF([.B285]&gt;0;IF(ISTEXT([.G285]);[.G285];[.$A$2]);0);[.G28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6]&lt;&gt;&quot;&quot;;IF([.C286]&gt;0 ;MIN([.B286];[.C286]);[.B286]);0)" office:value-type="currency" office:currency="EUR" office:value="0" calcext:value-type="currency">
            <text:p>0,00 €</text:p>
          </table:table-cell>
          <table:table-cell table:style-name="ce40" table:formula="of:=IF([.D286]&gt;0;IF(AND([.B286]=[.C286];[.D286]&lt;TODAY()-365);TODAY();[.D286]);IF(ISTEXT([.A286]);TODAY()))" office:value-type="date" office:date-value="1899-12-30" calcext:value-type="date">
            <text:p>30 déc. 1899</text:p>
          </table:table-cell>
          <table:table-cell table:style-name="ce32" table:formula="of:=IF([.A286]&lt;&gt;&quot;&quot;;IF([.E286]&gt;0 ;MAX([.B286];[.E286]);[.B286]);0)" office:value-type="currency" office:currency="EUR" office:value="0" calcext:value-type="currency">
            <text:p>0,00 €</text:p>
          </table:table-cell>
          <table:table-cell table:style-name="ce41" table:formula="of:=IF([.C286]&gt;0;([.B286]/[.C286])-1;0)" office:value-type="percentage" office:value="0" calcext:value-type="percentage">
            <text:p>0,00 %</text:p>
          </table:table-cell>
          <table:table-cell table:style-name="ce58" table:formula="of:=IF([.B286]=[.C286];IF([.B286]&gt;0;IF(ISTEXT([.G286]);[.G286];[.$A$2]);0);[.G28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7]&lt;&gt;&quot;&quot;;IF([.C287]&gt;0 ;MIN([.B287];[.C287]);[.B287]);0)" office:value-type="currency" office:currency="EUR" office:value="0" calcext:value-type="currency">
            <text:p>0,00 €</text:p>
          </table:table-cell>
          <table:table-cell table:style-name="ce40" table:formula="of:=IF([.D287]&gt;0;IF(AND([.B287]=[.C287];[.D287]&lt;TODAY()-365);TODAY();[.D287]);IF(ISTEXT([.A287]);TODAY()))" office:value-type="date" office:date-value="1899-12-30" calcext:value-type="date">
            <text:p>30 déc. 1899</text:p>
          </table:table-cell>
          <table:table-cell table:style-name="ce32" table:formula="of:=IF([.A287]&lt;&gt;&quot;&quot;;IF([.E287]&gt;0 ;MAX([.B287];[.E287]);[.B287]);0)" office:value-type="currency" office:currency="EUR" office:value="0" calcext:value-type="currency">
            <text:p>0,00 €</text:p>
          </table:table-cell>
          <table:table-cell table:style-name="ce41" table:formula="of:=IF([.C287]&gt;0;([.B287]/[.C287])-1;0)" office:value-type="percentage" office:value="0" calcext:value-type="percentage">
            <text:p>0,00 %</text:p>
          </table:table-cell>
          <table:table-cell table:style-name="ce58" table:formula="of:=IF([.B287]=[.C287];IF([.B287]&gt;0;IF(ISTEXT([.G287]);[.G287];[.$A$2]);0);[.G28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8]&lt;&gt;&quot;&quot;;IF([.C288]&gt;0 ;MIN([.B288];[.C288]);[.B288]);0)" office:value-type="currency" office:currency="EUR" office:value="0" calcext:value-type="currency">
            <text:p>0,00 €</text:p>
          </table:table-cell>
          <table:table-cell table:style-name="ce40" table:formula="of:=IF([.D288]&gt;0;IF(AND([.B288]=[.C288];[.D288]&lt;TODAY()-365);TODAY();[.D288]);IF(ISTEXT([.A288]);TODAY()))" office:value-type="date" office:date-value="1899-12-30" calcext:value-type="date">
            <text:p>30 déc. 1899</text:p>
          </table:table-cell>
          <table:table-cell table:style-name="ce32" table:formula="of:=IF([.A288]&lt;&gt;&quot;&quot;;IF([.E288]&gt;0 ;MAX([.B288];[.E288]);[.B288]);0)" office:value-type="currency" office:currency="EUR" office:value="0" calcext:value-type="currency">
            <text:p>0,00 €</text:p>
          </table:table-cell>
          <table:table-cell table:style-name="ce41" table:formula="of:=IF([.C288]&gt;0;([.B288]/[.C288])-1;0)" office:value-type="percentage" office:value="0" calcext:value-type="percentage">
            <text:p>0,00 %</text:p>
          </table:table-cell>
          <table:table-cell table:style-name="ce58" table:formula="of:=IF([.B288]=[.C288];IF([.B288]&gt;0;IF(ISTEXT([.G288]);[.G288];[.$A$2]);0);[.G28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89]&lt;&gt;&quot;&quot;;IF([.C289]&gt;0 ;MIN([.B289];[.C289]);[.B289]);0)" office:value-type="currency" office:currency="EUR" office:value="0" calcext:value-type="currency">
            <text:p>0,00 €</text:p>
          </table:table-cell>
          <table:table-cell table:style-name="ce40" table:formula="of:=IF([.D289]&gt;0;IF(AND([.B289]=[.C289];[.D289]&lt;TODAY()-365);TODAY();[.D289]);IF(ISTEXT([.A289]);TODAY()))" office:value-type="date" office:date-value="1899-12-30" calcext:value-type="date">
            <text:p>30 déc. 1899</text:p>
          </table:table-cell>
          <table:table-cell table:style-name="ce32" table:formula="of:=IF([.A289]&lt;&gt;&quot;&quot;;IF([.E289]&gt;0 ;MAX([.B289];[.E289]);[.B289]);0)" office:value-type="currency" office:currency="EUR" office:value="0" calcext:value-type="currency">
            <text:p>0,00 €</text:p>
          </table:table-cell>
          <table:table-cell table:style-name="ce41" table:formula="of:=IF([.C289]&gt;0;([.B289]/[.C289])-1;0)" office:value-type="percentage" office:value="0" calcext:value-type="percentage">
            <text:p>0,00 %</text:p>
          </table:table-cell>
          <table:table-cell table:style-name="ce58" table:formula="of:=IF([.B289]=[.C289];IF([.B289]&gt;0;IF(ISTEXT([.G289]);[.G289];[.$A$2]);0);[.G28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0]&lt;&gt;&quot;&quot;;IF([.C290]&gt;0 ;MIN([.B290];[.C290]);[.B290]);0)" office:value-type="currency" office:currency="EUR" office:value="0" calcext:value-type="currency">
            <text:p>0,00 €</text:p>
          </table:table-cell>
          <table:table-cell table:style-name="ce40" table:formula="of:=IF([.D290]&gt;0;IF(AND([.B290]=[.C290];[.D290]&lt;TODAY()-365);TODAY();[.D290]);IF(ISTEXT([.A290]);TODAY()))" office:value-type="date" office:date-value="1899-12-30" calcext:value-type="date">
            <text:p>30 déc. 1899</text:p>
          </table:table-cell>
          <table:table-cell table:style-name="ce32" table:formula="of:=IF([.A290]&lt;&gt;&quot;&quot;;IF([.E290]&gt;0 ;MAX([.B290];[.E290]);[.B290]);0)" office:value-type="currency" office:currency="EUR" office:value="0" calcext:value-type="currency">
            <text:p>0,00 €</text:p>
          </table:table-cell>
          <table:table-cell table:style-name="ce41" table:formula="of:=IF([.C290]&gt;0;([.B290]/[.C290])-1;0)" office:value-type="percentage" office:value="0" calcext:value-type="percentage">
            <text:p>0,00 %</text:p>
          </table:table-cell>
          <table:table-cell table:style-name="ce58" table:formula="of:=IF([.B290]=[.C290];IF([.B290]&gt;0;IF(ISTEXT([.G290]);[.G290];[.$A$2]);0);[.G29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1]&lt;&gt;&quot;&quot;;IF([.C291]&gt;0 ;MIN([.B291];[.C291]);[.B291]);0)" office:value-type="currency" office:currency="EUR" office:value="0" calcext:value-type="currency">
            <text:p>0,00 €</text:p>
          </table:table-cell>
          <table:table-cell table:style-name="ce40" table:formula="of:=IF([.D291]&gt;0;IF(AND([.B291]=[.C291];[.D291]&lt;TODAY()-365);TODAY();[.D291]);IF(ISTEXT([.A291]);TODAY()))" office:value-type="date" office:date-value="1899-12-30" calcext:value-type="date">
            <text:p>30 déc. 1899</text:p>
          </table:table-cell>
          <table:table-cell table:style-name="ce32" table:formula="of:=IF([.A291]&lt;&gt;&quot;&quot;;IF([.E291]&gt;0 ;MAX([.B291];[.E291]);[.B291]);0)" office:value-type="currency" office:currency="EUR" office:value="0" calcext:value-type="currency">
            <text:p>0,00 €</text:p>
          </table:table-cell>
          <table:table-cell table:style-name="ce41" table:formula="of:=IF([.C291]&gt;0;([.B291]/[.C291])-1;0)" office:value-type="percentage" office:value="0" calcext:value-type="percentage">
            <text:p>0,00 %</text:p>
          </table:table-cell>
          <table:table-cell table:style-name="ce58" table:formula="of:=IF([.B291]=[.C291];IF([.B291]&gt;0;IF(ISTEXT([.G291]);[.G291];[.$A$2]);0);[.G29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2]&lt;&gt;&quot;&quot;;IF([.C292]&gt;0 ;MIN([.B292];[.C292]);[.B292]);0)" office:value-type="currency" office:currency="EUR" office:value="0" calcext:value-type="currency">
            <text:p>0,00 €</text:p>
          </table:table-cell>
          <table:table-cell table:style-name="ce40" table:formula="of:=IF([.D292]&gt;0;IF(AND([.B292]=[.C292];[.D292]&lt;TODAY()-365);TODAY();[.D292]);IF(ISTEXT([.A292]);TODAY()))" office:value-type="date" office:date-value="1899-12-30" calcext:value-type="date">
            <text:p>30 déc. 1899</text:p>
          </table:table-cell>
          <table:table-cell table:style-name="ce32" table:formula="of:=IF([.A292]&lt;&gt;&quot;&quot;;IF([.E292]&gt;0 ;MAX([.B292];[.E292]);[.B292]);0)" office:value-type="currency" office:currency="EUR" office:value="0" calcext:value-type="currency">
            <text:p>0,00 €</text:p>
          </table:table-cell>
          <table:table-cell table:style-name="ce41" table:formula="of:=IF([.C292]&gt;0;([.B292]/[.C292])-1;0)" office:value-type="percentage" office:value="0" calcext:value-type="percentage">
            <text:p>0,00 %</text:p>
          </table:table-cell>
          <table:table-cell table:style-name="ce58" table:formula="of:=IF([.B292]=[.C292];IF([.B292]&gt;0;IF(ISTEXT([.G292]);[.G292];[.$A$2]);0);[.G29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3]&lt;&gt;&quot;&quot;;IF([.C293]&gt;0 ;MIN([.B293];[.C293]);[.B293]);0)" office:value-type="currency" office:currency="EUR" office:value="0" calcext:value-type="currency">
            <text:p>0,00 €</text:p>
          </table:table-cell>
          <table:table-cell table:style-name="ce40" table:formula="of:=IF([.D293]&gt;0;IF(AND([.B293]=[.C293];[.D293]&lt;TODAY()-365);TODAY();[.D293]);IF(ISTEXT([.A293]);TODAY()))" office:value-type="date" office:date-value="1899-12-30" calcext:value-type="date">
            <text:p>30 déc. 1899</text:p>
          </table:table-cell>
          <table:table-cell table:style-name="ce32" table:formula="of:=IF([.A293]&lt;&gt;&quot;&quot;;IF([.E293]&gt;0 ;MAX([.B293];[.E293]);[.B293]);0)" office:value-type="currency" office:currency="EUR" office:value="0" calcext:value-type="currency">
            <text:p>0,00 €</text:p>
          </table:table-cell>
          <table:table-cell table:style-name="ce41" table:formula="of:=IF([.C293]&gt;0;([.B293]/[.C293])-1;0)" office:value-type="percentage" office:value="0" calcext:value-type="percentage">
            <text:p>0,00 %</text:p>
          </table:table-cell>
          <table:table-cell table:style-name="ce58" table:formula="of:=IF([.B293]=[.C293];IF([.B293]&gt;0;IF(ISTEXT([.G293]);[.G293];[.$A$2]);0);[.G29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4]&lt;&gt;&quot;&quot;;IF([.C294]&gt;0 ;MIN([.B294];[.C294]);[.B294]);0)" office:value-type="currency" office:currency="EUR" office:value="0" calcext:value-type="currency">
            <text:p>0,00 €</text:p>
          </table:table-cell>
          <table:table-cell table:style-name="ce40" table:formula="of:=IF([.D294]&gt;0;IF(AND([.B294]=[.C294];[.D294]&lt;TODAY()-365);TODAY();[.D294]);IF(ISTEXT([.A294]);TODAY()))" office:value-type="date" office:date-value="1899-12-30" calcext:value-type="date">
            <text:p>30 déc. 1899</text:p>
          </table:table-cell>
          <table:table-cell table:style-name="ce32" table:formula="of:=IF([.A294]&lt;&gt;&quot;&quot;;IF([.E294]&gt;0 ;MAX([.B294];[.E294]);[.B294]);0)" office:value-type="currency" office:currency="EUR" office:value="0" calcext:value-type="currency">
            <text:p>0,00 €</text:p>
          </table:table-cell>
          <table:table-cell table:style-name="ce41" table:formula="of:=IF([.C294]&gt;0;([.B294]/[.C294])-1;0)" office:value-type="percentage" office:value="0" calcext:value-type="percentage">
            <text:p>0,00 %</text:p>
          </table:table-cell>
          <table:table-cell table:style-name="ce58" table:formula="of:=IF([.B294]=[.C294];IF([.B294]&gt;0;IF(ISTEXT([.G294]);[.G294];[.$A$2]);0);[.G29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5]&lt;&gt;&quot;&quot;;IF([.C295]&gt;0 ;MIN([.B295];[.C295]);[.B295]);0)" office:value-type="currency" office:currency="EUR" office:value="0" calcext:value-type="currency">
            <text:p>0,00 €</text:p>
          </table:table-cell>
          <table:table-cell table:style-name="ce40" table:formula="of:=IF([.D295]&gt;0;IF(AND([.B295]=[.C295];[.D295]&lt;TODAY()-365);TODAY();[.D295]);IF(ISTEXT([.A295]);TODAY()))" office:value-type="date" office:date-value="1899-12-30" calcext:value-type="date">
            <text:p>30 déc. 1899</text:p>
          </table:table-cell>
          <table:table-cell table:style-name="ce32" table:formula="of:=IF([.A295]&lt;&gt;&quot;&quot;;IF([.E295]&gt;0 ;MAX([.B295];[.E295]);[.B295]);0)" office:value-type="currency" office:currency="EUR" office:value="0" calcext:value-type="currency">
            <text:p>0,00 €</text:p>
          </table:table-cell>
          <table:table-cell table:style-name="ce41" table:formula="of:=IF([.C295]&gt;0;([.B295]/[.C295])-1;0)" office:value-type="percentage" office:value="0" calcext:value-type="percentage">
            <text:p>0,00 %</text:p>
          </table:table-cell>
          <table:table-cell table:style-name="ce58" table:formula="of:=IF([.B295]=[.C295];IF([.B295]&gt;0;IF(ISTEXT([.G295]);[.G295];[.$A$2]);0);[.G29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6]&lt;&gt;&quot;&quot;;IF([.C296]&gt;0 ;MIN([.B296];[.C296]);[.B296]);0)" office:value-type="currency" office:currency="EUR" office:value="0" calcext:value-type="currency">
            <text:p>0,00 €</text:p>
          </table:table-cell>
          <table:table-cell table:style-name="ce40" table:formula="of:=IF([.D296]&gt;0;IF(AND([.B296]=[.C296];[.D296]&lt;TODAY()-365);TODAY();[.D296]);IF(ISTEXT([.A296]);TODAY()))" office:value-type="date" office:date-value="1899-12-30" calcext:value-type="date">
            <text:p>30 déc. 1899</text:p>
          </table:table-cell>
          <table:table-cell table:style-name="ce32" table:formula="of:=IF([.A296]&lt;&gt;&quot;&quot;;IF([.E296]&gt;0 ;MAX([.B296];[.E296]);[.B296]);0)" office:value-type="currency" office:currency="EUR" office:value="0" calcext:value-type="currency">
            <text:p>0,00 €</text:p>
          </table:table-cell>
          <table:table-cell table:style-name="ce41" table:formula="of:=IF([.C296]&gt;0;([.B296]/[.C296])-1;0)" office:value-type="percentage" office:value="0" calcext:value-type="percentage">
            <text:p>0,00 %</text:p>
          </table:table-cell>
          <table:table-cell table:style-name="ce58" table:formula="of:=IF([.B296]=[.C296];IF([.B296]&gt;0;IF(ISTEXT([.G296]);[.G296];[.$A$2]);0);[.G29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7]&lt;&gt;&quot;&quot;;IF([.C297]&gt;0 ;MIN([.B297];[.C297]);[.B297]);0)" office:value-type="currency" office:currency="EUR" office:value="0" calcext:value-type="currency">
            <text:p>0,00 €</text:p>
          </table:table-cell>
          <table:table-cell table:style-name="ce40" table:formula="of:=IF([.D297]&gt;0;IF(AND([.B297]=[.C297];[.D297]&lt;TODAY()-365);TODAY();[.D297]);IF(ISTEXT([.A297]);TODAY()))" office:value-type="date" office:date-value="1899-12-30" calcext:value-type="date">
            <text:p>30 déc. 1899</text:p>
          </table:table-cell>
          <table:table-cell table:style-name="ce32" table:formula="of:=IF([.A297]&lt;&gt;&quot;&quot;;IF([.E297]&gt;0 ;MAX([.B297];[.E297]);[.B297]);0)" office:value-type="currency" office:currency="EUR" office:value="0" calcext:value-type="currency">
            <text:p>0,00 €</text:p>
          </table:table-cell>
          <table:table-cell table:style-name="ce41" table:formula="of:=IF([.C297]&gt;0;([.B297]/[.C297])-1;0)" office:value-type="percentage" office:value="0" calcext:value-type="percentage">
            <text:p>0,00 %</text:p>
          </table:table-cell>
          <table:table-cell table:style-name="ce58" table:formula="of:=IF([.B297]=[.C297];IF([.B297]&gt;0;IF(ISTEXT([.G297]);[.G297];[.$A$2]);0);[.G29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8]&lt;&gt;&quot;&quot;;IF([.C298]&gt;0 ;MIN([.B298];[.C298]);[.B298]);0)" office:value-type="currency" office:currency="EUR" office:value="0" calcext:value-type="currency">
            <text:p>0,00 €</text:p>
          </table:table-cell>
          <table:table-cell table:style-name="ce40" table:formula="of:=IF([.D298]&gt;0;IF(AND([.B298]=[.C298];[.D298]&lt;TODAY()-365);TODAY();[.D298]);IF(ISTEXT([.A298]);TODAY()))" office:value-type="date" office:date-value="1899-12-30" calcext:value-type="date">
            <text:p>30 déc. 1899</text:p>
          </table:table-cell>
          <table:table-cell table:style-name="ce32" table:formula="of:=IF([.A298]&lt;&gt;&quot;&quot;;IF([.E298]&gt;0 ;MAX([.B298];[.E298]);[.B298]);0)" office:value-type="currency" office:currency="EUR" office:value="0" calcext:value-type="currency">
            <text:p>0,00 €</text:p>
          </table:table-cell>
          <table:table-cell table:style-name="ce41" table:formula="of:=IF([.C298]&gt;0;([.B298]/[.C298])-1;0)" office:value-type="percentage" office:value="0" calcext:value-type="percentage">
            <text:p>0,00 %</text:p>
          </table:table-cell>
          <table:table-cell table:style-name="ce58" table:formula="of:=IF([.B298]=[.C298];IF([.B298]&gt;0;IF(ISTEXT([.G298]);[.G298];[.$A$2]);0);[.G29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299]&lt;&gt;&quot;&quot;;IF([.C299]&gt;0 ;MIN([.B299];[.C299]);[.B299]);0)" office:value-type="currency" office:currency="EUR" office:value="0" calcext:value-type="currency">
            <text:p>0,00 €</text:p>
          </table:table-cell>
          <table:table-cell table:style-name="ce40" table:formula="of:=IF([.D299]&gt;0;IF(AND([.B299]=[.C299];[.D299]&lt;TODAY()-365);TODAY();[.D299]);IF(ISTEXT([.A299]);TODAY()))" office:value-type="date" office:date-value="1899-12-30" calcext:value-type="date">
            <text:p>30 déc. 1899</text:p>
          </table:table-cell>
          <table:table-cell table:style-name="ce32" table:formula="of:=IF([.A299]&lt;&gt;&quot;&quot;;IF([.E299]&gt;0 ;MAX([.B299];[.E299]);[.B299]);0)" office:value-type="currency" office:currency="EUR" office:value="0" calcext:value-type="currency">
            <text:p>0,00 €</text:p>
          </table:table-cell>
          <table:table-cell table:style-name="ce41" table:formula="of:=IF([.C299]&gt;0;([.B299]/[.C299])-1;0)" office:value-type="percentage" office:value="0" calcext:value-type="percentage">
            <text:p>0,00 %</text:p>
          </table:table-cell>
          <table:table-cell table:style-name="ce58" table:formula="of:=IF([.B299]=[.C299];IF([.B299]&gt;0;IF(ISTEXT([.G299]);[.G299];[.$A$2]);0);[.G29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0]&lt;&gt;&quot;&quot;;IF([.C300]&gt;0 ;MIN([.B300];[.C300]);[.B300]);0)" office:value-type="currency" office:currency="EUR" office:value="0" calcext:value-type="currency">
            <text:p>0,00 €</text:p>
          </table:table-cell>
          <table:table-cell table:style-name="ce40" table:formula="of:=IF([.D300]&gt;0;IF(AND([.B300]=[.C300];[.D300]&lt;TODAY()-365);TODAY();[.D300]);IF(ISTEXT([.A300]);TODAY()))" office:value-type="date" office:date-value="1899-12-30" calcext:value-type="date">
            <text:p>30 déc. 1899</text:p>
          </table:table-cell>
          <table:table-cell table:style-name="ce32" table:formula="of:=IF([.A300]&lt;&gt;&quot;&quot;;IF([.E300]&gt;0 ;MAX([.B300];[.E300]);[.B300]);0)" office:value-type="currency" office:currency="EUR" office:value="0" calcext:value-type="currency">
            <text:p>0,00 €</text:p>
          </table:table-cell>
          <table:table-cell table:style-name="ce41" table:formula="of:=IF([.C300]&gt;0;([.B300]/[.C300])-1;0)" office:value-type="percentage" office:value="0" calcext:value-type="percentage">
            <text:p>0,00 %</text:p>
          </table:table-cell>
          <table:table-cell table:style-name="ce58" table:formula="of:=IF([.B300]=[.C300];IF([.B300]&gt;0;IF(ISTEXT([.G300]);[.G300];[.$A$2]);0);[.G30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1]&lt;&gt;&quot;&quot;;IF([.C301]&gt;0 ;MIN([.B301];[.C301]);[.B301]);0)" office:value-type="currency" office:currency="EUR" office:value="0" calcext:value-type="currency">
            <text:p>0,00 €</text:p>
          </table:table-cell>
          <table:table-cell table:style-name="ce40" table:formula="of:=IF([.D301]&gt;0;IF(AND([.B301]=[.C301];[.D301]&lt;TODAY()-365);TODAY();[.D301]);IF(ISTEXT([.A301]);TODAY()))" office:value-type="date" office:date-value="1899-12-30" calcext:value-type="date">
            <text:p>30 déc. 1899</text:p>
          </table:table-cell>
          <table:table-cell table:style-name="ce32" table:formula="of:=IF([.A301]&lt;&gt;&quot;&quot;;IF([.E301]&gt;0 ;MAX([.B301];[.E301]);[.B301]);0)" office:value-type="currency" office:currency="EUR" office:value="0" calcext:value-type="currency">
            <text:p>0,00 €</text:p>
          </table:table-cell>
          <table:table-cell table:style-name="ce41" table:formula="of:=IF([.C301]&gt;0;([.B301]/[.C301])-1;0)" office:value-type="percentage" office:value="0" calcext:value-type="percentage">
            <text:p>0,00 %</text:p>
          </table:table-cell>
          <table:table-cell table:style-name="ce58" table:formula="of:=IF([.B301]=[.C301];IF([.B301]&gt;0;IF(ISTEXT([.G301]);[.G301];[.$A$2]);0);[.G30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2]&lt;&gt;&quot;&quot;;IF([.C302]&gt;0 ;MIN([.B302];[.C302]);[.B302]);0)" office:value-type="currency" office:currency="EUR" office:value="0" calcext:value-type="currency">
            <text:p>0,00 €</text:p>
          </table:table-cell>
          <table:table-cell table:style-name="ce40" table:formula="of:=IF([.D302]&gt;0;IF(AND([.B302]=[.C302];[.D302]&lt;TODAY()-365);TODAY();[.D302]);IF(ISTEXT([.A302]);TODAY()))" office:value-type="date" office:date-value="1899-12-30" calcext:value-type="date">
            <text:p>30 déc. 1899</text:p>
          </table:table-cell>
          <table:table-cell table:style-name="ce32" table:formula="of:=IF([.A302]&lt;&gt;&quot;&quot;;IF([.E302]&gt;0 ;MAX([.B302];[.E302]);[.B302]);0)" office:value-type="currency" office:currency="EUR" office:value="0" calcext:value-type="currency">
            <text:p>0,00 €</text:p>
          </table:table-cell>
          <table:table-cell table:style-name="ce41" table:formula="of:=IF([.C302]&gt;0;([.B302]/[.C302])-1;0)" office:value-type="percentage" office:value="0" calcext:value-type="percentage">
            <text:p>0,00 %</text:p>
          </table:table-cell>
          <table:table-cell table:style-name="ce58" table:formula="of:=IF([.B302]=[.C302];IF([.B302]&gt;0;IF(ISTEXT([.G302]);[.G302];[.$A$2]);0);[.G30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3]&lt;&gt;&quot;&quot;;IF([.C303]&gt;0 ;MIN([.B303];[.C303]);[.B303]);0)" office:value-type="currency" office:currency="EUR" office:value="0" calcext:value-type="currency">
            <text:p>0,00 €</text:p>
          </table:table-cell>
          <table:table-cell table:style-name="ce40" table:formula="of:=IF([.D303]&gt;0;IF(AND([.B303]=[.C303];[.D303]&lt;TODAY()-365);TODAY();[.D303]);IF(ISTEXT([.A303]);TODAY()))" office:value-type="date" office:date-value="1899-12-30" calcext:value-type="date">
            <text:p>30 déc. 1899</text:p>
          </table:table-cell>
          <table:table-cell table:style-name="ce32" table:formula="of:=IF([.A303]&lt;&gt;&quot;&quot;;IF([.E303]&gt;0 ;MAX([.B303];[.E303]);[.B303]);0)" office:value-type="currency" office:currency="EUR" office:value="0" calcext:value-type="currency">
            <text:p>0,00 €</text:p>
          </table:table-cell>
          <table:table-cell table:style-name="ce41" table:formula="of:=IF([.C303]&gt;0;([.B303]/[.C303])-1;0)" office:value-type="percentage" office:value="0" calcext:value-type="percentage">
            <text:p>0,00 %</text:p>
          </table:table-cell>
          <table:table-cell table:style-name="ce58" table:formula="of:=IF([.B303]=[.C303];IF([.B303]&gt;0;IF(ISTEXT([.G303]);[.G303];[.$A$2]);0);[.G30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4]&lt;&gt;&quot;&quot;;IF([.C304]&gt;0 ;MIN([.B304];[.C304]);[.B304]);0)" office:value-type="currency" office:currency="EUR" office:value="0" calcext:value-type="currency">
            <text:p>0,00 €</text:p>
          </table:table-cell>
          <table:table-cell table:style-name="ce40" table:formula="of:=IF([.D304]&gt;0;IF(AND([.B304]=[.C304];[.D304]&lt;TODAY()-365);TODAY();[.D304]);IF(ISTEXT([.A304]);TODAY()))" office:value-type="date" office:date-value="1899-12-30" calcext:value-type="date">
            <text:p>30 déc. 1899</text:p>
          </table:table-cell>
          <table:table-cell table:style-name="ce32" table:formula="of:=IF([.A304]&lt;&gt;&quot;&quot;;IF([.E304]&gt;0 ;MAX([.B304];[.E304]);[.B304]);0)" office:value-type="currency" office:currency="EUR" office:value="0" calcext:value-type="currency">
            <text:p>0,00 €</text:p>
          </table:table-cell>
          <table:table-cell table:style-name="ce41" table:formula="of:=IF([.C304]&gt;0;([.B304]/[.C304])-1;0)" office:value-type="percentage" office:value="0" calcext:value-type="percentage">
            <text:p>0,00 %</text:p>
          </table:table-cell>
          <table:table-cell table:style-name="ce58" table:formula="of:=IF([.B304]=[.C304];IF([.B304]&gt;0;IF(ISTEXT([.G304]);[.G304];[.$A$2]);0);[.G30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5]&lt;&gt;&quot;&quot;;IF([.C305]&gt;0 ;MIN([.B305];[.C305]);[.B305]);0)" office:value-type="currency" office:currency="EUR" office:value="0" calcext:value-type="currency">
            <text:p>0,00 €</text:p>
          </table:table-cell>
          <table:table-cell table:style-name="ce40" table:formula="of:=IF([.D305]&gt;0;IF(AND([.B305]=[.C305];[.D305]&lt;TODAY()-365);TODAY();[.D305]);IF(ISTEXT([.A305]);TODAY()))" office:value-type="date" office:date-value="1899-12-30" calcext:value-type="date">
            <text:p>30 déc. 1899</text:p>
          </table:table-cell>
          <table:table-cell table:style-name="ce32" table:formula="of:=IF([.A305]&lt;&gt;&quot;&quot;;IF([.E305]&gt;0 ;MAX([.B305];[.E305]);[.B305]);0)" office:value-type="currency" office:currency="EUR" office:value="0" calcext:value-type="currency">
            <text:p>0,00 €</text:p>
          </table:table-cell>
          <table:table-cell table:style-name="ce41" table:formula="of:=IF([.C305]&gt;0;([.B305]/[.C305])-1;0)" office:value-type="percentage" office:value="0" calcext:value-type="percentage">
            <text:p>0,00 %</text:p>
          </table:table-cell>
          <table:table-cell table:style-name="ce58" table:formula="of:=IF([.B305]=[.C305];IF([.B305]&gt;0;IF(ISTEXT([.G305]);[.G305];[.$A$2]);0);[.G30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6]&lt;&gt;&quot;&quot;;IF([.C306]&gt;0 ;MIN([.B306];[.C306]);[.B306]);0)" office:value-type="currency" office:currency="EUR" office:value="0" calcext:value-type="currency">
            <text:p>0,00 €</text:p>
          </table:table-cell>
          <table:table-cell table:style-name="ce40" table:formula="of:=IF([.D306]&gt;0;IF(AND([.B306]=[.C306];[.D306]&lt;TODAY()-365);TODAY();[.D306]);IF(ISTEXT([.A306]);TODAY()))" office:value-type="date" office:date-value="1899-12-30" calcext:value-type="date">
            <text:p>30 déc. 1899</text:p>
          </table:table-cell>
          <table:table-cell table:style-name="ce32" table:formula="of:=IF([.A306]&lt;&gt;&quot;&quot;;IF([.E306]&gt;0 ;MAX([.B306];[.E306]);[.B306]);0)" office:value-type="currency" office:currency="EUR" office:value="0" calcext:value-type="currency">
            <text:p>0,00 €</text:p>
          </table:table-cell>
          <table:table-cell table:style-name="ce41" table:formula="of:=IF([.C306]&gt;0;([.B306]/[.C306])-1;0)" office:value-type="percentage" office:value="0" calcext:value-type="percentage">
            <text:p>0,00 %</text:p>
          </table:table-cell>
          <table:table-cell table:style-name="ce58" table:formula="of:=IF([.B306]=[.C306];IF([.B306]&gt;0;IF(ISTEXT([.G306]);[.G306];[.$A$2]);0);[.G30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7]&lt;&gt;&quot;&quot;;IF([.C307]&gt;0 ;MIN([.B307];[.C307]);[.B307]);0)" office:value-type="currency" office:currency="EUR" office:value="0" calcext:value-type="currency">
            <text:p>0,00 €</text:p>
          </table:table-cell>
          <table:table-cell table:style-name="ce40" table:formula="of:=IF([.D307]&gt;0;IF(AND([.B307]=[.C307];[.D307]&lt;TODAY()-365);TODAY();[.D307]);IF(ISTEXT([.A307]);TODAY()))" office:value-type="date" office:date-value="1899-12-30" calcext:value-type="date">
            <text:p>30 déc. 1899</text:p>
          </table:table-cell>
          <table:table-cell table:style-name="ce32" table:formula="of:=IF([.A307]&lt;&gt;&quot;&quot;;IF([.E307]&gt;0 ;MAX([.B307];[.E307]);[.B307]);0)" office:value-type="currency" office:currency="EUR" office:value="0" calcext:value-type="currency">
            <text:p>0,00 €</text:p>
          </table:table-cell>
          <table:table-cell table:style-name="ce41" table:formula="of:=IF([.C307]&gt;0;([.B307]/[.C307])-1;0)" office:value-type="percentage" office:value="0" calcext:value-type="percentage">
            <text:p>0,00 %</text:p>
          </table:table-cell>
          <table:table-cell table:style-name="ce58" table:formula="of:=IF([.B307]=[.C307];IF([.B307]&gt;0;IF(ISTEXT([.G307]);[.G307];[.$A$2]);0);[.G30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8]&lt;&gt;&quot;&quot;;IF([.C308]&gt;0 ;MIN([.B308];[.C308]);[.B308]);0)" office:value-type="currency" office:currency="EUR" office:value="0" calcext:value-type="currency">
            <text:p>0,00 €</text:p>
          </table:table-cell>
          <table:table-cell table:style-name="ce40" table:formula="of:=IF([.D308]&gt;0;IF(AND([.B308]=[.C308];[.D308]&lt;TODAY()-365);TODAY();[.D308]);IF(ISTEXT([.A308]);TODAY()))" office:value-type="date" office:date-value="1899-12-30" calcext:value-type="date">
            <text:p>30 déc. 1899</text:p>
          </table:table-cell>
          <table:table-cell table:style-name="ce32" table:formula="of:=IF([.A308]&lt;&gt;&quot;&quot;;IF([.E308]&gt;0 ;MAX([.B308];[.E308]);[.B308]);0)" office:value-type="currency" office:currency="EUR" office:value="0" calcext:value-type="currency">
            <text:p>0,00 €</text:p>
          </table:table-cell>
          <table:table-cell table:style-name="ce41" table:formula="of:=IF([.C308]&gt;0;([.B308]/[.C308])-1;0)" office:value-type="percentage" office:value="0" calcext:value-type="percentage">
            <text:p>0,00 %</text:p>
          </table:table-cell>
          <table:table-cell table:style-name="ce58" table:formula="of:=IF([.B308]=[.C308];IF([.B308]&gt;0;IF(ISTEXT([.G308]);[.G308];[.$A$2]);0);[.G30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09]&lt;&gt;&quot;&quot;;IF([.C309]&gt;0 ;MIN([.B309];[.C309]);[.B309]);0)" office:value-type="currency" office:currency="EUR" office:value="0" calcext:value-type="currency">
            <text:p>0,00 €</text:p>
          </table:table-cell>
          <table:table-cell table:style-name="ce40" table:formula="of:=IF([.D309]&gt;0;IF(AND([.B309]=[.C309];[.D309]&lt;TODAY()-365);TODAY();[.D309]);IF(ISTEXT([.A309]);TODAY()))" office:value-type="date" office:date-value="1899-12-30" calcext:value-type="date">
            <text:p>30 déc. 1899</text:p>
          </table:table-cell>
          <table:table-cell table:style-name="ce32" table:formula="of:=IF([.A309]&lt;&gt;&quot;&quot;;IF([.E309]&gt;0 ;MAX([.B309];[.E309]);[.B309]);0)" office:value-type="currency" office:currency="EUR" office:value="0" calcext:value-type="currency">
            <text:p>0,00 €</text:p>
          </table:table-cell>
          <table:table-cell table:style-name="ce41" table:formula="of:=IF([.C309]&gt;0;([.B309]/[.C309])-1;0)" office:value-type="percentage" office:value="0" calcext:value-type="percentage">
            <text:p>0,00 %</text:p>
          </table:table-cell>
          <table:table-cell table:style-name="ce58" table:formula="of:=IF([.B309]=[.C309];IF([.B309]&gt;0;IF(ISTEXT([.G309]);[.G309];[.$A$2]);0);[.G30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0]&lt;&gt;&quot;&quot;;IF([.C310]&gt;0 ;MIN([.B310];[.C310]);[.B310]);0)" office:value-type="currency" office:currency="EUR" office:value="0" calcext:value-type="currency">
            <text:p>0,00 €</text:p>
          </table:table-cell>
          <table:table-cell table:style-name="ce40" table:formula="of:=IF([.D310]&gt;0;IF(AND([.B310]=[.C310];[.D310]&lt;TODAY()-365);TODAY();[.D310]);IF(ISTEXT([.A310]);TODAY()))" office:value-type="date" office:date-value="1899-12-30" calcext:value-type="date">
            <text:p>30 déc. 1899</text:p>
          </table:table-cell>
          <table:table-cell table:style-name="ce32" table:formula="of:=IF([.A310]&lt;&gt;&quot;&quot;;IF([.E310]&gt;0 ;MAX([.B310];[.E310]);[.B310]);0)" office:value-type="currency" office:currency="EUR" office:value="0" calcext:value-type="currency">
            <text:p>0,00 €</text:p>
          </table:table-cell>
          <table:table-cell table:style-name="ce41" table:formula="of:=IF([.C310]&gt;0;([.B310]/[.C310])-1;0)" office:value-type="percentage" office:value="0" calcext:value-type="percentage">
            <text:p>0,00 %</text:p>
          </table:table-cell>
          <table:table-cell table:style-name="ce58" table:formula="of:=IF([.B310]=[.C310];IF([.B310]&gt;0;IF(ISTEXT([.G310]);[.G310];[.$A$2]);0);[.G31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1]&lt;&gt;&quot;&quot;;IF([.C311]&gt;0 ;MIN([.B311];[.C311]);[.B311]);0)" office:value-type="currency" office:currency="EUR" office:value="0" calcext:value-type="currency">
            <text:p>0,00 €</text:p>
          </table:table-cell>
          <table:table-cell table:style-name="ce40" table:formula="of:=IF([.D311]&gt;0;IF(AND([.B311]=[.C311];[.D311]&lt;TODAY()-365);TODAY();[.D311]);IF(ISTEXT([.A311]);TODAY()))" office:value-type="date" office:date-value="1899-12-30" calcext:value-type="date">
            <text:p>30 déc. 1899</text:p>
          </table:table-cell>
          <table:table-cell table:style-name="ce32" table:formula="of:=IF([.A311]&lt;&gt;&quot;&quot;;IF([.E311]&gt;0 ;MAX([.B311];[.E311]);[.B311]);0)" office:value-type="currency" office:currency="EUR" office:value="0" calcext:value-type="currency">
            <text:p>0,00 €</text:p>
          </table:table-cell>
          <table:table-cell table:style-name="ce41" table:formula="of:=IF([.C311]&gt;0;([.B311]/[.C311])-1;0)" office:value-type="percentage" office:value="0" calcext:value-type="percentage">
            <text:p>0,00 %</text:p>
          </table:table-cell>
          <table:table-cell table:style-name="ce58" table:formula="of:=IF([.B311]=[.C311];IF([.B311]&gt;0;IF(ISTEXT([.G311]);[.G311];[.$A$2]);0);[.G31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2]&lt;&gt;&quot;&quot;;IF([.C312]&gt;0 ;MIN([.B312];[.C312]);[.B312]);0)" office:value-type="currency" office:currency="EUR" office:value="0" calcext:value-type="currency">
            <text:p>0,00 €</text:p>
          </table:table-cell>
          <table:table-cell table:style-name="ce40" table:formula="of:=IF([.D312]&gt;0;IF(AND([.B312]=[.C312];[.D312]&lt;TODAY()-365);TODAY();[.D312]);IF(ISTEXT([.A312]);TODAY()))" office:value-type="date" office:date-value="1899-12-30" calcext:value-type="date">
            <text:p>30 déc. 1899</text:p>
          </table:table-cell>
          <table:table-cell table:style-name="ce32" table:formula="of:=IF([.A312]&lt;&gt;&quot;&quot;;IF([.E312]&gt;0 ;MAX([.B312];[.E312]);[.B312]);0)" office:value-type="currency" office:currency="EUR" office:value="0" calcext:value-type="currency">
            <text:p>0,00 €</text:p>
          </table:table-cell>
          <table:table-cell table:style-name="ce41" table:formula="of:=IF([.C312]&gt;0;([.B312]/[.C312])-1;0)" office:value-type="percentage" office:value="0" calcext:value-type="percentage">
            <text:p>0,00 %</text:p>
          </table:table-cell>
          <table:table-cell table:style-name="ce58" table:formula="of:=IF([.B312]=[.C312];IF([.B312]&gt;0;IF(ISTEXT([.G312]);[.G312];[.$A$2]);0);[.G31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3]&lt;&gt;&quot;&quot;;IF([.C313]&gt;0 ;MIN([.B313];[.C313]);[.B313]);0)" office:value-type="currency" office:currency="EUR" office:value="0" calcext:value-type="currency">
            <text:p>0,00 €</text:p>
          </table:table-cell>
          <table:table-cell table:style-name="ce40" table:formula="of:=IF([.D313]&gt;0;IF(AND([.B313]=[.C313];[.D313]&lt;TODAY()-365);TODAY();[.D313]);IF(ISTEXT([.A313]);TODAY()))" office:value-type="date" office:date-value="1899-12-30" calcext:value-type="date">
            <text:p>30 déc. 1899</text:p>
          </table:table-cell>
          <table:table-cell table:style-name="ce32" table:formula="of:=IF([.A313]&lt;&gt;&quot;&quot;;IF([.E313]&gt;0 ;MAX([.B313];[.E313]);[.B313]);0)" office:value-type="currency" office:currency="EUR" office:value="0" calcext:value-type="currency">
            <text:p>0,00 €</text:p>
          </table:table-cell>
          <table:table-cell table:style-name="ce41" table:formula="of:=IF([.C313]&gt;0;([.B313]/[.C313])-1;0)" office:value-type="percentage" office:value="0" calcext:value-type="percentage">
            <text:p>0,00 %</text:p>
          </table:table-cell>
          <table:table-cell table:style-name="ce58" table:formula="of:=IF([.B313]=[.C313];IF([.B313]&gt;0;IF(ISTEXT([.G313]);[.G313];[.$A$2]);0);[.G31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4]&lt;&gt;&quot;&quot;;IF([.C314]&gt;0 ;MIN([.B314];[.C314]);[.B314]);0)" office:value-type="currency" office:currency="EUR" office:value="0" calcext:value-type="currency">
            <text:p>0,00 €</text:p>
          </table:table-cell>
          <table:table-cell table:style-name="ce40" table:formula="of:=IF([.D314]&gt;0;IF(AND([.B314]=[.C314];[.D314]&lt;TODAY()-365);TODAY();[.D314]);IF(ISTEXT([.A314]);TODAY()))" office:value-type="date" office:date-value="1899-12-30" calcext:value-type="date">
            <text:p>30 déc. 1899</text:p>
          </table:table-cell>
          <table:table-cell table:style-name="ce32" table:formula="of:=IF([.A314]&lt;&gt;&quot;&quot;;IF([.E314]&gt;0 ;MAX([.B314];[.E314]);[.B314]);0)" office:value-type="currency" office:currency="EUR" office:value="0" calcext:value-type="currency">
            <text:p>0,00 €</text:p>
          </table:table-cell>
          <table:table-cell table:style-name="ce41" table:formula="of:=IF([.C314]&gt;0;([.B314]/[.C314])-1;0)" office:value-type="percentage" office:value="0" calcext:value-type="percentage">
            <text:p>0,00 %</text:p>
          </table:table-cell>
          <table:table-cell table:style-name="ce58" table:formula="of:=IF([.B314]=[.C314];IF([.B314]&gt;0;IF(ISTEXT([.G314]);[.G314];[.$A$2]);0);[.G31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5]&lt;&gt;&quot;&quot;;IF([.C315]&gt;0 ;MIN([.B315];[.C315]);[.B315]);0)" office:value-type="currency" office:currency="EUR" office:value="0" calcext:value-type="currency">
            <text:p>0,00 €</text:p>
          </table:table-cell>
          <table:table-cell table:style-name="ce40" table:formula="of:=IF([.D315]&gt;0;IF(AND([.B315]=[.C315];[.D315]&lt;TODAY()-365);TODAY();[.D315]);IF(ISTEXT([.A315]);TODAY()))" office:value-type="date" office:date-value="1899-12-30" calcext:value-type="date">
            <text:p>30 déc. 1899</text:p>
          </table:table-cell>
          <table:table-cell table:style-name="ce32" table:formula="of:=IF([.A315]&lt;&gt;&quot;&quot;;IF([.E315]&gt;0 ;MAX([.B315];[.E315]);[.B315]);0)" office:value-type="currency" office:currency="EUR" office:value="0" calcext:value-type="currency">
            <text:p>0,00 €</text:p>
          </table:table-cell>
          <table:table-cell table:style-name="ce41" table:formula="of:=IF([.C315]&gt;0;([.B315]/[.C315])-1;0)" office:value-type="percentage" office:value="0" calcext:value-type="percentage">
            <text:p>0,00 %</text:p>
          </table:table-cell>
          <table:table-cell table:style-name="ce58" table:formula="of:=IF([.B315]=[.C315];IF([.B315]&gt;0;IF(ISTEXT([.G315]);[.G315];[.$A$2]);0);[.G31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6]&lt;&gt;&quot;&quot;;IF([.C316]&gt;0 ;MIN([.B316];[.C316]);[.B316]);0)" office:value-type="currency" office:currency="EUR" office:value="0" calcext:value-type="currency">
            <text:p>0,00 €</text:p>
          </table:table-cell>
          <table:table-cell table:style-name="ce40" table:formula="of:=IF([.D316]&gt;0;IF(AND([.B316]=[.C316];[.D316]&lt;TODAY()-365);TODAY();[.D316]);IF(ISTEXT([.A316]);TODAY()))" office:value-type="date" office:date-value="1899-12-30" calcext:value-type="date">
            <text:p>30 déc. 1899</text:p>
          </table:table-cell>
          <table:table-cell table:style-name="ce32" table:formula="of:=IF([.A316]&lt;&gt;&quot;&quot;;IF([.E316]&gt;0 ;MAX([.B316];[.E316]);[.B316]);0)" office:value-type="currency" office:currency="EUR" office:value="0" calcext:value-type="currency">
            <text:p>0,00 €</text:p>
          </table:table-cell>
          <table:table-cell table:style-name="ce41" table:formula="of:=IF([.C316]&gt;0;([.B316]/[.C316])-1;0)" office:value-type="percentage" office:value="0" calcext:value-type="percentage">
            <text:p>0,00 %</text:p>
          </table:table-cell>
          <table:table-cell table:style-name="ce58" table:formula="of:=IF([.B316]=[.C316];IF([.B316]&gt;0;IF(ISTEXT([.G316]);[.G316];[.$A$2]);0);[.G31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7]&lt;&gt;&quot;&quot;;IF([.C317]&gt;0 ;MIN([.B317];[.C317]);[.B317]);0)" office:value-type="currency" office:currency="EUR" office:value="0" calcext:value-type="currency">
            <text:p>0,00 €</text:p>
          </table:table-cell>
          <table:table-cell table:style-name="ce40" table:formula="of:=IF([.D317]&gt;0;IF(AND([.B317]=[.C317];[.D317]&lt;TODAY()-365);TODAY();[.D317]);IF(ISTEXT([.A317]);TODAY()))" office:value-type="date" office:date-value="1899-12-30" calcext:value-type="date">
            <text:p>30 déc. 1899</text:p>
          </table:table-cell>
          <table:table-cell table:style-name="ce32" table:formula="of:=IF([.A317]&lt;&gt;&quot;&quot;;IF([.E317]&gt;0 ;MAX([.B317];[.E317]);[.B317]);0)" office:value-type="currency" office:currency="EUR" office:value="0" calcext:value-type="currency">
            <text:p>0,00 €</text:p>
          </table:table-cell>
          <table:table-cell table:style-name="ce41" table:formula="of:=IF([.C317]&gt;0;([.B317]/[.C317])-1;0)" office:value-type="percentage" office:value="0" calcext:value-type="percentage">
            <text:p>0,00 %</text:p>
          </table:table-cell>
          <table:table-cell table:style-name="ce58" table:formula="of:=IF([.B317]=[.C317];IF([.B317]&gt;0;IF(ISTEXT([.G317]);[.G317];[.$A$2]);0);[.G31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8]&lt;&gt;&quot;&quot;;IF([.C318]&gt;0 ;MIN([.B318];[.C318]);[.B318]);0)" office:value-type="currency" office:currency="EUR" office:value="0" calcext:value-type="currency">
            <text:p>0,00 €</text:p>
          </table:table-cell>
          <table:table-cell table:style-name="ce40" table:formula="of:=IF([.D318]&gt;0;IF(AND([.B318]=[.C318];[.D318]&lt;TODAY()-365);TODAY();[.D318]);IF(ISTEXT([.A318]);TODAY()))" office:value-type="date" office:date-value="1899-12-30" calcext:value-type="date">
            <text:p>30 déc. 1899</text:p>
          </table:table-cell>
          <table:table-cell table:style-name="ce32" table:formula="of:=IF([.A318]&lt;&gt;&quot;&quot;;IF([.E318]&gt;0 ;MAX([.B318];[.E318]);[.B318]);0)" office:value-type="currency" office:currency="EUR" office:value="0" calcext:value-type="currency">
            <text:p>0,00 €</text:p>
          </table:table-cell>
          <table:table-cell table:style-name="ce41" table:formula="of:=IF([.C318]&gt;0;([.B318]/[.C318])-1;0)" office:value-type="percentage" office:value="0" calcext:value-type="percentage">
            <text:p>0,00 %</text:p>
          </table:table-cell>
          <table:table-cell table:style-name="ce58" table:formula="of:=IF([.B318]=[.C318];IF([.B318]&gt;0;IF(ISTEXT([.G318]);[.G318];[.$A$2]);0);[.G31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19]&lt;&gt;&quot;&quot;;IF([.C319]&gt;0 ;MIN([.B319];[.C319]);[.B319]);0)" office:value-type="currency" office:currency="EUR" office:value="0" calcext:value-type="currency">
            <text:p>0,00 €</text:p>
          </table:table-cell>
          <table:table-cell table:style-name="ce40" table:formula="of:=IF([.D319]&gt;0;IF(AND([.B319]=[.C319];[.D319]&lt;TODAY()-365);TODAY();[.D319]);IF(ISTEXT([.A319]);TODAY()))" office:value-type="date" office:date-value="1899-12-30" calcext:value-type="date">
            <text:p>30 déc. 1899</text:p>
          </table:table-cell>
          <table:table-cell table:style-name="ce32" table:formula="of:=IF([.A319]&lt;&gt;&quot;&quot;;IF([.E319]&gt;0 ;MAX([.B319];[.E319]);[.B319]);0)" office:value-type="currency" office:currency="EUR" office:value="0" calcext:value-type="currency">
            <text:p>0,00 €</text:p>
          </table:table-cell>
          <table:table-cell table:style-name="ce41" table:formula="of:=IF([.C319]&gt;0;([.B319]/[.C319])-1;0)" office:value-type="percentage" office:value="0" calcext:value-type="percentage">
            <text:p>0,00 %</text:p>
          </table:table-cell>
          <table:table-cell table:style-name="ce58" table:formula="of:=IF([.B319]=[.C319];IF([.B319]&gt;0;IF(ISTEXT([.G319]);[.G319];[.$A$2]);0);[.G31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0]&lt;&gt;&quot;&quot;;IF([.C320]&gt;0 ;MIN([.B320];[.C320]);[.B320]);0)" office:value-type="currency" office:currency="EUR" office:value="0" calcext:value-type="currency">
            <text:p>0,00 €</text:p>
          </table:table-cell>
          <table:table-cell table:style-name="ce40" table:formula="of:=IF([.D320]&gt;0;IF(AND([.B320]=[.C320];[.D320]&lt;TODAY()-365);TODAY();[.D320]);IF(ISTEXT([.A320]);TODAY()))" office:value-type="date" office:date-value="1899-12-30" calcext:value-type="date">
            <text:p>30 déc. 1899</text:p>
          </table:table-cell>
          <table:table-cell table:style-name="ce32" table:formula="of:=IF([.A320]&lt;&gt;&quot;&quot;;IF([.E320]&gt;0 ;MAX([.B320];[.E320]);[.B320]);0)" office:value-type="currency" office:currency="EUR" office:value="0" calcext:value-type="currency">
            <text:p>0,00 €</text:p>
          </table:table-cell>
          <table:table-cell table:style-name="ce41" table:formula="of:=IF([.C320]&gt;0;([.B320]/[.C320])-1;0)" office:value-type="percentage" office:value="0" calcext:value-type="percentage">
            <text:p>0,00 %</text:p>
          </table:table-cell>
          <table:table-cell table:style-name="ce58" table:formula="of:=IF([.B320]=[.C320];IF([.B320]&gt;0;IF(ISTEXT([.G320]);[.G320];[.$A$2]);0);[.G32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1]&lt;&gt;&quot;&quot;;IF([.C321]&gt;0 ;MIN([.B321];[.C321]);[.B321]);0)" office:value-type="currency" office:currency="EUR" office:value="0" calcext:value-type="currency">
            <text:p>0,00 €</text:p>
          </table:table-cell>
          <table:table-cell table:style-name="ce40" table:formula="of:=IF([.D321]&gt;0;IF(AND([.B321]=[.C321];[.D321]&lt;TODAY()-365);TODAY();[.D321]);IF(ISTEXT([.A321]);TODAY()))" office:value-type="date" office:date-value="1899-12-30" calcext:value-type="date">
            <text:p>30 déc. 1899</text:p>
          </table:table-cell>
          <table:table-cell table:style-name="ce32" table:formula="of:=IF([.A321]&lt;&gt;&quot;&quot;;IF([.E321]&gt;0 ;MAX([.B321];[.E321]);[.B321]);0)" office:value-type="currency" office:currency="EUR" office:value="0" calcext:value-type="currency">
            <text:p>0,00 €</text:p>
          </table:table-cell>
          <table:table-cell table:style-name="ce41" table:formula="of:=IF([.C321]&gt;0;([.B321]/[.C321])-1;0)" office:value-type="percentage" office:value="0" calcext:value-type="percentage">
            <text:p>0,00 %</text:p>
          </table:table-cell>
          <table:table-cell table:style-name="ce58" table:formula="of:=IF([.B321]=[.C321];IF([.B321]&gt;0;IF(ISTEXT([.G321]);[.G321];[.$A$2]);0);[.G32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2]&lt;&gt;&quot;&quot;;IF([.C322]&gt;0 ;MIN([.B322];[.C322]);[.B322]);0)" office:value-type="currency" office:currency="EUR" office:value="0" calcext:value-type="currency">
            <text:p>0,00 €</text:p>
          </table:table-cell>
          <table:table-cell table:style-name="ce40" table:formula="of:=IF([.D322]&gt;0;IF(AND([.B322]=[.C322];[.D322]&lt;TODAY()-365);TODAY();[.D322]);IF(ISTEXT([.A322]);TODAY()))" office:value-type="date" office:date-value="1899-12-30" calcext:value-type="date">
            <text:p>30 déc. 1899</text:p>
          </table:table-cell>
          <table:table-cell table:style-name="ce32" table:formula="of:=IF([.A322]&lt;&gt;&quot;&quot;;IF([.E322]&gt;0 ;MAX([.B322];[.E322]);[.B322]);0)" office:value-type="currency" office:currency="EUR" office:value="0" calcext:value-type="currency">
            <text:p>0,00 €</text:p>
          </table:table-cell>
          <table:table-cell table:style-name="ce41" table:formula="of:=IF([.C322]&gt;0;([.B322]/[.C322])-1;0)" office:value-type="percentage" office:value="0" calcext:value-type="percentage">
            <text:p>0,00 %</text:p>
          </table:table-cell>
          <table:table-cell table:style-name="ce58" table:formula="of:=IF([.B322]=[.C322];IF([.B322]&gt;0;IF(ISTEXT([.G322]);[.G322];[.$A$2]);0);[.G32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3]&lt;&gt;&quot;&quot;;IF([.C323]&gt;0 ;MIN([.B323];[.C323]);[.B323]);0)" office:value-type="currency" office:currency="EUR" office:value="0" calcext:value-type="currency">
            <text:p>0,00 €</text:p>
          </table:table-cell>
          <table:table-cell table:style-name="ce40" table:formula="of:=IF([.D323]&gt;0;IF(AND([.B323]=[.C323];[.D323]&lt;TODAY()-365);TODAY();[.D323]);IF(ISTEXT([.A323]);TODAY()))" office:value-type="date" office:date-value="1899-12-30" calcext:value-type="date">
            <text:p>30 déc. 1899</text:p>
          </table:table-cell>
          <table:table-cell table:style-name="ce32" table:formula="of:=IF([.A323]&lt;&gt;&quot;&quot;;IF([.E323]&gt;0 ;MAX([.B323];[.E323]);[.B323]);0)" office:value-type="currency" office:currency="EUR" office:value="0" calcext:value-type="currency">
            <text:p>0,00 €</text:p>
          </table:table-cell>
          <table:table-cell table:style-name="ce41" table:formula="of:=IF([.C323]&gt;0;([.B323]/[.C323])-1;0)" office:value-type="percentage" office:value="0" calcext:value-type="percentage">
            <text:p>0,00 %</text:p>
          </table:table-cell>
          <table:table-cell table:style-name="ce58" table:formula="of:=IF([.B323]=[.C323];IF([.B323]&gt;0;IF(ISTEXT([.G323]);[.G323];[.$A$2]);0);[.G32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4]&lt;&gt;&quot;&quot;;IF([.C324]&gt;0 ;MIN([.B324];[.C324]);[.B324]);0)" office:value-type="currency" office:currency="EUR" office:value="0" calcext:value-type="currency">
            <text:p>0,00 €</text:p>
          </table:table-cell>
          <table:table-cell table:style-name="ce40" table:formula="of:=IF([.D324]&gt;0;IF(AND([.B324]=[.C324];[.D324]&lt;TODAY()-365);TODAY();[.D324]);IF(ISTEXT([.A324]);TODAY()))" office:value-type="date" office:date-value="1899-12-30" calcext:value-type="date">
            <text:p>30 déc. 1899</text:p>
          </table:table-cell>
          <table:table-cell table:style-name="ce32" table:formula="of:=IF([.A324]&lt;&gt;&quot;&quot;;IF([.E324]&gt;0 ;MAX([.B324];[.E324]);[.B324]);0)" office:value-type="currency" office:currency="EUR" office:value="0" calcext:value-type="currency">
            <text:p>0,00 €</text:p>
          </table:table-cell>
          <table:table-cell table:style-name="ce41" table:formula="of:=IF([.C324]&gt;0;([.B324]/[.C324])-1;0)" office:value-type="percentage" office:value="0" calcext:value-type="percentage">
            <text:p>0,00 %</text:p>
          </table:table-cell>
          <table:table-cell table:style-name="ce58" table:formula="of:=IF([.B324]=[.C324];IF([.B324]&gt;0;IF(ISTEXT([.G324]);[.G324];[.$A$2]);0);[.G32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5]&lt;&gt;&quot;&quot;;IF([.C325]&gt;0 ;MIN([.B325];[.C325]);[.B325]);0)" office:value-type="currency" office:currency="EUR" office:value="0" calcext:value-type="currency">
            <text:p>0,00 €</text:p>
          </table:table-cell>
          <table:table-cell table:style-name="ce40" table:formula="of:=IF([.D325]&gt;0;IF(AND([.B325]=[.C325];[.D325]&lt;TODAY()-365);TODAY();[.D325]);IF(ISTEXT([.A325]);TODAY()))" office:value-type="date" office:date-value="1899-12-30" calcext:value-type="date">
            <text:p>30 déc. 1899</text:p>
          </table:table-cell>
          <table:table-cell table:style-name="ce32" table:formula="of:=IF([.A325]&lt;&gt;&quot;&quot;;IF([.E325]&gt;0 ;MAX([.B325];[.E325]);[.B325]);0)" office:value-type="currency" office:currency="EUR" office:value="0" calcext:value-type="currency">
            <text:p>0,00 €</text:p>
          </table:table-cell>
          <table:table-cell table:style-name="ce41" table:formula="of:=IF([.C325]&gt;0;([.B325]/[.C325])-1;0)" office:value-type="percentage" office:value="0" calcext:value-type="percentage">
            <text:p>0,00 %</text:p>
          </table:table-cell>
          <table:table-cell table:style-name="ce58" table:formula="of:=IF([.B325]=[.C325];IF([.B325]&gt;0;IF(ISTEXT([.G325]);[.G325];[.$A$2]);0);[.G32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6]&lt;&gt;&quot;&quot;;IF([.C326]&gt;0 ;MIN([.B326];[.C326]);[.B326]);0)" office:value-type="currency" office:currency="EUR" office:value="0" calcext:value-type="currency">
            <text:p>0,00 €</text:p>
          </table:table-cell>
          <table:table-cell table:style-name="ce40" table:formula="of:=IF([.D326]&gt;0;IF(AND([.B326]=[.C326];[.D326]&lt;TODAY()-365);TODAY();[.D326]);IF(ISTEXT([.A326]);TODAY()))" office:value-type="date" office:date-value="1899-12-30" calcext:value-type="date">
            <text:p>30 déc. 1899</text:p>
          </table:table-cell>
          <table:table-cell table:style-name="ce32" table:formula="of:=IF([.A326]&lt;&gt;&quot;&quot;;IF([.E326]&gt;0 ;MAX([.B326];[.E326]);[.B326]);0)" office:value-type="currency" office:currency="EUR" office:value="0" calcext:value-type="currency">
            <text:p>0,00 €</text:p>
          </table:table-cell>
          <table:table-cell table:style-name="ce41" table:formula="of:=IF([.C326]&gt;0;([.B326]/[.C326])-1;0)" office:value-type="percentage" office:value="0" calcext:value-type="percentage">
            <text:p>0,00 %</text:p>
          </table:table-cell>
          <table:table-cell table:style-name="ce58" table:formula="of:=IF([.B326]=[.C326];IF([.B326]&gt;0;IF(ISTEXT([.G326]);[.G326];[.$A$2]);0);[.G32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7]&lt;&gt;&quot;&quot;;IF([.C327]&gt;0 ;MIN([.B327];[.C327]);[.B327]);0)" office:value-type="currency" office:currency="EUR" office:value="0" calcext:value-type="currency">
            <text:p>0,00 €</text:p>
          </table:table-cell>
          <table:table-cell table:style-name="ce40" table:formula="of:=IF([.D327]&gt;0;IF(AND([.B327]=[.C327];[.D327]&lt;TODAY()-365);TODAY();[.D327]);IF(ISTEXT([.A327]);TODAY()))" office:value-type="date" office:date-value="1899-12-30" calcext:value-type="date">
            <text:p>30 déc. 1899</text:p>
          </table:table-cell>
          <table:table-cell table:style-name="ce32" table:formula="of:=IF([.A327]&lt;&gt;&quot;&quot;;IF([.E327]&gt;0 ;MAX([.B327];[.E327]);[.B327]);0)" office:value-type="currency" office:currency="EUR" office:value="0" calcext:value-type="currency">
            <text:p>0,00 €</text:p>
          </table:table-cell>
          <table:table-cell table:style-name="ce41" table:formula="of:=IF([.C327]&gt;0;([.B327]/[.C327])-1;0)" office:value-type="percentage" office:value="0" calcext:value-type="percentage">
            <text:p>0,00 %</text:p>
          </table:table-cell>
          <table:table-cell table:style-name="ce58" table:formula="of:=IF([.B327]=[.C327];IF([.B327]&gt;0;IF(ISTEXT([.G327]);[.G327];[.$A$2]);0);[.G32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8]&lt;&gt;&quot;&quot;;IF([.C328]&gt;0 ;MIN([.B328];[.C328]);[.B328]);0)" office:value-type="currency" office:currency="EUR" office:value="0" calcext:value-type="currency">
            <text:p>0,00 €</text:p>
          </table:table-cell>
          <table:table-cell table:style-name="ce40" table:formula="of:=IF([.D328]&gt;0;IF(AND([.B328]=[.C328];[.D328]&lt;TODAY()-365);TODAY();[.D328]);IF(ISTEXT([.A328]);TODAY()))" office:value-type="date" office:date-value="1899-12-30" calcext:value-type="date">
            <text:p>30 déc. 1899</text:p>
          </table:table-cell>
          <table:table-cell table:style-name="ce32" table:formula="of:=IF([.A328]&lt;&gt;&quot;&quot;;IF([.E328]&gt;0 ;MAX([.B328];[.E328]);[.B328]);0)" office:value-type="currency" office:currency="EUR" office:value="0" calcext:value-type="currency">
            <text:p>0,00 €</text:p>
          </table:table-cell>
          <table:table-cell table:style-name="ce41" table:formula="of:=IF([.C328]&gt;0;([.B328]/[.C328])-1;0)" office:value-type="percentage" office:value="0" calcext:value-type="percentage">
            <text:p>0,00 %</text:p>
          </table:table-cell>
          <table:table-cell table:style-name="ce58" table:formula="of:=IF([.B328]=[.C328];IF([.B328]&gt;0;IF(ISTEXT([.G328]);[.G328];[.$A$2]);0);[.G32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29]&lt;&gt;&quot;&quot;;IF([.C329]&gt;0 ;MIN([.B329];[.C329]);[.B329]);0)" office:value-type="currency" office:currency="EUR" office:value="0" calcext:value-type="currency">
            <text:p>0,00 €</text:p>
          </table:table-cell>
          <table:table-cell table:style-name="ce40" table:formula="of:=IF([.D329]&gt;0;IF(AND([.B329]=[.C329];[.D329]&lt;TODAY()-365);TODAY();[.D329]);IF(ISTEXT([.A329]);TODAY()))" office:value-type="date" office:date-value="1899-12-30" calcext:value-type="date">
            <text:p>30 déc. 1899</text:p>
          </table:table-cell>
          <table:table-cell table:style-name="ce32" table:formula="of:=IF([.A329]&lt;&gt;&quot;&quot;;IF([.E329]&gt;0 ;MAX([.B329];[.E329]);[.B329]);0)" office:value-type="currency" office:currency="EUR" office:value="0" calcext:value-type="currency">
            <text:p>0,00 €</text:p>
          </table:table-cell>
          <table:table-cell table:style-name="ce41" table:formula="of:=IF([.C329]&gt;0;([.B329]/[.C329])-1;0)" office:value-type="percentage" office:value="0" calcext:value-type="percentage">
            <text:p>0,00 %</text:p>
          </table:table-cell>
          <table:table-cell table:style-name="ce58" table:formula="of:=IF([.B329]=[.C329];IF([.B329]&gt;0;IF(ISTEXT([.G329]);[.G329];[.$A$2]);0);[.G32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0]&lt;&gt;&quot;&quot;;IF([.C330]&gt;0 ;MIN([.B330];[.C330]);[.B330]);0)" office:value-type="currency" office:currency="EUR" office:value="0" calcext:value-type="currency">
            <text:p>0,00 €</text:p>
          </table:table-cell>
          <table:table-cell table:style-name="ce40" table:formula="of:=IF([.D330]&gt;0;IF(AND([.B330]=[.C330];[.D330]&lt;TODAY()-365);TODAY();[.D330]);IF(ISTEXT([.A330]);TODAY()))" office:value-type="date" office:date-value="1899-12-30" calcext:value-type="date">
            <text:p>30 déc. 1899</text:p>
          </table:table-cell>
          <table:table-cell table:style-name="ce32" table:formula="of:=IF([.A330]&lt;&gt;&quot;&quot;;IF([.E330]&gt;0 ;MAX([.B330];[.E330]);[.B330]);0)" office:value-type="currency" office:currency="EUR" office:value="0" calcext:value-type="currency">
            <text:p>0,00 €</text:p>
          </table:table-cell>
          <table:table-cell table:style-name="ce41" table:formula="of:=IF([.C330]&gt;0;([.B330]/[.C330])-1;0)" office:value-type="percentage" office:value="0" calcext:value-type="percentage">
            <text:p>0,00 %</text:p>
          </table:table-cell>
          <table:table-cell table:style-name="ce58" table:formula="of:=IF([.B330]=[.C330];IF([.B330]&gt;0;IF(ISTEXT([.G330]);[.G330];[.$A$2]);0);[.G33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1]&lt;&gt;&quot;&quot;;IF([.C331]&gt;0 ;MIN([.B331];[.C331]);[.B331]);0)" office:value-type="currency" office:currency="EUR" office:value="0" calcext:value-type="currency">
            <text:p>0,00 €</text:p>
          </table:table-cell>
          <table:table-cell table:style-name="ce40" table:formula="of:=IF([.D331]&gt;0;IF(AND([.B331]=[.C331];[.D331]&lt;TODAY()-365);TODAY();[.D331]);IF(ISTEXT([.A331]);TODAY()))" office:value-type="date" office:date-value="1899-12-30" calcext:value-type="date">
            <text:p>30 déc. 1899</text:p>
          </table:table-cell>
          <table:table-cell table:style-name="ce32" table:formula="of:=IF([.A331]&lt;&gt;&quot;&quot;;IF([.E331]&gt;0 ;MAX([.B331];[.E331]);[.B331]);0)" office:value-type="currency" office:currency="EUR" office:value="0" calcext:value-type="currency">
            <text:p>0,00 €</text:p>
          </table:table-cell>
          <table:table-cell table:style-name="ce41" table:formula="of:=IF([.C331]&gt;0;([.B331]/[.C331])-1;0)" office:value-type="percentage" office:value="0" calcext:value-type="percentage">
            <text:p>0,00 %</text:p>
          </table:table-cell>
          <table:table-cell table:style-name="ce58" table:formula="of:=IF([.B331]=[.C331];IF([.B331]&gt;0;IF(ISTEXT([.G331]);[.G331];[.$A$2]);0);[.G33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2]&lt;&gt;&quot;&quot;;IF([.C332]&gt;0 ;MIN([.B332];[.C332]);[.B332]);0)" office:value-type="currency" office:currency="EUR" office:value="0" calcext:value-type="currency">
            <text:p>0,00 €</text:p>
          </table:table-cell>
          <table:table-cell table:style-name="ce40" table:formula="of:=IF([.D332]&gt;0;IF(AND([.B332]=[.C332];[.D332]&lt;TODAY()-365);TODAY();[.D332]);IF(ISTEXT([.A332]);TODAY()))" office:value-type="date" office:date-value="1899-12-30" calcext:value-type="date">
            <text:p>30 déc. 1899</text:p>
          </table:table-cell>
          <table:table-cell table:style-name="ce32" table:formula="of:=IF([.A332]&lt;&gt;&quot;&quot;;IF([.E332]&gt;0 ;MAX([.B332];[.E332]);[.B332]);0)" office:value-type="currency" office:currency="EUR" office:value="0" calcext:value-type="currency">
            <text:p>0,00 €</text:p>
          </table:table-cell>
          <table:table-cell table:style-name="ce41" table:formula="of:=IF([.C332]&gt;0;([.B332]/[.C332])-1;0)" office:value-type="percentage" office:value="0" calcext:value-type="percentage">
            <text:p>0,00 %</text:p>
          </table:table-cell>
          <table:table-cell table:style-name="ce58" table:formula="of:=IF([.B332]=[.C332];IF([.B332]&gt;0;IF(ISTEXT([.G332]);[.G332];[.$A$2]);0);[.G33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3]&lt;&gt;&quot;&quot;;IF([.C333]&gt;0 ;MIN([.B333];[.C333]);[.B333]);0)" office:value-type="currency" office:currency="EUR" office:value="0" calcext:value-type="currency">
            <text:p>0,00 €</text:p>
          </table:table-cell>
          <table:table-cell table:style-name="ce40" table:formula="of:=IF([.D333]&gt;0;IF(AND([.B333]=[.C333];[.D333]&lt;TODAY()-365);TODAY();[.D333]);IF(ISTEXT([.A333]);TODAY()))" office:value-type="date" office:date-value="1899-12-30" calcext:value-type="date">
            <text:p>30 déc. 1899</text:p>
          </table:table-cell>
          <table:table-cell table:style-name="ce32" table:formula="of:=IF([.A333]&lt;&gt;&quot;&quot;;IF([.E333]&gt;0 ;MAX([.B333];[.E333]);[.B333]);0)" office:value-type="currency" office:currency="EUR" office:value="0" calcext:value-type="currency">
            <text:p>0,00 €</text:p>
          </table:table-cell>
          <table:table-cell table:style-name="ce41" table:formula="of:=IF([.C333]&gt;0;([.B333]/[.C333])-1;0)" office:value-type="percentage" office:value="0" calcext:value-type="percentage">
            <text:p>0,00 %</text:p>
          </table:table-cell>
          <table:table-cell table:style-name="ce58" table:formula="of:=IF([.B333]=[.C333];IF([.B333]&gt;0;IF(ISTEXT([.G333]);[.G333];[.$A$2]);0);[.G33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4]&lt;&gt;&quot;&quot;;IF([.C334]&gt;0 ;MIN([.B334];[.C334]);[.B334]);0)" office:value-type="currency" office:currency="EUR" office:value="0" calcext:value-type="currency">
            <text:p>0,00 €</text:p>
          </table:table-cell>
          <table:table-cell table:style-name="ce40" table:formula="of:=IF([.D334]&gt;0;IF(AND([.B334]=[.C334];[.D334]&lt;TODAY()-365);TODAY();[.D334]);IF(ISTEXT([.A334]);TODAY()))" office:value-type="date" office:date-value="1899-12-30" calcext:value-type="date">
            <text:p>30 déc. 1899</text:p>
          </table:table-cell>
          <table:table-cell table:style-name="ce32" table:formula="of:=IF([.A334]&lt;&gt;&quot;&quot;;IF([.E334]&gt;0 ;MAX([.B334];[.E334]);[.B334]);0)" office:value-type="currency" office:currency="EUR" office:value="0" calcext:value-type="currency">
            <text:p>0,00 €</text:p>
          </table:table-cell>
          <table:table-cell table:style-name="ce41" table:formula="of:=IF([.C334]&gt;0;([.B334]/[.C334])-1;0)" office:value-type="percentage" office:value="0" calcext:value-type="percentage">
            <text:p>0,00 %</text:p>
          </table:table-cell>
          <table:table-cell table:style-name="ce58" table:formula="of:=IF([.B334]=[.C334];IF([.B334]&gt;0;IF(ISTEXT([.G334]);[.G334];[.$A$2]);0);[.G33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5]&lt;&gt;&quot;&quot;;IF([.C335]&gt;0 ;MIN([.B335];[.C335]);[.B335]);0)" office:value-type="currency" office:currency="EUR" office:value="0" calcext:value-type="currency">
            <text:p>0,00 €</text:p>
          </table:table-cell>
          <table:table-cell table:style-name="ce40" table:formula="of:=IF([.D335]&gt;0;IF(AND([.B335]=[.C335];[.D335]&lt;TODAY()-365);TODAY();[.D335]);IF(ISTEXT([.A335]);TODAY()))" office:value-type="date" office:date-value="1899-12-30" calcext:value-type="date">
            <text:p>30 déc. 1899</text:p>
          </table:table-cell>
          <table:table-cell table:style-name="ce32" table:formula="of:=IF([.A335]&lt;&gt;&quot;&quot;;IF([.E335]&gt;0 ;MAX([.B335];[.E335]);[.B335]);0)" office:value-type="currency" office:currency="EUR" office:value="0" calcext:value-type="currency">
            <text:p>0,00 €</text:p>
          </table:table-cell>
          <table:table-cell table:style-name="ce41" table:formula="of:=IF([.C335]&gt;0;([.B335]/[.C335])-1;0)" office:value-type="percentage" office:value="0" calcext:value-type="percentage">
            <text:p>0,00 %</text:p>
          </table:table-cell>
          <table:table-cell table:style-name="ce58" table:formula="of:=IF([.B335]=[.C335];IF([.B335]&gt;0;IF(ISTEXT([.G335]);[.G335];[.$A$2]);0);[.G33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6]&lt;&gt;&quot;&quot;;IF([.C336]&gt;0 ;MIN([.B336];[.C336]);[.B336]);0)" office:value-type="currency" office:currency="EUR" office:value="0" calcext:value-type="currency">
            <text:p>0,00 €</text:p>
          </table:table-cell>
          <table:table-cell table:style-name="ce40" table:formula="of:=IF([.D336]&gt;0;IF(AND([.B336]=[.C336];[.D336]&lt;TODAY()-365);TODAY();[.D336]);IF(ISTEXT([.A336]);TODAY()))" office:value-type="date" office:date-value="1899-12-30" calcext:value-type="date">
            <text:p>30 déc. 1899</text:p>
          </table:table-cell>
          <table:table-cell table:style-name="ce32" table:formula="of:=IF([.A336]&lt;&gt;&quot;&quot;;IF([.E336]&gt;0 ;MAX([.B336];[.E336]);[.B336]);0)" office:value-type="currency" office:currency="EUR" office:value="0" calcext:value-type="currency">
            <text:p>0,00 €</text:p>
          </table:table-cell>
          <table:table-cell table:style-name="ce41" table:formula="of:=IF([.C336]&gt;0;([.B336]/[.C336])-1;0)" office:value-type="percentage" office:value="0" calcext:value-type="percentage">
            <text:p>0,00 %</text:p>
          </table:table-cell>
          <table:table-cell table:style-name="ce58" table:formula="of:=IF([.B336]=[.C336];IF([.B336]&gt;0;IF(ISTEXT([.G336]);[.G336];[.$A$2]);0);[.G33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7]&lt;&gt;&quot;&quot;;IF([.C337]&gt;0 ;MIN([.B337];[.C337]);[.B337]);0)" office:value-type="currency" office:currency="EUR" office:value="0" calcext:value-type="currency">
            <text:p>0,00 €</text:p>
          </table:table-cell>
          <table:table-cell table:style-name="ce40" table:formula="of:=IF([.D337]&gt;0;IF(AND([.B337]=[.C337];[.D337]&lt;TODAY()-365);TODAY();[.D337]);IF(ISTEXT([.A337]);TODAY()))" office:value-type="date" office:date-value="1899-12-30" calcext:value-type="date">
            <text:p>30 déc. 1899</text:p>
          </table:table-cell>
          <table:table-cell table:style-name="ce32" table:formula="of:=IF([.A337]&lt;&gt;&quot;&quot;;IF([.E337]&gt;0 ;MAX([.B337];[.E337]);[.B337]);0)" office:value-type="currency" office:currency="EUR" office:value="0" calcext:value-type="currency">
            <text:p>0,00 €</text:p>
          </table:table-cell>
          <table:table-cell table:style-name="ce41" table:formula="of:=IF([.C337]&gt;0;([.B337]/[.C337])-1;0)" office:value-type="percentage" office:value="0" calcext:value-type="percentage">
            <text:p>0,00 %</text:p>
          </table:table-cell>
          <table:table-cell table:style-name="ce58" table:formula="of:=IF([.B337]=[.C337];IF([.B337]&gt;0;IF(ISTEXT([.G337]);[.G337];[.$A$2]);0);[.G33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8]&lt;&gt;&quot;&quot;;IF([.C338]&gt;0 ;MIN([.B338];[.C338]);[.B338]);0)" office:value-type="currency" office:currency="EUR" office:value="0" calcext:value-type="currency">
            <text:p>0,00 €</text:p>
          </table:table-cell>
          <table:table-cell table:style-name="ce40" table:formula="of:=IF([.D338]&gt;0;IF(AND([.B338]=[.C338];[.D338]&lt;TODAY()-365);TODAY();[.D338]);IF(ISTEXT([.A338]);TODAY()))" office:value-type="date" office:date-value="1899-12-30" calcext:value-type="date">
            <text:p>30 déc. 1899</text:p>
          </table:table-cell>
          <table:table-cell table:style-name="ce32" table:formula="of:=IF([.A338]&lt;&gt;&quot;&quot;;IF([.E338]&gt;0 ;MAX([.B338];[.E338]);[.B338]);0)" office:value-type="currency" office:currency="EUR" office:value="0" calcext:value-type="currency">
            <text:p>0,00 €</text:p>
          </table:table-cell>
          <table:table-cell table:style-name="ce41" table:formula="of:=IF([.C338]&gt;0;([.B338]/[.C338])-1;0)" office:value-type="percentage" office:value="0" calcext:value-type="percentage">
            <text:p>0,00 %</text:p>
          </table:table-cell>
          <table:table-cell table:style-name="ce58" table:formula="of:=IF([.B338]=[.C338];IF([.B338]&gt;0;IF(ISTEXT([.G338]);[.G338];[.$A$2]);0);[.G33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39]&lt;&gt;&quot;&quot;;IF([.C339]&gt;0 ;MIN([.B339];[.C339]);[.B339]);0)" office:value-type="currency" office:currency="EUR" office:value="0" calcext:value-type="currency">
            <text:p>0,00 €</text:p>
          </table:table-cell>
          <table:table-cell table:style-name="ce40" table:formula="of:=IF([.D339]&gt;0;IF(AND([.B339]=[.C339];[.D339]&lt;TODAY()-365);TODAY();[.D339]);IF(ISTEXT([.A339]);TODAY()))" office:value-type="date" office:date-value="1899-12-30" calcext:value-type="date">
            <text:p>30 déc. 1899</text:p>
          </table:table-cell>
          <table:table-cell table:style-name="ce32" table:formula="of:=IF([.A339]&lt;&gt;&quot;&quot;;IF([.E339]&gt;0 ;MAX([.B339];[.E339]);[.B339]);0)" office:value-type="currency" office:currency="EUR" office:value="0" calcext:value-type="currency">
            <text:p>0,00 €</text:p>
          </table:table-cell>
          <table:table-cell table:style-name="ce41" table:formula="of:=IF([.C339]&gt;0;([.B339]/[.C339])-1;0)" office:value-type="percentage" office:value="0" calcext:value-type="percentage">
            <text:p>0,00 %</text:p>
          </table:table-cell>
          <table:table-cell table:style-name="ce58" table:formula="of:=IF([.B339]=[.C339];IF([.B339]&gt;0;IF(ISTEXT([.G339]);[.G339];[.$A$2]);0);[.G33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0]&lt;&gt;&quot;&quot;;IF([.C340]&gt;0 ;MIN([.B340];[.C340]);[.B340]);0)" office:value-type="currency" office:currency="EUR" office:value="0" calcext:value-type="currency">
            <text:p>0,00 €</text:p>
          </table:table-cell>
          <table:table-cell table:style-name="ce40" table:formula="of:=IF([.D340]&gt;0;IF(AND([.B340]=[.C340];[.D340]&lt;TODAY()-365);TODAY();[.D340]);IF(ISTEXT([.A340]);TODAY()))" office:value-type="date" office:date-value="1899-12-30" calcext:value-type="date">
            <text:p>30 déc. 1899</text:p>
          </table:table-cell>
          <table:table-cell table:style-name="ce32" table:formula="of:=IF([.A340]&lt;&gt;&quot;&quot;;IF([.E340]&gt;0 ;MAX([.B340];[.E340]);[.B340]);0)" office:value-type="currency" office:currency="EUR" office:value="0" calcext:value-type="currency">
            <text:p>0,00 €</text:p>
          </table:table-cell>
          <table:table-cell table:style-name="ce41" table:formula="of:=IF([.C340]&gt;0;([.B340]/[.C340])-1;0)" office:value-type="percentage" office:value="0" calcext:value-type="percentage">
            <text:p>0,00 %</text:p>
          </table:table-cell>
          <table:table-cell table:style-name="ce58" table:formula="of:=IF([.B340]=[.C340];IF([.B340]&gt;0;IF(ISTEXT([.G340]);[.G340];[.$A$2]);0);[.G34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1]&lt;&gt;&quot;&quot;;IF([.C341]&gt;0 ;MIN([.B341];[.C341]);[.B341]);0)" office:value-type="currency" office:currency="EUR" office:value="0" calcext:value-type="currency">
            <text:p>0,00 €</text:p>
          </table:table-cell>
          <table:table-cell table:style-name="ce40" table:formula="of:=IF([.D341]&gt;0;IF(AND([.B341]=[.C341];[.D341]&lt;TODAY()-365);TODAY();[.D341]);IF(ISTEXT([.A341]);TODAY()))" office:value-type="date" office:date-value="1899-12-30" calcext:value-type="date">
            <text:p>30 déc. 1899</text:p>
          </table:table-cell>
          <table:table-cell table:style-name="ce32" table:formula="of:=IF([.A341]&lt;&gt;&quot;&quot;;IF([.E341]&gt;0 ;MAX([.B341];[.E341]);[.B341]);0)" office:value-type="currency" office:currency="EUR" office:value="0" calcext:value-type="currency">
            <text:p>0,00 €</text:p>
          </table:table-cell>
          <table:table-cell table:style-name="ce41" table:formula="of:=IF([.C341]&gt;0;([.B341]/[.C341])-1;0)" office:value-type="percentage" office:value="0" calcext:value-type="percentage">
            <text:p>0,00 %</text:p>
          </table:table-cell>
          <table:table-cell table:style-name="ce58" table:formula="of:=IF([.B341]=[.C341];IF([.B341]&gt;0;IF(ISTEXT([.G341]);[.G341];[.$A$2]);0);[.G34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2]&lt;&gt;&quot;&quot;;IF([.C342]&gt;0 ;MIN([.B342];[.C342]);[.B342]);0)" office:value-type="currency" office:currency="EUR" office:value="0" calcext:value-type="currency">
            <text:p>0,00 €</text:p>
          </table:table-cell>
          <table:table-cell table:style-name="ce40" table:formula="of:=IF([.D342]&gt;0;IF(AND([.B342]=[.C342];[.D342]&lt;TODAY()-365);TODAY();[.D342]);IF(ISTEXT([.A342]);TODAY()))" office:value-type="date" office:date-value="1899-12-30" calcext:value-type="date">
            <text:p>30 déc. 1899</text:p>
          </table:table-cell>
          <table:table-cell table:style-name="ce32" table:formula="of:=IF([.A342]&lt;&gt;&quot;&quot;;IF([.E342]&gt;0 ;MAX([.B342];[.E342]);[.B342]);0)" office:value-type="currency" office:currency="EUR" office:value="0" calcext:value-type="currency">
            <text:p>0,00 €</text:p>
          </table:table-cell>
          <table:table-cell table:style-name="ce41" table:formula="of:=IF([.C342]&gt;0;([.B342]/[.C342])-1;0)" office:value-type="percentage" office:value="0" calcext:value-type="percentage">
            <text:p>0,00 %</text:p>
          </table:table-cell>
          <table:table-cell table:style-name="ce58" table:formula="of:=IF([.B342]=[.C342];IF([.B342]&gt;0;IF(ISTEXT([.G342]);[.G342];[.$A$2]);0);[.G34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3]&lt;&gt;&quot;&quot;;IF([.C343]&gt;0 ;MIN([.B343];[.C343]);[.B343]);0)" office:value-type="currency" office:currency="EUR" office:value="0" calcext:value-type="currency">
            <text:p>0,00 €</text:p>
          </table:table-cell>
          <table:table-cell table:style-name="ce40" table:formula="of:=IF([.D343]&gt;0;IF(AND([.B343]=[.C343];[.D343]&lt;TODAY()-365);TODAY();[.D343]);IF(ISTEXT([.A343]);TODAY()))" office:value-type="date" office:date-value="1899-12-30" calcext:value-type="date">
            <text:p>30 déc. 1899</text:p>
          </table:table-cell>
          <table:table-cell table:style-name="ce32" table:formula="of:=IF([.A343]&lt;&gt;&quot;&quot;;IF([.E343]&gt;0 ;MAX([.B343];[.E343]);[.B343]);0)" office:value-type="currency" office:currency="EUR" office:value="0" calcext:value-type="currency">
            <text:p>0,00 €</text:p>
          </table:table-cell>
          <table:table-cell table:style-name="ce41" table:formula="of:=IF([.C343]&gt;0;([.B343]/[.C343])-1;0)" office:value-type="percentage" office:value="0" calcext:value-type="percentage">
            <text:p>0,00 %</text:p>
          </table:table-cell>
          <table:table-cell table:style-name="ce58" table:formula="of:=IF([.B343]=[.C343];IF([.B343]&gt;0;IF(ISTEXT([.G343]);[.G343];[.$A$2]);0);[.G343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4]&lt;&gt;&quot;&quot;;IF([.C344]&gt;0 ;MIN([.B344];[.C344]);[.B344]);0)" office:value-type="currency" office:currency="EUR" office:value="0" calcext:value-type="currency">
            <text:p>0,00 €</text:p>
          </table:table-cell>
          <table:table-cell table:style-name="ce40" table:formula="of:=IF([.D344]&gt;0;IF(AND([.B344]=[.C344];[.D344]&lt;TODAY()-365);TODAY();[.D344]);IF(ISTEXT([.A344]);TODAY()))" office:value-type="date" office:date-value="1899-12-30" calcext:value-type="date">
            <text:p>30 déc. 1899</text:p>
          </table:table-cell>
          <table:table-cell table:style-name="ce32" table:formula="of:=IF([.A344]&lt;&gt;&quot;&quot;;IF([.E344]&gt;0 ;MAX([.B344];[.E344]);[.B344]);0)" office:value-type="currency" office:currency="EUR" office:value="0" calcext:value-type="currency">
            <text:p>0,00 €</text:p>
          </table:table-cell>
          <table:table-cell table:style-name="ce41" table:formula="of:=IF([.C344]&gt;0;([.B344]/[.C344])-1;0)" office:value-type="percentage" office:value="0" calcext:value-type="percentage">
            <text:p>0,00 %</text:p>
          </table:table-cell>
          <table:table-cell table:style-name="ce58" table:formula="of:=IF([.B344]=[.C344];IF([.B344]&gt;0;IF(ISTEXT([.G344]);[.G344];[.$A$2]);0);[.G344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5]&lt;&gt;&quot;&quot;;IF([.C345]&gt;0 ;MIN([.B345];[.C345]);[.B345]);0)" office:value-type="currency" office:currency="EUR" office:value="0" calcext:value-type="currency">
            <text:p>0,00 €</text:p>
          </table:table-cell>
          <table:table-cell table:style-name="ce40" table:formula="of:=IF([.D345]&gt;0;IF(AND([.B345]=[.C345];[.D345]&lt;TODAY()-365);TODAY();[.D345]);IF(ISTEXT([.A345]);TODAY()))" office:value-type="date" office:date-value="1899-12-30" calcext:value-type="date">
            <text:p>30 déc. 1899</text:p>
          </table:table-cell>
          <table:table-cell table:style-name="ce32" table:formula="of:=IF([.A345]&lt;&gt;&quot;&quot;;IF([.E345]&gt;0 ;MAX([.B345];[.E345]);[.B345]);0)" office:value-type="currency" office:currency="EUR" office:value="0" calcext:value-type="currency">
            <text:p>0,00 €</text:p>
          </table:table-cell>
          <table:table-cell table:style-name="ce41" table:formula="of:=IF([.C345]&gt;0;([.B345]/[.C345])-1;0)" office:value-type="percentage" office:value="0" calcext:value-type="percentage">
            <text:p>0,00 %</text:p>
          </table:table-cell>
          <table:table-cell table:style-name="ce58" table:formula="of:=IF([.B345]=[.C345];IF([.B345]&gt;0;IF(ISTEXT([.G345]);[.G345];[.$A$2]);0);[.G345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6]&lt;&gt;&quot;&quot;;IF([.C346]&gt;0 ;MIN([.B346];[.C346]);[.B346]);0)" office:value-type="currency" office:currency="EUR" office:value="0" calcext:value-type="currency">
            <text:p>0,00 €</text:p>
          </table:table-cell>
          <table:table-cell table:style-name="ce40" table:formula="of:=IF([.D346]&gt;0;IF(AND([.B346]=[.C346];[.D346]&lt;TODAY()-365);TODAY();[.D346]);IF(ISTEXT([.A346]);TODAY()))" office:value-type="date" office:date-value="1899-12-30" calcext:value-type="date">
            <text:p>30 déc. 1899</text:p>
          </table:table-cell>
          <table:table-cell table:style-name="ce32" table:formula="of:=IF([.A346]&lt;&gt;&quot;&quot;;IF([.E346]&gt;0 ;MAX([.B346];[.E346]);[.B346]);0)" office:value-type="currency" office:currency="EUR" office:value="0" calcext:value-type="currency">
            <text:p>0,00 €</text:p>
          </table:table-cell>
          <table:table-cell table:style-name="ce41" table:formula="of:=IF([.C346]&gt;0;([.B346]/[.C346])-1;0)" office:value-type="percentage" office:value="0" calcext:value-type="percentage">
            <text:p>0,00 %</text:p>
          </table:table-cell>
          <table:table-cell table:style-name="ce58" table:formula="of:=IF([.B346]=[.C346];IF([.B346]&gt;0;IF(ISTEXT([.G346]);[.G346];[.$A$2]);0);[.G346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7]&lt;&gt;&quot;&quot;;IF([.C347]&gt;0 ;MIN([.B347];[.C347]);[.B347]);0)" office:value-type="currency" office:currency="EUR" office:value="0" calcext:value-type="currency">
            <text:p>0,00 €</text:p>
          </table:table-cell>
          <table:table-cell table:style-name="ce40" table:formula="of:=IF([.D347]&gt;0;IF(AND([.B347]=[.C347];[.D347]&lt;TODAY()-365);TODAY();[.D347]);IF(ISTEXT([.A347]);TODAY()))" office:value-type="date" office:date-value="1899-12-30" calcext:value-type="date">
            <text:p>30 déc. 1899</text:p>
          </table:table-cell>
          <table:table-cell table:style-name="ce32" table:formula="of:=IF([.A347]&lt;&gt;&quot;&quot;;IF([.E347]&gt;0 ;MAX([.B347];[.E347]);[.B347]);0)" office:value-type="currency" office:currency="EUR" office:value="0" calcext:value-type="currency">
            <text:p>0,00 €</text:p>
          </table:table-cell>
          <table:table-cell table:style-name="ce41" table:formula="of:=IF([.C347]&gt;0;([.B347]/[.C347])-1;0)" office:value-type="percentage" office:value="0" calcext:value-type="percentage">
            <text:p>0,00 %</text:p>
          </table:table-cell>
          <table:table-cell table:style-name="ce58" table:formula="of:=IF([.B347]=[.C347];IF([.B347]&gt;0;IF(ISTEXT([.G347]);[.G347];[.$A$2]);0);[.G347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8]&lt;&gt;&quot;&quot;;IF([.C348]&gt;0 ;MIN([.B348];[.C348]);[.B348]);0)" office:value-type="currency" office:currency="EUR" office:value="0" calcext:value-type="currency">
            <text:p>0,00 €</text:p>
          </table:table-cell>
          <table:table-cell table:style-name="ce40" table:formula="of:=IF([.D348]&gt;0;IF(AND([.B348]=[.C348];[.D348]&lt;TODAY()-365);TODAY();[.D348]);IF(ISTEXT([.A348]);TODAY()))" office:value-type="date" office:date-value="1899-12-30" calcext:value-type="date">
            <text:p>30 déc. 1899</text:p>
          </table:table-cell>
          <table:table-cell table:style-name="ce32" table:formula="of:=IF([.A348]&lt;&gt;&quot;&quot;;IF([.E348]&gt;0 ;MAX([.B348];[.E348]);[.B348]);0)" office:value-type="currency" office:currency="EUR" office:value="0" calcext:value-type="currency">
            <text:p>0,00 €</text:p>
          </table:table-cell>
          <table:table-cell table:style-name="ce41" table:formula="of:=IF([.C348]&gt;0;([.B348]/[.C348])-1;0)" office:value-type="percentage" office:value="0" calcext:value-type="percentage">
            <text:p>0,00 %</text:p>
          </table:table-cell>
          <table:table-cell table:style-name="ce58" table:formula="of:=IF([.B348]=[.C348];IF([.B348]&gt;0;IF(ISTEXT([.G348]);[.G348];[.$A$2]);0);[.G348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49]&lt;&gt;&quot;&quot;;IF([.C349]&gt;0 ;MIN([.B349];[.C349]);[.B349]);0)" office:value-type="currency" office:currency="EUR" office:value="0" calcext:value-type="currency">
            <text:p>0,00 €</text:p>
          </table:table-cell>
          <table:table-cell table:style-name="ce40" table:formula="of:=IF([.D349]&gt;0;IF(AND([.B349]=[.C349];[.D349]&lt;TODAY()-365);TODAY();[.D349]);IF(ISTEXT([.A349]);TODAY()))" office:value-type="date" office:date-value="1899-12-30" calcext:value-type="date">
            <text:p>30 déc. 1899</text:p>
          </table:table-cell>
          <table:table-cell table:style-name="ce32" table:formula="of:=IF([.A349]&lt;&gt;&quot;&quot;;IF([.E349]&gt;0 ;MAX([.B349];[.E349]);[.B349]);0)" office:value-type="currency" office:currency="EUR" office:value="0" calcext:value-type="currency">
            <text:p>0,00 €</text:p>
          </table:table-cell>
          <table:table-cell table:style-name="ce41" table:formula="of:=IF([.C349]&gt;0;([.B349]/[.C349])-1;0)" office:value-type="percentage" office:value="0" calcext:value-type="percentage">
            <text:p>0,00 %</text:p>
          </table:table-cell>
          <table:table-cell table:style-name="ce58" table:formula="of:=IF([.B349]=[.C349];IF([.B349]&gt;0;IF(ISTEXT([.G349]);[.G349];[.$A$2]);0);[.G349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50]&lt;&gt;&quot;&quot;;IF([.C350]&gt;0 ;MIN([.B350];[.C350]);[.B350]);0)" office:value-type="currency" office:currency="EUR" office:value="0" calcext:value-type="currency">
            <text:p>0,00 €</text:p>
          </table:table-cell>
          <table:table-cell table:style-name="ce40" table:formula="of:=IF([.D350]&gt;0;IF(AND([.B350]=[.C350];[.D350]&lt;TODAY()-365);TODAY();[.D350]);IF(ISTEXT([.A350]);TODAY()))" office:value-type="date" office:date-value="1899-12-30" calcext:value-type="date">
            <text:p>30 déc. 1899</text:p>
          </table:table-cell>
          <table:table-cell table:style-name="ce32" table:formula="of:=IF([.A350]&lt;&gt;&quot;&quot;;IF([.E350]&gt;0 ;MAX([.B350];[.E350]);[.B350]);0)" office:value-type="currency" office:currency="EUR" office:value="0" calcext:value-type="currency">
            <text:p>0,00 €</text:p>
          </table:table-cell>
          <table:table-cell table:style-name="ce41" table:formula="of:=IF([.C350]&gt;0;([.B350]/[.C350])-1;0)" office:value-type="percentage" office:value="0" calcext:value-type="percentage">
            <text:p>0,00 %</text:p>
          </table:table-cell>
          <table:table-cell table:style-name="ce58" table:formula="of:=IF([.B350]=[.C350];IF([.B350]&gt;0;IF(ISTEXT([.G350]);[.G350];[.$A$2]);0);[.G350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51]&lt;&gt;&quot;&quot;;IF([.C351]&gt;0 ;MIN([.B351];[.C351]);[.B351]);0)" office:value-type="currency" office:currency="EUR" office:value="0" calcext:value-type="currency">
            <text:p>0,00 €</text:p>
          </table:table-cell>
          <table:table-cell table:style-name="ce40" table:formula="of:=IF([.D351]&gt;0;IF(AND([.B351]=[.C351];[.D351]&lt;TODAY()-365);TODAY();[.D351]);IF(ISTEXT([.A351]);TODAY()))" office:value-type="date" office:date-value="1899-12-30" calcext:value-type="date">
            <text:p>30 déc. 1899</text:p>
          </table:table-cell>
          <table:table-cell table:style-name="ce32" table:formula="of:=IF([.A351]&lt;&gt;&quot;&quot;;IF([.E351]&gt;0 ;MAX([.B351];[.E351]);[.B351]);0)" office:value-type="currency" office:currency="EUR" office:value="0" calcext:value-type="currency">
            <text:p>0,00 €</text:p>
          </table:table-cell>
          <table:table-cell table:style-name="ce41" table:formula="of:=IF([.C351]&gt;0;([.B351]/[.C351])-1;0)" office:value-type="percentage" office:value="0" calcext:value-type="percentage">
            <text:p>0,00 %</text:p>
          </table:table-cell>
          <table:table-cell table:style-name="ce58" table:formula="of:=IF([.B351]=[.C351];IF([.B351]&gt;0;IF(ISTEXT([.G351]);[.G351];[.$A$2]);0);[.G351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52]&lt;&gt;&quot;&quot;;IF([.C352]&gt;0 ;MIN([.B352];[.C352]);[.B352]);0)" office:value-type="currency" office:currency="EUR" office:value="0" calcext:value-type="currency">
            <text:p>0,00 €</text:p>
          </table:table-cell>
          <table:table-cell table:style-name="ce40" table:formula="of:=IF([.D352]&gt;0;IF(AND([.B352]=[.C352];[.D352]&lt;TODAY()-365);TODAY();[.D352]);IF(ISTEXT([.A352]);TODAY()))" office:value-type="date" office:date-value="1899-12-30" calcext:value-type="date">
            <text:p>30 déc. 1899</text:p>
          </table:table-cell>
          <table:table-cell table:style-name="ce32" table:formula="of:=IF([.A352]&lt;&gt;&quot;&quot;;IF([.E352]&gt;0 ;MAX([.B352];[.E352]);[.B352]);0)" office:value-type="currency" office:currency="EUR" office:value="0" calcext:value-type="currency">
            <text:p>0,00 €</text:p>
          </table:table-cell>
          <table:table-cell table:style-name="ce41" table:formula="of:=IF([.C352]&gt;0;([.B352]/[.C352])-1;0)" office:value-type="percentage" office:value="0" calcext:value-type="percentage">
            <text:p>0,00 %</text:p>
          </table:table-cell>
          <table:table-cell table:style-name="ce58" table:formula="of:=IF([.B352]=[.C352];IF([.B352]&gt;0;IF(ISTEXT([.G352]);[.G352];[.$A$2]);0);[.G352])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number-columns-repeated="2"/>
          <table:table-cell table:style-name="ce23" table:formula="of:=IF([.A353]&lt;&gt;&quot;&quot;;IF([.C353]&gt;0 ;MIN([.B353];[.C353]);[.B353]);0)" office:value-type="currency" office:currency="EUR" office:value="0" calcext:value-type="currency">
            <text:p>0,00 €</text:p>
          </table:table-cell>
          <table:table-cell table:style-name="ce40" table:formula="of:=IF([.D353]&gt;0;IF(AND([.B353]=[.C353];[.D353]&lt;TODAY()-365);TODAY();[.D353]);IF(ISTEXT([.A353]);TODAY()))" office:value-type="date" office:date-value="1899-12-30" calcext:value-type="date">
            <text:p>30 déc. 1899</text:p>
          </table:table-cell>
          <table:table-cell table:style-name="ce32" table:formula="of:=IF([.A353]&lt;&gt;&quot;&quot;;IF([.E353]&gt;0 ;MAX([.B353];[.E353]);[.B353]);0)" office:value-type="currency" office:currency="EUR" office:value="0" calcext:value-type="currency">
            <text:p>0,00 €</text:p>
          </table:table-cell>
          <table:table-cell table:style-name="ce41" table:formula="of:=IF([.C353]&gt;0;([.B353]/[.C353])-1;0)" office:value-type="percentage" office:value="0" calcext:value-type="percentage">
            <text:p>0,00 %</text:p>
          </table:table-cell>
          <table:table-cell table:style-name="ce58" table:formula="of:=IF([.B353]=[.C353];IF([.B353]&gt;0;IF(ISTEXT([.G353]);[.G353];[.$A$2]);0);[.G353])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number-columns-repeated="3"/>
          <table:table-cell table:style-name="ce40" table:formula="of:=IF([.D354]&gt;0;IF(AND([.B354]=[.C354];[.D354]&lt;TODAY()-365);TODAY();[.D354]);IF(ISTEXT([.A354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55]&gt;0;IF(AND([.B355]=[.C355];[.D355]&lt;TODAY()-365);TODAY();[.D355]);IF(ISTEXT([.A355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56]&gt;0;IF(AND([.B356]=[.C356];[.D356]&lt;TODAY()-365);TODAY();[.D356]);IF(ISTEXT([.A356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57]&gt;0;IF(AND([.B357]=[.C357];[.D357]&lt;TODAY()-365);TODAY();[.D357]);IF(ISTEXT([.A357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58]&gt;0;IF(AND([.B358]=[.C358];[.D358]&lt;TODAY()-365);TODAY();[.D358]);IF(ISTEXT([.A358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59]&gt;0;IF(AND([.B359]=[.C359];[.D359]&lt;TODAY()-365);TODAY();[.D359]);IF(ISTEXT([.A359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0]&gt;0;IF(AND([.B360]=[.C360];[.D360]&lt;TODAY()-365);TODAY();[.D360]);IF(ISTEXT([.A360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1]&gt;0;IF(AND([.B361]=[.C361];[.D361]&lt;TODAY()-365);TODAY();[.D361]);IF(ISTEXT([.A361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2]&gt;0;IF(AND([.B362]=[.C362];[.D362]&lt;TODAY()-365);TODAY();[.D362]);IF(ISTEXT([.A362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3]&gt;0;IF(AND([.B363]=[.C363];[.D363]&lt;TODAY()-365);TODAY();[.D363]);IF(ISTEXT([.A363]);TODAY()))" office:value-type="date" office:date-value="1899-12-30" calcext:value-type="date">
            <text:p>30 déc. 1899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4] &gt; 0;IF(AND([.B364]=[.C364];[.D364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5] &gt; 0;IF(AND([.B365]=[.C365];[.D365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6] &gt; 0;IF(AND([.B366]=[.C366];[.D366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7] &gt; 0;IF(AND([.B367]=[.C367];[.D367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8] &gt; 0;IF(AND([.B368]=[.C368];[.D368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69] &gt; 0;IF(AND([.B369]=[.C369];[.D369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70] &gt; 0;IF(AND([.B370]=[.C370];[.D370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>
          <table:table-cell table:number-columns-repeated="3"/>
          <table:table-cell table:style-name="ce40" table:formula="of:=IF([.D371] &gt; 0;IF(AND([.B371]=[.C371];[.D371]&lt;TODAY()-365);TODAY()) ;TODAY())" office:value-type="string" office:string-value="" calcext:value-type="error">
            <text:p>Err :523</text:p>
          </table:table-cell>
          <table:table-cell table:number-columns-repeated="1013"/>
        </table:table-row>
        <table:table-row table:style-name="ro4" table:number-rows-repeated="1048204">
          <table:table-cell table:number-columns-repeated="1017"/>
        </table:table-row>
        <table:table-row table:style-name="ro4">
          <table:table-cell table:number-columns-repeated="1017"/>
        </table:table-row>
        <calcext:conditional-formats>
          <calcext:conditional-format calcext:target-range-address="stocks.F6:stocks.F353">
            <calcext:condition calcext:apply-style-name="rouge vif" calcext:value="formula-is([$stocks.$F6] &gt; 2)" calcext:base-cell-address="stocks.F6"/>
            <calcext:condition calcext:apply-style-name="orange" calcext:value="formula-is([$stocks.$F6] &gt; 0.5)" calcext:base-cell-address="stocks.F6"/>
            <calcext:condition calcext:apply-style-name="Jaune" calcext:value="formula-is([$stocks.$F6] &gt; 0.1)" calcext:base-cell-address="stocks.F6"/>
            <calcext:condition calcext:apply-style-name="Crème" calcext:value="formula-is([$stocks.$F6] &gt; 0.05)" calcext:base-cell-address="stocks.F6"/>
          </calcext:conditional-format>
          <calcext:conditional-format calcext:target-range-address="stocks.E2:stocks.E353">
            <calcext:condition calcext:apply-style-name="Crème" calcext:value="formula-is([.E2] &gt; [.B2])" calcext:base-cell-address="stocks.E2"/>
            <calcext:condition calcext:apply-style-name="Jaune" calcext:value="formula-is(([.E2] - [.B2] ) / [.B2] &gt; 0.05)" calcext:base-cell-address="stocks.E2"/>
          </calcext:conditional-format>
          <calcext:conditional-format calcext:target-range-address="stocks.D1:stocks.G6 stocks.H25:stocks.I139 stocks.I4:stocks.I5 stocks.H1:stocks.I3 stocks.H4:stocks.H6 stocks.F8:stocks.J8 stocks.F140:stocks.I242 stocks.F9:stocks.G139 stocks.A1:stocks.C242 stocks.F243:stocks.G353 stocks.H10:stocks.H72 stocks.E8:stocks.E353 stocks.C243:stocks.C353 stocks.I10:stocks.J24 stocks.D7:stocks.D371 stocks.E7:stocks.G7">
            <calcext:condition calcext:apply-style-name="transparent" calcext:value="=0" calcext:base-cell-address="stocks.A1"/>
          </calcext:conditional-format>
        </calcext:conditional-formats>
      </table:table>
      <table:table table:name="Listes" table:style-name="ta2">
        <office:forms form:automatic-focus="false" form:apply-design-mode="false"/>
        <table:table-column table:style-name="co7" table:number-columns-repeated="4" table:default-cell-style-name="Default"/>
        <table:table-column table:style-name="co7" table:default-cell-style-name="ce106"/>
        <table:table-row table:style-name="ro4">
          <table:table-cell office:value-type="string" calcext:value-type="string">
            <text:p>Grand Frais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eclerc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Huguier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Lidl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ldi</text:p>
          </table:table-cell>
          <table:table-cell table:number-columns-repeated="3"/>
          <table:table-cell table:style-name="ce107" office:value-type="string" calcext:value-type="string">
            <text:p>Date maxi</text:p>
          </table:table-cell>
        </table:table-row>
        <table:table-row table:style-name="ro4">
          <table:table-cell office:value-type="string" calcext:value-type="string">
            <text:p>Diagonal</text:p>
          </table:table-cell>
          <table:table-cell table:number-columns-repeated="3"/>
          <table:table-cell table:formula="of:=IF([$stocks.B6]&gt;[$stocks.C6];TODAY();[.E6])" office:value-type="date" office:date-value="1899-12-30" calcext:value-type="date">
            <text:p>30/12/99</text:p>
          </table:table-cell>
        </table:table-row>
        <table:table-row table:style-name="ro4">
          <table:table-cell office:value-type="string" calcext:value-type="string">
            <text:p>Intermarché</text:p>
          </table:table-cell>
          <table:table-cell table:number-columns-repeated="3"/>
          <table:table-cell table:formula="of:=IF([$stocks.B7]&gt;[$stocks.C7];TODAY();[.E7])" office:value-type="date" office:date-value="1899-12-30" calcext:value-type="date">
            <text:p>30/12/99</text:p>
          </table:table-cell>
        </table:table-row>
        <table:table-row table:style-name="ro4">
          <table:table-cell office:value-type="string" calcext:value-type="string">
            <text:p>Carrefour</text:p>
          </table:table-cell>
          <table:table-cell table:number-columns-repeated="3"/>
          <table:table-cell table:formula="of:=IF([$stocks.B8]&gt;[$stocks.C8];TODAY();[.E8])" office:value-type="date" office:date-value="1899-12-30" calcext:value-type="date">
            <text:p>30/12/99</text:p>
          </table:table-cell>
        </table:table-row>
        <table:table-row table:style-name="ro4">
          <table:table-cell office:value-type="string" calcext:value-type="string">
            <text:p>Auchan</text:p>
          </table:table-cell>
          <table:table-cell table:number-columns-repeated="3"/>
          <table:table-cell table:formula="of:=IF([$stocks.B9]&gt;[$stocks.C9];TODAY();[.E9])" office:value-type="date" office:date-value="1899-12-30" calcext:value-type="date">
            <text:p>30/12/99</text:p>
          </table:table-cell>
        </table:table-row>
        <table:table-row table:style-name="ro4">
          <table:table-cell office:value-type="string" calcext:value-type="string">
            <text:p>Thiriet</text:p>
          </table:table-cell>
          <table:table-cell table:number-columns-repeated="3"/>
          <table:table-cell table:formula="of:=IF([$stocks.B10]&gt;[$stocks.C10];TODAY();[.E10])" office:value-type="date" office:date-value="2022-10-19" calcext:value-type="date">
            <text:p>19/10/22</text:p>
          </table:table-cell>
        </table:table-row>
        <table:table-row table:style-name="ro4">
          <table:table-cell table:number-columns-repeated="4"/>
          <table:table-cell table:formula="of:=IF([$stocks.B11]&gt;[$stocks.C11];TODAY();[.E11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2]&gt;[$stocks.C12];TODAY();[.E12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3]&gt;[$stocks.C13];TODAY();[.E13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4]&gt;[$stocks.C14];TODAY();[.E14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5]&gt;[$stocks.C15];TODAY();[.E15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6]&gt;[$stocks.C16];TODAY();[.E16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7]&gt;[$stocks.C17];TODAY();[.E17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18]&gt;[$stocks.C18];TODAY();[.E18])" office:value-type="date" office:date-value="2022-10-19" calcext:value-type="date">
            <text:p>19/10/22</text:p>
          </table:table-cell>
        </table:table-row>
        <table:table-row table:style-name="ro4">
          <table:table-cell table:number-columns-repeated="4"/>
          <table:table-cell table:formula="of:=IF([$stocks.B19]&gt;[$stocks.C19];TODAY();[.E19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20]&gt;[$stocks.C20];TODAY();[.E20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21]&gt;[$stocks.C21];TODAY();[.E21])" office:value-type="date" office:date-value="2022-10-19" calcext:value-type="date">
            <text:p>19/10/22</text:p>
          </table:table-cell>
        </table:table-row>
        <table:table-row table:style-name="ro4">
          <table:table-cell table:number-columns-repeated="4"/>
          <table:table-cell table:formula="of:=IF([$stocks.B22]&gt;[$stocks.C22];TODAY();[.E22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23]&gt;[$stocks.C23];TODAY();[.E23])" office:value-type="date" office:date-value="1899-12-30" calcext:value-type="date">
            <text:p>30/12/99</text:p>
          </table:table-cell>
        </table:table-row>
        <table:table-row table:style-name="ro4">
          <table:table-cell table:number-columns-repeated="4"/>
          <table:table-cell table:formula="of:=IF([$stocks.B24]&gt;[$stocks.C24];TODAY();[.E24])" office:value-type="date" office:date-value="1899-12-30" calcext:value-type="date">
            <text:p>30/12/99</text:p>
          </table:table-cell>
        </table:table-row>
        <table:table-row table:style-name="ro4" table:number-rows-repeated="1048551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/>
      <table:database-ranges>
        <table:database-range table:name="__Anonymous_Sheet_DB__0" table:target-range-address="stocks.A5:stocks.G353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09">
      <number:number number:decimal-places="4" number:min-decimal-places="4" number:min-integer-digits="1" number:grouping="true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style:style style:name="rouge" style:family="table-cell" style:parent-style-name="Default">
      <style:table-cell-properties fo:background-color="#ffa6a6"/>
    </style:style>
    <style:style style:name="barré" style:family="table-cell" style:parent-style-name="Default">
      <style:table-cell-properties fo:background-color="#b0c4de"/>
      <style:text-properties style:text-line-through-style="solid" style:text-line-through-type="single"/>
    </style:style>
    <style:style style:name="orange" style:family="table-cell" style:parent-style-name="rouge">
      <style:table-cell-properties fo:background-color="#ffd428"/>
    </style:style>
    <style:style style:name="vert_20_clair" style:display-name="vert clair" style:family="table-cell" style:parent-style-name="rouge">
      <style:table-cell-properties fo:background-color="#d4ea6b"/>
    </style:style>
    <style:style style:name="rouge_20_vif" style:display-name="rouge vif" style:family="table-cell" style:parent-style-name="rouge">
      <style:table-cell-properties fo:background-color="#c9211e"/>
    </style:style>
    <style:style style:name="Jaune" style:family="table-cell" style:parent-style-name="orange">
      <style:table-cell-properties fo:background-color="#ffff00"/>
    </style:style>
    <style:style style:name="Crème" style:family="table-cell" style:parent-style-name="Jaune">
      <style:table-cell-properties fo:background-color="#ffffcc"/>
    </style:style>
    <style:style style:name="transparent" style:family="table-cell" style:parent-style-name="Default">
      <style:text-properties fo:color="#ffffff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hierry Rouillon</meta:initial-creator>
    <meta:creation-date>2021-01-22T17:58:07.049575295</meta:creation-date>
    <dc:date>2022-10-19T18:38:02.488589884</dc:date>
    <meta:editing-duration>P1DT8H51M59S</meta:editing-duration>
    <meta:editing-cycles>166</meta:editing-cycles>
    <meta:generator>LibreOffice/7.3.6.2$Linux_X86_64 LibreOffice_project/30$Build-2</meta:generator>
    <dc:creator>Thierry Rouillon</dc:creator>
    <meta:printed-by>Thierry Rouillon</meta:printed-by>
    <meta:print-date>2022-02-26T12:50:33.934656366</meta:print-date>
    <meta:document-statistic meta:table-count="2" meta:cell-count="2385" meta:object-count="0"/>
  </office:meta>
</office:document-meta>
</file>

<file path=Basic/Standard/ouverture.xml><?xml version="1.0" encoding="utf-8"?>
<!DOCTYPE module  PUBLIC '-//OpenOffice.org//DTD OfficeDocument 1.0//EN'  'module.dtd'>
<script:module xmlns:script="http://openoffice.org/2000/script" script:name="ouverture" script:language="StarBasic" script:moduleType="normal">REM  *****  BASIC  *****

Sub ouverture
	texte="Choisir son magasin."
	ttype=0
	titre="bienvenue sur le fichier"
	r=msgbox(texte,ttype,titre)
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ouvertur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