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400EA78BC37197FFB3C.png" manifest:media-type="image/png"/>
  <manifest:file-entry manifest:full-path="Pictures/100000000000050000000400485058A9D67E5D7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1.197cm, 0cm)" draw:image-opacity="100%" style:mirror="none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1.155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9.652cm" svg:height="7.296cm" svg:x="0.311cm" svg:y="0.235cm">
            <draw:image xlink:href="Pictures/100000000000050000000400EA78BC37197FFB3C.png" xlink:type="simple" xlink:show="embed" xlink:actuate="onLoad" loext:mime-type="image/png">
              <text:p text:style-name="P1"/>
            </draw:image>
          </draw:frame>
          <draw:frame draw:style-name="gr2" draw:text-style-name="P1" draw:layer="layout" svg:width="9.626cm" svg:height="7.291cm" svg:x="0.264cm" svg:y="7.658cm">
            <draw:image xlink:href="Pictures/100000000000050000000400485058A9D67E5D7D.png" xlink:type="simple" xlink:show="embed" xlink:actuate="onLoad" loext:mime-type="image/png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10.1cm" fo:page-height="15.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0-09T10:40:07.220000000</meta:creation-date>
    <dc:date>2020-10-09T11:05:08.403000000</dc:date>
    <meta:editing-duration>PT9M51S</meta:editing-duration>
    <meta:editing-cycles>1</meta:editing-cycles>
    <meta:document-statistic meta:object-count="3"/>
    <meta:generator>LibreOffice/6.4.4.2$Windows_X86_64 LibreOffice_project/3d775be2011f3886db32dfd395a6a6d1ca2630ff</meta:generator>
  </office:meta>
</office:document-meta>
</file>