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Noto Serif SC" svg:font-family="'Noto Serif SC'" style:font-family-generic="system" style:font-pitch="variable"/>
  </office:font-face-decls>
  <office:automatic-styles>
    <style:style style:name="P1" style:family="paragraph" style:parent-style-name="Text_20_body">
      <style:text-properties officeooo:paragraph-rsid="00134f15"/>
    </style:style>
    <style:style style:name="P2" style:family="paragraph" style:parent-style-name="Heading_20_1">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40595_812280635"/>Chapter 01<text:bookmark-end text:name="__RefHeading___Toc40595_812280635"/></text:h>
      <text:p text:style-name="Text_20_body">Lorem ipsum odor amet, consectetuer adipiscing elit. Mi cursus nam netus, luctus inceptos taciti magnis luctus dui. Ataciti fusce tellus ultricies non aenean parturient ac. Id ex lectus facilisi et convallis class. Hendrerit ipsum accumsan facilisis velit netus integer consectetur vulputate. Quam erat proin praesent; posuere varius dictumst tincidunt. Litora nostra eu nostra eros urna. Ante est aptent vel commodo hendrerit eget sed integer. Est cras penatibus amet aenean cubilia; dis vel quisque. Non platea porttitor ullamcorper auctor maecenas habitant aptent.</text:p>
      <text:p text:style-name="Text_20_body"/>
      <text:p text:style-name="Text_20_body">Torquent mi sem duis, inceptos morbi quam nullam ipsum. At turpis hendrerit penatibus platea blandit amet id. Curabitur nulla litora iaculis nec nunc netus ante arcu maximus. Libero parturient sociosqu mollis placerat rutrum diam. Neque aliquam sociosqu accumsan elementum rutrum at; nisi leo. Lacinia eu finibus quis vestibulum primis nascetur maecenas. In dictum sit cubilia viverra rutrum ullamcorper. Vitae ex natoque cursus ornare turpis pharetra. Amet dis vehicula auctor erat morbi felis; ante aptent.</text:p>
      <text:p text:style-name="Text_20_body"/>
      <text:p text:style-name="Text_20_body">Leo tortor natoque congue eleifend lectus lacinia ultricies maximus cras. Sociosqu luctus lectus enim curae risus? Litora cras at et enim eros lacinia. Enim diam faucibus fames elementum vehicula volutpat; tincidunt magna. Sodales nunc nibh sit egestas libero semper. Ridiculus finibus nisi a, orci nec id. Ridiculus quam tempor aliquam rhoncus nibh senectus metus montes. Senectus facilisis malesuada velit ante consequat curae. Tortor donec potenti lacinia pretium, imperdiet tellus.</text:p>
      <text:p text:style-name="Text_20_body"/>
      <text:p text:style-name="Text_20_body">Tempus gravida finibus sagittis etiam accumsan parturient donec. Ullamcorper bibendum aenean sagittis lectus arcu proin fermentum tincidunt. Consequat facilisis posuere maximus; luctus felis luctus. Nunc commodo nec enim nostra est. Aliquet platea torquent etiam lectus tellus cursus enim nostra? Lacus commodo felis posuere egestas vestibulum viverra. Mattis ornare montes aenean massa; potenti vulputate taciti luctus. Praesent per enim sed venenatis imperdiet ullamcorper; nibh lobortis.</text:p>
      <text:p text:style-name="Text_20_body"/>
      <text:p text:style-name="Text_20_body">Taciti lectus egestas ac, id tempor praesent. Rutrum a montes volutpat placerat proin iaculis vitae accumsan ornare? Luctus cras ullamcorper placerat ipsum velit elit nostra. Lacinia praesent maximus arcu vitae eget sit. Gravida tortor natoque ex accumsan rhoncus curabitur? Ex diam dictum feugiat curabitur placerat. Primis eu arcu a metus congue mi parturient phasellus montes. Consectetur nunc arcu netus scelerisque eleifend mattis torquent. Erat pellentesque interdum sollicitudin hac habitasse dignissim.</text:p>
      <text:p text:style-name="Text_20_body"/>
      <text:p text:style-name="Text_20_body">Lorem ipsum odor amet, consectetuer adipiscing elit. Mi cursus nam netus, luctus inceptos taciti magnis luctus dui. Ataciti fusce tellus ultricies non aenean parturient ac. Id ex lectus facilisi et convallis class. Hendrerit ipsum accumsan facilisis velit netus integer consectetur vulputate. Quam <text:soft-page-break/>erat proin praesent; posuere varius dictumst tincidunt. Litora nostra eu nostra eros urna. Ante est aptent vel commodo hendrerit eget sed integer. Est cras penatibus amet aenean cubilia; dis vel quisque. Non platea porttitor ullamcorper auctor maecenas habitant aptent.</text:p>
      <text:p text:style-name="Text_20_body"/>
      <text:p text:style-name="Text_20_body">Torquent mi sem duis, inceptos morbi quam nullam ipsum. At turpis hendrerit penatibus platea blandit amet id. Curabitur nulla litora iaculis nec nunc netus ante arcu maximus. Libero parturient sociosqu mollis placerat rutrum diam. Neque aliquam sociosqu accumsan elementum rutrum at; nisi leo. Lacinia eu finibus quis vestibulum primis nascetur maecenas. In dictum sit cubilia viverra rutrum ullamcorper. Vitae ex natoque cursus ornare turpis pharetra. Amet dis vehicula auctor erat morbi felis; ante aptent.</text:p>
      <text:p text:style-name="Text_20_body"/>
      <text:p text:style-name="Text_20_body">Leo tortor natoque congue eleifend lectus lacinia ultricies maximus cras. Sociosqu luctus lectus enim curae risus? Litora cras at et enim eros lacinia. Enim diam faucibus fames elementum vehicula volutpat; tincidunt magna. Sodales nunc nibh sit egestas libero semper. Ridiculus finibus nisi a, orci nec id. Ridiculus quam tempor aliquam rhoncus nibh senectus metus montes. Senectus facilisis malesuada velit ante consequat curae. Tortor donec potenti lacinia pretium, imperdiet tellus.</text:p>
      <text:p text:style-name="Text_20_body"/>
      <text:p text:style-name="Text_20_body">Tempus gravida finibus sagittis etiam accumsan parturient donec. Ullamcorper bibendum aenean sagittis lectus arcu proin fermentum tincidunt. Consequat facilisis posuere maximus; luctus felis luctus. Nunc commodo nec enim nostra est. Aliquet platea torquent etiam lectus tellus cursus enim nostra? Lacus commodo felis posuere egestas vestibulum viverra. Mattis ornare montes aenean massa; potenti vulputate taciti luctus. Praesent per enim sed venenatis imperdiet ullamcorper; nibh lobortis.</text:p>
      <text:p text:style-name="Text_20_body"/>
      <text:p text:style-name="P1">Taciti lectus egestas ac, id tempor praesent. Rutrum a montes volutpat placerat proin iaculis vitae accumsan ornare? Luctus cras ullamcorper placerat ipsum velit elit nostra. Lacinia praesent maximus arcu vitae eget sit. Gravida tortor natoque ex accumsan rhoncus curabitur? Ex diam dictum feugiat curabitur placerat. Primis eu arcu a metus congue mi parturient phasellus montes. Consectetur nunc arcu netus scelerisque eleifend mattis torquent. Erat pellentesque interdum sollicitudin hac habitasse dignissim.</text:p>
      <text:h text:style-name="P2" text:outline-level="1"><text:bookmark-start text:name="__RefHeading___Toc40597_812280635"/>Chapter 02<text:bookmark-end text:name="__RefHeading___Toc40597_812280635"/></text:h>
      <text:p text:style-name="Text_20_body">Lorem ipsum odor amet, consectetuer adipiscing elit. Mi cursus nam netus, luctus inceptos taciti magnis luctus dui. Ataciti fusce tellus ultricies non aenean parturient ac. Id ex lectus facilisi et convallis class. Hendrerit ipsum accumsan facilisis velit netus integer consectetur vulputate. Quam erat proin praesent; posuere varius dictumst tincidunt. Litora nostra eu nostra eros urna. Ante est aptent vel commodo hendrerit eget sed integer. Est cras penatibus amet aenean cubilia; dis vel quisque. Non platea porttitor ullamcorper auctor maecenas habitant aptent.</text:p>
      <text:p text:style-name="Text_20_body"/>
      <text:p text:style-name="Text_20_body">Torquent mi sem duis, inceptos morbi quam nullam ipsum. At turpis hendrerit penatibus platea blandit amet id. Curabitur nulla litora iaculis nec nunc netus ante arcu maximus. Libero parturient sociosqu mollis placerat rutrum diam. Neque aliquam sociosqu accumsan elementum rutrum at; nisi leo. Lacinia eu finibus quis vestibulum primis nascetur maecenas. In dictum sit cubilia viverra rutrum ullamcorper. Vitae ex natoque cursus ornare turpis pharetra. Amet dis vehicula auctor erat morbi felis; ante aptent.</text:p>
      <text:p text:style-name="Text_20_body"/>
      <text:p text:style-name="Text_20_body">Leo tortor natoque congue eleifend lectus lacinia ultricies maximus cras. Sociosqu luctus lectus enim curae risus? Litora cras at et enim eros lacinia. Enim diam faucibus fames elementum vehicula volutpat; tincidunt magna. Sodales nunc nibh sit egestas libero semper. Ridiculus finibus nisi a, orci nec id. Ridiculus quam tempor aliquam rhoncus nibh senectus metus montes. Senectus facilisis malesuada velit ante consequat curae. Tortor donec potenti lacinia pretium, imperdiet tellus.</text:p>
      <text:p text:style-name="Text_20_body"/>
      <text:p text:style-name="Text_20_body">Tempus gravida finibus sagittis etiam accumsan parturient donec. Ullamcorper bibendum aenean sagittis lectus arcu proin fermentum tincidunt. Consequat facilisis posuere maximus; luctus felis luctus. Nunc commodo nec enim nostra est. Aliquet platea torquent etiam lectus tellus cursus enim nostra? Lacus commodo felis posuere egestas vestibulum viverra. Mattis ornare montes aenean massa; potenti vulputate taciti luctus. Praesent per enim sed venenatis imperdiet ullamcorper; nibh lobortis.</text:p>
      <text:p text:style-name="Text_20_body"/>
      <text:p text:style-name="Text_20_body">Taciti lectus egestas ac, id tempor praesent. Rutrum a montes volutpat placerat proin iaculis vitae accumsan ornare? Luctus cras ullamcorper placerat ipsum velit elit nostra. Lacinia praesent maximus arcu vitae eget sit. Gravida tortor natoque ex accumsan rhoncus curabitur? Ex diam dictum feugiat curabitur placerat. Primis eu arcu a metus congue mi parturient phasellus montes. Consectetur nunc arcu netus scelerisque eleifend mattis torquent. Erat pellentesque interdum sollicitudin hac habitasse dignissim.</text:p>
      <text:p text:style-name="Text_20_body"/>
      <text:p text:style-name="Text_20_body">Lorem ipsum odor amet, consectetuer adipiscing elit. Mi cursus nam netus, luctus inceptos taciti magnis luctus dui. Ataciti fusce tellus ultricies non aenean parturient ac. Id ex lectus facilisi et convallis class. Hendrerit ipsum accumsan facilisis velit netus integer consectetur vulputate. Quam <text:soft-page-break/>erat proin praesent; posuere varius dictumst tincidunt. Litora nostra eu nostra eros urna. Ante est aptent vel commodo hendrerit eget sed integer. Est cras penatibus amet aenean cubilia; dis vel quisque. Non platea porttitor ullamcorper auctor maecenas habitant aptent.</text:p>
      <text:p text:style-name="Text_20_body"/>
      <text:p text:style-name="Text_20_body">Torquent mi sem duis, inceptos morbi quam nullam ipsum. At turpis hendrerit penatibus platea blandit amet id. Curabitur nulla litora iaculis nec nunc netus ante arcu maximus. Libero parturient sociosqu mollis placerat rutrum diam. Neque aliquam sociosqu accumsan elementum rutrum at; nisi leo. Lacinia eu finibus quis vestibulum primis nascetur maecenas. In dictum sit cubilia viverra rutrum ullamcorper. Vitae ex natoque cursus ornare turpis pharetra. Amet dis vehicula auctor erat morbi felis; ante aptent.</text:p>
      <text:p text:style-name="Text_20_body"/>
      <text:p text:style-name="Text_20_body">Leo tortor natoque congue eleifend lectus lacinia ultricies maximus cras. Sociosqu luctus lectus enim curae risus? Litora cras at et enim eros lacinia. Enim diam faucibus fames elementum vehicula volutpat; tincidunt magna. Sodales nunc nibh sit egestas libero semper. Ridiculus finibus nisi a, orci nec id. Ridiculus quam tempor aliquam rhoncus nibh senectus metus montes. Senectus facilisis malesuada velit ante consequat curae. Tortor donec potenti lacinia pretium, imperdiet tellus.</text:p>
      <text:p text:style-name="Text_20_body"/>
      <text:p text:style-name="Text_20_body">Tempus gravida finibus sagittis etiam accumsan parturient donec. Ullamcorper bibendum aenean sagittis lectus arcu proin fermentum tincidunt. Consequat facilisis posuere maximus; luctus felis luctus. Nunc commodo nec enim nostra est. Aliquet platea torquent etiam lectus tellus cursus enim nostra? Lacus commodo felis posuere egestas vestibulum viverra. Mattis ornare montes aenean massa; potenti vulputate taciti luctus. Praesent per enim sed venenatis imperdiet ullamcorper; nibh lobortis.</text:p>
      <text:p text:style-name="Text_20_body"/>
      <text:p text:style-name="Text_20_body">Taciti lectus egestas ac, id tempor praesent. Rutrum a montes volutpat placerat proin iaculis vitae accumsan ornare? Luctus cras ullamcorper placerat ipsum velit elit nostra. Lacinia praesent maximus arcu vitae eget sit. Gravida tortor natoque ex accumsan rhoncus curabitur? Ex diam dictum feugiat curabitur placerat. Primis eu arcu a metus congue mi parturient phasellus montes. Consectetur nunc arcu netus scelerisque eleifend mattis torquent. Erat pellentesque interdum sollicitudin hac habitasse dignissim.</text:p>
      <text:h text:style-name="P2" text:outline-level="1">Chapter 03</text:h>
      <text:p text:style-name="Text_20_body">Lorem ipsum odor amet, consectetuer adipiscing elit. Mi cursus nam netus, luctus inceptos taciti magnis luctus dui. Ataciti fusce tellus ultricies non aenean parturient ac. Id ex lectus facilisi et convallis class. Hendrerit ipsum accumsan facilisis velit netus integer consectetur vulputate. Quam erat proin praesent; posuere varius dictumst tincidunt. Litora nostra eu nostra eros urna. Ante est aptent vel commodo hendrerit eget sed integer. Est cras penatibus amet aenean cubilia; dis vel quisque. Non platea porttitor ullamcorper auctor maecenas habitant aptent.</text:p>
      <text:p text:style-name="Text_20_body"/>
      <text:p text:style-name="Text_20_body">Torquent mi sem duis, inceptos morbi quam nullam ipsum. At turpis hendrerit penatibus platea blandit amet id. Curabitur nulla litora iaculis nec nunc netus ante arcu maximus. Libero parturient sociosqu mollis placerat rutrum diam. Neque aliquam sociosqu accumsan elementum rutrum at; nisi leo. Lacinia eu finibus quis vestibulum primis nascetur maecenas. In dictum sit cubilia viverra rutrum ullamcorper. Vitae ex natoque cursus ornare turpis pharetra. Amet dis vehicula auctor erat morbi felis; ante aptent.</text:p>
      <text:p text:style-name="Text_20_body"/>
      <text:p text:style-name="Text_20_body">Leo tortor natoque congue eleifend lectus lacinia ultricies maximus cras. Sociosqu luctus lectus enim curae risus? Litora cras at et enim eros lacinia. Enim diam faucibus fames elementum vehicula volutpat; tincidunt magna. Sodales nunc nibh sit egestas libero semper. Ridiculus finibus nisi a, orci nec id. Ridiculus quam tempor aliquam rhoncus nibh senectus metus montes. Senectus facilisis malesuada velit ante consequat curae. Tortor donec potenti lacinia pretium, imperdiet tellus.</text:p>
      <text:p text:style-name="Text_20_body"/>
      <text:p text:style-name="Text_20_body">Tempus gravida finibus sagittis etiam accumsan parturient donec. Ullamcorper bibendum aenean sagittis lectus arcu proin fermentum tincidunt. Consequat facilisis posuere maximus; luctus felis luctus. Nunc commodo nec enim nostra est. Aliquet platea torquent etiam lectus tellus cursus enim nostra? Lacus commodo felis posuere egestas vestibulum viverra. Mattis ornare montes aenean massa; potenti vulputate taciti luctus. Praesent per enim sed venenatis imperdiet ullamcorper; nibh lobortis.</text:p>
      <text:p text:style-name="Text_20_body"/>
      <text:p text:style-name="Text_20_body">Taciti lectus egestas ac, id tempor praesent. Rutrum a montes volutpat placerat proin iaculis vitae accumsan ornare? Luctus cras ullamcorper placerat ipsum velit elit nostra. Lacinia praesent maximus arcu vitae eget sit. Gravida tortor natoque ex accumsan rhoncus curabitur? Ex diam dictum feugiat curabitur placerat. Primis eu arcu a metus congue mi parturient phasellus montes. Consectetur nunc arcu netus scelerisque eleifend mattis torquent. Erat pellentesque interdum sollicitudin hac habitasse dignissim.</text:p>
      <text:p text:style-name="Text_20_body"/>
      <text:p text:style-name="Text_20_body">Lorem ipsum odor amet, consectetuer adipiscing elit. Mi cursus nam netus, luctus inceptos taciti magnis luctus dui. Ataciti fusce tellus ultricies non aenean parturient ac. Id ex lectus facilisi et convallis class. Hendrerit ipsum accumsan facilisis velit netus integer consectetur vulputate. Quam <text:soft-page-break/>erat proin praesent; posuere varius dictumst tincidunt. Litora nostra eu nostra eros urna. Ante est aptent vel commodo hendrerit eget sed integer. Est cras penatibus amet aenean cubilia; dis vel quisque. Non platea porttitor ullamcorper auctor maecenas habitant aptent.</text:p>
      <text:p text:style-name="Text_20_body"/>
      <text:p text:style-name="Text_20_body">Torquent mi sem duis, inceptos morbi quam nullam ipsum. At turpis hendrerit penatibus platea blandit amet id. Curabitur nulla litora iaculis nec nunc netus ante arcu maximus. Libero parturient sociosqu mollis placerat rutrum diam. Neque aliquam sociosqu accumsan elementum rutrum at; nisi leo. Lacinia eu finibus quis vestibulum primis nascetur maecenas. In dictum sit cubilia viverra rutrum ullamcorper. Vitae ex natoque cursus ornare turpis pharetra. Amet dis vehicula auctor erat morbi felis; ante aptent.</text:p>
      <text:p text:style-name="Text_20_body"/>
      <text:p text:style-name="Text_20_body">Leo tortor natoque congue eleifend lectus lacinia ultricies maximus cras. Sociosqu luctus lectus enim curae risus? Litora cras at et enim eros lacinia. Enim diam faucibus fames elementum vehicula volutpat; tincidunt magna. Sodales nunc nibh sit egestas libero semper. Ridiculus finibus nisi a, orci nec id. Ridiculus quam tempor aliquam rhoncus nibh senectus metus montes. Senectus facilisis malesuada velit ante consequat curae. Tortor donec potenti lacinia pretium, imperdiet tellus.</text:p>
      <text:p text:style-name="Text_20_body"/>
      <text:p text:style-name="Text_20_body">Tempus gravida finibus sagittis etiam accumsan parturient donec. Ullamcorper bibendum aenean sagittis lectus arcu proin fermentum tincidunt. Consequat facilisis posuere maximus; luctus felis luctus. Nunc commodo nec enim nostra est. Aliquet platea torquent etiam lectus tellus cursus enim nostra? Lacus commodo felis posuere egestas vestibulum viverra. Mattis ornare montes aenean massa; potenti vulputate taciti luctus. Praesent per enim sed venenatis imperdiet ullamcorper; nibh lobortis.</text:p>
      <text:p text:style-name="Text_20_body"/>
      <text:p text:style-name="Text_20_body">Taciti lectus egestas ac, id tempor praesent. Rutrum a montes volutpat placerat proin iaculis vitae accumsan ornare? Luctus cras ullamcorper placerat ipsum velit elit nostra. Lacinia praesent maximus arcu vitae eget sit. Gravida tortor natoque ex accumsan rhoncus curabitur? Ex diam dictum feugiat curabitur placerat. Primis eu arcu a metus congue mi parturient phasellus montes. Consectetur nunc arcu netus scelerisque eleifend mattis torquent. Erat pellentesque interdum sollicitudin hac habitasse dignissi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IN" style:letter-kerning="true" style:font-name-asian="Noto Serif SC"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SC"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4c8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bookmark-ref text:reference-format="text" text:ref-name="__RefHeading___Toc40597_812280635">Chapter 02</text:bookmark-ref><text:s/><text:span text:style-name="MT1">| </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17T10:03:34.120603900</meta:creation-date>
    <meta:editing-cycles>0</meta:editing-cycles>
    <meta:editing-duration>P0D</meta:editing-duration>
    <meta:generator>LibreOffice/25.2.0.3$Windows_X86_64 LibreOffice_project/e1cf4a87eb02d755bce1a01209907ea5ddc8f069</meta:generator>
    <meta:document-statistic meta:table-count="0" meta:image-count="0" meta:object-count="0" meta:page-count="6" meta:paragraph-count="34" meta:word-count="2158" meta:character-count="15404" meta:non-whitespace-character-count="13280"/>
  </office:meta>
</office:document-meta>
</file>