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styles.xml" manifest:media-type="text/xml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Object 1/styles.xml" manifest:media-type="text/xml"/>
  <manifest:file-entry manifest:full-path="Object 1/content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shapes>
          <draw:frame draw:z-index="0" draw:style-name="gr1" draw:text-style-name="P1" svg:width="6.2988in" svg:height="3.5429in" svg:x="3.5953in" svg:y="0.3949in">
            <draw:object draw:notify-on-update-of-ranges="Sheet1.B4:Sheet1.B12 Sheet1.C3:Sheet1.C3 Sheet1.C4:Sheet1.C12 Sheet1.D3:Sheet1.D3 Sheet1.D4:Sheet1.D12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number-columns-repeated="4" table:default-cell-style-name="Default"/>
        <table:table-row table:style-name="ro1" table:number-rows-repeated="2">
          <table:table-cell table:number-columns-repeated="4"/>
        </table:table-row>
        <table:table-row table:style-name="ro1">
          <table:table-cell/>
          <table:table-cell office:value-type="string" calcext:value-type="string">
            <text:p>Year</text:p>
          </table:table-cell>
          <table:table-cell office:value-type="string" calcext:value-type="string">
            <text:p>Data A</text:p>
          </table:table-cell>
          <table:table-cell office:value-type="string" calcext:value-type="string">
            <text:p>Data B</text:p>
          </table:table-cell>
        </table:table-row>
        <table:table-row table:style-name="ro1">
          <table:table-cell/>
          <table:table-cell office:value-type="string" calcext:value-type="string">
            <text:p>1878-79</text:p>
          </table:table-cell>
          <table:table-cell office:value-type="float" office:value="149233" calcext:value-type="float">
            <text:p>149233</text:p>
          </table:table-cell>
          <table:table-cell office:value-type="float" office:value="37821" calcext:value-type="float">
            <text:p>37821</text:p>
          </table:table-cell>
        </table:table-row>
        <table:table-row table:style-name="ro1">
          <table:table-cell/>
          <table:table-cell office:value-type="string" calcext:value-type="string">
            <text:p>1879-80</text:p>
          </table:table-cell>
          <table:table-cell office:value-type="float" office:value="139536" calcext:value-type="float">
            <text:p>139536</text:p>
          </table:table-cell>
          <table:table-cell office:value-type="float" office:value="41858" calcext:value-type="float">
            <text:p>41858</text:p>
          </table:table-cell>
        </table:table-row>
        <table:table-row table:style-name="ro1">
          <table:table-cell/>
          <table:table-cell office:value-type="string" calcext:value-type="string">
            <text:p>1880-81</text:p>
          </table:table-cell>
          <table:table-cell office:value-type="float" office:value="147650" calcext:value-type="float">
            <text:p>147650</text:p>
          </table:table-cell>
          <table:table-cell office:value-type="float" office:value="84787" calcext:value-type="float">
            <text:p>84787</text:p>
          </table:table-cell>
        </table:table-row>
        <table:table-row table:style-name="ro1">
          <table:table-cell/>
          <table:table-cell office:value-type="string" calcext:value-type="string">
            <text:p>1881-82</text:p>
          </table:table-cell>
          <table:table-cell office:value-type="float" office:value="179702" calcext:value-type="float">
            <text:p>179702</text:p>
          </table:table-cell>
          <table:table-cell office:value-type="float" office:value="97068" calcext:value-type="float">
            <text:p>97068</text:p>
          </table:table-cell>
        </table:table-row>
        <table:table-row table:style-name="ro1">
          <table:table-cell/>
          <table:table-cell office:value-type="string" calcext:value-type="string">
            <text:p>1882-83</text:p>
          </table:table-cell>
          <table:table-cell office:value-type="float" office:value="199164" calcext:value-type="float">
            <text:p>199164</text:p>
          </table:table-cell>
          <table:table-cell office:value-type="float" office:value="168676" calcext:value-type="float">
            <text:p>168676</text:p>
          </table:table-cell>
        </table:table-row>
        <table:table-row table:style-name="ro1">
          <table:table-cell/>
          <table:table-cell office:value-type="string" calcext:value-type="string">
            <text:p>1883-84</text:p>
          </table:table-cell>
          <table:table-cell office:value-type="float" office:value="253340" calcext:value-type="float">
            <text:p>253340</text:p>
          </table:table-cell>
          <table:table-cell office:value-type="float" office:value="175096" calcext:value-type="float">
            <text:p>175096</text:p>
          </table:table-cell>
        </table:table-row>
        <table:table-row table:style-name="ro1">
          <table:table-cell/>
          <table:table-cell office:value-type="string" calcext:value-type="string">
            <text:p>1884-85</text:p>
          </table:table-cell>
          <table:table-cell office:value-type="float" office:value="211058" calcext:value-type="float">
            <text:p>211058</text:p>
          </table:table-cell>
          <table:table-cell office:value-type="float" office:value="185937" calcext:value-type="float">
            <text:p>185937</text:p>
          </table:table-cell>
        </table:table-row>
        <table:table-row table:style-name="ro1">
          <table:table-cell/>
          <table:table-cell office:value-type="string" calcext:value-type="string">
            <text:p>1885-86</text:p>
          </table:table-cell>
          <table:table-cell office:value-type="float" office:value="169967" calcext:value-type="float">
            <text:p>169967</text:p>
          </table:table-cell>
          <table:table-cell office:value-type="float" office:value="253985" calcext:value-type="float">
            <text:p>253985</text:p>
          </table:table-cell>
        </table:table-row>
        <table:table-row table:style-name="ro1">
          <table:table-cell/>
          <table:table-cell office:value-type="string" calcext:value-type="string">
            <text:p>1886-87</text:p>
          </table:table-cell>
          <table:table-cell office:value-type="float" office:value="145635" calcext:value-type="float">
            <text:p>145635</text:p>
          </table:table-cell>
          <table:table-cell office:value-type="float" office:value="240182" calcext:value-type="float">
            <text:p>240182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4921in"/>
      <style:text-properties style:font-name="Liberation Sans" fo:language="en" fo:country="GB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GB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21">
      <number:number number:decimal-places="1" loext:min-decimal-places="1" number:min-integer-digits="1" number:grouping="true"/>
    </number:number-style>
    <number:date-style style:name="N122">
      <number:year number:style="long"/>
      <number:text>-</number:text>
      <number:year/>
    </number:date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29">00/00/0000</text:date>, <text:time style:data-style-name="N2" text:time-value="13:16:42.859513517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initial-creator>David Boettcher</meta:initial-creator>
    <meta:creation-date>2020-04-29T11:14:42.699000000</meta:creation-date>
    <dc:date>2020-04-29T13:25:28.565791287</dc:date>
    <meta:editing-duration>PT10M45S</meta:editing-duration>
    <meta:editing-cycles>3</meta:editing-cycles>
    <meta:generator>LibreOffice/6.4.3.2$Linux_X86_64 LibreOffice_project/747b5d0ebf89f41c860ec2a39efd7cb15b54f2d8</meta:generator>
    <meta:document-statistic meta:table-count="1" meta:cell-count="30" meta:object-count="1"/>
  </office:meta>
</office:document-meta>
</file>

<file path=Object 1/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chartooo="http://openoffice.org/2010/chart" xmlns:table="urn:oasis:names:tc:opendocument:xmlns:table:1.0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automatic-styles>
    <number:number-style style:name="N0">
      <number:number number:min-integer-digits="1"/>
    </number:number-style>
    <number:date-style style:name="N122">
      <number:year number:style="long"/>
      <number:text>-</number:text>
      <number:year/>
    </number:date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122">
      <style:chart-properties chart:display-label="true" chart:logarithmic="false" chart:reverse-direction="false" text:line-break="false" loext:try-staggering-first="false" chart:link-data-style-to-source="false" chart:axis-position="0" style:rotation-angle="45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symbol-type="none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line" chart:style-name="ch1">
        <chart:legend chart:legend-position="end" svg:x="13.598cm" svg:y="3.952cm" style:legend-expansion="high" chart:style-name="ch2"/>
        <chart:plot-area chart:style-name="ch3" table:cell-range-address="Sheet1.B3:Sheet1.D12" chart:data-source-has-labels="both" svg:x="0.32cm" svg:y="0.18cm" svg:width="12.958cm" svg:height="8.64cm">
          <chartooo:coordinate-region svg:x="1.682cm" svg:y="0.379cm" svg:width="11.456cm" svg:height="7.05cm"/>
          <chart:axis chart:dimension="x" chart:name="primary-x" chart:style-name="ch4" chartooo:axis-type="auto">
            <chartooo:date-scale/>
            <chart:categories table:cell-range-address="Sheet1.B4:Sheet1.B12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Sheet1.C4:Sheet1.C12" chart:label-cell-address="Sheet1.C3:Sheet1.C3" chart:class="chart:line">
            <chart:data-point chart:repeated="9"/>
          </chart:series>
          <chart:series chart:style-name="ch8" chart:values-cell-range-address="Sheet1.D4:Sheet1.D12" chart:label-cell-address="Sheet1.D3:Sheet1.D3" chart:class="chart:line">
            <chart:data-point chart:repeated="9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Data A</text:p>
                <draw:g>
                  <svg:desc>Sheet1.C3:Sheet1.C3</svg:desc>
                </draw:g>
              </table:table-cell>
              <table:table-cell office:value-type="string">
                <text:p>Data B</text:p>
                <draw:g>
                  <svg:desc>Sheet1.D3:Sheet1.D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878-79</text:p>
                <draw:g>
                  <svg:desc>Sheet1.B4:Sheet1.B12</svg:desc>
                </draw:g>
              </table:table-cell>
              <table:table-cell office:value-type="float" office:value="149233">
                <text:p>149233</text:p>
                <draw:g>
                  <svg:desc>Sheet1.C4:Sheet1.C12</svg:desc>
                </draw:g>
              </table:table-cell>
              <table:table-cell office:value-type="float" office:value="37821">
                <text:p>37821</text:p>
                <draw:g>
                  <svg:desc>Sheet1.D4:Sheet1.D12</svg:desc>
                </draw:g>
              </table:table-cell>
            </table:table-row>
            <table:table-row>
              <table:table-cell office:value-type="string">
                <text:p>1879-80</text:p>
              </table:table-cell>
              <table:table-cell office:value-type="float" office:value="139536">
                <text:p>139536</text:p>
              </table:table-cell>
              <table:table-cell office:value-type="float" office:value="41858">
                <text:p>41858</text:p>
              </table:table-cell>
            </table:table-row>
            <table:table-row>
              <table:table-cell office:value-type="string">
                <text:p>1880-81</text:p>
              </table:table-cell>
              <table:table-cell office:value-type="float" office:value="147650">
                <text:p>147650</text:p>
              </table:table-cell>
              <table:table-cell office:value-type="float" office:value="84787">
                <text:p>84787</text:p>
              </table:table-cell>
            </table:table-row>
            <table:table-row>
              <table:table-cell office:value-type="string">
                <text:p>1881-82</text:p>
              </table:table-cell>
              <table:table-cell office:value-type="float" office:value="179702">
                <text:p>179702</text:p>
              </table:table-cell>
              <table:table-cell office:value-type="float" office:value="97068">
                <text:p>97068</text:p>
              </table:table-cell>
            </table:table-row>
            <table:table-row>
              <table:table-cell office:value-type="string">
                <text:p>1882-83</text:p>
              </table:table-cell>
              <table:table-cell office:value-type="float" office:value="199164">
                <text:p>199164</text:p>
              </table:table-cell>
              <table:table-cell office:value-type="float" office:value="168676">
                <text:p>168676</text:p>
              </table:table-cell>
            </table:table-row>
            <table:table-row>
              <table:table-cell office:value-type="string">
                <text:p>1883-84</text:p>
              </table:table-cell>
              <table:table-cell office:value-type="float" office:value="253340">
                <text:p>253340</text:p>
              </table:table-cell>
              <table:table-cell office:value-type="float" office:value="175096">
                <text:p>175096</text:p>
              </table:table-cell>
            </table:table-row>
            <table:table-row>
              <table:table-cell office:value-type="string">
                <text:p>1884-85</text:p>
              </table:table-cell>
              <table:table-cell office:value-type="float" office:value="211058">
                <text:p>211058</text:p>
              </table:table-cell>
              <table:table-cell office:value-type="float" office:value="185937">
                <text:p>185937</text:p>
              </table:table-cell>
            </table:table-row>
            <table:table-row>
              <table:table-cell office:value-type="string">
                <text:p>1885-86</text:p>
              </table:table-cell>
              <table:table-cell office:value-type="float" office:value="169967">
                <text:p>169967</text:p>
              </table:table-cell>
              <table:table-cell office:value-type="float" office:value="253985">
                <text:p>253985</text:p>
              </table:table-cell>
            </table:table-row>
            <table:table-row>
              <table:table-cell office:value-type="string">
                <text:p>1886-87</text:p>
              </table:table-cell>
              <table:table-cell office:value-type="float" office:value="145635">
                <text:p>145635</text:p>
              </table:table-cell>
              <table:table-cell office:value-type="float" office:value="240182">
                <text:p>24018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oo="http://openoffice.org/2004/office" xmlns:chartooo="http://openoffice.org/2010/chart" xmlns:xlink="http://www.w3.org/1999/xlink" xmlns:office="urn:oasis:names:tc:opendocument:xmlns:office:1.0" xmlns:dc="http://purl.org/dc/elements/1.1/" xmlns:meta="urn:oasis:names:tc:opendocument:xmlns:meta:1.0" xmlns:grddl="http://www.w3.org/2003/g/data-view#" office:version="1.2">
  <office:meta>
    <meta:generator>LibreOffice/6.4.3.2$Linux_X86_64 LibreOffice_project/747b5d0ebf89f41c860ec2a39efd7cb15b54f2d8</meta:generator>
  </office:meta>
</office:document-meta>
</file>

<file path=Object 1/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ield="urn:openoffice:names:experimental:ooo-ms-interop:xmlns:field:1.0" xmlns:of="urn:oasis:names:tc:opendocument:xmlns:of:1.2" xmlns:style="urn:oasis:names:tc:opendocument:xmlns:style:1.0" xmlns:calcext="urn:org:documentfoundation:names:experimental:calc:xmlns:calcext:1.0" xmlns:fo="urn:oasis:names:tc:opendocument:xmlns:xsl-fo-compatible:1.0" xmlns:oooc="http://openoffice.org/2004/calc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chartooo="http://openoffice.org/2010/chart" xmlns:table="urn:oasis:names:tc:opendocument:xmlns:tab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tyles/>
</office:document-styles>
</file>