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3.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000000" fo:border="0.74pt solid #000000"/>
    </style:style>
    <style:style style:name="ce2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27" style:family="table-cell" style:parent-style-name="Default" style:data-style-name="N100">
      <style:table-cell-properties fo:border="0.99pt solid #000000"/>
    </style:style>
    <style:style style:name="ce2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9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30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31" style:family="table-cell" style:parent-style-name="Pivot_20_Table_20_Value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RELACAO_GERAL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área</text:p>
          </table:table-cell>
          <table:table-cell table:style-name="ce2" office:value-type="string" calcext:value-type="string">
            <text:p>nome completo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me Completo 01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Nome Completo 02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Nome Completo 03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me Completo 04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Nome Completo 05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me Completo 06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Nome Completo 07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Nome Completo 08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me Completo 09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Nome Completo 10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ome Completo 11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Nome Completo 12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Nome Completo 13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Nome Completo 14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me Completo 15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Nome Completo 16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ome Completo 17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me Completo 18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Nome Completo 19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Nome Completo 20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ome Completo 21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me Completo 22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ome Completo 23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me Completo 24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Nome Completo 25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Nome Completo 26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me Completo 27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Nome Completo 28</text:p>
          </table:table-cell>
        </table:table-row>
        <table:table-row table:style-name="ro1" table:number-rows-repeated="7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3"/>
          <table:table-cell table:style-name="ce6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Se necessário 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INSERIR linhas antes da preta</text:p>
          </table:table-cell>
          <table:table-cell/>
        </table:table-row>
        <table:table-row table:style-name="ro1" table:number-rows-repeated="104853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01" table:style-name="ta1">
        <officeooo:event-listeners>
          <script:event-listener script:language="ooo:script" script:event-name="dom:DOMFocusIn" xlink:href="vnd.sun.star.script:Standard.Module1.Atualizar_TD?language=Basic&amp;location=document" xlink:type="simple"/>
        </officeooo:event-listeners>
        <table:table-column table:style-name="co1" table:default-cell-style-name="Default"/>
        <table:table-column table:style-name="co3" table:default-cell-style-name="ce25"/>
        <table:table-column table:style-name="co1" table:default-cell-style-name="ce30"/>
        <table:table-row table:style-name="ro1">
          <table:table-cell/>
          <table:table-cell table:style-name="Pivot_20_Table_20_Field" office:value-type="string" calcext:value-type="string">
            <text:p>área</text:p>
          </table:table-cell>
          <table:table-cell table:style-name="ce27" office:value-type="string" calcext:value-type="string">
            <text:p>1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3" office:value-type="string" calcext:value-type="string">
            <text:p>nome completo</text:p>
          </table:table-cell>
          <table:table-cell table:style-name="ce28" office:value-type="string" calcext:value-type="string">
            <text:p>(vazio)</text:p>
          </table:table-cell>
        </table:table-row>
        <table:table-row table:style-name="ro1">
          <table:table-cell/>
          <table:table-cell table:style-name="ce24" office:value-type="string" calcext:value-type="string">
            <text:p>Nome Completo 01</text:p>
          </table:table-cell>
          <table:table-cell table:style-name="ce29"/>
        </table:table-row>
        <table:table-row table:style-name="ro1">
          <table:table-cell/>
          <table:table-cell office:value-type="string" calcext:value-type="string">
            <text:p>Nome Completo 0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0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0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15</text:p>
          </table:table-cell>
          <table:table-cell/>
        </table:table-row>
        <table:table-row table:style-name="ro1">
          <table:table-cell/>
          <table:table-cell table:style-name="ce26" office:value-type="string" calcext:value-type="string">
            <text:p>Nome Completo 25</text:p>
          </table:table-cell>
          <table:table-cell table:style-name="ce31"/>
        </table:table-row>
      </table:table>
      <table:table table:name="02" table:style-name="ta1">
        <officeooo:event-listeners>
          <script:event-listener script:language="ooo:script" script:event-name="dom:DOMFocusIn" xlink:href="vnd.sun.star.script:Standard.Module1.Atualizar_TD?language=Basic&amp;location=document" xlink:type="simple"/>
        </officeooo:event-listeners>
        <table:table-column table:style-name="co1" table:default-cell-style-name="Default"/>
        <table:table-column table:style-name="co3" table:default-cell-style-name="ce25"/>
        <table:table-column table:style-name="co1" table:default-cell-style-name="ce30"/>
        <table:table-row table:style-name="ro1">
          <table:table-cell/>
          <table:table-cell table:style-name="Pivot_20_Table_20_Field" office:value-type="string" calcext:value-type="string">
            <text:p>área</text:p>
          </table:table-cell>
          <table:table-cell table:style-name="ce27" office:value-type="string" calcext:value-type="string">
            <text:p>2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3" office:value-type="string" calcext:value-type="string">
            <text:p>nome completo</text:p>
          </table:table-cell>
          <table:table-cell table:style-name="ce28" office:value-type="string" calcext:value-type="string">
            <text:p>(vazio)</text:p>
          </table:table-cell>
        </table:table-row>
        <table:table-row table:style-name="ro1">
          <table:table-cell/>
          <table:table-cell table:style-name="ce24" office:value-type="string" calcext:value-type="string">
            <text:p>Nome Completo 02</text:p>
          </table:table-cell>
          <table:table-cell table:style-name="ce29"/>
        </table:table-row>
        <table:table-row table:style-name="ro1">
          <table:table-cell/>
          <table:table-cell office:value-type="string" calcext:value-type="string">
            <text:p>Nome Completo 0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12</text:p>
          </table:table-cell>
          <table:table-cell/>
        </table:table-row>
        <table:table-row table:style-name="ro1">
          <table:table-cell/>
          <table:table-cell table:style-name="ce26" office:value-type="string" calcext:value-type="string">
            <text:p>Nome Completo 19</text:p>
          </table:table-cell>
          <table:table-cell table:style-name="ce31"/>
        </table:table-row>
      </table:table>
      <table:table table:name="03" table:style-name="ta1">
        <officeooo:event-listeners>
          <script:event-listener script:language="ooo:script" script:event-name="dom:DOMFocusIn" xlink:href="vnd.sun.star.script:Standard.Module1.Atualizar_TD?language=Basic&amp;location=document" xlink:type="simple"/>
        </officeooo:event-listeners>
        <table:table-column table:style-name="co1" table:default-cell-style-name="Default"/>
        <table:table-column table:style-name="co3" table:default-cell-style-name="ce25"/>
        <table:table-column table:style-name="co1" table:default-cell-style-name="ce30"/>
        <table:table-row table:style-name="ro1">
          <table:table-cell/>
          <table:table-cell table:style-name="Pivot_20_Table_20_Field" office:value-type="string" calcext:value-type="string">
            <text:p>área</text:p>
          </table:table-cell>
          <table:table-cell table:style-name="ce27" office:value-type="string" calcext:value-type="string">
            <text:p>3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3" office:value-type="string" calcext:value-type="string">
            <text:p>nome completo</text:p>
          </table:table-cell>
          <table:table-cell table:style-name="ce28" office:value-type="string" calcext:value-type="string">
            <text:p>(vazio)</text:p>
          </table:table-cell>
        </table:table-row>
        <table:table-row table:style-name="ro1">
          <table:table-cell/>
          <table:table-cell table:style-name="ce24" office:value-type="string" calcext:value-type="string">
            <text:p>Nome Completo 03</text:p>
          </table:table-cell>
          <table:table-cell table:style-name="ce29"/>
        </table:table-row>
        <table:table-row table:style-name="ro1">
          <table:table-cell/>
          <table:table-cell office:value-type="string" calcext:value-type="string">
            <text:p>Nome Completo 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20</text:p>
          </table:table-cell>
          <table:table-cell/>
        </table:table-row>
        <table:table-row table:style-name="ro1">
          <table:table-cell/>
          <table:table-cell table:style-name="ce26" office:value-type="string" calcext:value-type="string">
            <text:p>Nome Completo 26</text:p>
          </table:table-cell>
          <table:table-cell table:style-name="ce31"/>
        </table:table-row>
      </table:table>
      <table:table table:name="04" table:style-name="ta1">
        <officeooo:event-listeners>
          <script:event-listener script:language="ooo:script" script:event-name="dom:DOMFocusIn" xlink:href="vnd.sun.star.script:Standard.Module1.Atualizar_TD?language=Basic&amp;location=document" xlink:type="simple"/>
        </officeooo:event-listeners>
        <table:table-column table:style-name="co1" table:default-cell-style-name="Default"/>
        <table:table-column table:style-name="co3" table:default-cell-style-name="ce25"/>
        <table:table-column table:style-name="co1" table:default-cell-style-name="ce30"/>
        <table:table-row table:style-name="ro1">
          <table:table-cell/>
          <table:table-cell table:style-name="Pivot_20_Table_20_Field" office:value-type="string" calcext:value-type="string">
            <text:p>área</text:p>
          </table:table-cell>
          <table:table-cell table:style-name="ce27" office:value-type="string" calcext:value-type="string">
            <text:p>4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3" office:value-type="string" calcext:value-type="string">
            <text:p>nome completo</text:p>
          </table:table-cell>
          <table:table-cell table:style-name="ce28" office:value-type="string" calcext:value-type="string">
            <text:p>(vazio)</text:p>
          </table:table-cell>
        </table:table-row>
        <table:table-row table:style-name="ro1">
          <table:table-cell/>
          <table:table-cell table:style-name="ce24" office:value-type="string" calcext:value-type="string">
            <text:p>Nome Completo 11</text:p>
          </table:table-cell>
          <table:table-cell table:style-name="ce29"/>
        </table:table-row>
        <table:table-row table:style-name="ro1">
          <table:table-cell/>
          <table:table-cell office:value-type="string" calcext:value-type="string">
            <text:p>Nome Completo 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21</text:p>
          </table:table-cell>
          <table:table-cell/>
        </table:table-row>
        <table:table-row table:style-name="ro1">
          <table:table-cell/>
          <table:table-cell table:style-name="ce26" office:value-type="string" calcext:value-type="string">
            <text:p>Nome Completo 23</text:p>
          </table:table-cell>
          <table:table-cell table:style-name="ce31"/>
        </table:table-row>
      </table:table>
      <table:table table:name="05" table:style-name="ta1">
        <officeooo:event-listeners>
          <script:event-listener script:language="ooo:script" script:event-name="dom:DOMFocusIn" xlink:href="vnd.sun.star.script:Standard.Module1.Atualizar_TD?language=Basic&amp;location=document" xlink:type="simple"/>
        </officeooo:event-listeners>
        <table:table-column table:style-name="co1" table:default-cell-style-name="Default"/>
        <table:table-column table:style-name="co3" table:default-cell-style-name="ce25"/>
        <table:table-column table:style-name="co1" table:default-cell-style-name="ce30"/>
        <table:table-row table:style-name="ro1">
          <table:table-cell/>
          <table:table-cell table:style-name="Pivot_20_Table_20_Field" office:value-type="string" calcext:value-type="string">
            <text:p>área</text:p>
          </table:table-cell>
          <table:table-cell table:style-name="ce27" office:value-type="string" calcext:value-type="string">
            <text:p>5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23" office:value-type="string" calcext:value-type="string">
            <text:p>nome completo</text:p>
          </table:table-cell>
          <table:table-cell table:style-name="ce28" office:value-type="string" calcext:value-type="string">
            <text:p>(vazio)</text:p>
          </table:table-cell>
        </table:table-row>
        <table:table-row table:style-name="ro1">
          <table:table-cell/>
          <table:table-cell table:style-name="ce24" office:value-type="string" calcext:value-type="string">
            <text:p>Nome Completo 18</text:p>
          </table:table-cell>
          <table:table-cell table:style-name="ce29"/>
        </table:table-row>
        <table:table-row table:style-name="ro1">
          <table:table-cell/>
          <table:table-cell office:value-type="string" calcext:value-type="string">
            <text:p>Nome Completo 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me Completo 27</text:p>
          </table:table-cell>
          <table:table-cell/>
        </table:table-row>
        <table:table-row table:style-name="ro1">
          <table:table-cell/>
          <table:table-cell table:style-name="ce26" office:value-type="string" calcext:value-type="string">
            <text:p>Nome Completo 28</text:p>
          </table:table-cell>
          <table:table-cell table:style-name="ce31"/>
        </table:table-row>
      </table:table>
      <table:named-expressions/>
      <table:data-pilot-tables>
        <table:data-pilot-table table:name="DataPilot1" table:application-data="" table:target-range-address="'01'.B1:'01'.C9" table:buttons="'01'.B1 '01'.B3" table:grand-total="none" table:show-filter-button="false" table:drill-down-on-double-click="false">
          <table:source-cell-range table:cell-range-address="RELACAO_GERAL.B2:RELACAO_GERAL.C38"/>
          <table:data-pilot-field table:source-field-name="área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 completo" table:orientation="row" table:used-hierarchy="0" table:function="auto">
            <table:data-pilot-level table:show-empty="false" calcext:repeat-item-labels="false">
              <table:data-pilot-members>
                <table:data-pilot-member table:name="Nome Completo 01" table:display="true" table:show-details="true"/>
                <table:data-pilot-member table:name="Nome Completo 02" table:display="true" table:show-details="true"/>
                <table:data-pilot-member table:name="Nome Completo 03" table:display="true" table:show-details="true"/>
                <table:data-pilot-member table:name="Nome Completo 04" table:display="true" table:show-details="true"/>
                <table:data-pilot-member table:name="Nome Completo 05" table:display="true" table:show-details="true"/>
                <table:data-pilot-member table:name="Nome Completo 06" table:display="true" table:show-details="true"/>
                <table:data-pilot-member table:name="Nome Completo 07" table:display="true" table:show-details="true"/>
                <table:data-pilot-member table:name="Nome Completo 08" table:display="true" table:show-details="true"/>
                <table:data-pilot-member table:name="Nome Completo 09" table:display="true" table:show-details="true"/>
                <table:data-pilot-member table:name="Nome Completo 10" table:display="true" table:show-details="true"/>
                <table:data-pilot-member table:name="Nome Completo 11" table:display="true" table:show-details="true"/>
                <table:data-pilot-member table:name="Nome Completo 12" table:display="true" table:show-details="true"/>
                <table:data-pilot-member table:name="Nome Completo 13" table:display="true" table:show-details="true"/>
                <table:data-pilot-member table:name="Nome Completo 14" table:display="true" table:show-details="true"/>
                <table:data-pilot-member table:name="Nome Completo 15" table:display="true" table:show-details="true"/>
                <table:data-pilot-member table:name="Nome Completo 16" table:display="true" table:show-details="true"/>
                <table:data-pilot-member table:name="Nome Completo 17" table:display="true" table:show-details="true"/>
                <table:data-pilot-member table:name="Nome Completo 18" table:display="true" table:show-details="true"/>
                <table:data-pilot-member table:name="Nome Completo 19" table:display="true" table:show-details="true"/>
                <table:data-pilot-member table:name="Nome Completo 20" table:display="true" table:show-details="true"/>
                <table:data-pilot-member table:name="Nome Completo 21" table:display="true" table:show-details="true"/>
                <table:data-pilot-member table:name="Nome Completo 22" table:display="true" table:show-details="true"/>
                <table:data-pilot-member table:name="Nome Completo 23" table:display="true" table:show-details="true"/>
                <table:data-pilot-member table:name="Nome Completo 24" table:display="true" table:show-details="true"/>
                <table:data-pilot-member table:name="Nome Completo 25" table:display="true" table:show-details="true"/>
                <table:data-pilot-member table:name="Nome Completo 26" table:display="true" table:show-details="true"/>
                <table:data-pilot-member table:name="Nome Completo 27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02'.B1:'02'.C9" table:buttons="'02'.B1 '02'.B3" table:grand-total="none" table:show-filter-button="false" table:drill-down-on-double-click="false">
          <table:source-cell-range table:cell-range-address="RELACAO_GERAL.B2:RELACAO_GERAL.C38"/>
          <table:data-pilot-field table:source-field-name="área" table:orientation="page" table:used-hierarchy="0" table:function="auto" loext:ignore-selected-page="true" table:selected-page="2">
            <table:data-pilot-level table:show-empty="false" calcext:repeat-item-labels="false">
              <table:data-pilot-members>
                <table:data-pilot-member table:name="1" table:display="false" table:show-details="true"/>
                <table:data-pilot-member table:name="2" table:display="true" table:show-details="true"/>
                <table:data-pilot-member table:name="3" table:display="fals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 completo" table:orientation="row" table:used-hierarchy="0" table:function="auto">
            <table:data-pilot-level table:show-empty="false" calcext:repeat-item-labels="false">
              <table:data-pilot-members>
                <table:data-pilot-member table:name="Nome Completo 01" table:display="true" table:show-details="true"/>
                <table:data-pilot-member table:name="Nome Completo 02" table:display="true" table:show-details="true"/>
                <table:data-pilot-member table:name="Nome Completo 03" table:display="true" table:show-details="true"/>
                <table:data-pilot-member table:name="Nome Completo 04" table:display="true" table:show-details="true"/>
                <table:data-pilot-member table:name="Nome Completo 05" table:display="true" table:show-details="true"/>
                <table:data-pilot-member table:name="Nome Completo 06" table:display="true" table:show-details="true"/>
                <table:data-pilot-member table:name="Nome Completo 07" table:display="true" table:show-details="true"/>
                <table:data-pilot-member table:name="Nome Completo 08" table:display="true" table:show-details="true"/>
                <table:data-pilot-member table:name="Nome Completo 09" table:display="true" table:show-details="true"/>
                <table:data-pilot-member table:name="Nome Completo 10" table:display="true" table:show-details="true"/>
                <table:data-pilot-member table:name="Nome Completo 11" table:display="true" table:show-details="true"/>
                <table:data-pilot-member table:name="Nome Completo 12" table:display="true" table:show-details="true"/>
                <table:data-pilot-member table:name="Nome Completo 13" table:display="true" table:show-details="true"/>
                <table:data-pilot-member table:name="Nome Completo 14" table:display="true" table:show-details="true"/>
                <table:data-pilot-member table:name="Nome Completo 15" table:display="true" table:show-details="true"/>
                <table:data-pilot-member table:name="Nome Completo 16" table:display="true" table:show-details="true"/>
                <table:data-pilot-member table:name="Nome Completo 17" table:display="true" table:show-details="true"/>
                <table:data-pilot-member table:name="Nome Completo 18" table:display="true" table:show-details="true"/>
                <table:data-pilot-member table:name="Nome Completo 19" table:display="true" table:show-details="true"/>
                <table:data-pilot-member table:name="Nome Completo 20" table:display="true" table:show-details="true"/>
                <table:data-pilot-member table:name="Nome Completo 21" table:display="true" table:show-details="true"/>
                <table:data-pilot-member table:name="Nome Completo 22" table:display="true" table:show-details="true"/>
                <table:data-pilot-member table:name="Nome Completo 23" table:display="true" table:show-details="true"/>
                <table:data-pilot-member table:name="Nome Completo 24" table:display="true" table:show-details="true"/>
                <table:data-pilot-member table:name="Nome Completo 25" table:display="true" table:show-details="true"/>
                <table:data-pilot-member table:name="Nome Completo 26" table:display="true" table:show-details="true"/>
                <table:data-pilot-member table:name="Nome Completo 27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03'.B1:'03'.C10" table:buttons="'03'.B1 '03'.B3" table:grand-total="none" table:show-filter-button="false" table:drill-down-on-double-click="false">
          <table:source-cell-range table:cell-range-address="RELACAO_GERAL.B2:RELACAO_GERAL.C38"/>
          <table:data-pilot-field table:source-field-name="área" table:orientation="page" table:used-hierarchy="0" table:function="auto" loext:ignore-selected-page="true" table:selected-page="3">
            <table:data-pilot-level table:show-empty="false" calcext:repeat-item-labels="false">
              <table:data-pilot-members>
                <table:data-pilot-member table:name="1" table:display="false" table:show-details="true"/>
                <table:data-pilot-member table:name="2" table:display="false" table:show-details="true"/>
                <table:data-pilot-member table:name="3" table:display="tru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 completo" table:orientation="row" table:used-hierarchy="0" table:function="auto">
            <table:data-pilot-level table:show-empty="false" calcext:repeat-item-labels="false">
              <table:data-pilot-members>
                <table:data-pilot-member table:name="Nome Completo 01" table:display="true" table:show-details="true"/>
                <table:data-pilot-member table:name="Nome Completo 02" table:display="true" table:show-details="true"/>
                <table:data-pilot-member table:name="Nome Completo 03" table:display="true" table:show-details="true"/>
                <table:data-pilot-member table:name="Nome Completo 04" table:display="true" table:show-details="true"/>
                <table:data-pilot-member table:name="Nome Completo 05" table:display="true" table:show-details="true"/>
                <table:data-pilot-member table:name="Nome Completo 06" table:display="true" table:show-details="true"/>
                <table:data-pilot-member table:name="Nome Completo 07" table:display="true" table:show-details="true"/>
                <table:data-pilot-member table:name="Nome Completo 08" table:display="true" table:show-details="true"/>
                <table:data-pilot-member table:name="Nome Completo 09" table:display="true" table:show-details="true"/>
                <table:data-pilot-member table:name="Nome Completo 10" table:display="true" table:show-details="true"/>
                <table:data-pilot-member table:name="Nome Completo 11" table:display="true" table:show-details="true"/>
                <table:data-pilot-member table:name="Nome Completo 12" table:display="true" table:show-details="true"/>
                <table:data-pilot-member table:name="Nome Completo 13" table:display="true" table:show-details="true"/>
                <table:data-pilot-member table:name="Nome Completo 14" table:display="true" table:show-details="true"/>
                <table:data-pilot-member table:name="Nome Completo 15" table:display="true" table:show-details="true"/>
                <table:data-pilot-member table:name="Nome Completo 16" table:display="true" table:show-details="true"/>
                <table:data-pilot-member table:name="Nome Completo 17" table:display="true" table:show-details="true"/>
                <table:data-pilot-member table:name="Nome Completo 18" table:display="true" table:show-details="true"/>
                <table:data-pilot-member table:name="Nome Completo 19" table:display="true" table:show-details="true"/>
                <table:data-pilot-member table:name="Nome Completo 20" table:display="true" table:show-details="true"/>
                <table:data-pilot-member table:name="Nome Completo 21" table:display="true" table:show-details="true"/>
                <table:data-pilot-member table:name="Nome Completo 22" table:display="true" table:show-details="true"/>
                <table:data-pilot-member table:name="Nome Completo 23" table:display="true" table:show-details="true"/>
                <table:data-pilot-member table:name="Nome Completo 24" table:display="true" table:show-details="true"/>
                <table:data-pilot-member table:name="Nome Completo 25" table:display="true" table:show-details="true"/>
                <table:data-pilot-member table:name="Nome Completo 26" table:display="true" table:show-details="true"/>
                <table:data-pilot-member table:name="Nome Completo 27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04'.B1:'04'.C7" table:buttons="'04'.B1 '04'.B3" table:grand-total="none" table:show-filter-button="false" table:drill-down-on-double-click="false">
          <table:source-cell-range table:cell-range-address="RELACAO_GERAL.B2:RELACAO_GERAL.C38"/>
          <table:data-pilot-field table:source-field-name="área" table:orientation="page" table:used-hierarchy="0" table:function="auto" loext:ignore-selected-page="true" table:selected-page="4">
            <table:data-pilot-level table:show-empty="false" calcext:repeat-item-labels="false">
              <table:data-pilot-members>
                <table:data-pilot-member table:name="1" table:display="fals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4" table:display="true" table:show-details="true"/>
                <table:data-pilot-member table:name="5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 completo" table:orientation="row" table:used-hierarchy="0" table:function="auto">
            <table:data-pilot-level table:show-empty="false" calcext:repeat-item-labels="false">
              <table:data-pilot-members>
                <table:data-pilot-member table:name="Nome Completo 01" table:display="true" table:show-details="true"/>
                <table:data-pilot-member table:name="Nome Completo 02" table:display="true" table:show-details="true"/>
                <table:data-pilot-member table:name="Nome Completo 03" table:display="true" table:show-details="true"/>
                <table:data-pilot-member table:name="Nome Completo 04" table:display="true" table:show-details="true"/>
                <table:data-pilot-member table:name="Nome Completo 05" table:display="true" table:show-details="true"/>
                <table:data-pilot-member table:name="Nome Completo 06" table:display="true" table:show-details="true"/>
                <table:data-pilot-member table:name="Nome Completo 07" table:display="true" table:show-details="true"/>
                <table:data-pilot-member table:name="Nome Completo 08" table:display="true" table:show-details="true"/>
                <table:data-pilot-member table:name="Nome Completo 09" table:display="true" table:show-details="true"/>
                <table:data-pilot-member table:name="Nome Completo 10" table:display="true" table:show-details="true"/>
                <table:data-pilot-member table:name="Nome Completo 11" table:display="true" table:show-details="true"/>
                <table:data-pilot-member table:name="Nome Completo 12" table:display="true" table:show-details="true"/>
                <table:data-pilot-member table:name="Nome Completo 13" table:display="true" table:show-details="true"/>
                <table:data-pilot-member table:name="Nome Completo 14" table:display="true" table:show-details="true"/>
                <table:data-pilot-member table:name="Nome Completo 15" table:display="true" table:show-details="true"/>
                <table:data-pilot-member table:name="Nome Completo 16" table:display="true" table:show-details="true"/>
                <table:data-pilot-member table:name="Nome Completo 17" table:display="true" table:show-details="true"/>
                <table:data-pilot-member table:name="Nome Completo 18" table:display="true" table:show-details="true"/>
                <table:data-pilot-member table:name="Nome Completo 19" table:display="true" table:show-details="true"/>
                <table:data-pilot-member table:name="Nome Completo 20" table:display="true" table:show-details="true"/>
                <table:data-pilot-member table:name="Nome Completo 21" table:display="true" table:show-details="true"/>
                <table:data-pilot-member table:name="Nome Completo 22" table:display="true" table:show-details="true"/>
                <table:data-pilot-member table:name="Nome Completo 23" table:display="true" table:show-details="true"/>
                <table:data-pilot-member table:name="Nome Completo 24" table:display="true" table:show-details="true"/>
                <table:data-pilot-member table:name="Nome Completo 25" table:display="true" table:show-details="true"/>
                <table:data-pilot-member table:name="Nome Completo 26" table:display="true" table:show-details="true"/>
                <table:data-pilot-member table:name="Nome Completo 27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05'.B1:'05'.C8" table:buttons="'05'.B1 '05'.B3" table:grand-total="none" table:show-filter-button="false" table:drill-down-on-double-click="false">
          <table:source-cell-range table:cell-range-address="RELACAO_GERAL.B2:RELACAO_GERAL.C38"/>
          <table:data-pilot-field table:source-field-name="área" table:orientation="page" table:used-hierarchy="0" table:function="auto" loext:ignore-selected-page="true" table:selected-page="5">
            <table:data-pilot-level table:show-empty="false" calcext:repeat-item-labels="false">
              <table:data-pilot-members>
                <table:data-pilot-member table:name="1" table:display="fals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4" table:display="false" table:show-details="true"/>
                <table:data-pilot-member table:name="5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 completo" table:orientation="row" table:used-hierarchy="0" table:function="auto">
            <table:data-pilot-level table:show-empty="false" calcext:repeat-item-labels="false">
              <table:data-pilot-members>
                <table:data-pilot-member table:name="Nome Completo 01" table:display="true" table:show-details="true"/>
                <table:data-pilot-member table:name="Nome Completo 02" table:display="true" table:show-details="true"/>
                <table:data-pilot-member table:name="Nome Completo 03" table:display="true" table:show-details="true"/>
                <table:data-pilot-member table:name="Nome Completo 04" table:display="true" table:show-details="true"/>
                <table:data-pilot-member table:name="Nome Completo 05" table:display="true" table:show-details="true"/>
                <table:data-pilot-member table:name="Nome Completo 06" table:display="true" table:show-details="true"/>
                <table:data-pilot-member table:name="Nome Completo 07" table:display="true" table:show-details="true"/>
                <table:data-pilot-member table:name="Nome Completo 08" table:display="true" table:show-details="true"/>
                <table:data-pilot-member table:name="Nome Completo 09" table:display="true" table:show-details="true"/>
                <table:data-pilot-member table:name="Nome Completo 10" table:display="true" table:show-details="true"/>
                <table:data-pilot-member table:name="Nome Completo 11" table:display="true" table:show-details="true"/>
                <table:data-pilot-member table:name="Nome Completo 12" table:display="true" table:show-details="true"/>
                <table:data-pilot-member table:name="Nome Completo 13" table:display="true" table:show-details="true"/>
                <table:data-pilot-member table:name="Nome Completo 14" table:display="true" table:show-details="true"/>
                <table:data-pilot-member table:name="Nome Completo 15" table:display="true" table:show-details="true"/>
                <table:data-pilot-member table:name="Nome Completo 16" table:display="true" table:show-details="true"/>
                <table:data-pilot-member table:name="Nome Completo 17" table:display="true" table:show-details="true"/>
                <table:data-pilot-member table:name="Nome Completo 18" table:display="true" table:show-details="true"/>
                <table:data-pilot-member table:name="Nome Completo 19" table:display="true" table:show-details="true"/>
                <table:data-pilot-member table:name="Nome Completo 20" table:display="true" table:show-details="true"/>
                <table:data-pilot-member table:name="Nome Completo 21" table:display="true" table:show-details="true"/>
                <table:data-pilot-member table:name="Nome Completo 22" table:display="true" table:show-details="true"/>
                <table:data-pilot-member table:name="Nome Completo 23" table:display="true" table:show-details="true"/>
                <table:data-pilot-member table:name="Nome Completo 24" table:display="true" table:show-details="true"/>
                <table:data-pilot-member table:name="Nome Completo 25" table:display="true" table:show-details="true"/>
                <table:data-pilot-member table:name="Nome Completo 26" table:display="true" table:show-details="true"/>
                <table:data-pilot-member table:name="Nome Completo 27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 style:data-style-name="N2" text:time-value="11:34:54.3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11:34:56.768000000</meta:creation-date>
    <meta:editing-duration>PT15M12S</meta:editing-duration>
    <meta:editing-cycles>14</meta:editing-cycles>
    <meta:generator>LibreOffice/7.6.0.1$Windows_X86_64 LibreOffice_project/776eaf34564cbf3f034a0ba1fd1d5c32ff9ccf1c</meta:generator>
    <meta:initial-creator>Gilberto Schiavinatto</meta:initial-creator>
    <dc:date>2023-08-01T11:50:12.115000000</dc:date>
    <dc:creator>Gilberto Schiavinatto</dc:creator>
    <meta:document-statistic meta:table-count="6" meta:cell-count="10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Atualizar_TD

dim args1(0) as new com.sun.star.beans.PropertyValue

args1(0).Name = "ToPoint" : args1(0).Value = "$B$4"
CreateUnoService("com.sun.star.frame.DispatchHelper") _
.executeDispatch(ThisComponent.CurrentController _
.Frame, ".uno:GoToCell", "", 0, args1())

CreateUnoService("com.sun.star.frame.DispatchHelper") _
.executeDispatch(ThisComponent.CurrentController _
.Frame, ".uno:RecalcPivotTable", "", 0, Array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