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2000000A000030EF00000F94D2EC2DFB0F59C4A9.wmf" manifest:media-type="image/x-wmf"/>
  <manifest:file-entry manifest:full-path="Pictures/10000000000001240000008E414AC1E347769868.jpg" manifest:media-type="image/jpeg"/>
  <manifest:file-entry manifest:full-path="Pictures/TablePreview14.svm" manifest:media-type=""/>
  <manifest:file-entry manifest:full-path="Pictures/2000000A00002DA10000132A74291DEE678EC8DA.wmf" manifest:media-type="image/x-wmf"/>
  <manifest:file-entry manifest:full-path="Pictures/10000000000001240000008E76743DF4F9C9850D.jpg" manifest:media-type="image/jpeg"/>
  <manifest:file-entry manifest:full-path="Pictures/100000000000005800000039445DF998B92D7F87.jpg" manifest:media-type="image/jpeg"/>
  <manifest:file-entry manifest:full-path="Pictures/100000000000012C0000012C2E949832B3CE4480.jpg" manifest:media-type="image/jpeg"/>
  <manifest:file-entry manifest:full-path="Pictures/2000000A00002EBB00000D3D72088B878E652B00.wmf" manifest:media-type="image/x-wmf"/>
  <manifest:file-entry manifest:full-path="Pictures/10000000000000640000003CC62CB20611717239.jpg" manifest:media-type="image/jpeg"/>
  <manifest:file-entry manifest:full-path="Pictures/100000000000014D000000EB035EFE43CA663DED.png" manifest:media-type="image/png"/>
  <manifest:file-entry manifest:full-path="Pictures/10000000000001F4000000DC407135E409A9F749.jpg" manifest:media-type="image/jpeg"/>
  <manifest:file-entry manifest:full-path="Pictures/10000000000001010000009609D35ABFFC83C110.png" manifest:media-type="image/png"/>
  <manifest:file-entry manifest:full-path="Pictures/10000000000001720000012CA2C81FC3E8BFCC20.jpg" manifest:media-type="image/jpeg"/>
  <manifest:file-entry manifest:full-path="Pictures/10000000000000640000003C113ADD980FE97C09.jpg" manifest:media-type="image/jpeg"/>
  <manifest:file-entry manifest:full-path="Pictures/10000000000000640000003C588D6E8E973E84E0.jpg" manifest:media-type="image/jpeg"/>
  <manifest:file-entry manifest:full-path="Pictures/TablePreview7.svm" manifest:media-type=""/>
  <manifest:file-entry manifest:full-path="Pictures/2000000A000019C700000B72BC50FF32CF2E70D6.wmf" manifest:media-type="image/x-wmf"/>
  <manifest:file-entry manifest:full-path="Pictures/10000000000000640000003CB881C3CD5BF74BF2.jpg" manifest:media-type="image/jpeg"/>
  <manifest:file-entry manifest:full-path="Pictures/TablePreview5.svm" manifest:media-type=""/>
  <manifest:file-entry manifest:full-path="Pictures/10000000000000640000003CFED372ED62E0BB16.jpg" manifest:media-type="image/jpeg"/>
  <manifest:file-entry manifest:full-path="Pictures/10000000000000640000003CDB1F5A5BCF4CEAE4.jpg" manifest:media-type="image/jpeg"/>
  <manifest:file-entry manifest:full-path="Pictures/10000000000001240000008EDCFB3DEC0622DB12.jpg" manifest:media-type="image/jpeg"/>
  <manifest:file-entry manifest:full-path="Pictures/10000000000001240000008E42B991D41743F2FE.jpg" manifest:media-type="image/jpeg"/>
  <manifest:file-entry manifest:full-path="Pictures/10000000000000640000003CAE70500B6FC43C8D.jpg" manifest:media-type="image/jpeg"/>
  <manifest:file-entry manifest:full-path="Pictures/10000000000000AA000000B1D0FE20B8413D83AA.jpg" manifest:media-type="image/jpeg"/>
  <manifest:file-entry manifest:full-path="Pictures/2000000900001B6F00000CF619E26D1D6F3B9A84.wmf" manifest:media-type="image/x-wmf"/>
  <manifest:file-entry manifest:full-path="Pictures/200000090000132A00000DA6764589CB1B363AF7.wmf" manifest:media-type="image/x-wmf"/>
  <manifest:file-entry manifest:full-path="Pictures/10000000000003EC00000171C837CA2B05381FDD.jpg" manifest:media-type="image/jpeg"/>
  <manifest:file-entry manifest:full-path="Pictures/200000090000170600000D19A28C5F9E9E1503E2.wmf" manifest:media-type="image/x-wmf"/>
  <manifest:file-entry manifest:full-path="Pictures/1000000000000130000000AB2360AD1E1E82F32F.jpg" manifest:media-type="image/jpeg"/>
  <manifest:file-entry manifest:full-path="Pictures/200000090000244100000E57F233A9484EF94973.wmf" manifest:media-type="image/x-wmf"/>
  <manifest:file-entry manifest:full-path="Pictures/TablePreview1.svm" manifest:media-type=""/>
  <manifest:file-entry manifest:full-path="Pictures/1000000000000398000001F4AA490C4C30775954.png" manifest:media-type="image/png"/>
  <manifest:file-entry manifest:full-path="Pictures/10000000000002D80000012D91EAAB1C37A9DA8D.png" manifest:media-type="image/png"/>
  <manifest:file-entry manifest:full-path="Pictures/TablePreview17.svm" manifest:media-type=""/>
  <manifest:file-entry manifest:full-path="Pictures/100000000000008D00000035680094DA1DB703F1.png" manifest:media-type="image/png"/>
  <manifest:file-entry manifest:full-path="Pictures/TablePreview10.svm" manifest:media-type=""/>
  <manifest:file-entry manifest:full-path="Pictures/10000000000002A8000001407B35FA2CBC30F765.jpg" manifest:media-type="image/jpeg"/>
  <manifest:file-entry manifest:full-path="Pictures/10000000000000BD0000004CB557AE00350AA715.png" manifest:media-type="image/png"/>
  <manifest:file-entry manifest:full-path="Pictures/1000000000000398000001F44D92F077EFB28747.png" manifest:media-type="image/png"/>
  <manifest:file-entry manifest:full-path="Pictures/TablePreview13.svm" manifest:media-type=""/>
  <manifest:file-entry manifest:full-path="Pictures/10000000000001240000008E70C59E9D5EAB18D4.jpg" manifest:media-type="image/jpeg"/>
  <manifest:file-entry manifest:full-path="Pictures/10000000000001A90000011A5CED7082087A9B36.jpg" manifest:media-type="image/jpeg"/>
  <manifest:file-entry manifest:full-path="Pictures/10000000000001C500000151851A7448F199501E.jpg" manifest:media-type="image/jpeg"/>
  <manifest:file-entry manifest:full-path="Pictures/10000201000001250000008E22D8B084313BD992.png" manifest:media-type="image/png"/>
  <manifest:file-entry manifest:full-path="Pictures/2000001B00003E3200000C0C20F3C85495CD435F.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TablePreview8.svm" manifest:media-type=""/>
  <manifest:file-entry manifest:full-path="Pictures/TablePreview9.svm" manifest:media-type=""/>
  <manifest:file-entry manifest:full-path="Pictures/TablePreview11.svm" manifest:media-type=""/>
  <manifest:file-entry manifest:full-path="Pictures/TablePreview12.svm" manifest:media-type=""/>
  <manifest:file-entry manifest:full-path="Pictures/TablePreview15.svm" manifest:media-type=""/>
  <manifest:file-entry manifest:full-path="Pictures/TablePreview16.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2" svg:font-family="Arial" style:font-family-generic="swiss"/>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5f_0" style:repeat="stretch" draw:fill-image-ref-point="top-left" draw:shadow="hidden"/>
    </style:style>
    <style:style style:name="gr2" style:family="graphic" style:parent-style-name="standard">
      <style:graphic-properties draw:stroke="none" draw:fill="bitmap" draw:fill-image-name="Bitmap_5f_1" style:repeat="stretch" draw:fill-image-ref-point="top-left" draw:shadow="hidden"/>
    </style:style>
    <style:style style:name="gr3" style:family="graphic" style:parent-style-name="standard">
      <style:graphic-properties draw:stroke="none" draw:fill="bitmap" draw:fill-image-name="Bitmap_5f_2" style:repeat="stretch" draw:fill-image-ref-point="top-left" draw:shadow="hidden"/>
    </style:style>
    <style:style style:name="gr4" style:family="graphic" style:parent-style-name="standard">
      <style:graphic-properties draw:stroke="none" draw:fill="bitmap" draw:fill-image-name="Bitmap_5f_3" style:repeat="stretch" draw:fill-image-ref-point="top-left" draw:shadow="hidden"/>
    </style:style>
    <style:style style:name="gr5" style:family="graphic" style:parent-style-name="standard">
      <style:graphic-properties draw:stroke="none" draw:fill="bitmap" draw:fill-image-name="Bitmap_5f_4" style:repeat="stretch" draw:fill-image-ref-point="top-left" draw:shadow="hidden"/>
    </style:style>
    <style:style style:name="gr6" style:family="graphic" style:parent-style-name="standard">
      <style:graphic-properties draw:stroke="none" draw:fill="bitmap" draw:fill-image-name="Bitmap_5f_5" style:repeat="stretch" draw:fill-image-ref-point="top-left" draw:shadow="hidden"/>
    </style:style>
    <style:style style:name="gr7" style:family="graphic" style:parent-style-name="standard">
      <style:graphic-properties draw:stroke="none" draw:fill="none" fo:min-height="1.567cm" fo:min-width="2.54cm" fo:padding-top="0.102cm" fo:padding-bottom="0.102cm" fo:padding-left="0.102cm" fo:padding-right="0.102cm"/>
    </style:style>
    <style:style style:name="gr8" style:family="graphic" style:parent-style-name="standard">
      <style:graphic-properties draw:stroke="none" draw:fill="none" fo:min-height="0.789cm" fo:min-width="2.54cm" fo:padding-top="0.102cm" fo:padding-bottom="0.102cm" fo:padding-left="0.102cm" fo:padding-right="0.102cm"/>
    </style:style>
    <style:style style:name="gr9" style:family="graphic" style:parent-style-name="standard">
      <style:graphic-properties draw:stroke="none" draw:fill="none" fo:min-height="0.466cm" fo:min-width="2.54cm" fo:padding-top="0.102cm" fo:padding-bottom="0.102cm" fo:padding-left="0.102cm" fo:padding-right="0.102cm"/>
    </style:style>
    <style:style style:name="gr10" style:family="graphic" style:parent-style-name="standard">
      <style:graphic-properties draw:stroke="none" draw:fill="none" fo:min-height="0.531cm" fo:min-width="2.54cm" fo:padding-top="0.102cm" fo:padding-bottom="0.102cm" fo:padding-left="0.102cm" fo:padding-right="0.102cm"/>
    </style:style>
    <style:style style:name="gr11" style:family="graphic" style:parent-style-name="standard">
      <style:graphic-properties draw:stroke="none" draw:fill="none" fo:min-height="0.564cm" fo:min-width="2.54cm" fo:padding-top="0.102cm" fo:padding-bottom="0.102cm" fo:padding-left="0.102cm" fo:padding-right="0.102cm"/>
    </style:style>
    <style:style style:name="gr12" style:family="graphic" style:parent-style-name="standard">
      <style:graphic-properties draw:stroke="none" draw:fill="none" fo:min-height="0.537cm" fo:min-width="2.54cm" fo:padding-top="0.102cm" fo:padding-bottom="0.102cm" fo:padding-left="0.102cm" fo:padding-right="0.102cm"/>
    </style:style>
    <style:style style:name="gr13" style:family="graphic" style:parent-style-name="standard">
      <style:graphic-properties draw:stroke="none" draw:fill="none" fo:min-height="0.607cm" fo:min-width="2.54cm" fo:padding-top="0.102cm" fo:padding-bottom="0.102cm" fo:padding-left="0.102cm" fo:padding-right="0.102cm"/>
    </style:style>
    <style:style style:name="gr14" style:family="graphic" style:parent-style-name="standard">
      <style:graphic-properties draw:stroke="none" draw:fill="none" fo:min-height="0.616cm" fo:min-width="2.54cm" fo:padding-top="0.102cm" fo:padding-bottom="0.102cm" fo:padding-left="0.102cm" fo:padding-right="0.102cm"/>
    </style:style>
    <style:style style:name="gr15" style:family="graphic" style:parent-style-name="standard">
      <style:graphic-properties draw:stroke="none" draw:fill="bitmap" draw:fill-image-name="Bitmap_5f_6" style:repeat="stretch" draw:fill-image-ref-point="top-left" draw:shadow="hidden"/>
    </style:style>
    <style:style style:name="gr16" style:family="graphic" style:parent-style-name="standard">
      <style:graphic-properties draw:stroke="none" draw:fill="none" fo:min-height="0.505cm" fo:min-width="2.54cm" fo:padding-top="0.102cm" fo:padding-bottom="0.102cm" fo:padding-left="0.102cm" fo:padding-right="0.102cm"/>
    </style:style>
    <style:style style:name="gr17" style:family="graphic" style:parent-style-name="standard">
      <style:graphic-properties draw:stroke="none" draw:fill="bitmap" draw:fill-image-name="Bitmap_5f_7" style:repeat="stretch" draw:fill-image-ref-point="top-left" draw:shadow="hidden"/>
    </style:style>
    <style:style style:name="gr18" style:family="graphic" style:parent-style-name="standard">
      <style:graphic-properties draw:stroke="none" draw:fill="bitmap" draw:fill-image-name="Bitmap_5f_8" style:repeat="stretch" draw:fill-image-ref-point="top-left" draw:shadow="hidden"/>
    </style:style>
    <style:style style:name="gr19" style:family="graphic" style:parent-style-name="standard">
      <style:graphic-properties draw:stroke="none" draw:fill="bitmap" draw:fill-image-name="Bitmap_5f_9" style:repeat="stretch" draw:fill-image-ref-point="top-left" draw:shadow="hidden"/>
    </style:style>
    <style:style style:name="gr20" style:family="graphic" style:parent-style-name="standard">
      <style:graphic-properties draw:stroke="none" draw:fill="none" fo:min-height="13.29cm" fo:min-width="2.54cm" fo:padding-top="0.102cm" fo:padding-bottom="0.102cm" fo:padding-left="0.102cm" fo:padding-right="0.102cm"/>
    </style:style>
    <style:style style:name="gr21" style:family="graphic" style:parent-style-name="standard">
      <style:graphic-properties draw:stroke="none" draw:fill="none" fo:min-height="0.999cm" fo:min-width="2.54cm" fo:padding-top="0.102cm" fo:padding-bottom="0.102cm" fo:padding-left="0.102cm" fo:padding-right="0.102cm"/>
    </style:style>
    <style:style style:name="gr22" style:family="graphic" style:parent-style-name="standard">
      <style:graphic-properties draw:stroke="none" draw:fill="bitmap" draw:fill-image-name="Bitmap_5f_10" style:repeat="stretch" draw:fill-image-ref-point="top-left" draw:shadow="hidden"/>
    </style:style>
    <style:style style:name="gr23" style:family="graphic" style:parent-style-name="standard">
      <style:graphic-properties draw:stroke="none" draw:fill="solid" draw:fill-color="#aecf00" draw:opacity="100%" draw:shadow="hidden"/>
    </style:style>
    <style:style style:name="gr24" style:family="graphic" style:parent-style-name="standard">
      <style:graphic-properties draw:stroke="none" draw:fill="none" fo:min-height="2.513cm" fo:min-width="2.54cm" fo:padding-top="0cm" fo:padding-bottom="0cm" fo:padding-left="0cm" fo:padding-right="0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fo:min-height="0.789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fill="solid" draw:fill-color="#00a65d"/>
    </style:style>
    <style:style style:name="gr29" style:family="graphic" style:parent-style-name="standard">
      <style:graphic-properties draw:stroke="none" draw:fill="bitmap" draw:fill-image-name="Bitmap_5f_11" style:repeat="stretch" draw:fill-image-ref-point="top-left" draw:shadow="hidden"/>
    </style:style>
    <style:style style:name="gr30" style:family="graphic" style:parent-style-name="standard">
      <style:graphic-properties draw:stroke="none" draw:fill="bitmap" draw:fill-image-name="Bitmap_5f_12" style:repeat="stretch" draw:fill-image-ref-point="top-left" draw:shadow="hidden"/>
    </style:style>
    <style:style style:name="gr31" style:family="graphic" style:parent-style-name="standard">
      <style:graphic-properties draw:stroke="none" draw:fill="bitmap" draw:fill-image-name="Bitmap_5f_13" style:repeat="stretch" draw:fill-image-ref-point="top-left" draw:shadow="hidden"/>
    </style:style>
    <style:style style:name="gr32" style:family="graphic" style:parent-style-name="standard">
      <style:graphic-properties draw:stroke="none" draw:fill="bitmap" draw:fill-image-name="Bitmap_5f_14" style:repeat="stretch" draw:fill-image-ref-point="top-left" draw:shadow="hidden"/>
    </style:style>
    <style:style style:name="gr33" style:family="graphic" style:parent-style-name="standard">
      <style:graphic-properties draw:stroke="none" draw:fill="bitmap" draw:fill-image-name="Bitmap_5f_15" style:repeat="stretch" draw:fill-image-ref-point="top-left" draw:shadow="hidden"/>
    </style:style>
    <style:style style:name="gr34" style:family="graphic" style:parent-style-name="standard">
      <style:graphic-properties draw:stroke="none" draw:fill="bitmap" draw:fill-image-name="Bitmap_5f_16" style:repeat="stretch" draw:fill-image-ref-point="top-left" draw:shadow="hidden"/>
    </style:style>
    <style:style style:name="gr35" style:family="graphic" style:parent-style-name="standard">
      <style:graphic-properties draw:stroke="none" draw:fill="bitmap" draw:fill-image-name="Bitmap_5f_17" style:repeat="stretch" draw:fill-image-ref-point="top-left" draw:shadow="hidden"/>
    </style:style>
    <style:style style:name="gr36" style:family="graphic" style:parent-style-name="standard">
      <style:graphic-properties draw:stroke="none" draw:fill="bitmap" draw:fill-image-name="Bitmap_5f_18" style:repeat="stretch" draw:fill-image-ref-point="top-left" draw:shadow="hidden"/>
    </style:style>
    <style:style style:name="gr37" style:family="graphic" style:parent-style-name="standard">
      <style:graphic-properties draw:stroke="none" draw:fill="bitmap" draw:fill-image-name="Bitmap_5f_19" style:repeat="stretch" draw:fill-image-ref-point="top-left" draw:shadow="hidden"/>
    </style:style>
    <style:style style:name="gr38" style:family="graphic" style:parent-style-name="standard">
      <style:graphic-properties draw:stroke="solid" svg:stroke-width="0.026cm" svg:stroke-color="#d9d9d9" draw:fill="none" fo:padding-top="0.138cm" fo:padding-bottom="0.138cm" fo:padding-left="0.263cm" fo:padding-right="0.263cm" draw:shadow="hidden"/>
    </style:style>
    <style:style style:name="gr39" style:family="graphic" style:parent-style-name="standard">
      <style:graphic-properties draw:stroke="none" draw:fill="bitmap" draw:fill-image-name="Bitmap_5f_20" style:repeat="stretch" draw:fill-image-ref-point="top-left" draw:shadow="hidden"/>
    </style:style>
    <style:style style:name="gr40" style:family="graphic" style:parent-style-name="standard">
      <style:graphic-properties draw:stroke="none" draw:fill="bitmap" draw:fill-image-name="Bitmap_5f_21" style:repeat="stretch" draw:fill-image-ref-point="top-left" draw:shadow="hidden"/>
    </style:style>
    <style:style style:name="gr41" style:family="graphic" style:parent-style-name="standard">
      <style:graphic-properties draw:stroke="none" draw:fill="none" fo:min-height="2.403cm" fo:min-width="2.54cm" fo:padding-top="0.102cm" fo:padding-bottom="0.102cm" fo:padding-left="0.102cm" fo:padding-right="0.102cm"/>
    </style:style>
    <style:style style:name="gr42" style:family="graphic" style:parent-style-name="standard">
      <style:graphic-properties draw:stroke="none" draw:fill="bitmap" draw:fill-image-name="Bitmap_5f_22" style:repeat="stretch" draw:fill-image-ref-point="top-left" draw:shadow="hidden"/>
    </style:style>
    <style:style style:name="gr43" style:family="graphic" style:parent-style-name="standard">
      <style:graphic-properties draw:stroke="none" draw:fill="bitmap" draw:fill-image-name="Bitmap_5f_23" style:repeat="stretch" draw:fill-image-ref-point="top-left" draw:shadow="hidden"/>
    </style:style>
    <style:style style:name="gr44" style:family="graphic" style:parent-style-name="standard">
      <style:graphic-properties draw:stroke="none" draw:fill="bitmap" draw:fill-image-name="Bitmap_5f_24" style:repeat="stretch" draw:fill-image-ref-point="top-left" draw:shadow="hidden"/>
    </style:style>
    <style:style style:name="gr45" style:family="graphic" style:parent-style-name="standard">
      <style:graphic-properties draw:stroke="none" draw:fill="bitmap" draw:fill-image-name="Bitmap_5f_25" style:repeat="stretch" draw:fill-image-ref-point="top-left" draw:shadow="hidden"/>
    </style:style>
    <style:style style:name="gr46" style:family="graphic" style:parent-style-name="standard">
      <style:graphic-properties draw:stroke="none" draw:fill="none" fo:min-height="0.96cm" fo:min-width="2.54cm" fo:padding-top="0.102cm" fo:padding-bottom="0.102cm" fo:padding-left="0.102cm" fo:padding-right="0.102cm"/>
    </style:style>
    <style:style style:name="gr47" style:family="graphic" style:parent-style-name="standard">
      <style:graphic-properties draw:stroke="none" draw:fill="bitmap" draw:fill-image-name="Bitmap_5f_26" style:repeat="stretch" draw:fill-image-ref-point="top-left" draw:shadow="hidden"/>
    </style:style>
    <style:style style:name="gr48" style:family="graphic" style:parent-style-name="standard">
      <style:graphic-properties draw:stroke="none" draw:fill="bitmap" draw:fill-image-name="Bitmap_5f_27" style:repeat="stretch" draw:fill-image-ref-point="top-left" draw:shadow="hidden"/>
    </style:style>
    <style:style style:name="gr49" style:family="graphic" style:parent-style-name="standard">
      <style:graphic-properties draw:stroke="none" draw:fill="bitmap" draw:fill-image-name="Bitmap_5f_28" style:repeat="stretch" draw:fill-image-ref-point="top-left" draw:shadow="hidden"/>
    </style:style>
    <style:style style:name="gr50" style:family="graphic" style:parent-style-name="standard">
      <style:graphic-properties draw:stroke="none" draw:fill="bitmap" draw:fill-image-name="Bitmap_5f_29" style:repeat="stretch" draw:fill-image-ref-point="top-left" draw:shadow="hidden"/>
    </style:style>
    <style:style style:name="gr51" style:family="graphic" style:parent-style-name="standard">
      <style:graphic-properties draw:stroke="none" draw:fill="none" fo:min-height="2.761cm" fo:min-width="2.54cm" fo:padding-top="0cm" fo:padding-bottom="0cm" fo:padding-left="0cm" fo:padding-right="0cm"/>
    </style:style>
    <style:style style:name="gr52" style:family="graphic" style:parent-style-name="standard">
      <style:graphic-properties draw:stroke="none" draw:fill="bitmap" draw:fill-image-name="Bitmap_5f_30" style:repeat="stretch" draw:fill-image-ref-point="top-left" draw:shadow="hidden"/>
    </style:style>
    <style:style style:name="gr53" style:family="graphic" style:parent-style-name="standard">
      <style:graphic-properties draw:stroke="none" draw:fill="bitmap" draw:fill-image-name="Bitmap_5f_31" style:repeat="stretch" draw:fill-image-ref-point="top-left" draw:shadow="hidden"/>
    </style:style>
    <style:style style:name="gr54" style:family="graphic" style:parent-style-name="standard">
      <style:graphic-properties draw:stroke="none" draw:fill="bitmap" draw:fill-image-name="Bitmap_5f_32" style:repeat="stretch" draw:fill-image-ref-point="top-left" draw:shadow="hidden"/>
    </style:style>
    <style:style style:name="gr55" style:family="graphic" style:parent-style-name="standard">
      <style:graphic-properties draw:stroke="none" draw:fill="bitmap" draw:fill-image-name="Bitmap_5f_33" style:repeat="stretch" draw:fill-image-ref-point="top-left" draw:shadow="hidden"/>
    </style:style>
    <style:style style:name="gr56" style:family="graphic" style:parent-style-name="standard">
      <style:graphic-properties draw:stroke="none" draw:fill="bitmap" draw:fill-image-name="Bitmap_5f_34" style:repeat="stretch" draw:fill-image-ref-point="top-left" draw:shadow="hidden"/>
    </style:style>
    <style:style style:name="gr57" style:family="graphic" style:parent-style-name="standard">
      <style:graphic-properties draw:stroke="none" draw:fill="bitmap" draw:fill-image-name="Bitmap_5f_35" style:repeat="stretch" draw:fill-image-ref-point="top-left" draw:shadow="hidden"/>
    </style:style>
    <style:style style:name="gr58" style:family="graphic" style:parent-style-name="standard">
      <style:graphic-properties draw:stroke="none" draw:fill="bitmap" draw:fill-image-name="Bitmap_5f_36" style:repeat="stretch" draw:fill-image-ref-point="top-left" draw:shadow="hidden"/>
    </style:style>
    <style:style style:name="gr59" style:family="graphic" style:parent-style-name="standard">
      <style:graphic-properties draw:stroke="none" draw:fill="bitmap" draw:fill-image-name="Bitmap_5f_37" style:repeat="stretch" draw:fill-image-ref-point="top-left" draw:shadow="hidden"/>
    </style:style>
    <style:style style:name="co1" style:family="table-column">
      <style:table-column-properties style:column-width="11.792cm" style:use-optimal-column-width="false"/>
    </style:style>
    <style:style style:name="co2" style:family="table-column">
      <style:table-column-properties style:column-width="12.509cm" style:use-optimal-column-width="false"/>
    </style:style>
    <style:style style:name="co3" style:family="table-column">
      <style:table-column-properties style:column-width="8.101cm" style:use-optimal-column-width="false"/>
    </style:style>
    <style:style style:name="co4" style:family="table-column">
      <style:table-column-properties style:column-width="13.702cm" style:use-optimal-column-width="false"/>
    </style:style>
    <style:style style:name="co5" style:family="table-column">
      <style:table-column-properties style:column-width="8.103cm" style:use-optimal-column-width="false"/>
    </style:style>
    <style:style style:name="co6" style:family="table-column">
      <style:table-column-properties style:column-width="5.292cm" style:use-optimal-column-width="false"/>
    </style:style>
    <style:style style:name="co7" style:family="table-column">
      <style:table-column-properties style:column-width="13.09cm" style:use-optimal-column-width="false"/>
    </style:style>
    <style:style style:name="co8" style:family="table-column">
      <style:table-column-properties style:column-width="13.7cm" style:use-optimal-column-width="false"/>
    </style:style>
    <style:style style:name="co9" style:family="table-column">
      <style:table-column-properties style:column-width="13.659cm" style:use-optimal-column-width="false"/>
    </style:style>
    <style:style style:name="co10" style:family="table-column">
      <style:table-column-properties style:column-width="12.212cm" style:use-optimal-column-width="false"/>
    </style:style>
    <style:style style:name="co11" style:family="table-column">
      <style:table-column-properties style:column-width="15.567cm" style:use-optimal-column-width="false"/>
    </style:style>
    <style:style style:name="co12" style:family="table-column">
      <style:table-column-properties style:column-width="15.569cm" style:use-optimal-column-width="false"/>
    </style:style>
    <style:style style:name="co13" style:family="table-column">
      <style:table-column-properties style:column-width="8.886cm" style:use-optimal-column-width="false"/>
    </style:style>
    <style:style style:name="ro1" style:family="table-row">
      <style:table-row-properties style:row-height="7.713cm"/>
    </style:style>
    <style:style style:name="ro2" style:family="table-row">
      <style:table-row-properties style:row-height="7.068cm"/>
    </style:style>
    <style:style style:name="ro3" style:family="table-row">
      <style:table-row-properties style:row-height="1.532cm"/>
    </style:style>
    <style:style style:name="ro4" style:family="table-row">
      <style:table-row-properties style:row-height="18.265cm"/>
    </style:style>
    <style:style style:name="ro5" style:family="table-row">
      <style:table-row-properties style:row-height="18.289cm"/>
    </style:style>
    <style:style style:name="ro6" style:family="table-row">
      <style:table-row-properties style:row-height="2.098cm"/>
    </style:style>
    <style:style style:name="ro7" style:family="table-row">
      <style:table-row-properties style:row-height="15.387cm"/>
    </style:style>
    <style:style style:name="ro8" style:family="table-row">
      <style:table-row-properties style:row-height="0.816cm"/>
    </style:style>
    <style:style style:name="ro9" style:family="table-row">
      <style:table-row-properties style:row-height="18.939cm"/>
    </style:style>
    <style:style style:name="ro10" style:family="table-row">
      <style:table-row-properties style:row-height="1.055cm"/>
    </style:style>
    <style:style style:name="ro11" style:family="table-row">
      <style:table-row-properties style:row-height="18.804cm"/>
    </style:style>
    <style:style style:name="ro12" style:family="table-row">
      <style:table-row-properties style:row-height="18.941cm"/>
    </style:style>
    <style:style style:name="ro13" style:family="table-row">
      <style:table-row-properties style:row-height="0.954cm"/>
    </style:style>
    <style:style style:name="ro14" style:family="table-row">
      <style:table-row-properties style:row-height="1.871cm"/>
    </style:style>
    <style:style style:name="ro15" style:family="table-row">
      <style:table-row-properties style:row-height="4.181cm"/>
    </style:style>
    <style:style style:name="ro16" style:family="table-row">
      <style:table-row-properties style:row-height="15.385cm"/>
    </style:style>
    <style:style style:name="ro17" style:family="table-row">
      <style:table-row-properties style:row-height="1.371cm"/>
    </style:style>
    <style:style style:name="ro18" style:family="table-row">
      <style:table-row-properties style:row-height="29.419cm"/>
    </style:style>
    <style:style style:name="ro19" style:family="table-row">
      <style:table-row-properties style:row-height="-4.389cm"/>
    </style:style>
    <style:style style:name="ro20" style:family="table-row">
      <style:table-row-properties style:row-height="17.051cm"/>
    </style:style>
    <style:style style:name="ro21" style:family="table-row">
      <style:table-row-properties style:row-height="11.984cm"/>
    </style:style>
    <style:style style:name="ro22" style:family="table-row">
      <style:table-row-properties style:row-height="0.815cm"/>
    </style:style>
    <style:style style:name="ro23" style:family="table-row">
      <style:table-row-properties style:row-height="11.986cm"/>
    </style:style>
    <style:style style:name="ro24" style:family="table-row">
      <style:table-row-properties style:row-height="1.419cm"/>
    </style:style>
    <style:style style:name="ro25" style:family="table-row">
      <style:table-row-properties style:row-height="20.357cm"/>
    </style:style>
    <style:style style:name="ce1" style:family="table-cell">
      <loext:graphic-properties draw:fill="solid" draw:fill-color="#ffffff"/>
      <style:paragraph-properties fo:text-align="start" fo:border="0.03pt solid #ffffff" style:text-autospace="none"/>
      <style:text-properties fo:font-size="12pt" style:font-size-asian="12pt" style:font-size-complex="12pt"/>
    </style:style>
    <style:style style:name="ce2" style:family="table-cell">
      <loext:graphic-properties draw:fill="solid" draw:fill-color="#21409a"/>
      <style:paragraph-properties fo:border="0.03pt solid #21409a"/>
      <style:text-properties fo:color="#ffffff" fo:font-size="14pt" style:font-size-asian="14pt" style:font-size-complex="14pt"/>
    </style:style>
    <style:style style:name="ce3" style:family="table-cell">
      <loext:graphic-properties draw:fill="solid" draw:fill-color="#ffffff"/>
      <style:paragraph-properties fo:border="0.03pt solid #21409a"/>
    </style:style>
    <style:style style:name="ce4" style:family="table-cell">
      <loext:graphic-properties draw:fill="solid" draw:fill-color="#72bf44"/>
      <style:paragraph-properties fo:border="0.03pt solid #21409a"/>
      <style:text-properties fo:color="#ffffff" fo:font-size="14pt" style:font-size-asian="14pt" style:font-size-complex="14pt"/>
    </style:style>
    <style:style style:name="ce5" style:family="table-cell">
      <loext:graphic-properties draw:fill="solid" draw:fill-color="#ffffff"/>
      <style:paragraph-properties fo:border-left="0.03pt solid #21409a" fo:border-right="0.03pt solid #21409a" fo:border-top="none" fo:border-bottom="0.03pt solid #21409a"/>
      <style:text-properties fo:font-size="10pt" style:font-size-asian="10pt" style:font-size-complex="10pt"/>
    </style:style>
    <style:style style:name="ce6" style:family="table-cell">
      <loext:graphic-properties draw:fill="solid" draw:fill-color="#ffffff"/>
      <style:paragraph-properties fo:text-align="start" fo:border="0.03pt solid #ffffff" style:text-autospace="none"/>
      <style:text-properties fo:font-size="10pt" style:font-size-asian="10pt" style:font-size-complex="10pt"/>
    </style:style>
    <style:style style:name="ce7" style:family="table-cell">
      <loext:graphic-properties draw:fill="solid" draw:fill-color="#ffffff"/>
      <style:paragraph-properties fo:text-align="start" fo:border-left="0.03pt solid #21409a" fo:border-right="0.03pt solid #21409a" fo:border-top="none" fo:border-bottom="0.03pt solid #21409a" style:text-autospace="none" style:line-break="normal" style:writing-mode="page"/>
      <style:text-properties style:text-outline="false" style:text-line-through-style="none" style:text-line-through-type="none" style:font-name="Arial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bitmap" draw:fill-image-name="Bitmap_5f_0" style:repeat="stretch" draw:fill-image-ref-point="top-left"/>
    </style:style>
    <style:style style:name="P2" style:family="paragraph">
      <loext:graphic-properties draw:fill="bitmap" draw:fill-image-name="Bitmap_5f_1" style:repeat="stretch" draw:fill-image-ref-point="top-left"/>
    </style:style>
    <style:style style:name="P3" style:family="paragraph">
      <loext:graphic-properties draw:fill="bitmap" draw:fill-image-name="Bitmap_5f_2" style:repeat="stretch" draw:fill-image-ref-point="top-left"/>
    </style:style>
    <style:style style:name="P4" style:family="paragraph">
      <loext:graphic-properties draw:fill="bitmap" draw:fill-image-name="Bitmap_5f_3" style:repeat="stretch" draw:fill-image-ref-point="top-left"/>
    </style:style>
    <style:style style:name="P5" style:family="paragraph">
      <loext:graphic-properties draw:fill="bitmap" draw:fill-image-name="Bitmap_5f_4" style:repeat="stretch" draw:fill-image-ref-point="top-left"/>
    </style:style>
    <style:style style:name="P6" style:family="paragraph">
      <loext:graphic-properties draw:fill="bitmap" draw:fill-image-name="Bitmap_5f_5" style:repeat="stretch" draw:fill-image-ref-point="top-left"/>
    </style:style>
    <style:style style:name="P7" style:family="paragraph">
      <style:paragraph-properties fo:text-align="end"/>
    </style:style>
    <style:style style:name="P8" style:family="paragraph">
      <loext:graphic-properties draw:fill="none"/>
      <style:paragraph-properties fo:text-align="end"/>
    </style:style>
    <style:style style:name="P9" style:family="paragraph">
      <style:paragraph-properties fo:text-align="start"/>
    </style:style>
    <style:style style:name="P10" style:family="paragraph">
      <loext:graphic-properties draw:fill="none"/>
      <style:paragraph-properties fo:text-align="start"/>
    </style:style>
    <style:style style:name="P11" style:family="paragraph">
      <loext:graphic-properties draw:fill="none"/>
    </style:style>
    <style:style style:name="P12" style:family="paragraph">
      <loext:graphic-properties draw:fill="bitmap" draw:fill-image-name="Bitmap_5f_6" style:repeat="stretch" draw:fill-image-ref-point="top-left"/>
    </style:style>
    <style:style style:name="P13" style:family="paragraph">
      <style:paragraph-properties fo:text-align="center"/>
    </style:style>
    <style:style style:name="P14" style:family="paragraph">
      <loext:graphic-properties draw:fill="bitmap" draw:fill-image-name="Bitmap_5f_7" style:repeat="stretch" draw:fill-image-ref-point="top-left"/>
    </style:style>
    <style:style style:name="P15" style:family="paragraph">
      <loext:graphic-properties draw:fill="bitmap" draw:fill-image-name="Bitmap_5f_8" style:repeat="stretch" draw:fill-image-ref-point="top-left"/>
    </style:style>
    <style:style style:name="P16" style:family="paragraph">
      <loext:graphic-properties draw:fill="bitmap" draw:fill-image-name="Bitmap_5f_9" style:repeat="stretch" draw:fill-image-ref-point="top-left"/>
    </style:style>
    <style:style style:name="P17" style:family="paragraph">
      <loext:graphic-properties draw:fill="bitmap" draw:fill-image-name="Bitmap_5f_10" style:repeat="stretch" draw:fill-image-ref-point="top-left"/>
    </style:style>
    <style:style style:name="P18" style:family="paragraph">
      <loext:graphic-properties draw:fill="solid" draw:fill-color="#aecf00" draw:opacity="100%"/>
    </style:style>
    <style:style style:name="P19" style:family="paragraph">
      <style:paragraph-properties fo:margin-left="0cm" fo:margin-right="0cm" fo:margin-top="0cm" fo:margin-bottom="0.353cm" fo:line-height="115%" fo:text-indent="0cm" style:text-autospace="none"/>
      <style:text-properties fo:color="#7030a0" style:font-name="Arial1" fo:font-size="72pt" style:font-name-asian="Arial1" style:font-size-asian="72pt" style:language-asian="en" style:country-asian="US" style:font-name-complex="Arial1" style:font-size-complex="72pt" style:language-complex="ar" style:country-complex="SA"/>
    </style:style>
    <style:style style:name="P20" style:family="paragraph">
      <loext:graphic-properties draw:fill="none"/>
      <style:paragraph-properties fo:margin-left="0cm" fo:margin-right="0cm" fo:margin-top="0cm" fo:margin-bottom="0.353cm" fo:line-height="115%" fo:text-indent="0cm" style:text-autospace="none"/>
      <style:text-properties fo:color="#7030a0" style:font-name="Arial1" fo:font-size="72pt" style:font-name-asian="Arial1" style:font-size-asian="72pt" style:language-asian="en" style:country-asian="US" style:font-name-complex="Arial1" style:font-size-complex="72pt" style:language-complex="ar" style:country-complex="SA"/>
    </style:style>
    <style:style style:name="P21" style:family="paragraph">
      <loext:graphic-properties draw:fill="none" draw:fill-color="#ffffff"/>
    </style:style>
    <style:style style:name="P22" style:family="paragraph">
      <loext:graphic-properties draw:fill="none" draw:fill-color="#ffffff"/>
      <style:text-properties fo:font-size="20pt" style:font-size-asian="20pt" style:font-size-complex="20pt"/>
    </style:style>
    <style:style style:name="P23" style:family="paragraph">
      <style:paragraph-properties fo:margin-left="0cm" fo:margin-right="0cm" fo:margin-top="0cm" fo:margin-bottom="0.353cm" fo:line-height="115%" fo:text-indent="0cm" style:text-autospace="none"/>
      <style:text-properties style:font-name="Arial1" fo:font-size="18pt" style:font-name-asian="Arial1" style:font-size-asian="18pt" style:language-asian="en" style:country-asian="US" style:font-name-complex="Arial1" style:font-size-complex="18pt" style:language-complex="ar" style:country-complex="SA"/>
    </style:style>
    <style:style style:name="P24" style:family="paragraph">
      <style:text-properties fo:color="#ffffff"/>
    </style:style>
    <style:style style:name="P25" style:family="paragraph">
      <style:paragraph-properties fo:text-align="start" style:text-autospace="none"/>
      <style:text-properties fo:font-size="12pt" style:font-size-asian="12pt" style:font-size-complex="12pt"/>
    </style:style>
    <style:style style:name="P26" style:family="paragraph">
      <style:paragraph-properties fo:text-align="start" style:text-autospace="none"/>
      <style:text-properties fo:color="#000000" style:font-name="Arial2" fo:font-size="12pt" style:letter-kerning="true" style:font-name-asian="Arial2" style:font-size-asian="12pt" style:font-name-complex="Arial2" style:font-size-complex="12pt"/>
    </style:style>
    <style:style style:name="P27" style:family="paragraph">
      <style:paragraph-properties fo:text-align="start" style:text-autospace="none"/>
    </style:style>
    <style:style style:name="P28" style:family="paragraph">
      <style:text-properties fo:color="#ffffff" fo:font-size="14pt" style:font-size-asian="14pt" style:font-size-complex="14pt"/>
    </style:style>
    <style:style style:name="P29" style:family="paragraph">
      <style:paragraph-properties fo:text-align="start" style:text-autospace="none" style:line-break="normal" style:writing-mode="page"/>
      <style:text-properties fo:language="en" fo:country="GB" style:text-underline-mode="continuous" style:text-overline-mode="continuous" style:text-line-through-mode="continuous" style:language-asian="zh" style:country-asian="CN" style:language-complex="hi" style:country-complex="IN" fo:hyphenate="false"/>
    </style:style>
    <style:style style:name="P30" style:family="paragraph">
      <style:paragraph-properties fo:text-align="start" style:text-autospace="none" style:line-break="normal" style:writing-mode="page"/>
      <style:text-properties style:text-outline="false" style:text-line-through-style="none" style:text-line-through-type="none" style:font-name="Arial1"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31" style:family="paragraph">
      <style:paragraph-properties style:text-autospace="none"/>
      <style:text-properties fo:font-variant="normal" fo:text-transform="none" fo:color="#000000" style:text-outline="false" style:text-line-through-style="none" style:text-line-through-type="none" style:text-position="0% 100%" style:font-name="Segoe UI" fo:font-size="5.09999990463257pt" fo:letter-spacing="normal" fo:language="en" fo:country="GB" fo:font-style="normal" fo:text-shadow="none" style:text-underline-style="none" fo:font-weight="normal" style:text-underline-mode="continuous" style:text-overline-mode="continuous" style:text-line-through-mode="continuous" style:letter-kerning="true" fo:background-color="#ffffff"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text-scale="100%" style:font-relief="none" style:text-overline-style="none" style:text-overline-color="font-color"/>
    </style:style>
    <style:style style:name="P32" style:family="paragraph">
      <style:paragraph-properties style:text-autospace="none"/>
      <style:text-properties style:text-position="0% 100%" fo:letter-spacing="normal" fo:language="en" fo:country="GB" style:text-underline-mode="continuous" style:text-overline-mode="continuous" style:text-line-through-mode="continuous" fo:background-color="#ffffff" style:language-asian="zh" style:country-asian="CN" style:language-complex="hi" style:country-complex="IN" style:text-scale="100%"/>
    </style:style>
    <style:style style:name="P33" style:family="paragraph">
      <style:text-properties fo:font-size="10pt" style:font-size-asian="10pt" style:font-size-complex="10pt"/>
    </style:style>
    <style:style style:name="P34" style:family="paragraph">
      <style:paragraph-properties style:text-autospace="none"/>
      <style:text-properties fo:font-weight="bold" style:font-weight-asian="bold" style:font-weight-complex="bold"/>
    </style:style>
    <style:style style:name="P35" style:family="paragraph">
      <loext:graphic-properties draw:fill="solid" draw:fill-color="#00a65d"/>
      <style:text-properties fo:color="#ffffff"/>
    </style:style>
    <style:style style:name="P36" style:family="paragraph">
      <style:paragraph-properties fo:text-align="start" style:text-autospace="none"/>
      <style:text-properties fo:font-size="10pt" style:font-size-asian="10pt" style:font-size-complex="10pt"/>
    </style:style>
    <style:style style:name="P37" style:family="paragraph">
      <style:paragraph-properties fo:text-align="start" style:text-autospace="none"/>
      <style:text-properties fo:color="#000000" style:font-name="Arial2" fo:font-size="10pt" style:letter-kerning="true" style:font-name-asian="Arial2" style:font-size-asian="10pt" style:font-name-complex="Arial2" style:font-size-complex="10pt"/>
    </style:style>
    <style:style style:name="P38" style:family="paragraph">
      <style:paragraph-properties fo:text-align="justify" style:text-autospace="none"/>
    </style:style>
    <style:style style:name="P39" style:family="paragraph">
      <style:paragraph-properties fo:text-align="justify" style:text-autospace="none"/>
      <style:text-properties fo:color="#000000" style:font-name="Arial2" fo:font-size="7pt" style:letter-kerning="true" style:font-name-asian="Arial2" style:font-size-asian="7pt" style:font-name-complex="Arial2" style:font-size-complex="7pt"/>
    </style:style>
    <style:style style:name="P40" style:family="paragraph">
      <style:paragraph-properties style:text-autospace="none"/>
    </style:style>
    <style:style style:name="P41" style:family="paragraph">
      <style:paragraph-properties fo:text-align="start" style:text-autospace="none" style:line-break="normal" style:writing-mode="page"/>
      <style:text-properties style:text-outline="false" style:text-line-through-style="none" style:text-line-through-type="none" style:font-name="Arial1"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P42" style:family="paragraph">
      <style:paragraph-properties fo:text-align="start" style:text-autospace="none" style:line-break="normal" style:writing-mode="page"/>
      <style:text-properties fo:font-size="10pt" fo:language="en" fo:country="GB" style:text-underline-mode="continuous" style:text-overline-mode="continuous" style:text-line-through-mode="continuous" style:font-size-asian="10pt" style:language-asian="zh" style:country-asian="CN" style:font-size-complex="10pt" style:language-complex="hi" style:country-complex="IN" fo:hyphenate="false"/>
    </style:style>
    <style:style style:name="P43" style:family="paragraph">
      <style:paragraph-properties fo:text-align="start" style:text-autospace="none" style:line-break="normal" style:writing-mode="page"/>
      <style:text-properties style:text-outline="false" style:text-line-through-style="none" style:text-line-through-type="none" style:font-name="Arial1"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fo:hyphenate="false"/>
    </style:style>
    <style:style style:name="P44" style:family="paragraph">
      <style:paragraph-properties fo:text-align="start" style:text-autospace="none"/>
      <style:text-properties fo:color="#000000" style:font-name="Arial2" fo:font-size="7pt" style:letter-kerning="true" style:font-name-asian="Arial2" style:font-size-asian="7pt" style:font-name-complex="Arial2" style:font-size-complex="7pt"/>
    </style:style>
    <style:style style:name="P45" style:family="paragraph">
      <style:paragraph-properties fo:text-align="start" style:text-autospace="none" style:line-break="normal" style:writing-mode="page"/>
      <style:text-properties fo:color="#000000" style:text-outline="false" style:text-line-through-style="none" style:text-line-through-type="none" style:font-name="Calibri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6" style:family="paragraph">
      <style:paragraph-properties fo:text-align="start" style:text-autospace="none" style:line-break="normal"/>
      <style:text-properties fo:language="en" fo:country="GB" style:text-underline-mode="continuous" style:text-overline-mode="continuous" style:text-line-through-mode="continuous" style:language-asian="zh" style:country-asian="CN" style:language-complex="hi" style:country-complex="IN" fo:hyphenate="false"/>
    </style:style>
    <style:style style:name="P47" style:family="paragraph">
      <loext:graphic-properties draw:fill="bitmap" draw:fill-image-name="Bitmap_5f_11" style:repeat="stretch" draw:fill-image-ref-point="top-left"/>
    </style:style>
    <style:style style:name="P48" style:family="paragraph">
      <loext:graphic-properties draw:fill="bitmap" draw:fill-image-name="Bitmap_5f_12" style:repeat="stretch" draw:fill-image-ref-point="top-left"/>
    </style:style>
    <style:style style:name="P49" style:family="paragraph">
      <loext:graphic-properties draw:fill="bitmap" draw:fill-image-name="Bitmap_5f_13" style:repeat="stretch" draw:fill-image-ref-point="top-left"/>
    </style:style>
    <style:style style:name="P50" style:family="paragraph">
      <loext:graphic-properties draw:fill="bitmap" draw:fill-image-name="Bitmap_5f_14" style:repeat="stretch" draw:fill-image-ref-point="top-left"/>
    </style:style>
    <style:style style:name="P51" style:family="paragraph">
      <loext:graphic-properties draw:fill="bitmap" draw:fill-image-name="Bitmap_5f_15" style:repeat="stretch" draw:fill-image-ref-point="top-left"/>
    </style:style>
    <style:style style:name="P52" style:family="paragraph">
      <loext:graphic-properties draw:fill="bitmap" draw:fill-image-name="Bitmap_5f_16" style:repeat="stretch" draw:fill-image-ref-point="top-left"/>
    </style:style>
    <style:style style:name="P53" style:family="paragraph">
      <loext:graphic-properties draw:fill="bitmap" draw:fill-image-name="Bitmap_5f_17" style:repeat="stretch" draw:fill-image-ref-point="top-left"/>
    </style:style>
    <style:style style:name="P54" style:family="paragraph">
      <loext:graphic-properties draw:fill="bitmap" draw:fill-image-name="Bitmap_5f_18" style:repeat="stretch" draw:fill-image-ref-point="top-left"/>
    </style:style>
    <style:style style:name="P55" style:family="paragraph">
      <loext:graphic-properties draw:fill="bitmap" draw:fill-image-name="Bitmap_5f_19" style:repeat="stretch" draw:fill-image-ref-point="top-left"/>
    </style:style>
    <style:style style:name="P56" style:family="paragraph">
      <loext:graphic-properties draw:fill="bitmap" draw:fill-image-name="Bitmap_5f_20" style:repeat="stretch" draw:fill-image-ref-point="top-left"/>
    </style:style>
    <style:style style:name="P57" style:family="paragraph">
      <loext:graphic-properties draw:fill="bitmap" draw:fill-image-name="Bitmap_5f_21" style:repeat="stretch" draw:fill-image-ref-point="top-left"/>
    </style:style>
    <style:style style:name="P58" style:family="paragraph">
      <loext:graphic-properties draw:fill="bitmap" draw:fill-image-name="Bitmap_5f_22" style:repeat="stretch" draw:fill-image-ref-point="top-left"/>
    </style:style>
    <style:style style:name="P59" style:family="paragraph">
      <loext:graphic-properties draw:fill="bitmap" draw:fill-image-name="Bitmap_5f_23" style:repeat="stretch" draw:fill-image-ref-point="top-left"/>
    </style:style>
    <style:style style:name="P60" style:family="paragraph">
      <loext:graphic-properties draw:fill="bitmap" draw:fill-image-name="Bitmap_5f_24" style:repeat="stretch" draw:fill-image-ref-point="top-left"/>
    </style:style>
    <style:style style:name="P61" style:family="paragraph">
      <loext:graphic-properties draw:fill="bitmap" draw:fill-image-name="Bitmap_5f_25" style:repeat="stretch" draw:fill-image-ref-point="top-left"/>
    </style:style>
    <style:style style:name="P62" style:family="paragraph">
      <loext:graphic-properties draw:fill="bitmap" draw:fill-image-name="Bitmap_5f_26" style:repeat="stretch" draw:fill-image-ref-point="top-left"/>
    </style:style>
    <style:style style:name="P63" style:family="paragraph">
      <loext:graphic-properties draw:fill="bitmap" draw:fill-image-name="Bitmap_5f_27" style:repeat="stretch" draw:fill-image-ref-point="top-left"/>
    </style:style>
    <style:style style:name="P64" style:family="paragraph">
      <loext:graphic-properties draw:fill="bitmap" draw:fill-image-name="Bitmap_5f_28" style:repeat="stretch" draw:fill-image-ref-point="top-left"/>
    </style:style>
    <style:style style:name="P65" style:family="paragraph">
      <loext:graphic-properties draw:fill="bitmap" draw:fill-image-name="Bitmap_5f_29" style:repeat="stretch" draw:fill-image-ref-point="top-left"/>
    </style:style>
    <style:style style:name="P66" style:family="paragraph">
      <loext:graphic-properties draw:fill="bitmap" draw:fill-image-name="Bitmap_5f_30" style:repeat="stretch" draw:fill-image-ref-point="top-left"/>
    </style:style>
    <style:style style:name="P67" style:family="paragraph">
      <loext:graphic-properties draw:fill="bitmap" draw:fill-image-name="Bitmap_5f_31" style:repeat="stretch" draw:fill-image-ref-point="top-left"/>
    </style:style>
    <style:style style:name="P68" style:family="paragraph">
      <loext:graphic-properties draw:fill="bitmap" draw:fill-image-name="Bitmap_5f_32" style:repeat="stretch" draw:fill-image-ref-point="top-left"/>
    </style:style>
    <style:style style:name="P69" style:family="paragraph">
      <loext:graphic-properties draw:fill="bitmap" draw:fill-image-name="Bitmap_5f_33" style:repeat="stretch" draw:fill-image-ref-point="top-left"/>
    </style:style>
    <style:style style:name="P70" style:family="paragraph">
      <loext:graphic-properties draw:fill="bitmap" draw:fill-image-name="Bitmap_5f_34" style:repeat="stretch" draw:fill-image-ref-point="top-left"/>
    </style:style>
    <style:style style:name="P71" style:family="paragraph">
      <loext:graphic-properties draw:fill="bitmap" draw:fill-image-name="Bitmap_5f_35" style:repeat="stretch" draw:fill-image-ref-point="top-left"/>
    </style:style>
    <style:style style:name="P72" style:family="paragraph">
      <loext:graphic-properties draw:fill="bitmap" draw:fill-image-name="Bitmap_5f_36" style:repeat="stretch" draw:fill-image-ref-point="top-left"/>
    </style:style>
    <style:style style:name="P73" style:family="paragraph">
      <loext:graphic-properties draw:fill="bitmap" draw:fill-image-name="Bitmap_5f_37" style:repeat="stretch" draw:fill-image-ref-point="top-left"/>
    </style:style>
    <style:style style:name="T1"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2" style:family="text">
      <style:text-properties fo:color="#000000" style:font-name="Arial" fo:font-size="10pt" style:font-name-asian="Arial" style:font-size-asian="10pt" style:font-name-complex="Arial" style:font-size-complex="10pt"/>
    </style:style>
    <style:style style:name="T3" style:family="text">
      <style:text-properties fo:color="#3f3f3f" style:font-name="Arial" fo:font-size="12.6000003814697pt" style:font-name-asian="Arial" style:font-size-asian="12.6000003814697pt" style:font-name-complex="Arial" style:font-size-complex="12.6000003814697pt"/>
    </style:style>
    <style:style style:name="T4" style:family="text">
      <style:text-properties fo:color="#000000" style:font-name="Arial" fo:font-size="12.6000003814697pt" style:font-name-asian="Arial" style:font-size-asian="12.6000003814697pt" style:font-name-complex="Arial" style:font-size-complex="12.6000003814697pt"/>
    </style:style>
    <style:style style:name="T5" style:family="text">
      <style:text-properties fo:color="#00b050" style:font-name="Arial" fo:font-size="20pt" fo:font-weight="bold" style:font-name-asian="Arial" style:font-size-asian="20pt" style:font-weight-asian="bold" style:font-name-complex="Arial" style:font-size-complex="20pt" style:font-weight-complex="bold"/>
    </style:style>
    <style:style style:name="T6" style:family="text">
      <style:text-properties fo:color="#ffffff" style:font-name="Calibri" fo:font-size="9pt" style:font-name-asian="Calibri" style:font-size-asian="9pt" style:font-name-complex="Calibri" style:font-size-complex="9pt"/>
    </style:style>
    <style:style style:name="T7" style:family="text">
      <style:text-properties fo:color="#000000" style:font-name="Calibri" fo:font-size="11pt" style:font-name-asian="Calibri" style:font-size-asian="11pt" style:font-name-complex="Calibri" style:font-size-complex="11pt"/>
    </style:style>
    <style:style style:name="T8" style:family="text">
      <style:text-properties fo:color="#ffffff" style:font-name="Arial" fo:font-size="10pt" style:font-name-asian="Arial" style:font-size-asian="10pt" style:font-name-complex="Arial" style:font-size-complex="10pt"/>
    </style:style>
    <style:style style:name="T9" style:family="text">
      <style:text-properties fo:color="#000000" style:font-name="Arial" fo:font-size="11pt" style:font-name-asian="Arial" style:font-size-asian="11pt" style:font-name-complex="Arial" style:font-size-complex="11pt"/>
    </style:style>
    <style:style style:name="T10" style:family="text">
      <style:text-properties fo:font-variant="normal" fo:text-transform="none" fo:color="#7030a0" style:text-outline="false" style:text-line-through-style="none" style:text-line-through-type="none" style:font-name="Arial1" fo:font-size="20pt" fo:font-style="normal" fo:text-shadow="none" style:text-underline-style="none" fo:font-weight="normal" style:letter-kerning="true" style:font-name-asian="Arial1" style:font-size-asian="20pt" style:language-asian="en" style:country-asian="US" style:font-style-asian="normal" style:font-weight-asian="normal" style:font-name-complex="Arial1" style:font-size-complex="20pt" style:language-complex="ar" style:country-complex="SA" style:font-style-complex="normal" style:font-weight-complex="normal" style:text-emphasize="none" style:font-relief="none" style:text-overline-style="none" style:text-overline-color="font-color"/>
    </style:style>
    <style:style style:name="T11" style:family="text">
      <style:text-properties fo:color="#ffffff"/>
    </style:style>
    <style:style style:name="T12" style:family="text">
      <style:text-properties fo:color="#000000" style:font-name="Arial2" fo:font-size="12pt" style:letter-kerning="true" style:font-name-asian="Arial2" style:font-size-asian="12pt" style:font-name-complex="Arial2" style:font-size-complex="12pt"/>
    </style:style>
    <style:style style:name="T13" style:family="text">
      <style:text-properties fo:font-size="12pt" style:font-size-asian="12pt" style:font-size-complex="12pt"/>
    </style:style>
    <style:style style:name="T14" style:family="text">
      <style:text-properties fo:color="#ffffff" fo:font-size="14pt" style:font-size-asian="14pt" style:font-size-complex="14pt"/>
    </style:style>
    <style:style style:name="T15" style:family="text">
      <style:text-properties fo:color="#000000" style:text-outline="false" style:text-line-through-style="none" style:text-line-through-typ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6"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7" style:family="text">
      <style:text-properties fo:font-size="10pt" style:font-size-asian="10pt" style:font-size-complex="10pt"/>
    </style:style>
    <style:style style:name="T18" style:family="text">
      <style:text-properties fo:color="#000000" style:font-name="Arial2" fo:font-size="10pt" style:letter-kerning="true" style:font-name-asian="Arial2" style:font-size-asian="10pt" style:font-name-complex="Arial2" style:font-size-complex="10pt"/>
    </style:style>
    <style:style style:name="T19" style:family="text">
      <style:text-properties fo:color="#00000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0" style:family="text">
      <style:text-properties fo:color="#000000" style:text-outline="false" style:text-line-through-style="none" style:text-line-through-type="none" style:text-position="0% 100%" style:font-name="Arial2" fo:font-size="10pt" fo:font-style="normal" fo:text-shadow="none" style:text-underline-style="none" fo:font-weight="bold" style:letter-kerning="true" style:font-name-asian="Arial2" style:font-size-asian="10pt" style:font-style-asian="normal" style:font-weight-asian="bold" style:font-name-complex="Arial2" style:font-size-complex="10pt" style:font-style-complex="normal" style:font-weight-complex="bold"/>
    </style:style>
    <style:style style:name="T2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2" style:family="text">
      <style:text-properties fo:color="#000000" style:text-outline="false" style:text-line-through-style="none" style:text-line-through-type="none" style:text-position="0% 100%" style:font-name="Arial1" fo:font-size="10pt" fo:font-style="normal" fo:text-shadow="none" style:text-underline-style="none" style:font-size-asian="10pt" style:font-style-asian="normal" style:font-name-complex="Arial1" style:font-size-complex="10pt" style:font-style-complex="normal"/>
    </style:style>
    <style:style style:name="T23" style:family="text">
      <style:text-properties fo:color="#000000" style:text-outline="false" style:text-line-through-style="none" style:text-line-through-type="none" style:text-position="0% 100%" style:font-name="Arial2" fo:font-size="8pt" fo:font-style="normal" fo:text-shadow="none" style:text-underline-style="none" fo:font-weight="normal" style:letter-kerning="true" style:font-name-asian="Arial2" style:font-size-asian="8pt" style:font-style-asian="normal" style:font-weight-asian="normal" style:font-name-complex="Arial2" style:font-size-complex="8pt" style:font-style-complex="normal" style:font-weight-complex="normal"/>
    </style:style>
    <style:style style:name="T24" style:family="text">
      <style:text-properties fo:color="#000000" style:font-name="Arial" fo:font-size="12pt" style:font-name-asian="Arial" style:font-size-asian="12pt" style:font-name-complex="Arial" style:font-size-complex="12pt"/>
    </style:style>
    <style:style style:name="T25"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6" style:family="text">
      <style:text-properties fo:color="#00b050" style:font-name="Arial" fo:font-size="18pt" fo:font-weight="bold" style:font-name-asian="Arial" style:font-size-asian="18pt" style:font-weight-asian="bold" style:font-name-complex="Arial"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polygon draw:style-name="gr1" draw:text-style-name="P1" draw:layer="layout" svg:width="7.726cm" svg:height="3.757cm" svg:x="20.273cm" svg:y="4.224cm" svg:viewBox="0 0 7727 3758" draw:points="0,0 7727,0 7727,3758 0,3758">
          <text:p/>
        </draw:polygon>
        <draw:polygon draw:style-name="gr2" draw:text-style-name="P2" draw:layer="layout" svg:width="7.726cm" svg:height="3.757cm" svg:x="2.828cm" svg:y="9.271cm" svg:viewBox="0 0 7727 3758" draw:points="0,0 7727,0 7727,3758 0,3758">
          <text:p/>
        </draw:polygon>
        <draw:polygon draw:style-name="gr3" draw:text-style-name="P3" draw:layer="layout" svg:width="7.726cm" svg:height="3.784cm" svg:x="20.292cm" svg:y="9.257cm" svg:viewBox="0 0 7727 3785" draw:points="0,0 7727,0 7727,3785 0,3785">
          <text:p/>
        </draw:polygon>
        <draw:polygon draw:style-name="gr4" draw:text-style-name="P4" draw:layer="layout" svg:width="7.726cm" svg:height="3.757cm" svg:x="20.285cm" svg:y="14.685cm" svg:viewBox="0 0 7727 3758" draw:points="0,0 7727,0 7727,3758 0,3758">
          <text:p/>
        </draw:polygon>
        <draw:polygon draw:style-name="gr5" draw:text-style-name="P5" draw:layer="layout" svg:width="12.073cm" svg:height="4.411cm" svg:x="-0.038cm" svg:y="0.009cm" svg:viewBox="0 0 12074 4412" draw:points="0,0 12074,0 12074,4412 0,4412">
          <text:p/>
        </draw:polygon>
        <draw:polygon draw:style-name="gr6" draw:text-style-name="P6" draw:layer="layout" svg:width="7.726cm" svg:height="3.757cm" svg:x="2.887cm" svg:y="4.32cm" svg:viewBox="0 0 7727 3758" draw:points="0,0 7727,0 7727,3758 0,3758">
          <text:p/>
        </draw:polygon>
        <draw:frame draw:style-name="gr7" draw:text-style-name="P8" draw:layer="layout" svg:width="16.584cm" svg:height="1.87cm" svg:x="11.669cm" svg:y="1.329cm">
          <draw:text-box>
            <text:p text:style-name="P7">
                            <text:span text:style-name="T1">Strategic &amp; On-Demand</text:span>
                        </text:p>
            <text:p text:style-name="P7">
                            <text:span text:style-name="T1">Technical IT Engineering, Professional Services &amp; Support</text:span>
                        </text:p>
            <text:p text:style-name="P7">
                            <text:span text:style-name="T1">Managed Services </text:span>
                        </text:p>
          </draw:text-box>
        </draw:frame>
        <draw:frame draw:style-name="gr8" draw:text-style-name="P10" draw:layer="layout" svg:width="5.193cm" svg:height="0.993cm" svg:x="22.307cm" svg:y="8.197cm">
          <draw:text-box>
            <text:p text:style-name="P9">
                            <text:span text:style-name="T2">Engineering On Demand</text:span>
                        </text:p>
          </draw:text-box>
        </draw:frame>
        <draw:frame draw:style-name="gr9" draw:text-style-name="P11" draw:layer="layout" svg:width="5.474cm" svg:height="0.67cm" svg:x="13.379cm" svg:y="13.374cm">
          <draw:text-box>
            <text:p text:style-name="P9">
                            <text:span text:style-name="T2">Data Management Solutions </text:span>
                        </text:p>
          </draw:text-box>
        </draw:frame>
        <draw:frame draw:style-name="gr10" draw:text-style-name="P11" draw:layer="layout" svg:width="3.466cm" svg:height="0.735cm" svg:x="22.709cm" svg:y="13.285cm">
          <draw:text-box>
            <text:p text:style-name="P9">
                            <text:span text:style-name="T2">Cabling Services </text:span>
                        </text:p>
          </draw:text-box>
        </draw:frame>
        <draw:frame draw:style-name="gr11" draw:text-style-name="P11" draw:layer="layout" svg:width="4.286cm" svg:height="0.768cm" svg:x="22.315cm" svg:y="18.775cm">
          <draw:text-box>
            <text:p text:style-name="P9">
                            <text:span text:style-name="T2">Financing / Leasing </text:span>
                        </text:p>
          </draw:text-box>
        </draw:frame>
        <draw:frame draw:style-name="gr12" draw:text-style-name="P11" draw:layer="layout" svg:width="6.403cm" svg:height="0.741cm" svg:x="3.579cm" svg:y="8.202cm">
          <draw:text-box>
            <text:p text:style-name="P9">
                            <text:span text:style-name="T2">Solutions, Architecture Design &amp; Build </text:span>
                        </text:p>
          </draw:text-box>
        </draw:frame>
        <draw:frame draw:style-name="gr13" draw:text-style-name="P11" draw:layer="layout" svg:width="3.748cm" svg:height="0.811cm" svg:x="4.445cm" svg:y="18.776cm">
          <draw:text-box>
            <text:p text:style-name="P9">
                            <text:span text:style-name="T2">Professional Services </text:span>
                        </text:p>
          </draw:text-box>
        </draw:frame>
        <draw:frame draw:style-name="gr14" draw:text-style-name="P11" draw:layer="layout" svg:width="3.625cm" svg:height="0.82cm" svg:x="13.611cm" svg:y="18.777cm">
          <draw:text-box>
            <text:p text:style-name="P9">
                            <text:span text:style-name="T2">Managed Services </text:span>
                        </text:p>
          </draw:text-box>
        </draw:frame>
        <draw:polygon draw:style-name="gr15" draw:text-style-name="P12" draw:layer="layout" svg:width="7.785cm" svg:height="3.747cm" svg:x="11.535cm" svg:y="4.253cm" svg:viewBox="0 0 7786 3748" draw:points="0,0 7786,0 7786,3748 0,3748">
          <text:p/>
        </draw:polygon>
        <draw:frame draw:style-name="gr16" draw:text-style-name="P11" draw:layer="layout" svg:width="7.561cm" svg:height="0.709cm" svg:x="11.536cm" svg:y="8.205cm">
          <draw:text-box>
            <text:p text:style-name="P13">
                            <text:span text:style-name="T2">Cyber IT Security &amp; Testing </text:span>
                        </text:p>
          </draw:text-box>
        </draw:frame>
        <draw:polygon draw:style-name="gr17" draw:text-style-name="P14" draw:layer="layout" svg:width="7.705cm" svg:height="3.73cm" svg:x="2.83cm" svg:y="14.708cm" svg:viewBox="0 0 7706 3731" draw:points="0,0 7706,0 7706,3731 0,3731">
          <text:p/>
        </draw:polygon>
        <draw:polygon draw:style-name="gr18" draw:text-style-name="P15" draw:layer="layout" svg:width="7.878cm" svg:height="3.755cm" svg:x="11.438cm" svg:y="14.687cm" svg:viewBox="0 0 7879 3756" draw:points="0,0 7879,0 7879,3756 0,3756">
          <text:p/>
        </draw:polygon>
        <draw:polygon draw:style-name="gr19" draw:text-style-name="P16" draw:layer="layout" svg:width="7.974cm" svg:height="3.758cm" svg:x="11.44cm" svg:y="9.282cm" svg:viewBox="0 0 7975 3759" draw:points="0,0 7975,0 7975,3759 0,3759">
          <text:p/>
        </draw:polygon>
        <draw:frame draw:style-name="gr16" draw:text-style-name="P11" draw:layer="layout" svg:width="4.224cm" svg:height="0.709cm" svg:x="4.914cm" svg:y="13.435cm">
          <draw:text-box>
            <text:p text:style-name="P9">
                            <text:span text:style-name="T2">Technical Support </text:span>
                        </text:p>
          </draw:text-box>
        </draw:frame>
      </draw:page>
      <draw:page draw:name="page2" draw:style-name="dp1" draw:master-page-name="PM1">
        <draw:frame draw:style-name="gr20" draw:text-style-name="P11" draw:layer="layout" svg:width="27.13cm" svg:height="13.494cm" svg:x="1.1cm" svg:y="4.706cm">
          <draw:text-box>
            <text:p text:style-name="P9">
                            <text:span text:style-name="T3">Managing your IT infrastructure (security, data management, user access &amp; mobility, <text:s/>networking, on-premise and cloud based systems) <text:s/>today is a complex task that requires up-to-date knowledge of technology and threats, that are becoming more sophisticated day by day. </text:span>
                        </text:p>
            <text:p text:style-name="P9">
                            <text:span text:style-name="T3"/>
                        </text:p>
            <text:p text:style-name="P9">
                            <text:span text:style-name="T3">For many companies it is not feasible to retain such a broad range of IT engineers and skills full time. SecureNet fills this gap by <text:s text:c="4"/>providing experienced, accredited technical expertise, professional resources and managed services as a strategic service (initial <text:s text:c="5"/>consultation and advice, through to solution design, installation, optimisation, training, support for you and your business - when you need it. </text:span>
                        </text:p>
            <text:p text:style-name="P9">
                            <text:span text:style-name="T3"/>
                        </text:p>
            <text:p text:style-name="P9">
                            <text:span text:style-name="T3">Working in partnership with with leading global technology partners across the (Fortune 500) and specialist engineering firms across the South, London and national UK. SecureNet offer an independent and vendor agnostic services &amp; solutions, helping to maximise your budget, project and problem resolution by accessing national pool of engineering skills.</text:span>
                        </text:p>
            <text:p text:style-name="P9">
                            <text:span text:style-name="T3"/>
                        </text:p>
            <text:p text:style-name="P9">
                            <text:span text:style-name="T3">Experienced supporting clients ranging from multi billion pound organisations through to SMEs across finance, engineering, healthcare, defence, government, law, manufacturing, media industries and more. </text:span>
                        </text:p>
            <text:p text:style-name="P9">
                            <text:span text:style-name="T3"/>
                        </text:p>
            <text:p text:style-name="P9">
                            <text:span text:style-name="T3"/>
                        </text:p>
            <text:p text:style-name="P9">
                            <text:span text:style-name="T4"/>
                        </text:p>
            <text:p text:style-name="P9">
                            <text:span text:style-name="T4"/>
                        </text:p>
          </draw:text-box>
        </draw:frame>
        <draw:frame draw:style-name="gr21" draw:text-style-name="P11" draw:layer="layout" svg:width="6.672cm" svg:height="1.203cm" svg:x="21.271cm" svg:y="1.277cm">
          <draw:text-box>
            <text:p text:style-name="P7">
                            <text:span text:style-name="T5">WHAT WE OFFER </text:span>
                        </text:p>
          </draw:text-box>
        </draw:frame>
        <draw:polygon draw:style-name="gr5" draw:text-style-name="P5" draw:layer="layout" svg:width="12.751cm" svg:height="4.686cm" svg:x="-0.038cm" svg:y="-0.012cm" svg:viewBox="0 0 12752 4687" draw:points="0,0 12752,0 12752,4687 0,4687">
          <text:p/>
        </draw:polygon>
        <draw:polygon draw:style-name="gr22" draw:text-style-name="P17" draw:layer="layout" svg:width="4.799cm" svg:height="4.431cm" svg:x="23.4cm" svg:y="12.6cm" svg:viewBox="0 0 4800 4432" draw:points="0,0 4800,0 4800,4432 0,4432">
          <text:p/>
        </draw:polygon>
        <draw:g>
          <draw:polygon draw:style-name="gr23" draw:text-style-name="P18" draw:layer="layout" svg:width="29.721cm" svg:height="2.513cm" svg:x="-0.015cm" svg:y="18.503cm" svg:viewBox="0 0 29722 2514" draw:points="0,0 29722,0 29722,2514 0,2514">
            <text:p/>
          </draw:polygon>
          <draw:frame draw:style-name="gr24" draw:text-style-name="P11" draw:layer="layout" svg:width="29.721cm" svg:height="2.513cm" svg:x="-0.015cm" svg:y="18.503cm">
            <draw:text-box>
              <text:p text:style-name="P9">
                                <text:span text:style-name="T6">
                                    <text:tab/>
                                </text:span>
                                <text:span text:style-name="T7"> </text:span>
                            </text:p>
              <text:p text:style-name="P9">
                                <text:span text:style-name="T6">
                                    <text:tab/>
                                </text:span>
                                <text:span text:style-name="T8">SecureNet Consulting</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Mobile: <text:s text:c="5"/>+44(0)7714 20 99 27</text:span>
                                <text:span text:style-name="T9"> </text:span>
                            </text:p>
              <text:p text:style-name="P9">
                                <text:span text:style-name="T2">
                                    <text:tab/>
                                </text:span>
                                <text:span text:style-name="T8">www.securenetconsulting.co.uk</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info@securenetconsulting.co.uk</text:span>
                                <text:span text:style-name="T2"> </text:span>
                            </text:p>
            </draw:text-box>
          </draw:frame>
        </draw:g>
        <draw:frame draw:style-name="gr25" draw:text-style-name="P13" draw:layer="layout" svg:width="15.921cm" svg:height="3.083cm" svg:x="1.379cm" svg:y="12.5cm">
          <draw:image xlink:href="Pictures/2000001B00003E3200000C0C20F3C85495CD435F.svm" xlink:type="simple" xlink:show="embed" xlink:actuate="onLoad">
            <text:p/>
          </draw:image>
        </draw:frame>
      </draw:page>
      <draw:page draw:name="page3" draw:style-name="dp1" draw:master-page-name="PM1">
        <draw:frame draw:style-name="gr26" draw:text-style-name="P20" draw:layer="layout" svg:width="5.997cm" svg:height="1.039cm" svg:x="0.603cm" svg:y="1cm">
          <draw:text-box>
            <text:p text:style-name="P19">
                            <text:span text:style-name="T10">Contents</text:span>
                        </text:p>
          </draw:text-box>
        </draw:frame>
        <draw:frame draw:style-name="gr27" draw:text-style-name="P21" draw:layer="layout" svg:width="8.799cm" svg:height="13.76cm" svg:x="2cm" svg:y="3.3cm">
          <draw:text-box>
            <text:p>PROFESSIONAL SERVICES</text:p>
            <text:p/>
            <text:p>TECHNICAL ENGINEERING</text:p>
            <text:p/>
            <text:p>CONSULTANCY</text:p>
            <text:p/>
            <text:p>IT SUPPORT</text:p>
            <text:p/>
            <text:p>HEALTH CHECKS</text:p>
            <text:p/>
            <text:p>TESTING SERVICES</text:p>
            <text:p/>
            <text:p>MANAGED SERVICES</text:p>
            <text:p/>
            <text:p>TRAINING</text:p>
            <text:p/>
            <text:p>SOLUTIONS</text:p>
            <text:p/>
            <text:p/>
          </draw:text-box>
        </draw:frame>
      </draw:page>
      <draw:page draw:name="page4" draw:style-name="dp1" draw:master-page-name="PM1">
        <draw:frame draw:style-name="gr27" draw:text-style-name="P22" draw:layer="layout" svg:width="21.161cm" svg:height="1.038cm" svg:x="1.4cm" svg:y="9.798cm">
          <draw:text-box>
            <text:p text:style-name="P19">
                            <text:span text:style-name="T10">PROFESSIONAL SERVICES, ENGINEERING &amp; CONSULTANCY</text:span>
                        </text:p>
          </draw:text-box>
        </draw:frame>
        <draw:frame draw:style-name="gr27" draw:text-style-name="P21" draw:layer="layout" svg:width="20.915cm" svg:height="3.302cm" svg:x="1.485cm" svg:y="11.598cm">
          <draw:text-box>
            <text:p text:style-name="P23">Health Check | Assess | Best Practise | Compliance | Risk</text:p>
            <text:p text:style-name="P23">Plan | Design | Build | Implementation | Install | Configure | Test | Training</text:p>
            <text:p text:style-name="P23">Technical Engineering | Consultancy | Financing</text:p>
          </draw:text-box>
        </draw:frame>
      </draw:page>
      <draw:page draw:name="page5" draw:style-name="dp1" draw:master-page-name="PM1">
        <draw:frame draw:style-name="standard" draw:text-style-name="P24" draw:layer="layout" svg:width="27.7cm" svg:height="0.962cm" svg:x="0.9cm" svg:y="1.1cm">
          <draw:text-box>
            <text:p text:style-name="P24">
                            <text:span text:style-name="T11">PROFESSIONAL SERVICES</text:span>
                        </text:p>
          </draw:text-box>
        </draw:frame>
        <draw:frame draw:style-name="standard" draw:layer="layout" svg:width="11.791cm" svg:height="22.064cm" svg:x="0.708cm" svg:y="2.387cm">
          <table:table table:template-name="default" table:use-first-row-styles="true" table:use-banding-rows-styles="true">
            <table:table-column table:style-name="co1"/>
            <table:table-row table:style-name="ro1">
              <table:table-cell table:style-name="ce1">
                <text:p text:style-name="P25">
                                    <text:span text:style-name="T12">IT SUPPORT</text:span>
                                </text:p>
                <text:p text:style-name="P25">
                                    <text:span text:style-name="T12"/>
                                </text:p>
                <text:p text:style-name="P25">
                                    <text:span text:style-name="T12">IT STAFF, TECHNICIANS, ADMINISTRATORS, IT MANAGERS</text:span>
                                </text:p>
                <text:p text:style-name="P25">
                                    <text:span text:style-name="T12"/>
                                </text:p>
                <text:p text:style-name="P25">
                                    <text:span text:style-name="T12">TECHNICAL ENGINEERING &amp; CONSULTANCY</text:span>
                                </text:p>
                <text:p text:style-name="P25">
                                    <text:span text:style-name="T12"/>
                                </text:p>
                <text:p text:style-name="P25">
                                    <text:span text:style-name="T12">GOVERNANCE &amp; COMPLIANCE</text:span>
                                </text:p>
                <text:p text:style-name="P25">
                                    <text:span text:style-name="T12"/>
                                </text:p>
                <text:p text:style-name="P25">
                                    <text:span text:style-name="T12">ACCREDITED AUDITORS FOR SYSTEMS AND COMPLIANCE</text:span>
                                </text:p>
                <text:p text:style-name="P25">
                                    <text:span text:style-name="T12"/>
                                </text:p>
                <text:p text:style-name="P25">
                                    <text:span text:style-name="T12">HEALTH CHECKS, RISK </text:span>
                                    <text:span text:style-name="T12">ASSESSMENTS</text:span>
                                </text:p>
                <text:p text:style-name="P26">
                                    <text:span text:style-name="T13"/>
                                </text:p>
                <text:p text:style-name="P27">
                                    <text:span text:style-name="T13">VULNERABILITY&amp; READINESS ASSESSMENTS</text:span>
                                </text:p>
                <text:p text:style-name="P26">
                                    <text:span text:style-name="T13"/>
                                </text:p>
                <text:p text:style-name="P26">
                                    <text:span text:style-name="T13">BEST PRACTISE, GOVERNANCE &amp; COMPLIANCE</text:span>
                                </text:p>
                <text:p text:style-name="P26">
                                    <text:span text:style-name="T13"/>
                                </text:p>
                <text:p text:style-name="P27">
                                    <text:span text:style-name="T13">NETWORK &amp; CYBER SECURITY TESTING</text:span>
                                </text:p>
                <text:p text:style-name="P26">
                                    <text:span text:style-name="T13"/>
                                </text:p>
                <text:p text:style-name="P26">
                                    <text:span text:style-name="T13">PENETRATION TESTING</text:span>
                                </text:p>
                <text:p text:style-name="P26">
                                    <text:span text:style-name="T13"/>
                                </text:p>
                <text:p text:style-name="P26">
                                    <text:span text:style-name="T13">PLANNING, DESIGN, PROCUREMENT, PROJECT</text:span>
                                </text:p>
                <text:p text:style-name="P26">
                                    <text:span text:style-name="T13">MANAGEMENT</text:span>
                                </text:p>
                <text:p text:style-name="P26">
                                    <text:span text:style-name="T13"/>
                                </text:p>
                <text:p text:style-name="P26">
                                    <text:span text:style-name="T13">BUILD, IMPLEMENTATION, CONFIGURATION,</text:span>
                                </text:p>
                <text:p text:style-name="P26">
                                    <text:span text:style-name="T13">INSTALLATION</text:span>
                                </text:p>
                <text:p text:style-name="P26">
                                    <text:span text:style-name="T13"/>
                                </text:p>
                <text:p text:style-name="P26">
                                    <text:span text:style-name="T13"/>
                                </text:p>
                <text:p text:style-name="P26">
                                    <text:span text:style-name="T13"/>
                                </text:p>
                <text:p text:style-name="P26">
                                    <text:span text:style-name="T13">TRAINING</text:span>
                                </text:p>
                <text:p text:style-name="P26">
                                    <text:span text:style-name="T13"/>
                                </text:p>
                <text:p text:style-name="P26">
                                    <text:span text:style-name="T13">CONSOLIDATION &amp; CAPACITY PLANNING</text:span>
                                </text:p>
                <text:p text:style-name="P26">
                                    <text:span text:style-name="T13"/>
                                </text:p>
                <text:p text:style-name="P26">
                                    <text:span text:style-name="T13">CHANGE MANAGEMENT</text:span>
                                </text:p>
                <text:p text:style-name="P26">
                                    <text:span text:style-name="T13"/>
                                </text:p>
                <text:p text:style-name="P26">
                                    <text:span text:style-name="T13">PROOF OF CONCEPT / DEMONSTRATION</text:span>
                                </text:p>
                <text:p text:style-name="P26">
                                    <text:span text:style-name="T13"/>
                                </text:p>
                <text:p text:style-name="P26">
                                    <text:span text:style-name="T13">FACILITIES</text:span>
                                </text:p>
                <text:p text:style-name="P26">
                                    <text:span text:style-name="T13"/>
                                </text:p>
                <text:p text:style-name="P26">
                                    <text:span text:style-name="T13"/>
                                </text:p>
                <text:p text:style-name="P26">
                                    <text:span text:style-name="T13">SECURITY EXPERTISE</text:span>
                                </text:p>
                <text:p text:style-name="P26">
                                    <text:span text:style-name="T13"/>
                                </text:p>
                <text:p text:style-name="P26">
                                    <text:span text:style-name="T13">FORENSICS</text:span>
                                </text:p>
                <text:p text:style-name="P26">
                                    <text:span text:style-name="T13"/>
                                </text:p>
                <text:p text:style-name="P26">
                                    <text:span text:style-name="T13">FRAUD DETECTION &amp; INVESTIGATION</text:span>
                                </text:p>
              </table:table-cell>
            </table:table-row>
          </table:table>
          <draw:image xlink:href="Pictures/TablePreview1.svm" xlink:type="simple" xlink:show="embed" xlink:actuate="onLoad"/>
        </draw:frame>
        <draw:frame draw:style-name="standard" draw:layer="layout" svg:width="12.508cm" svg:height="14.954cm" svg:x="14.491cm" svg:y="2.332cm">
          <table:table table:template-name="default" table:use-first-row-styles="true" table:use-banding-rows-styles="true">
            <table:table-column table:style-name="co2"/>
            <table:table-row table:style-name="ro2">
              <table:table-cell table:style-name="ce1">
                <text:p text:style-name="P26">
                                    <text:span text:style-name="T12">INFRASTRUCTURE, NETWORK, DATA CENTRE, ENTERPRISE APPLICATIONS PROFESSIONAL </text:span>
                                    <text:span text:style-name="T13">SERVICES</text:span>
                                </text:p>
                <text:p text:style-name="P26">
                                    <text:span text:style-name="T13"/>
                                </text:p>
                <text:p text:style-name="P26">
                                    <text:span text:style-name="T13"/>
                                </text:p>
                <text:p text:style-name="P26">
                                    <text:span text:style-name="T13"/>
                                </text:p>
                <text:p text:style-name="P26">
                                    <text:span text:style-name="T13">DISASTER RECOVERY &amp; BUSINESS CONTINUITY</text:span>
                                </text:p>
                <text:p text:style-name="P26">
                                    <text:span text:style-name="T13"/>
                                </text:p>
                <text:p text:style-name="P26">
                                    <text:span text:style-name="T13">SENSITIVE DATA eDISCOVERY</text:span>
                                </text:p>
                <text:p text:style-name="P26">
                                    <text:span text:style-name="T13"/>
                                </text:p>
                <text:p text:style-name="P26">
                                    <text:span text:style-name="T13">DATA CLASSIFICATION &amp; DATA POLICY</text:span>
                                </text:p>
                <text:p text:style-name="P26">
                                    <text:span text:style-name="T13"/>
                                </text:p>
                <text:p text:style-name="P26">
                                    <text:span text:style-name="T13">DATA MANAGEMENT / DATA PROTECTION</text:span>
                                </text:p>
                <text:p text:style-name="P26">
                                    <text:span text:style-name="T13"/>
                                </text:p>
                <text:p text:style-name="P26">
                                    <text:span text:style-name="T13">DATA RECOVERY</text:span>
                                </text:p>
                <text:p text:style-name="P26">
                                    <text:span text:style-name="T13"/>
                                </text:p>
                <text:p text:style-name="P26">
                                    <text:span text:style-name="T13">CABLING, ROUTING &amp; SWITICHING</text:span>
                                </text:p>
                <text:p text:style-name="P26">
                                    <text:span text:style-name="T13"/>
                                </text:p>
                <text:p text:style-name="P26">
                                    <text:span text:style-name="T13">CLOUD SERVICES</text:span>
                                </text:p>
                <text:p text:style-name="P26">
                                    <text:span text:style-name="T13"/>
                                </text:p>
                <text:p text:style-name="P26">
                                    <text:span text:style-name="T13">DATABASE ENGINEERING</text:span>
                                </text:p>
                <text:p text:style-name="P26">
                                    <text:span text:style-name="T13"/>
                                </text:p>
                <text:p text:style-name="P26">
                                    <text:span text:style-name="T13">ALL MAJOR VENDORS</text:span>
                                </text:p>
                <text:p text:style-name="P26">
                                    <text:span text:style-name="T13">- Windows, Linux, Mac, Oracle, Cisco, more...</text:span>
                                </text:p>
                <text:p text:style-name="P26">
                                    <text:span text:style-name="T13"/>
                                </text:p>
                <text:p text:style-name="P26">
                                    <text:span text:style-name="T13">APPLICATIONS - SERVICES, ENGINEERING</text:span>
                                </text:p>
                <text:p text:style-name="P26">
                                    <text:span text:style-name="T13"/>
                                </text:p>
                <text:p text:style-name="P26">
                                    <text:span text:style-name="T13">VIRTUALISATION</text:span>
                                </text:p>
                <text:p text:style-name="P26">
                                    <text:span text:style-name="T13"/>
                                </text:p>
                <text:p text:style-name="P26">
                                    <text:span text:style-name="T13">DIGITAL AUDIO &amp; VISUAL SYSTEMS</text:span>
                                </text:p>
                <text:p text:style-name="P26">
                                    <text:span text:style-name="T13"/>
                                </text:p>
                <text:p text:style-name="P26">
                                    <text:span text:style-name="T13">IT DISPOSAL</text:span>
                                </text:p>
              </table:table-cell>
            </table:table-row>
          </table:table>
          <draw:image xlink:href="Pictures/TablePreview2.svm" xlink:type="simple" xlink:show="embed" xlink:actuate="onLoad"/>
        </draw:frame>
      </draw:page>
      <draw:page draw:name="page6" draw:style-name="dp1" draw:master-page-name="PM2">
        <draw:frame draw:style-name="standard" draw:layer="layout" svg:width="8.1cm" svg:height="20.304cm" svg:x="0.92cm" svg:y="0.579cm">
          <table:table table:template-name="default" table:use-first-row-styles="true" table:use-banding-rows-styles="true">
            <table:table-column table:style-name="co3"/>
            <table:table-row table:style-name="ro3">
              <table:table-cell table:style-name="ce2">
                <text:p text:style-name="P28">
                                    <text:span text:style-name="T14">ENGINEERING, CONSULTANCY, PROFESSIONAL SERVICES</text:span>
                                </text:p>
              </table:table-cell>
            </table:table-row>
            <table:table-row table:style-name="ro4">
              <table:table-cell table:style-name="ce3">
                <text:p text:style-name="P29">
                                    <text:span text:style-name="T15">DATA CENTRE <text:s/>/ OFFICE BUILDS </text:span>
                                    <text:span text:style-name="T16">/ MOVES / ARCHITECTURE ROLL OUTS (email, telephony, servers, workstations and firewalls)</text:span>
                                </text:p>
                <text:p text:style-name="P29">
                                    <text:span text:style-name="T16"/>
                                </text:p>
                <text:p text:style-name="P30">
                                    <text:span text:style-name="T16">E-DISCOVERY</text:span>
                                </text:p>
                <text:p text:style-name="P30">
                                    <text:span text:style-name="T16"/>
                                </text:p>
                <text:p text:style-name="P30">
                                    <text:span text:style-name="T16">ISO27001 / 2 SERVICES AND AUDITS</text:span>
                                </text:p>
                <text:p text:style-name="P30">
                                    <text:span text:style-name="T16"/>
                                </text:p>
                <text:p text:style-name="P30">
                                    <text:span text:style-name="T16">Cloud security and threat assessment</text:span>
                                </text:p>
                <text:p text:style-name="P30">
                                    <text:span text:style-name="T16"/>
                                </text:p>
                <text:p text:style-name="P30">
                                    <text:span text:style-name="T16">GDPR compliance consultancy</text:span>
                                </text:p>
                <text:p text:style-name="P30">
                                    <text:span text:style-name="T16"/>
                                </text:p>
                <text:p text:style-name="P31">
                                    <text:span text:style-name="T16">User Behaviour Analytics</text:span>
                                </text:p>
                <text:p text:style-name="P31">
                                    <text:span text:style-name="T16"/>
                                </text:p>
                <text:p text:style-name="P31">
                                    <text:span text:style-name="T16">Architecture / infrastructure Review, Design</text:span>
                                </text:p>
                <text:p text:style-name="P31">
                                    <text:span text:style-name="T16"/>
                                </text:p>
                <text:p text:style-name="P31">
                                    <text:span text:style-name="T16">Cloud Readiness assessment, engineering</text:span>
                                </text:p>
                <text:p text:style-name="P31">
                                    <text:span text:style-name="T16"/>
                                </text:p>
                <text:p text:style-name="P31">
                                    <text:span text:style-name="T16">IT Disposal / Computer &amp; WEEE recycling services</text:span>
                                </text:p>
                <text:p text:style-name="P31">
                                    <text:span text:style-name="T16"/>
                                </text:p>
                <text:p text:style-name="P31">
                                    <text:span text:style-name="T16">Security Design and Architecture</text:span>
                                </text:p>
                <text:p text:style-name="P31">
                                    <text:span text:style-name="T16"/>
                                </text:p>
                <text:p text:style-name="P31">
                                    <text:span text:style-name="T16">Proof of Concept</text:span>
                                </text:p>
                <text:p text:style-name="P31">
                                    <text:span text:style-name="T16"/>
                                </text:p>
                <text:p text:style-name="P31">
                                    <text:span text:style-name="T16">Load Balancers / Application Acceleration</text:span>
                                </text:p>
                <text:p text:style-name="P31">
                                    <text:span text:style-name="T16"/>
                                </text:p>
                <text:p text:style-name="P31">
                                    <text:span text:style-name="T16">Server, Desktop, Network, Storage, Virtualisation readiness &amp; capacity planning (Vmware certified engineers)</text:span>
                                </text:p>
                <text:p text:style-name="P31">
                                    <text:span text:style-name="T16"/>
                                </text:p>
                <text:p text:style-name="P31">
                                    <text:span text:style-name="T16">Vmware – Virtualisation for desktop and server applications</text:span>
                                </text:p>
                <text:p text:style-name="P31">
                                    <text:span text:style-name="T16"/>
                                </text:p>
                <text:p text:style-name="P31">
                                    <text:span text:style-name="T16">Mobile Device Management (MDM)</text:span>
                                </text:p>
                <text:p text:style-name="P31">
                                    <text:span text:style-name="T16">-VMware AirWatch</text:span>
                                </text:p>
                <text:p text:style-name="P31">
                                    <text:span text:style-name="T16">-Microsoft Windows Intune <text:s/>
                                    </text:span>
                                </text:p>
                <text:p text:style-name="P31">
                                    <text:span text:style-name="T16">-Microsoft Enterprise Mobility Suite</text:span>
                                </text:p>
                <text:p text:style-name="P31">
                                    <text:span text:style-name="T16"/>
                                </text:p>
                <text:p text:style-name="P31">
                                    <text:span text:style-name="T16">BYOD security policy</text:span>
                                </text:p>
                <text:p text:style-name="P31">
                                    <text:span text:style-name="T16"/>
                                </text:p>
                <text:p text:style-name="P31">
                                    <text:span text:style-name="T16">Unified Communications &amp; Mobile Computing Email, Calendaring, Instant Messaging, Video Conferencing, Telephony and VOIP, Voice Messaging, SMS and Fax</text:span>
                                </text:p>
                <text:p text:style-name="P31">
                                    <text:span text:style-name="T16"/>
                                </text:p>
                <text:p text:style-name="P31">
                                    <text:span text:style-name="T16">Identity and Management</text:span>
                                </text:p>
                <text:p text:style-name="P31">
                                    <text:span text:style-name="T16"/>
                                </text:p>
                <text:p text:style-name="P31">
                                    <text:span text:style-name="T16">Disaster Recovery &amp; Business Continuity planning</text:span>
                                </text:p>
                <text:p text:style-name="P31">
                                    <text:span text:style-name="T16"/>
                                </text:p>
                <text:p text:style-name="P31">
                                    <text:span text:style-name="T16">Prince 2 Project Management</text:span>
                                </text:p>
                <text:p text:style-name="P31">
                                    <text:span text:style-name="T16"/>
                                </text:p>
                <text:p text:style-name="P31">
                                    <text:span text:style-name="T16">Microsoft migration consultancy</text:span>
                                </text:p>
                <text:p text:style-name="P31">
                                    <text:span text:style-name="T16"/>
                                </text:p>
              </table:table-cell>
            </table:table-row>
          </table:table>
          <draw:image xlink:href="Pictures/TablePreview3.svm" xlink:type="simple" xlink:show="embed" xlink:actuate="onLoad"/>
        </draw:frame>
        <draw:frame draw:style-name="standard" draw:layer="layout" svg:width="8.1cm" svg:height="19.82cm" svg:x="9.647cm" svg:y="0.53cm">
          <table:table table:template-name="default" table:use-first-row-styles="true" table:use-banding-rows-styles="true">
            <table:table-column table:style-name="co3"/>
            <table:table-row table:style-name="ro3">
              <table:table-cell table:style-name="ce2">
                <text:p>
                                    <text:span text:style-name="T14">ENGINEERING, CONSULTANCY, PROFESSIONAL SERVICES</text:span>
                                </text:p>
              </table:table-cell>
            </table:table-row>
            <table:table-row table:style-name="ro5">
              <table:table-cell table:style-name="ce3">
                <text:p text:style-name="P31">
                                    <text:span text:style-name="T16">Database engineering / consultancy(Datacom, DB2, IDMS, DL1, ADABAS, CICS)</text:span>
                                </text:p>
                <text:p text:style-name="P31">
                                    <text:span text:style-name="T16"/>
                                </text:p>
                <text:p text:style-name="P31">
                                    <text:span text:style-name="T16">Fraud Investigation service</text:span>
                                </text:p>
                <text:p text:style-name="P31">
                                    <text:span text:style-name="T16"/>
                                </text:p>
                <text:p text:style-name="P31">
                                    <text:span text:style-name="T16">Website / Web Application Fraud Detection (vendors that provide IPS, email and web content filter managed service)</text:span>
                                </text:p>
                <text:p text:style-name="P31">
                                    <text:span text:style-name="T16"/>
                                </text:p>
                <text:p text:style-name="P31">
                                    <text:span text:style-name="T16">Cabling &amp; Network Installations (Copper, Fibre, Laser, <text:s/>Cabling, Wireless and Switch installations)</text:span>
                                </text:p>
                <text:p text:style-name="P31">
                                    <text:span text:style-name="T16"/>
                                </text:p>
                <text:p text:style-name="P31">
                                    <text:span text:style-name="T16">Microsoft Office 365 readiness assessment</text:span>
                                </text:p>
                <text:p text:style-name="P31">
                                    <text:span text:style-name="T16"/>
                                </text:p>
                <text:p text:style-name="P31">
                                    <text:span text:style-name="T16">Microsoft Office 365 on boarding support, Email migration to Office 365</text:span>
                                </text:p>
                <text:p text:style-name="P31">
                                    <text:span text:style-name="T16">Email migration from Office 365</text:span>
                                </text:p>
                <text:p text:style-name="P31">
                                    <text:span text:style-name="T16">Skype for Business</text:span>
                                </text:p>
                <text:p text:style-name="P31">
                                    <text:span text:style-name="T16"/>
                                </text:p>
                <text:p text:style-name="P32">
                                    <text:span text:style-name="T16">AWS Amazon Web Services Design and Build</text:span>
                                </text:p>
                <text:p text:style-name="P32">
                                    <text:span text:style-name="T16"/>
                                </text:p>
                <text:p text:style-name="P32">
                                    <text:span text:style-name="T16">Microsoft Azure &amp; Private Clouds</text:span>
                                </text:p>
                <text:p text:style-name="P32">
                                    <text:span text:style-name="T16"/>
                                </text:p>
                <text:p text:style-name="P32">
                                    <text:span text:style-name="T16">Microsoft Azure Starter Assessment</text:span>
                                </text:p>
                <text:p text:style-name="P32">
                                    <text:span text:style-name="T16"/>
                                </text:p>
                <text:p text:style-name="P32">
                                    <text:span text:style-name="T15">Microsoft Exchange</text:span>
                                    <text:span text:style-name="T16"> -Skype for Business Exchange Version Migration including migration from Exchange 2003 Email filtering and security including Mimecast, <text:s/>Mailsweeper and SpamTitan Email archiving and archiving compliance including legal hold Email storage management.</text:span>
                                </text:p>
                <text:p text:style-name="P32">
                                    <text:span text:style-name="T16"/>
                                </text:p>
                <text:p text:style-name="P32">
                                    <text:span text:style-name="T16">Microsoft SharePoint – Configuration &amp; Support</text:span>
                                </text:p>
                <text:p text:style-name="P32">
                                    <text:span text:style-name="T16"/>
                                </text:p>
                <text:p text:style-name="P32">
                                    <text:span text:style-name="T16">Microsoft SQL Server - Configuration and support</text:span>
                                </text:p>
                <text:p text:style-name="P32">
                                    <text:span text:style-name="T16"/>
                                </text:p>
                <text:p text:style-name="P32">
                                    <text:span text:style-name="T16">Google cloud</text:span>
                                </text:p>
                <text:p text:style-name="P32">
                                    <text:span text:style-name="T16"/>
                                </text:p>
                <text:p text:style-name="P32">
                                    <text:span text:style-name="T16">VMware vCloud</text:span>
                                </text:p>
                <text:p text:style-name="P32">
                                    <text:span text:style-name="T16"/>
                                </text:p>
                <text:p text:style-name="P32">
                                    <text:span text:style-name="T16">Oracle consultancy</text:span>
                                </text:p>
                <text:p text:style-name="P32">
                                    <text:span text:style-name="T16"/>
                                </text:p>
                <text:p text:style-name="P32">
                                    <text:span text:style-name="T16">Oracle migrations</text:span>
                                </text:p>
                <text:p text:style-name="P32">
                                    <text:span text:style-name="T16"/>
                                </text:p>
                <text:p text:style-name="P32">
                                    <text:span text:style-name="T16">Oracle performance tuning</text:span>
                                </text:p>
                <text:p text:style-name="P32">
                                    <text:span text:style-name="T16"/>
                                </text:p>
                <text:p text:style-name="P32">
                                    <text:span text:style-name="T16">Oracle testing services</text:span>
                                </text:p>
                <text:p text:style-name="P32">
                                    <text:span text:style-name="T16"/>
                                </text:p>
                <text:p text:style-name="P32">
                                    <text:span text:style-name="T16">Oracle upgrade services</text:span>
                                </text:p>
                <text:p text:style-name="P32">
                                    <text:span text:style-name="T16"/>
                                </text:p>
              </table:table-cell>
            </table:table-row>
          </table:table>
          <draw:image xlink:href="Pictures/TablePreview4.svm" xlink:type="simple" xlink:show="embed" xlink:actuate="onLoad"/>
        </draw:frame>
        <draw:frame draw:style-name="standard" draw:layer="layout" svg:width="8.1cm" svg:height="19.82cm" svg:x="18.174cm" svg:y="0.518cm">
          <table:table table:template-name="default" table:use-first-row-styles="true" table:use-banding-rows-styles="true">
            <table:table-column table:style-name="co3"/>
            <table:table-row table:style-name="ro3">
              <table:table-cell table:style-name="ce2">
                <text:p>
                                    <text:span text:style-name="T14">ENGINEERING, CONSULTANCY, PROFESSIONAL SERVICES</text:span>
                                </text:p>
              </table:table-cell>
            </table:table-row>
            <table:table-row table:style-name="ro5">
              <table:table-cell table:style-name="ce3">
                <text:p text:style-name="P32">
                                    <text:span text:style-name="T16">Microsoft Windows Server - Active Directory Remote Desktop Services Group Policy Domain Migration Hyper-V File and print server File and print server migration including migration from Server 2003 and to cloud or NAS SCCM</text:span>
                                </text:p>
                <text:p text:style-name="P32">
                                    <text:span text:style-name="T16"/>
                                </text:p>
                <text:p text:style-name="P32">
                                    <text:span text:style-name="T16">Recover Deleted Data</text:span>
                                </text:p>
                <text:p text:style-name="P32">
                                    <text:span text:style-name="T16"/>
                                </text:p>
                <text:p text:style-name="P32">
                                    <text:span text:style-name="T16">Risk Assessment</text:span>
                                </text:p>
                <text:p text:style-name="P32">
                                    <text:span text:style-name="T16"/>
                                </text:p>
                <text:p text:style-name="P32">
                                    <text:span text:style-name="T16">Outsourced Information Security Manager (CISO) virtual ciso</text:span>
                                </text:p>
                <text:p text:style-name="P32">
                                    <text:span text:style-name="T16"/>
                                </text:p>
                <text:p text:style-name="P32">
                                    <text:span text:style-name="T16">On-site / Resident IT security experts</text:span>
                                </text:p>
                <text:p text:style-name="P32">
                                    <text:span text:style-name="T16"/>
                                </text:p>
                <text:p text:style-name="P32">
                                    <text:span text:style-name="T16">outsourced IT support / technicians / engineers</text:span>
                                </text:p>
                <text:p text:style-name="P32">
                                    <text:span text:style-name="T16"/>
                                </text:p>
                <text:p text:style-name="P32">
                                    <text:span text:style-name="T16">Secure Workforce Mobility Assessment </text:span>
                                </text:p>
                <text:p text:style-name="P32">
                                    <text:span text:style-name="T16"/>
                                </text:p>
                <text:p text:style-name="P32">
                                    <text:span text:style-name="T16">Citrix – Virtualisation for desktop and server applications</text:span>
                                </text:p>
                <text:p text:style-name="P32">
                                    <text:span text:style-name="T16"/>
                                </text:p>
                <text:p text:style-name="P32">
                                    <text:span text:style-name="T16">Unix and Linux</text:span>
                                </text:p>
                <text:p text:style-name="P32">
                                    <text:span text:style-name="T16"/>
                                </text:p>
                <text:p text:style-name="P32">
                                    <text:span text:style-name="T16">HP storage, HP servers, HP blades</text:span>
                                </text:p>
                <text:p text:style-name="P32">
                                    <text:span text:style-name="T16"/>
                                </text:p>
                <text:p text:style-name="P32">
                                    <text:span text:style-name="T16">Dell storage, Dell servers, Dell blades</text:span>
                                </text:p>
                <text:p text:style-name="P32">
                                    <text:span text:style-name="T16"/>
                                </text:p>
                <text:p text:style-name="P32">
                                    <text:span text:style-name="T16">Lenovo storage, Lenovo servers, Lenovo blades</text:span>
                                </text:p>
                <text:p text:style-name="P32">
                                    <text:span text:style-name="T16"/>
                                </text:p>
                <text:p text:style-name="P32">
                                    <text:span text:style-name="T16">Printers and MFP - Installation, Configuration and Support</text:span>
                                </text:p>
                <text:p text:style-name="P32">
                                    <text:span text:style-name="T16"/>
                                </text:p>
                <text:p text:style-name="P32">
                                    <text:span text:style-name="T16">NIST CyberSecurity Framework</text:span>
                                </text:p>
                <text:p text:style-name="P32">
                                    <text:span text:style-name="T16">Systems Administrator As a Service (Dell, Dell EMC and Vmware)</text:span>
                                </text:p>
                <text:p text:style-name="P32">
                                    <text:span text:style-name="T16"/>
                                </text:p>
                <text:p text:style-name="P32">
                                    <text:span text:style-name="T16">storage consultancy services - Support &amp; Maintenance, administration, upgrades, design, migrations Storage monitoring and support</text:span>
                                </text:p>
                <text:p text:style-name="P32">
                                    <text:span text:style-name="T16">smart metering</text:span>
                                </text:p>
                <text:p text:style-name="P32">
                                    <text:span text:style-name="T16"/>
                                </text:p>
                <text:p text:style-name="P32">
                                    <text:span text:style-name="T16"/>
                                </text:p>
              </table:table-cell>
            </table:table-row>
          </table:table>
          <draw:image xlink:href="Pictures/TablePreview5.svm" xlink:type="simple" xlink:show="embed" xlink:actuate="onLoad"/>
        </draw:frame>
      </draw:page>
      <draw:page draw:name="page7" draw:style-name="dp1" draw:master-page-name="PM2">
        <draw:frame draw:style-name="standard" draw:layer="layout" svg:width="13.701cm" svg:height="17.484cm" svg:x="14.901cm" svg:y="1.118cm">
          <table:table table:template-name="default" table:use-first-row-styles="true" table:use-banding-rows-styles="true">
            <table:table-column table:style-name="co4"/>
            <table:table-row table:style-name="ro6">
              <table:table-cell table:style-name="ce4">
                <text:p text:style-name="P28">
                                    <text:span text:style-name="T11">IT SUPPORT</text:span>
                                </text:p>
                <text:p text:style-name="P28">
                                    <text:span text:style-name="T11">MANAGED SERVICES</text:span>
                                </text:p>
              </table:table-cell>
            </table:table-row>
            <table:table-row table:style-name="ro7">
              <table:table-cell table:style-name="ce5">
                <text:p text:style-name="P33">
                                    <text:span text:style-name="T17">8X5 or 24x7x365 SUPPORT CONTRACTS</text:span>
                                </text:p>
                <text:p text:style-name="P33">
                                    <text:span text:style-name="T17"/>
                                </text:p>
                <text:p text:style-name="P33">
                                    <text:span text:style-name="T17">AD-HOC CONTRACTS</text:span>
                                </text:p>
                <text:p text:style-name="P33">
                                    <text:span text:style-name="T17"/>
                                </text:p>
                <text:p text:style-name="P33">
                                    <text:span text:style-name="T17">REMOTE HELPDESK SUPPORT</text:span>
                                </text:p>
                <text:p text:style-name="P33">
                                    <text:span text:style-name="T17"/>
                                </text:p>
                <text:p text:style-name="P33">
                                    <text:span text:style-name="T17">ON-SITE SUPPORT CONTRACTS</text:span>
                                </text:p>
                <text:p text:style-name="P33">
                                    <text:span text:style-name="T17"/>
                                </text:p>
                <text:p text:style-name="P33">
                                    <text:span text:style-name="T17">SMALL / MEDIUM BUSINESS SUPPORT</text:span>
                                </text:p>
                <text:p text:style-name="P33">
                                    <text:span text:style-name="T17"/>
                                </text:p>
                <text:p text:style-name="P33">
                                    <text:span text:style-name="T17">ENTERPRISE APPLICATIONS SUPPORT</text:span>
                                </text:p>
                <text:p text:style-name="P33">
                                    <text:span text:style-name="T17"/>
                                </text:p>
                <text:p text:style-name="P33">
                                    <text:span text:style-name="T17">NETWORK &amp; VIRTUAL SYSTEMS MONITORING</text:span>
                                </text:p>
                <text:p text:style-name="P33">
                                    <text:span text:style-name="T17"/>
                                </text:p>
                <text:p text:style-name="P33">
                                    <text:span text:style-name="T17">DATA CENTRE SYSTEMS MANAGEMENT</text:span>
                                </text:p>
                <text:p text:style-name="P33">
                                    <text:span text:style-name="T17"/>
                                </text:p>
                <text:p text:style-name="P33">
                                    <text:span text:style-name="T17">STORAGE SYSTEMS SUPPORT &amp; ENGINEERING</text:span>
                                </text:p>
                <text:p text:style-name="P33">
                                    <text:span text:style-name="T17"/>
                                </text:p>
                <text:p text:style-name="P33">
                                    <text:span text:style-name="T17">SERVER SUPPORT &amp; MAINTENANCE </text:span>
                                </text:p>
                <text:p text:style-name="P33">
                                    <text:span text:style-name="T17"/>
                                </text:p>
                <text:p text:style-name="P33">
                                    <text:span text:style-name="T17">VMWARE SUPPORT</text:span>
                                </text:p>
                <text:p text:style-name="P33">
                                    <text:span text:style-name="T17"/>
                                </text:p>
                <text:p text:style-name="P33">
                                    <text:span text:style-name="T17">CISCO SUPPORT</text:span>
                                </text:p>
                <text:p text:style-name="P33">
                                    <text:span text:style-name="T17"/>
                                </text:p>
                <text:p text:style-name="P33">
                                    <text:span text:style-name="T17">ORACLE SUPPORT</text:span>
                                </text:p>
                <text:p text:style-name="P33">
                                    <text:span text:style-name="T17"/>
                                </text:p>
                <text:p text:style-name="P33">
                                    <text:span text:style-name="T17">DELL EMC SUPPORT</text:span>
                                </text:p>
                <text:p text:style-name="P33">
                                    <text:span text:style-name="T17"/>
                                </text:p>
                <text:p text:style-name="P33">
                                    <text:span text:style-name="T17">NETAPP SUPPORT</text:span>
                                </text:p>
                <text:p text:style-name="P33">
                                    <text:span text:style-name="T17"/>
                                </text:p>
                <text:p text:style-name="P33">
                                    <text:span text:style-name="T17">WIRELESS NETWORK SUPPORT</text:span>
                                </text:p>
                <text:p text:style-name="P33">
                                    <text:span text:style-name="T17"/>
                                </text:p>
                <text:p text:style-name="P33">
                                    <text:span text:style-name="T17">SECURITY PRODUCT SUPPORT</text:span>
                                </text:p>
                <text:p text:style-name="P33">
                                    <text:span text:style-name="T17"/>
                                </text:p>
                <text:p text:style-name="P33">
                                    <text:span text:style-name="T17">HARDWARE BREAK-FIX CONTRACTS</text:span>
                                </text:p>
              </table:table-cell>
            </table:table-row>
          </table:table>
          <draw:image xlink:href="Pictures/TablePreview6.svm" xlink:type="simple" xlink:show="embed" xlink:actuate="onLoad"/>
        </draw:frame>
      </draw:page>
      <draw:page draw:name="page8" draw:style-name="dp1" draw:master-page-name="PM2">
        <draw:frame draw:style-name="standard" draw:layer="layout" svg:width="8.1cm" svg:height="19.754cm" svg:x="11.234cm" svg:y="0.646cm">
          <table:table table:template-name="default" table:use-first-row-styles="true" table:use-banding-rows-styles="true">
            <table:table-column table:style-name="co3"/>
            <table:table-row table:style-name="ro8">
              <table:table-cell table:style-name="ce2">
                <text:p text:style-name="P28">
                                    <text:span text:style-name="T14">TESTING SERVICES</text:span>
                                </text:p>
              </table:table-cell>
            </table:table-row>
            <table:table-row table:style-name="ro9">
              <table:table-cell table:style-name="ce3">
                <text:p text:style-name="P29">
                                    <text:span text:style-name="T16">Penetration Testing (DDoS, Firewall, VPN, IPS, wireless, VOIP, IPv6, email servers) - External and Internal scanning</text:span>
                                </text:p>
                <text:p text:style-name="P29">
                                    <text:span text:style-name="T16"/>
                                </text:p>
                <text:p text:style-name="P30">
                                    <text:span text:style-name="T16">Vulnerability Assessment &amp; Report service</text:span>
                                </text:p>
                <text:p text:style-name="P30">
                                    <text:span text:style-name="T16"/>
                                </text:p>
                <text:p text:style-name="P30">
                                    <text:span text:style-name="T16">Web Application Penetration &amp; Vulnerability Testing</text:span>
                                </text:p>
                <text:p text:style-name="P30">
                                    <text:span text:style-name="T16"/>
                                </text:p>
                <text:p text:style-name="P30">
                                    <text:span text:style-name="T16">Mobile Application Testing / Mobile Application</text:span>
                                </text:p>
                <text:p text:style-name="P30">
                                    <text:span text:style-name="T16">
                                        <text:s/>
                                    </text:span>
                                    <text:span text:style-name="T16">Assessment </text:span>
                                </text:p>
                <text:p text:style-name="P30">
                                    <text:span text:style-name="T16"/>
                                </text:p>
                <text:p text:style-name="P30">
                                    <text:span text:style-name="T16">Application Security Testing</text:span>
                                </text:p>
                <text:p text:style-name="P30">
                                    <text:span text:style-name="T16"/>
                                </text:p>
                <text:p text:style-name="P30">
                                    <text:span text:style-name="T16">Forensic Services (Onsite or remote . Network intrusion, Virus analysis and fix)</text:span>
                                </text:p>
                <text:p text:style-name="P30">
                                    <text:span text:style-name="T16"/>
                                </text:p>
                <text:p text:style-name="P30">
                                    <text:span text:style-name="T16">SCAP (Supervisory Capital Assessment Program) validated compliance assessment, compliance evaluation and automated remediation.</text:span>
                                </text:p>
                <text:p text:style-name="P30">
                                    <text:span text:style-name="T16"/>
                                </text:p>
                <text:p text:style-name="P30">
                                    <text:span text:style-name="T16">Mobile Code Testing</text:span>
                                </text:p>
                <text:p text:style-name="P30">
                                    <text:span text:style-name="T16"/>
                                </text:p>
                <text:p text:style-name="P30">
                                    <text:span text:style-name="T16">Server and Desktop Audit</text:span>
                                </text:p>
                <text:p text:style-name="P30">
                                    <text:span text:style-name="T16"/>
                                </text:p>
                <text:p text:style-name="P30">
                                    <text:span text:style-name="T16">Database Vulnerability Testing</text:span>
                                </text:p>
                <text:p text:style-name="P30">
                                    <text:span text:style-name="T16"/>
                                </text:p>
                <text:p text:style-name="P30">
                                    <text:span text:style-name="T16">Social Engineering Tests</text:span>
                                </text:p>
                <text:p text:style-name="P30">
                                    <text:span text:style-name="T16"/>
                                </text:p>
                <text:p text:style-name="P30">
                                    <text:span text:style-name="T16">SCADA Security: Penetration Testing Service</text:span>
                                </text:p>
                <text:p text:style-name="P30">
                                    <text:span text:style-name="T16"/>
                                </text:p>
                <text:p text:style-name="P30">
                                    <text:span text:style-name="T16">SCADA threat detection</text:span>
                                </text:p>
                <text:p text:style-name="P30">
                                    <text:span text:style-name="T16"/>
                                </text:p>
                <text:p text:style-name="P30">
                                    <text:span text:style-name="T16">security policy development</text:span>
                                </text:p>
                <text:p text:style-name="P30">
                                    <text:span text:style-name="T16"/>
                                </text:p>
                <text:p text:style-name="P30">
                                    <text:span text:style-name="T16">Network Testing (Ethernet, routers, Switches, Protocols, VOIP, Video, wireless, storage, iSCSi, Fibre).</text:span>
                                </text:p>
                <text:p text:style-name="P30">
                                    <text:span text:style-name="T16"/>
                                </text:p>
                <text:p text:style-name="P30">
                                    <text:span text:style-name="T16">Security Systems Testing</text:span>
                                </text:p>
                <text:p text:style-name="P30">
                                    <text:span text:style-name="T16"/>
                                </text:p>
                <text:p text:style-name="P30">
                                    <text:span text:style-name="T16">Wireless <text:s/>/ Wi-Fi Testing</text:span>
                                </text:p>
                <text:p text:style-name="P30">
                                    <text:span text:style-name="T16"/>
                                </text:p>
                <text:p text:style-name="P30">
                                    <text:span text:style-name="T16">Virtualized testing, virtual server <text:s/>storage / desktop / switching / firewall systems / <text:s/>/ DataCentere / Cloud Testing</text:span>
                                </text:p>
                <text:p text:style-name="P30">
                                    <text:span text:style-name="T16"/>
                                </text:p>
                <text:p text:style-name="P30">
                                    <text:span text:style-name="T16">Cloud network and application testing</text:span>
                                </text:p>
              </table:table-cell>
            </table:table-row>
          </table:table>
          <draw:image xlink:href="Pictures/TablePreview7.svm" xlink:type="simple" xlink:show="embed" xlink:actuate="onLoad"/>
        </draw:frame>
        <draw:frame draw:style-name="standard" draw:layer="layout" svg:width="8.102cm" svg:height="19.858cm" svg:x="21.279cm" svg:y="0.342cm">
          <table:table table:template-name="default" table:use-first-row-styles="true" table:use-banding-rows-styles="true">
            <table:table-column table:style-name="co5"/>
            <table:table-row table:style-name="ro10">
              <table:table-cell table:style-name="ce2">
                <text:p text:style-name="P28">
                                    <text:span text:style-name="T14">TESTING SERVICES</text:span>
                                </text:p>
              </table:table-cell>
            </table:table-row>
            <table:table-row table:style-name="ro11">
              <table:table-cell table:style-name="ce3">
                <text:p text:style-name="P30">
                                    <text:span text:style-name="T16">IPv6 Testing</text:span>
                                </text:p>
                <text:p text:style-name="P30">
                                    <text:span text:style-name="T16"/>
                                </text:p>
                <text:p text:style-name="P30">
                                    <text:span text:style-name="T16">Security Incident Response</text:span>
                                </text:p>
                <text:p text:style-name="P30">
                                    <text:span text:style-name="T16"/>
                                </text:p>
                <text:p text:style-name="P30">
                                    <text:span text:style-name="T16">Phishing Simulation</text:span>
                                </text:p>
                <text:p text:style-name="P30">
                                    <text:span text:style-name="T16"/>
                                </text:p>
                <text:p text:style-name="P30">
                                    <text:span text:style-name="T16">Firewall Testing</text:span>
                                </text:p>
                <text:p text:style-name="P30">
                                    <text:span text:style-name="T16"/>
                                </text:p>
                <text:p text:style-name="P30">
                                    <text:span text:style-name="T16">VPN Gateway testing / VPN Security Assessment</text:span>
                                </text:p>
                <text:p text:style-name="P30">
                                    <text:span text:style-name="T16"/>
                                </text:p>
                <text:p text:style-name="P30">
                                    <text:span text:style-name="T16">Data centre assessment</text:span>
                                </text:p>
                <text:p text:style-name="P30">
                                    <text:span text:style-name="T16"/>
                                </text:p>
                <text:p text:style-name="P30">
                                    <text:span text:style-name="T16">Intrusion detection/prevention (IDS/IPS) systems testing</text:span>
                                </text:p>
                <text:p text:style-name="P30">
                                    <text:span text:style-name="T16"/>
                                </text:p>
                <text:p text:style-name="P30">
                                    <text:span text:style-name="T16">Internet testing / broadband testing</text:span>
                                </text:p>
                <text:p text:style-name="P30">
                                    <text:span text:style-name="T16"/>
                                </text:p>
                <text:p text:style-name="P30">
                                    <text:span text:style-name="T16">MPLS Testing</text:span>
                                </text:p>
                <text:p text:style-name="P30">
                                    <text:span text:style-name="T16"/>
                                </text:p>
                <text:p text:style-name="P30">
                                    <text:span text:style-name="T16">IPv4 and IPv6 testing</text:span>
                                </text:p>
                <text:p text:style-name="P30">
                                    <text:span text:style-name="T16"/>
                                </text:p>
                <text:p text:style-name="P30">
                                    <text:span text:style-name="T16">Carrier Ethernet Testing </text:span>
                                </text:p>
                <text:p text:style-name="P30">
                                    <text:span text:style-name="T16"/>
                                </text:p>
                <text:p text:style-name="P30">
                                    <text:span text:style-name="T16">Automotive vehicle Testing (Automotive Security </text:span>
                                </text:p>
                <text:p text:style-name="P30">
                                    <text:span text:style-name="T16"/>
                                </text:p>
                <text:p text:style-name="P30">
                                    <text:span text:style-name="T16">Testing, Automotive Applications Testing, Automotive </text:span>
                                </text:p>
                <text:p text:style-name="P30">
                                    <text:span text:style-name="T16">Wireless Testing, Automotive Conformance Testing)</text:span>
                                </text:p>
                <text:p text:style-name="P30">
                                    <text:span text:style-name="T16"/>
                                </text:p>
                <text:p text:style-name="P30">
                                    <text:span text:style-name="T16">Voice over IP (VoIP) testing</text:span>
                                </text:p>
                <text:p text:style-name="P30">
                                    <text:span text:style-name="T16"/>
                                </text:p>
                <text:p text:style-name="P30">
                                    <text:span text:style-name="T16">Multimedia testing QoS Testing</text:span>
                                </text:p>
                <text:p text:style-name="P30">
                                    <text:span text:style-name="T16"/>
                                </text:p>
                <text:p text:style-name="P30">
                                    <text:span text:style-name="T16">URL filtering testing</text:span>
                                </text:p>
                <text:p text:style-name="P30">
                                    <text:span text:style-name="T16"/>
                                </text:p>
                <text:p text:style-name="P30">
                                    <text:span text:style-name="T16">Anti-malware, anti-spam gateways</text:span>
                                </text:p>
                <text:p text:style-name="P30">
                                    <text:span text:style-name="T16"/>
                                </text:p>
                <text:p text:style-name="P30">
                                    <text:span text:style-name="T16">Data loss prevention (DLP) gateways </text:span>
                                </text:p>
                <text:p text:style-name="P30">
                                    <text:span text:style-name="T16"/>
                                </text:p>
                <text:p text:style-name="P30">
                                    <text:span text:style-name="T16">Wireless network testing</text:span>
                                </text:p>
                <text:p text:style-name="P30">
                                    <text:span text:style-name="T16"/>
                                </text:p>
                <text:p text:style-name="P30">
                                    <text:span text:style-name="T16">Network Security Testing</text:span>
                                </text:p>
              </table:table-cell>
            </table:table-row>
          </table:table>
          <draw:image xlink:href="Pictures/TablePreview8.svm" xlink:type="simple" xlink:show="embed" xlink:actuate="onLoad"/>
        </draw:frame>
        <draw:frame draw:style-name="standard" draw:layer="layout" svg:width="8.102cm" svg:height="19.756cm" svg:x="0.369cm" svg:y="0.531cm">
          <table:table table:template-name="default" table:use-first-row-styles="true" table:use-banding-rows-styles="true">
            <table:table-column table:style-name="co5"/>
            <table:table-row table:style-name="ro8">
              <table:table-cell table:style-name="ce2">
                <text:p text:style-name="P28">
                                    <text:span text:style-name="T14">HEALTH CHECKS</text:span>
                                </text:p>
              </table:table-cell>
            </table:table-row>
            <table:table-row table:style-name="ro12">
              <table:table-cell table:style-name="ce3">
                <text:p text:style-name="P29">
                                    <text:span text:style-name="T16">Network health checks/ network assessment</text:span>
                                </text:p>
                <text:p text:style-name="P29">
                                    <text:span text:style-name="T16"/>
                                </text:p>
                <text:p text:style-name="P29">
                                    <text:span text:style-name="T16">Storage assessment</text:span>
                                </text:p>
                <text:p text:style-name="P29">
                                    <text:span text:style-name="T16"/>
                                </text:p>
                <text:p text:style-name="P29">
                                    <text:span text:style-name="T16">Web site testing, Application Performance testing, load Testing <text:s/>/ Audit, website monitoring, on-demand testing service, Real user testing</text:span>
                                </text:p>
                <text:p text:style-name="P29">
                                    <text:span text:style-name="T16"/>
                                </text:p>
                <text:p text:style-name="P34">
                                    <text:span text:style-name="T16">Server health check</text:span>
                                </text:p>
                <text:p text:style-name="P34">
                                    <text:span text:style-name="T16"/>
                                </text:p>
                <text:p text:style-name="P34">
                                    <text:span text:style-name="T16">Routing &amp; Switching Health Check</text:span>
                                </text:p>
                <text:p text:style-name="P34">
                                    <text:span text:style-name="T16"/>
                                </text:p>
                <text:p text:style-name="P34">
                                    <text:span text:style-name="T16">Firewall / VPN Health check / Firewall ruleset review</text:span>
                                </text:p>
                <text:p text:style-name="P34">
                                    <text:span text:style-name="T16"/>
                                </text:p>
                <text:p text:style-name="P34">
                                    <text:span text:style-name="T16">wireless wifi site survey and health check</text:span>
                                </text:p>
                <text:p text:style-name="P34">
                                    <text:span text:style-name="T16"/>
                                </text:p>
                <text:p text:style-name="P34">
                                    <text:span text:style-name="T16">Mobile and Mobile Security health checks</text:span>
                                </text:p>
                <text:p text:style-name="P34">
                                    <text:span text:style-name="T16"/>
                                </text:p>
                <text:p text:style-name="P34">
                                    <text:span text:style-name="T16">HP data protector health check</text:span>
                                </text:p>
                <text:p text:style-name="P34">
                                    <text:span text:style-name="T16"/>
                                </text:p>
                <text:p text:style-name="P34">
                                    <text:span text:style-name="T16">Oracle health checks</text:span>
                                </text:p>
                <text:p text:style-name="P34">
                                    <text:span text:style-name="T16"/>
                                </text:p>
                <text:p text:style-name="P34">
                                    <text:span text:style-name="T16">Citrix Health Check</text:span>
                                </text:p>
                <text:p text:style-name="P34">
                                    <text:span text:style-name="T16"/>
                                </text:p>
                <text:p text:style-name="P34">
                                    <text:span text:style-name="T16">Symantec Net Backup, Symantec Enterprise Vault, Symantec Backup Exec, Symantec Endpoint Protection, Symantec Cluster Server – health check</text:span>
                                </text:p>
                <text:p text:style-name="P34">
                                    <text:span text:style-name="T16"/>
                                </text:p>
                <text:p text:style-name="P34">
                                    <text:span text:style-name="T16">Websense health check</text:span>
                                </text:p>
                <text:p text:style-name="P34">
                                    <text:span text:style-name="T16"/>
                                </text:p>
                <text:p text:style-name="P34">
                                    <text:span text:style-name="T16">NetApp Health Check</text:span>
                                </text:p>
                <text:p text:style-name="P34">
                                    <text:span text:style-name="T16"/>
                                </text:p>
                <text:p text:style-name="P34">
                                    <text:span text:style-name="T16">IBM TSM health check</text:span>
                                </text:p>
                <text:p text:style-name="P34">
                                    <text:span text:style-name="T16"/>
                                </text:p>
                <text:p text:style-name="P34">
                                    <text:span text:style-name="T16">Database Discovery, classify data for regulatory compliance</text:span>
                                </text:p>
                <text:p text:style-name="P34">
                                    <text:span text:style-name="T16"/>
                                </text:p>
                <text:p text:style-name="P34">
                                    <text:span text:style-name="T16">Imperva Health checks for SecureSpher </text:span>
                                </text:p>
                <text:p text:style-name="P34">
                                    <text:span text:style-name="T16"/>
                                </text:p>
                <text:p text:style-name="P34">
                                    <text:span text:style-name="T16">App Security Assessment </text:span>
                                </text:p>
                <text:p text:style-name="P34">
                                    <text:span text:style-name="T16"/>
                                </text:p>
                <text:p text:style-name="P34">
                                    <text:span text:style-name="T16">Infrastructure audit – for data security, risk mitigation and compliance reporting</text:span>
                                </text:p>
                <text:p text:style-name="P34">
                                    <text:span text:style-name="T16"/>
                                </text:p>
                <text:p text:style-name="P34">
                                    <text:span text:style-name="T16">Cyber Essentials accreditation</text:span>
                                </text:p>
                <text:p>
                                    <text:span text:style-name="T16"/>
                                </text:p>
              </table:table-cell>
            </table:table-row>
          </table:table>
          <draw:image xlink:href="Pictures/TablePreview9.svm" xlink:type="simple" xlink:show="embed" xlink:actuate="onLoad"/>
        </draw:frame>
      </draw:page>
      <draw:page draw:name="page9" draw:style-name="dp1" draw:master-page-name="PM2">
        <draw:frame draw:style-name="gr28" draw:text-style-name="P35" draw:layer="layout" svg:width="27.7cm" svg:height="0.962cm" svg:x="0.9cm" svg:y="1.1cm">
          <draw:text-box>
            <text:p text:style-name="P24">
                            <text:span text:style-name="T11">MANAGED SERVICES</text:span>
                        </text:p>
          </draw:text-box>
        </draw:frame>
        <draw:frame draw:style-name="standard" draw:layer="layout" svg:width="5.291cm" svg:height="4.2cm" svg:x="1.073cm" svg:y="2.925cm">
          <table:table table:template-name="default" table:use-first-row-styles="true" table:use-banding-rows-styles="true">
            <table:table-column table:style-name="co6"/>
            <table:table-row table:style-name="ro13">
              <table:table-cell table:style-name="ce6">
                <text:p text:style-name="P36">
                                    <text:span text:style-name="T18">DATA BACKUP</text:span>
                                </text:p>
                <text:p text:style-name="P37">
                                    <text:span text:style-name="T17">EMAIL &amp; DATA ARCHIVING</text:span>
                                </text:p>
                <text:p text:style-name="P37">
                                    <text:span text:style-name="T17">DATA REPLICATION</text:span>
                                </text:p>
                <text:p text:style-name="P37">
                                    <text:span text:style-name="T17">DATA STORAGE</text:span>
                                </text:p>
                <text:p text:style-name="P37">
                                    <text:span text:style-name="T17">BIG DATA STORAGE</text:span>
                                </text:p>
                <text:p text:style-name="P37">
                                    <text:span text:style-name="T17">FILE SYNC &amp; FILE (collaboration)</text:span>
                                </text:p>
                <text:p text:style-name="P37">
                                    <text:span text:style-name="T17">STORAGE ENCRYPTION</text:span>
                                </text:p>
                <text:p text:style-name="P37">
                                    <text:span text:style-name="T17">MOBILE &amp; ENDPOINT BACKUP / STORAGE</text:span>
                                </text:p>
              </table:table-cell>
            </table:table-row>
          </table:table>
          <draw:image xlink:href="Pictures/TablePreview10.svm" xlink:type="simple" xlink:show="embed" xlink:actuate="onLoad"/>
        </draw:frame>
      </draw:page>
      <draw:page draw:name="page10" draw:style-name="dp1" draw:master-page-name="PM2">
        <draw:frame draw:style-name="standard" draw:layer="layout" svg:width="13.089cm" svg:height="13.951cm" svg:x="1.21cm" svg:y="1.187cm">
          <table:table table:template-name="default" table:use-first-row-styles="true" table:use-banding-rows-styles="true">
            <table:table-column table:style-name="co7"/>
            <table:table-row table:style-name="ro14">
              <table:table-cell table:style-name="ce4">
                <text:p text:style-name="P28">DATA MANAGEMENT </text:p>
                <text:p text:style-name="P28">MANAGED SERVICES</text:p>
              </table:table-cell>
            </table:table-row>
            <table:table-row table:style-name="ro15">
              <table:table-cell table:style-name="ce5">
                <text:p text:style-name="P38">
                                    <text:span text:style-name="T18">DATA BACKUP</text:span>
                                </text:p>
                <text:p text:style-name="P39">
                                    <text:span text:style-name="T17">EMAIL &amp; DATA ARCHIVING</text:span>
                                </text:p>
                <text:p text:style-name="P39">
                                    <text:span text:style-name="T17">DATA REPLICATION</text:span>
                                </text:p>
                <text:p text:style-name="P39">
                                    <text:span text:style-name="T17">DATA STORAGE</text:span>
                                </text:p>
                <text:p text:style-name="P39">
                                    <text:span text:style-name="T17">BIG DATA STORAGE</text:span>
                                </text:p>
                <text:p text:style-name="P39">
                                    <text:span text:style-name="T17">FILE SYNC &amp; FILE (collaboration)</text:span>
                                </text:p>
                <text:p text:style-name="P39">
                                    <text:span text:style-name="T17">STORAGE ENCRYPTION</text:span>
                                </text:p>
                <text:p text:style-name="P39">
                                    <text:span text:style-name="T17">MOBILE &amp; ENDPOINT BACKUP / STORAGE</text:span>
                                </text:p>
                <text:p text:style-name="P40">
                                    <text:span text:style-name="T17"/>
                                </text:p>
                <text:p text:style-name="P30">
                                    <text:span text:style-name="T17"/>
                                </text:p>
                <text:p text:style-name="P30">
                                    <text:span text:style-name="T17">Managed / Hosted / Cloud off-site Storage</text:span>
                                </text:p>
                <text:p text:style-name="P30">
                                    <text:span text:style-name="T17"/>
                                </text:p>
                <text:p text:style-name="P41">
                                    <text:span text:style-name="T17">Data Backup, DRaaS, Disaster Recovery As a Service - Managed / hosted / cloud / off-site.</text:span>
                                </text:p>
                <text:p text:style-name="P41">
                                    <text:span text:style-name="T19"/>
                                </text:p>
                <text:p text:style-name="P29">
                                    <text:span text:style-name="T19">UK ONLY data backup (also encrypted) (insurance approved)</text:span>
                                </text:p>
                <text:p text:style-name="P29">
                                    <text:span text:style-name="T19"/>
                                </text:p>
                <text:p text:style-name="P41">
                                    <text:span text:style-name="T19">Cloud / Managed Email, Data and Office 365 Archiving</text:span>
                                </text:p>
                <text:p text:style-name="P41">
                                    <text:span text:style-name="T19"/>
                                </text:p>
                <text:p text:style-name="P30">
                                    <text:span text:style-name="T19">ISO accredited off-site data backup</text:span>
                                </text:p>
                <text:p text:style-name="P30">
                                    <text:span text:style-name="T19"/>
                                </text:p>
                <text:p text:style-name="P41">
                                    <text:span text:style-name="T19">Managed off-site data Replication</text:span>
                                </text:p>
                <text:p text:style-name="P41">
                                    <text:span text:style-name="T19"/>
                                </text:p>
                <text:p text:style-name="P41">
                                    <text:span text:style-name="T19">Data Classification for compliance</text:span>
                                </text:p>
                <text:p text:style-name="P30">
                                    <text:span text:style-name="T19"/>
                                </text:p>
                <text:p text:style-name="P30">
                                    <text:span text:style-name="T19"/>
                                </text:p>
                <text:p text:style-name="P41">
                                    <text:span text:style-name="T19"/>
                                </text:p>
                <text:p text:style-name="P41">
                                    <text:span text:style-name="T19"/>
                                </text:p>
                <text:p text:style-name="P41">
                                    <text:span text:style-name="T17"/>
                                </text:p>
                <text:p text:style-name="P41">
                                    <text:span text:style-name="T17"/>
                                </text:p>
              </table:table-cell>
            </table:table-row>
          </table:table>
          <draw:image xlink:href="Pictures/TablePreview11.svm" xlink:type="simple" xlink:show="embed" xlink:actuate="onLoad"/>
        </draw:frame>
        <draw:frame draw:style-name="standard" draw:layer="layout" svg:width="13.699cm" svg:height="17.482cm" svg:x="14.9cm" svg:y="1.117cm">
          <table:table table:template-name="default" table:use-first-row-styles="true" table:use-banding-rows-styles="true">
            <table:table-column table:style-name="co8"/>
            <table:table-row table:style-name="ro6">
              <table:table-cell table:style-name="ce4">
                <text:p text:style-name="P28">
                                    <text:span text:style-name="T11">IT SUPPORT</text:span>
                                </text:p>
                <text:p text:style-name="P28">
                                    <text:span text:style-name="T11">MANAGED SERVICES</text:span>
                                </text:p>
              </table:table-cell>
            </table:table-row>
            <table:table-row table:style-name="ro16">
              <table:table-cell table:style-name="ce5">
                <text:p text:style-name="P33">
                                    <text:span text:style-name="T17">8X5 or 24x7x365 SUPPORT CONTRACTS</text:span>
                                </text:p>
                <text:p text:style-name="P33">
                                    <text:span text:style-name="T17"/>
                                </text:p>
                <text:p text:style-name="P33">
                                    <text:span text:style-name="T17">AD-HOC CONTRACTS</text:span>
                                </text:p>
                <text:p text:style-name="P33">
                                    <text:span text:style-name="T17"/>
                                </text:p>
                <text:p text:style-name="P33">
                                    <text:span text:style-name="T17">REMOTE HELPDESK SUPPORT</text:span>
                                </text:p>
                <text:p text:style-name="P33">
                                    <text:span text:style-name="T17"/>
                                </text:p>
                <text:p text:style-name="P33">
                                    <text:span text:style-name="T17">ON-SITE SUPPORT CONTRACTS</text:span>
                                </text:p>
                <text:p text:style-name="P33">
                                    <text:span text:style-name="T17"/>
                                </text:p>
                <text:p text:style-name="P33">
                                    <text:span text:style-name="T17">SMALL / MEDIUM BUSINESS SUPPORT</text:span>
                                </text:p>
                <text:p text:style-name="P33">
                                    <text:span text:style-name="T17"/>
                                </text:p>
                <text:p text:style-name="P33">
                                    <text:span text:style-name="T17">ENTERPRISE APPLICATIONS SUPPORT</text:span>
                                </text:p>
                <text:p text:style-name="P33">
                                    <text:span text:style-name="T17"/>
                                </text:p>
                <text:p text:style-name="P33">
                                    <text:span text:style-name="T17">NETWORK &amp; VIRTUAL SYSTEMS MONITORING</text:span>
                                </text:p>
                <text:p text:style-name="P33">
                                    <text:span text:style-name="T17"/>
                                </text:p>
                <text:p text:style-name="P33">
                                    <text:span text:style-name="T17">DATA CENTRE SYSTEMS MANAGEMENT</text:span>
                                </text:p>
                <text:p text:style-name="P33">
                                    <text:span text:style-name="T17"/>
                                </text:p>
                <text:p text:style-name="P33">
                                    <text:span text:style-name="T17">STORAGE SYSTEMS SUPPORT &amp; ENGINEERING</text:span>
                                </text:p>
                <text:p text:style-name="P33">
                                    <text:span text:style-name="T17"/>
                                </text:p>
                <text:p text:style-name="P33">
                                    <text:span text:style-name="T17">SERVER SUPPORT &amp; MAINTENANCE </text:span>
                                </text:p>
                <text:p text:style-name="P33">
                                    <text:span text:style-name="T17"/>
                                </text:p>
                <text:p text:style-name="P33">
                                    <text:span text:style-name="T17">VMWARE SUPPORT</text:span>
                                </text:p>
                <text:p text:style-name="P33">
                                    <text:span text:style-name="T17"/>
                                </text:p>
                <text:p text:style-name="P33">
                                    <text:span text:style-name="T17">CISCO SUPPORT</text:span>
                                </text:p>
                <text:p text:style-name="P33">
                                    <text:span text:style-name="T17"/>
                                </text:p>
                <text:p text:style-name="P33">
                                    <text:span text:style-name="T17">ORACLE SUPPORT</text:span>
                                </text:p>
                <text:p text:style-name="P33">
                                    <text:span text:style-name="T17"/>
                                </text:p>
                <text:p text:style-name="P33">
                                    <text:span text:style-name="T17">DELL EMC SUPPORT</text:span>
                                </text:p>
                <text:p text:style-name="P33">
                                    <text:span text:style-name="T17"/>
                                </text:p>
                <text:p text:style-name="P33">
                                    <text:span text:style-name="T17">NETAPP SUPPORT</text:span>
                                </text:p>
                <text:p text:style-name="P33">
                                    <text:span text:style-name="T17"/>
                                </text:p>
                <text:p text:style-name="P33">
                                    <text:span text:style-name="T17">WIRELESS NETWORK SUPPORT</text:span>
                                </text:p>
                <text:p text:style-name="P33">
                                    <text:span text:style-name="T17"/>
                                </text:p>
                <text:p text:style-name="P33">
                                    <text:span text:style-name="T17">SECURITY PRODUCT SUPPORT</text:span>
                                </text:p>
                <text:p text:style-name="P33">
                                    <text:span text:style-name="T17"/>
                                </text:p>
                <text:p text:style-name="P33">
                                    <text:span text:style-name="T17">HARDWARE BREAK-FIX CONTRACTS</text:span>
                                </text:p>
              </table:table-cell>
            </table:table-row>
          </table:table>
          <draw:image xlink:href="Pictures/TablePreview12.svm" xlink:type="simple" xlink:show="embed" xlink:actuate="onLoad"/>
        </draw:frame>
      </draw:page>
      <draw:page draw:name="page11" draw:style-name="dp1" draw:master-page-name="PM2">
        <draw:frame draw:style-name="standard" draw:layer="layout" svg:width="13.658cm" svg:height="30.789cm" svg:x="0.531cm" svg:y="0.491cm">
          <table:table table:template-name="default" table:use-first-row-styles="true" table:use-banding-rows-styles="true">
            <table:table-column table:style-name="co9"/>
            <table:table-row table:style-name="ro17">
              <table:table-cell table:style-name="ce4">
                <text:p text:style-name="P28">INFRASTRUCTURE</text:p>
                <text:p text:style-name="P28">MANAGED SERVICES</text:p>
              </table:table-cell>
            </table:table-row>
            <table:table-row table:style-name="ro18">
              <table:table-cell table:style-name="ce5">
                <text:p text:style-name="P42">
                                    <text:span text:style-name="T17">Managed / Cloud / Software Defined Data Centre - International, national, Metro (London and other cities), outer London</text:span>
                                </text:p>
                <text:p text:style-name="P42">
                                    <text:span text:style-name="T17"/>
                                </text:p>
                <text:p text:style-name="P30">
                                    <text:span text:style-name="T17">Managed Network / Connectivity Services (MPLS, Ethernet, Fibre)</text:span>
                                </text:p>
                <text:p text:style-name="P30">
                                    <text:span text:style-name="T17"/>
                                </text:p>
                <text:p text:style-name="P30">
                                    <text:span text:style-name="T17">Hosted Desktop (Desktop as a Service (DaaS))- Cloud virtual desktop.</text:span>
                                </text:p>
                <text:p text:style-name="P30">
                                    <text:span text:style-name="T17"/>
                                </text:p>
                <text:p text:style-name="P43">
                                    <text:span text:style-name="T17">Leased Storage Appliances &amp; Engineering</text:span>
                                </text:p>
                <text:p text:style-name="P43">
                                    <text:span text:style-name="T17"/>
                                </text:p>
                <text:p text:style-name="P30">
                                    <text:span text:style-name="T17">Hosted SIP / encrypted IP telephony</text:span>
                                </text:p>
                <text:p text:style-name="P30">
                                    <text:span text:style-name="T17"/>
                                </text:p>
                <text:p text:style-name="P30">
                                    <text:span text:style-name="T17">Managed Collaboration( SIP, Voice, Video, Mobile)</text:span>
                                </text:p>
                <text:p text:style-name="P41">
                                    <text:span text:style-name="T17"/>
                                </text:p>
                <text:p text:style-name="P30">
                                    <text:span text:style-name="T17">Cloud Endpoint Storage (laptop, mobile, cloud app)</text:span>
                                </text:p>
                <text:p text:style-name="P30">
                                    <text:span text:style-name="T17"/>
                                </text:p>
                <text:p text:style-name="P41">
                                    <text:span text:style-name="T16">Managed / Cloud / </text:span>
                                    <text:span text:style-name="T19">Hosted Server </text:span>
                                </text:p>
                <text:p text:style-name="P41">
                                    <text:span text:style-name="T19"/>
                                </text:p>
                <text:p text:style-name="P41">
                                    <text:span text:style-name="T19">Office space / Workplace in event of DR. Disaster Recovery service</text:span>
                                </text:p>
                <text:p text:style-name="P41">
                                    <text:span text:style-name="T19"/>
                                </text:p>
                <text:p text:style-name="P27">
                                    <text:span text:style-name="T20">MANAGED CLOUD <text:s/>SOFTWARE DEFINED DATA CENTRE</text:span>
                                </text:p>
                <text:p text:style-name="P44">
                                    <text:span text:style-name="T19">- Tier 1, 2, 3 and 4 connection and data centre</text:span>
                                </text:p>
                <text:p text:style-name="P44">
                                    <text:span text:style-name="T19">services</text:span>
                                </text:p>
                <text:p text:style-name="P44">
                                    <text:span text:style-name="T19">- Co-location</text:span>
                                </text:p>
                <text:p text:style-name="P44">
                                    <text:span text:style-name="T19">- Public Cloud</text:span>
                                </text:p>
                <text:p text:style-name="P44">
                                    <text:span text:style-name="T19">- Private Cloud</text:span>
                                </text:p>
                <text:p text:style-name="P44">
                                    <text:span text:style-name="T19">- Hybrid Cloud</text:span>
                                </text:p>
                <text:p text:style-name="P44">
                                    <text:span text:style-name="T19">- Metro / City, UK, International</text:span>
                                </text:p>
                <text:p text:style-name="P44">
                                    <text:span text:style-name="T19">- Carrier Neutral</text:span>
                                </text:p>
                <text:p text:style-name="P44">
                                    <text:span text:style-name="T19"/>
                                </text:p>
                <text:p text:style-name="P44">
                                    <text:span text:style-name="T19">ISO 27001, SSAE 16: SOC1, SOC2, SOC3</text:span>
                                </text:p>
                <text:p text:style-name="P44">
                                    <text:span text:style-name="T19"/>
                                </text:p>
                <text:p text:style-name="P44">
                                    <text:span text:style-name="T19">NETWORK &amp; DATACENTRE CONNECTIVITY</text:span>
                                </text:p>
                <text:p text:style-name="P44">
                                    <text:span text:style-name="T19"/>
                                </text:p>
                <text:p text:style-name="P44">
                                    <text:span text:style-name="T19">- UK National, Europe, Global</text:span>
                                </text:p>
                <text:p text:style-name="P44">
                                    <text:span text:style-name="T19">- MPLS, Ethernet, Fibre, Dark Fibre, 4G mobile,</text:span>
                                </text:p>
                <text:p text:style-name="P44">
                                    <text:span text:style-name="T19">Satellite, Microwave, IPv6</text:span>
                                </text:p>
                <text:p text:style-name="P44">
                                    <text:span text:style-name="T19"/>
                                </text:p>
                <text:p text:style-name="P44">
                                    <text:span text:style-name="T19">VCLOUD AIR MANAGED SERVICES</text:span>
                                </text:p>
                <text:p text:style-name="P44">
                                    <text:span text:style-name="T19"/>
                                </text:p>
                <text:p text:style-name="P44">
                                    <text:span text:style-name="T19">MOBILE DEVICE MANAGEMENT</text:span>
                                </text:p>
                <text:p text:style-name="P44">
                                    <text:span text:style-name="T19"/>
                                </text:p>
                <text:p text:style-name="P44">
                                    <text:span text:style-name="T19">LOAD BALANCING HYBRID CLOUD &amp; ON PREMISE</text:span>
                                </text:p>
                <text:p text:style-name="P44">
                                    <text:span text:style-name="T19"/>
                                </text:p>
                <text:p text:style-name="P44">
                                    <text:span text:style-name="T19">MANAGED COLLABORATION</text:span>
                                </text:p>
                <text:p text:style-name="P44">
                                    <text:span text:style-name="T19"/>
                                </text:p>
                <text:p text:style-name="P44">
                                    <text:span text:style-name="T19">MANAGED SERVERS</text:span>
                                </text:p>
                <text:p text:style-name="P44">
                                    <text:span text:style-name="T19"/>
                                </text:p>
                <text:p text:style-name="P44">
                                    <text:span text:style-name="T19">WEBSITE MONITORING</text:span>
                                </text:p>
                <text:p text:style-name="P44">
                                    <text:span text:style-name="T19"/>
                                </text:p>
                <text:p text:style-name="P44">
                                    <text:span text:style-name="T19">DNS HOSTING</text:span>
                                </text:p>
                <text:p text:style-name="P44">
                                    <text:span text:style-name="T19"/>
                                </text:p>
                <text:p text:style-name="P44">
                                    <text:span text:style-name="T19">OFFICE SPACE / WORKPLACE RECOVERY</text:span>
                                </text:p>
                <text:p text:style-name="P44">
                                    <text:span text:style-name="T19"/>
                                </text:p>
                <text:p text:style-name="P44">
                                    <text:span text:style-name="T19">HOSTED DESKTOP / CLOUD VIRTUAL DESKTOP</text:span>
                                </text:p>
                <text:p text:style-name="P44">
                                    <text:span text:style-name="T19"/>
                                </text:p>
                <text:p text:style-name="P44">
                                    <text:span text:style-name="T19">DATA DISASTER RECOVERY</text:span>
                                </text:p>
                <text:p text:style-name="P44">
                                    <text:span text:style-name="T19"/>
                                </text:p>
                <text:p text:style-name="P44">
                                    <text:span text:style-name="T19">WIRELESS NETWORKS</text:span>
                                </text:p>
                <text:p text:style-name="P44">
                                    <text:span text:style-name="T19"/>
                                </text:p>
                <text:p text:style-name="P44">
                                    <text:span text:style-name="T19">HOSTED SIP / TELEPHONE (ENCRYPTED)</text:span>
                                </text:p>
                <text:p text:style-name="P44">
                                    <text:span text:style-name="T19"/>
                                </text:p>
                <text:p text:style-name="P44">
                                    <text:span text:style-name="T19">IP CAMERA / VIDEO SECURITY SURVEILLANCE</text:span>
                                </text:p>
                <text:p text:style-name="P27">
                                    <text:span text:style-name="T19"/>
                                </text:p>
                <text:p text:style-name="P41">
                                    <text:span text:style-name="T17"/>
                                </text:p>
                <text:p text:style-name="P41">
                                    <text:span text:style-name="T17"/>
                                </text:p>
              </table:table-cell>
            </table:table-row>
          </table:table>
          <draw:image xlink:href="Pictures/TablePreview13.svm" xlink:type="simple" xlink:show="embed" xlink:actuate="onLoad"/>
        </draw:frame>
      </draw:page>
      <draw:page draw:name="page12" draw:style-name="dp1" draw:master-page-name="PM2">
        <draw:frame draw:style-name="standard" draw:layer="layout" svg:width="12.211cm" svg:height="18.421cm" svg:x="17.992cm" svg:y="2.063cm">
          <table:table table:template-name="default" table:use-first-row-styles="true" table:use-banding-rows-styles="true">
            <table:table-column table:style-name="co10"/>
            <table:table-row table:style-name="ro19">
              <table:table-cell table:style-name="ce4">
                <text:p text:style-name="P28"/>
                <text:p text:style-name="P28">
                                    <text:s/>MANAGED SECURITY SERVICES</text:p>
              </table:table-cell>
            </table:table-row>
            <table:table-row table:style-name="ro20">
              <table:table-cell table:style-name="ce7">
                <text:p text:style-name="P41">
                                    <text:span text:style-name="T19">Managed Security UTM <text:s/>SOC security operations centre SOC Security Automation and Orchestration</text:span>
                                </text:p>
                <text:p text:style-name="P41">
                                    <text:span text:style-name="T19"/>
                                </text:p>
                <text:p text:style-name="P29">
                                    <text:span text:style-name="T19">Security Information Event Management (SIEM) service. Log Monitoring, Intelligence &amp; Retention. Threat Intelligence</text:span>
                                </text:p>
                <text:p text:style-name="P41">
                                    <text:span text:style-name="T19"/>
                                </text:p>
                <text:p text:style-name="P45">
                                    <text:span text:style-name="T19">Managed Network Security</text:span>
                                </text:p>
                <text:p text:style-name="P29">
                                    <text:span text:style-name="T19">- Email Security – filtering</text:span>
                                </text:p>
                <text:p text:style-name="P41">
                                    <text:span text:style-name="T19">- Internet / Web security <text:s/>(content / Proxy filtering)</text:span>
                                </text:p>
                <text:p text:style-name="P41">
                                    <text:span text:style-name="T21">- Application control </text:span>
                                </text:p>
                <text:p text:style-name="P41">
                                    <text:span text:style-name="T21">- Next Generation Firewall</text:span>
                                </text:p>
                <text:p text:style-name="P29">
                                    <text:span text:style-name="T15">- Virtual Private Networking (VPN)</text:span>
                                </text:p>
                <text:p text:style-name="P29">
                                    <text:span text:style-name="T15">- Internal Vulnerability Scanning</text:span>
                                </text:p>
                <text:p text:style-name="P29">
                                    <text:span text:style-name="T15">- Web Application Firewall</text:span>
                                </text:p>
                <text:p text:style-name="P29">
                                    <text:span text:style-name="T21">- </text:span>
                                    <text:span text:style-name="T15">Firewall Policy Change Management</text:span>
                                </text:p>
                <text:p text:style-name="P41">
                                    <text:span text:style-name="T21">- IP reputation and anti-botnet security</text:span>
                                </text:p>
                <text:p text:style-name="P41">
                                    <text:span text:style-name="T21">- Intrusion Prevention System (IPS) <text:s text:c="4"/>
                                    </text:span>
                                </text:p>
                <text:p text:style-name="P29">
                                    <text:span text:style-name="T21">- Sandboxing / encrypted traffic inspection / F</text:span>
                                    <text:span text:style-name="T15">ile Analysis</text:span>
                                </text:p>
                <text:p text:style-name="P29">
                                    <text:span text:style-name="T21">- </text:span>
                                    <text:span text:style-name="T15">identity as a service IAM</text:span>
                                    <text:span text:style-name="T21">
                                        <text:s text:c="2"/>
                                    </text:span>
                                </text:p>
                <text:p text:style-name="P41">
                                    <text:span text:style-name="T21">- Authentication <text:s text:c="4"/>
                                    </text:span>
                                </text:p>
                <text:p text:style-name="P41">
                                    <text:span text:style-name="T21">- Anti-virus</text:span>
                                </text:p>
                <text:p text:style-name="P41">
                                    <text:span text:style-name="T21">- Anti-Malware</text:span>
                                </text:p>
                <text:p text:style-name="P41">
                                    <text:span text:style-name="T21">- Wi-Fi networks</text:span>
                                </text:p>
                <text:p text:style-name="P29">
                                    <text:span text:style-name="T21">- </text:span>
                                    <text:span text:style-name="T15">Rogue Device and Wireless Access Point Detection</text:span>
                                    <text:span text:style-name="T21">
                                        <text:s/>
                                    </text:span>
                                </text:p>
                <text:p text:style-name="P41">
                                    <text:span text:style-name="T21">- Traffic logging and reporting <text:s text:c="4"/>
                                    </text:span>
                                </text:p>
                <text:p text:style-name="P41">
                                    <text:span text:style-name="T21">- Network monitoring <text:s text:c="4"/>
                                    </text:span>
                                </text:p>
                <text:p text:style-name="P41">
                                    <text:span text:style-name="T21">- Change control system</text:span>
                                </text:p>
                <text:p text:style-name="P41">
                                    <text:span text:style-name="T21"/>
                                </text:p>
                <text:p text:style-name="P29">
                                    <text:span text:style-name="T21">Endpoint Threat Protection / endpoint threat detection</text:span>
                                </text:p>
                <text:p text:style-name="P41">
                                    <text:span text:style-name="T19"/>
                                </text:p>
                <text:p text:style-name="P41">
                                    <text:span text:style-name="T19">Oracle database security</text:span>
                                </text:p>
                <text:p text:style-name="P41">
                                    <text:span text:style-name="T19"/>
                                </text:p>
                <text:p text:style-name="P41">
                                    <text:span text:style-name="T19">Microsoft SQL server security</text:span>
                                </text:p>
                <text:p text:style-name="P41">
                                    <text:span text:style-name="T19"/>
                                </text:p>
                <text:p text:style-name="P29">
                                    <text:span text:style-name="T15">Managed Cisco Security</text:span>
                                </text:p>
                <text:p text:style-name="P41">
                                    <text:span text:style-name="T19"/>
                                </text:p>
                <text:p text:style-name="P41">
                                    <text:span text:style-name="T19">Data Loss Prevention (DLP) Network, email, web traffic and storage data checking for sensitive data</text:span>
                                </text:p>
                <text:p text:style-name="P41">
                                    <text:span text:style-name="T19"/>
                                </text:p>
                <text:p text:style-name="P41">
                                    <text:span text:style-name="T19">Cloud-Based Email Security, Backup, Archiving and eDiscovery for Office 365 and Microsoft Exchange</text:span>
                                </text:p>
                <text:p text:style-name="P45">
                                    <text:span text:style-name="T19"/>
                                </text:p>
                <text:p text:style-name="P29">
                                    <text:span text:style-name="T22"/>
                                </text:p>
              </table:table-cell>
            </table:table-row>
          </table:table>
          <draw:image xlink:href="Pictures/TablePreview14.svm" xlink:type="simple" xlink:show="embed" xlink:actuate="onLoad"/>
        </draw:frame>
        <draw:frame draw:style-name="standard" draw:layer="layout" svg:width="15.566cm" svg:height="12.799cm" svg:x="13.825cm" svg:y="7.981cm">
          <table:table table:template-name="default" table:use-first-row-styles="true" table:use-banding-rows-styles="true">
            <table:table-column table:style-name="co11"/>
            <table:table-row table:style-name="ro8">
              <table:table-cell table:style-name="ce4">
                <text:p text:style-name="P28">
                                    <text:s/>MANAGED SECURITY SERVICES</text:p>
              </table:table-cell>
            </table:table-row>
            <table:table-row table:style-name="ro21">
              <table:table-cell table:style-name="ce5">
                <text:p text:style-name="P41">
                                    <text:span text:style-name="T19"/>
                                </text:p>
                <text:p text:style-name="P29">
                                    <text:span text:style-name="T19">Encryption Key management</text:span>
                                    <text:span text:style-name="T21">. PKI 'cryptography' Service (key-vaulting and PKI services)</text:span>
                                </text:p>
                <text:p text:style-name="P30">
                                    <text:span text:style-name="T15"/>
                                </text:p>
                <text:p text:style-name="P30">
                                    <text:span text:style-name="T15">Managed Encryption </text:span>
                                    <text:span text:style-name="T16">- full-disk encryption for laptops, encryption for USB drives and other removable media</text:span>
                                </text:p>
                <text:p text:style-name="P30">
                                    <text:span text:style-name="T16"/>
                                </text:p>
                <text:p text:style-name="P41">
                                    <text:span text:style-name="T16">Database encryption, file system encryption, distributed storage encryption, row or column encryption.</text:span>
                                </text:p>
                <text:p text:style-name="P41">
                                    <text:span text:style-name="T16"/>
                                </text:p>
                <text:p text:style-name="P41">
                                    <text:span text:style-name="T16">SSL / TLS / HTTPS de-encryption / inspection</text:span>
                                </text:p>
                <text:p text:style-name="P41">
                                    <text:span text:style-name="T16"/>
                                </text:p>
                <text:p text:style-name="P41">
                                    <text:span text:style-name="T16">Cloud Azure Data Storage / at rest encryption</text:span>
                                </text:p>
                <text:p text:style-name="P41">
                                    <text:span text:style-name="T16"/>
                                </text:p>
                <text:p text:style-name="P41">
                                    <text:span text:style-name="T16">Email encryption</text:span>
                                </text:p>
                <text:p text:style-name="P41">
                                    <text:span text:style-name="T16"/>
                                </text:p>
                <text:p text:style-name="P41">
                                    <text:span text:style-name="T16">SSL Certificate Lifecycle Management</text:span>
                                </text:p>
                <text:p text:style-name="P41">
                                    <text:span text:style-name="T16"/>
                                </text:p>
                <text:p text:style-name="P30">
                                    <text:span text:style-name="T15">Password Management</text:span>
                                </text:p>
                <text:p text:style-name="P30">
                                    <text:span text:style-name="T15"/>
                                </text:p>
                <text:p text:style-name="P29">
                                    <text:span text:style-name="T15">DDoS Denial of Service Attack Protection (BGP and DNS redirect)</text:span>
                                </text:p>
                <text:p text:style-name="P29">
                                    <text:span text:style-name="T15"/>
                                </text:p>
                <text:p text:style-name="P29">
                                    <text:span text:style-name="T15">VMware / vShield security managed service</text:span>
                                </text:p>
                <text:p text:style-name="P29">
                                    <text:span text:style-name="T15"/>
                                </text:p>
                <text:p text:style-name="P29">
                                    <text:span text:style-name="T15">Patching for Linux™ and Android™ platforms</text:span>
                                </text:p>
                <text:p text:style-name="P29">
                                    <text:span text:style-name="T15"/>
                                </text:p>
                <text:p text:style-name="P29">
                                    <text:span text:style-name="T15">CASB - cloud app access control and website access control</text:span>
                                </text:p>
                <text:p text:style-name="P29">
                                    <text:span text:style-name="T15"/>
                                </text:p>
                <text:p text:style-name="P43">
                                    <text:span text:style-name="T19">PCI DSS approved scanning</text:span>
                                    <text:span text:style-name="T16">- Automated / subscription based service. FSA / PCI compliance based audit. (Qualified Security Assessor (QSA)</text:span>
                                </text:p>
                <text:p text:style-name="P29">
                                    <text:span text:style-name="T16">Approved Scanning Vendor (ASV)</text:span>
                                </text:p>
                <text:p text:style-name="P29">
                                    <text:span text:style-name="T16">Payment Application Qualified Security Assessor (PA-QSA)</text:span>
                                </text:p>
                <text:p text:style-name="P29">
                                    <text:span text:style-name="T21"/>
                                </text:p>
              </table:table-cell>
            </table:table-row>
          </table:table>
          <draw:image xlink:href="Pictures/TablePreview15.svm" xlink:type="simple" xlink:show="embed" xlink:actuate="onLoad"/>
        </draw:frame>
        <draw:frame draw:style-name="standard" draw:layer="layout" svg:width="15.568cm" svg:height="12.801cm" svg:x="0.639cm" svg:y="1.19cm">
          <table:table table:template-name="default" table:use-first-row-styles="true" table:use-banding-rows-styles="true">
            <table:table-column table:style-name="co12"/>
            <table:table-row table:style-name="ro22">
              <table:table-cell table:style-name="ce4">
                <text:p text:style-name="P28">
                                    <text:s/>MANAGED SECURITY SERVICES</text:p>
              </table:table-cell>
            </table:table-row>
            <table:table-row table:style-name="ro23">
              <table:table-cell table:style-name="ce5">
                <text:p text:style-name="P46">
                                    <text:span text:style-name="T23">Network, Device and Data Security</text:span>
                                </text:p>
                <text:p text:style-name="P46">
                                    <text:span text:style-name="T21">DATA EMAIL &amp; INTERNET PROTECTION</text:span>
                                </text:p>
                <text:p text:style-name="P46">
                                    <text:span text:style-name="T21">ENDPOINT PROTECTION</text:span>
                                </text:p>
                <text:p text:style-name="P46">
                                    <text:span text:style-name="T21">SANDBOX ANALYSIS</text:span>
                                </text:p>
                <text:p text:style-name="P46">
                                    <text:span text:style-name="T21">WEB APPLICATION FIREWALL</text:span>
                                </text:p>
                <text:p text:style-name="P46">
                                    <text:span text:style-name="T21">ANTI VIRUS</text:span>
                                </text:p>
                <text:p text:style-name="P46">
                                    <text:span text:style-name="T21">FIREWALL</text:span>
                                </text:p>
                <text:p text:style-name="P46">
                                    <text:span text:style-name="T21">VMWARE SECURITY</text:span>
                                </text:p>
                <text:p text:style-name="P46">
                                    <text:span text:style-name="T21">EMAIL SECURITY</text:span>
                                </text:p>
                <text:p text:style-name="P46">
                                    <text:span text:style-name="T21">INTERNET BROWSER / WEB DATA SECURITY</text:span>
                                </text:p>
                <text:p text:style-name="P46">
                                    <text:span text:style-name="T21">DDOS PROTECTION</text:span>
                                </text:p>
                <text:p text:style-name="P46">
                                    <text:span text:style-name="T21">ENCRYPTION SERVICES</text:span>
                                </text:p>
                <text:p text:style-name="P46">
                                    <text:span text:style-name="T21">AUDIT, COMPLIANCE, GOVERNANCE (GRC)</text:span>
                                </text:p>
                <text:p text:style-name="P46">
                                    <text:span text:style-name="T21">INCIDENT RESPONSE</text:span>
                                </text:p>
                <text:p text:style-name="P46">
                                    <text:span text:style-name="T21">SECURITY EVENT / LOG MONITORING &amp;</text:span>
                                </text:p>
                <text:p text:style-name="P46">
                                    <text:span text:style-name="T21">ANALYSIS (SIEM)</text:span>
                                </text:p>
                <text:p text:style-name="P46">
                                    <text:span text:style-name="T21">APPLICATOIN CONTROL</text:span>
                                </text:p>
                <text:p text:style-name="P46">
                                    <text:span text:style-name="T21">INTRUSION DETECTION &amp; PREVENTION</text:span>
                                </text:p>
                <text:p text:style-name="P46">
                                    <text:span text:style-name="T21">UNIFIED THREAT MANAGEMENT (UTM)</text:span>
                                </text:p>
                <text:p text:style-name="P46">
                                    <text:span text:style-name="T21">PASSWORD MANAGEMENT</text:span>
                                </text:p>
                <text:p text:style-name="P46">
                                    <text:span text:style-name="T21">SECURITY TESTING</text:span>
                                </text:p>
                <text:p text:style-name="P46">
                                    <text:span text:style-name="T21">DATA LOSS PREVENTION</text:span>
                                </text:p>
                <text:p text:style-name="P46">
                                    <text:span text:style-name="T21">NETWORK ACCESS MANAGEMENT</text:span>
                                </text:p>
              </table:table-cell>
            </table:table-row>
          </table:table>
          <draw:image xlink:href="Pictures/TablePreview16.svm" xlink:type="simple" xlink:show="embed" xlink:actuate="onLoad"/>
        </draw:frame>
      </draw:page>
      <draw:page draw:name="page13" draw:style-name="dp1" draw:master-page-name="PM2">
        <draw:frame draw:style-name="standard" draw:layer="layout" svg:width="8.885cm" svg:height="21.775cm" svg:x="19.466cm" svg:y="0.677cm">
          <table:table table:template-name="default" table:use-first-row-styles="true" table:use-banding-rows-styles="true">
            <table:table-column table:style-name="co13"/>
            <table:table-row table:style-name="ro24">
              <table:table-cell table:style-name="ce4">
                <text:p text:style-name="P28">TRAINING SERVICES</text:p>
              </table:table-cell>
            </table:table-row>
            <table:table-row table:style-name="ro25">
              <table:table-cell table:style-name="ce5">
                <text:p text:style-name="P29">
                                    <text:span text:style-name="T19"/>
                                </text:p>
                <text:p text:style-name="P29">
                                    <text:span text:style-name="T19">IT Infrastructure Administration Training</text:span>
                                </text:p>
                <text:p text:style-name="P29">
                                    <text:span text:style-name="T19">Attack Simulation Training Service</text:span>
                                </text:p>
                <text:p text:style-name="P29">
                                    <text:span text:style-name="T19">Penetration testing training</text:span>
                                </text:p>
                <text:p text:style-name="P29">
                                    <text:span text:style-name="T19">Digital forensics</text:span>
                                </text:p>
                <text:p text:style-name="P29">
                                    <text:span text:style-name="T19">E-discovery</text:span>
                                </text:p>
                <text:p text:style-name="P29">
                                    <text:span text:style-name="T19">Security threat intelligence</text:span>
                                </text:p>
                <text:p text:style-name="P29">
                                    <text:span text:style-name="T19">Compliance Training</text:span>
                                </text:p>
                <text:p text:style-name="P29">
                                    <text:span text:style-name="T19">Incident response</text:span>
                                </text:p>
                <text:p text:style-name="P29">
                                    <text:span text:style-name="T19">Security awareness training</text:span>
                                </text:p>
                <text:p text:style-name="P29">
                                    <text:span text:style-name="T19">Application Security</text:span>
                                </text:p>
                <text:p text:style-name="P29">
                                    <text:span text:style-name="T19">PCI DSS training</text:span>
                                </text:p>
                <text:p text:style-name="P29">
                                    <text:span text:style-name="T19">Training – cyber security, virtualisation, VDI, storage vendors (to name only a few...)</text:span>
                                </text:p>
                <text:p text:style-name="P29">
                                    <text:span text:style-name="T19">SQL training</text:span>
                                </text:p>
                <text:p text:style-name="P29">
                                    <text:span text:style-name="T19">Oracle training / skills transfer services</text:span>
                                </text:p>
                <text:p text:style-name="P29">
                                    <text:span text:style-name="T19">FortiNet</text:span>
                                </text:p>
                <text:p text:style-name="P29">
                                    <text:span text:style-name="T19">Palo Alto</text:span>
                                </text:p>
                <text:p text:style-name="P29">
                                    <text:span text:style-name="T19">Proofpoint</text:span>
                                </text:p>
                <text:p text:style-name="P29">
                                    <text:span text:style-name="T19">Infoblox</text:span>
                                </text:p>
                <text:p text:style-name="P29">
                                    <text:span text:style-name="T19">juniper</text:span>
                                </text:p>
                <text:p text:style-name="P29">
                                    <text:span text:style-name="T19">IBM</text:span>
                                </text:p>
                <text:p text:style-name="P29">
                                    <text:span text:style-name="T19">Blue Coat</text:span>
                                </text:p>
                <text:p text:style-name="P29">
                                    <text:span text:style-name="T19">Arista</text:span>
                                </text:p>
                <text:p text:style-name="P29">
                                    <text:span text:style-name="T19">Forcepoint</text:span>
                                </text:p>
                <text:p text:style-name="P29">
                                    <text:span text:style-name="T19">Checkpoint</text:span>
                                </text:p>
                <text:p text:style-name="P29">
                                    <text:span text:style-name="T19">Cisco</text:span>
                                </text:p>
                <text:p text:style-name="P29">
                                    <text:span text:style-name="T19">Citrix</text:span>
                                </text:p>
                <text:p text:style-name="P29">
                                    <text:span text:style-name="T19">EMC</text:span>
                                </text:p>
                <text:p text:style-name="P29">
                                    <text:span text:style-name="T19">F5</text:span>
                                </text:p>
                <text:p text:style-name="P29">
                                    <text:span text:style-name="T19">ForeScout</text:span>
                                </text:p>
                <text:p text:style-name="P29">
                                    <text:span text:style-name="T19">Hewlett Packard Enterprise</text:span>
                                </text:p>
                <text:p text:style-name="P29">
                                    <text:span text:style-name="T19">McAfee</text:span>
                                </text:p>
                <text:p text:style-name="P29">
                                    <text:span text:style-name="T19">Microsoft Gold Partner</text:span>
                                </text:p>
                <text:p text:style-name="P29">
                                    <text:span text:style-name="T19">NetApp</text:span>
                                </text:p>
                <text:p text:style-name="P29">
                                    <text:span text:style-name="T19">RSA</text:span>
                                </text:p>
                <text:p text:style-name="P29">
                                    <text:span text:style-name="T19">Splunk</text:span>
                                </text:p>
                <text:p text:style-name="P29">
                                    <text:span text:style-name="T19">Symantec</text:span>
                                </text:p>
                <text:p text:style-name="P29">
                                    <text:span text:style-name="T19">Trend Micro</text:span>
                                </text:p>
                <text:p text:style-name="P29">
                                    <text:span text:style-name="T19">Veeam</text:span>
                                </text:p>
                <text:p text:style-name="P29">
                                    <text:span text:style-name="T19">Veritas</text:span>
                                </text:p>
                <text:p text:style-name="P29">
                                    <text:span text:style-name="T19">Vmware</text:span>
                                </text:p>
                <text:p text:style-name="P29">
                                    <text:span text:style-name="T19">Websense Triton</text:span>
                                </text:p>
                <text:p text:style-name="P29">
                                    <text:span text:style-name="T19">Aerohive</text:span>
                                </text:p>
                <text:p text:style-name="P29">
                                    <text:span text:style-name="T19">Gemalto / Safenet</text:span>
                                </text:p>
                <text:p text:style-name="P29">
                                    <text:span text:style-name="T19">Vasco</text:span>
                                </text:p>
                <text:p text:style-name="P29">
                                    <text:span text:style-name="T19">Watchguard</text:span>
                                </text:p>
                <text:p text:style-name="P29">
                                    <text:span text:style-name="T19">Kaspersky</text:span>
                                </text:p>
                <text:p text:style-name="P29">
                                    <text:span text:style-name="T19">ixia</text:span>
                                </text:p>
                <text:p text:style-name="P29">
                                    <text:span text:style-name="T19">LogRhythm </text:span>
                                </text:p>
                <text:p text:style-name="P29">
                                    <text:span text:style-name="T19">Mitel</text:span>
                                </text:p>
              </table:table-cell>
            </table:table-row>
          </table:table>
          <draw:image xlink:href="Pictures/TablePreview17.svm" xlink:type="simple" xlink:show="embed" xlink:actuate="onLoad"/>
        </draw:frame>
      </draw:page>
      <draw:page draw:name="page14" draw:style-name="dp1" draw:master-page-name="PM3">
        <draw:polygon draw:style-name="gr29" draw:text-style-name="P47" draw:layer="layout" svg:width="8.424cm" svg:height="6.092cm" svg:x="19.268cm" svg:y="1.108cm" svg:viewBox="0 0 8425 6093" draw:points="0,0 8425,0 8425,6093 0,6093">
          <text:p/>
        </draw:polygon>
        <draw:polygon draw:style-name="gr30" draw:text-style-name="P48" draw:layer="layout" svg:width="7.527cm" svg:height="6.103cm" svg:x="1.507cm" svg:y="7.587cm" svg:viewBox="0 0 7528 6104" draw:points="0,0 7528,0 7528,6104 0,6104">
          <text:p/>
        </draw:polygon>
        <draw:polygon draw:style-name="gr31" draw:text-style-name="P49" draw:layer="layout" svg:width="2.646cm" svg:height="1.588cm" svg:x="25.189cm" svg:y="7.879cm" svg:viewBox="0 0 2647 1589" draw:points="0,0 2647,0 2647,1589 0,1589">
          <text:p/>
        </draw:polygon>
        <draw:polygon draw:style-name="gr32" draw:text-style-name="P50" draw:layer="layout" svg:width="2.672cm" svg:height="1.588cm" svg:x="25.096cm" svg:y="10.29cm" svg:viewBox="0 0 2673 1589" draw:points="0,0 2673,0 2673,1589 0,1589">
          <text:p/>
        </draw:polygon>
        <draw:polygon draw:style-name="gr33" draw:text-style-name="P51" draw:layer="layout" svg:width="2.753cm" svg:height="1.567cm" svg:x="25.092cm" svg:y="12.582cm" svg:viewBox="0 0 2754 1568" draw:points="0,0 2754,0 2754,1568 0,1568">
          <text:p/>
        </draw:polygon>
        <draw:polygon draw:style-name="gr34" draw:text-style-name="P52" draw:layer="layout" svg:width="2.646cm" svg:height="1.588cm" svg:x="21.519cm" svg:y="12.571cm" svg:viewBox="0 0 2647 1589" draw:points="0,0 2647,0 2647,1589 0,1589">
          <text:p/>
        </draw:polygon>
        <draw:polygon draw:style-name="gr35" draw:text-style-name="P53" draw:layer="layout" svg:width="2.646cm" svg:height="1.588cm" svg:x="18.02cm" svg:y="10.271cm" svg:viewBox="0 0 2647 1589" draw:points="0,0 2647,0 2647,1589 0,1589">
          <text:p/>
        </draw:polygon>
        <draw:polygon draw:style-name="gr36" draw:text-style-name="P54" draw:layer="layout" svg:width="2.646cm" svg:height="1.588cm" svg:x="21.511cm" svg:y="7.886cm" svg:viewBox="0 0 2647 1589" draw:points="0,0 2647,0 2647,1589 0,1589">
          <text:p/>
        </draw:polygon>
        <draw:g>
          <draw:polygon draw:style-name="gr37" draw:text-style-name="P55" draw:layer="layout" svg:width="2.62cm" svg:height="1.588cm" svg:x="14.333cm" svg:y="12.573cm" svg:viewBox="0 0 2621 1589" draw:points="0,0 2621,0 2621,1589 0,1589">
            <text:p/>
          </draw:polygon>
          <draw:polygon draw:style-name="gr38" draw:text-style-name="P11" draw:layer="layout" svg:width="2.62cm" svg:height="1.601cm" svg:x="14.333cm" svg:y="12.56cm" svg:viewBox="0 0 2621 1602" draw:points="0,0 2621,0 2621,1602 0,1602">
            <text:p/>
          </draw:polygon>
        </draw:g>
        <draw:g>
          <draw:polygon draw:style-name="gr39" draw:text-style-name="P56" draw:layer="layout" svg:width="2.714cm" svg:height="1.597cm" svg:x="25.06cm" svg:y="14.781cm" svg:viewBox="0 0 2715 1598" draw:points="0,0 2715,0 2715,1598 0,1598">
            <text:p/>
          </draw:polygon>
          <draw:polygon draw:style-name="gr38" draw:text-style-name="P11" draw:layer="layout" svg:width="2.714cm" svg:height="1.61cm" svg:x="25.06cm" svg:y="14.768cm" svg:viewBox="0 0 2715 1611" draw:points="0,0 2715,0 2715,1611 0,1611">
            <text:p/>
          </draw:polygon>
        </draw:g>
        <draw:polygon draw:style-name="gr40" draw:text-style-name="P57" draw:layer="layout" svg:width="2.646cm" svg:height="1.588cm" svg:x="14.307cm" svg:y="14.806cm" svg:viewBox="0 0 2647 1589" draw:points="0,0 2647,0 2647,1589 0,1589">
          <text:p/>
        </draw:polygon>
        <draw:frame draw:style-name="gr41" draw:text-style-name="P11" draw:layer="layout" svg:width="14.799cm" svg:height="2.607cm" svg:x="1.252cm" svg:y="2.39cm">
          <draw:text-box>
            <text:p text:style-name="P9">
                            <text:span text:style-name="T24">For the full range of supported products and certifications please request our </text:span>
                            <text:span text:style-name="T25">support and skills matrix</text:span>
                            <text:span text:style-name="T24">. </text:span>
                        </text:p>
          </draw:text-box>
        </draw:frame>
        <draw:polygon draw:style-name="gr42" draw:text-style-name="P58" draw:layer="layout" svg:width="7.302cm" svg:height="2.09cm" svg:x="1.519cm" svg:y="15.971cm" svg:viewBox="0 0 7303 2091" draw:points="0,0 7303,0 7303,2091 0,2091">
          <text:p/>
        </draw:polygon>
        <draw:polygon draw:style-name="gr43" draw:text-style-name="P59" draw:layer="layout" svg:width="4.339cm" svg:height="1.931cm" svg:x="8.821cm" svg:y="16.041cm" svg:viewBox="0 0 4340 1932" draw:points="0,0 4340,0 4340,1932 0,1932">
          <text:p/>
        </draw:polygon>
        <draw:polygon draw:style-name="gr44" draw:text-style-name="P60" draw:layer="layout" svg:width="5.133cm" svg:height="2.196cm" svg:x="1.529cm" svg:y="13.864cm" svg:viewBox="0 0 5134 2197" draw:points="0,0 5134,0 5134,2197 0,2197">
          <text:p/>
        </draw:polygon>
        <draw:polygon draw:style-name="gr45" draw:text-style-name="P61" draw:layer="layout" svg:width="6.191cm" svg:height="1.985cm" svg:x="6.787cm" svg:y="13.934cm" svg:viewBox="0 0 6192 1986" draw:points="0,0 6192,0 6192,1986 0,1986">
          <text:p/>
        </draw:polygon>
        <draw:frame draw:style-name="gr46" draw:text-style-name="P11" draw:layer="layout" svg:width="8.544cm" svg:height="1.164cm" svg:x="1.252cm" svg:y="1.226cm">
          <draw:text-box>
            <text:p text:style-name="P9">
                            <text:span text:style-name="T26">ACCREDITATIONS </text:span>
                        </text:p>
          </draw:text-box>
        </draw:frame>
        <draw:polygon draw:style-name="gr47" draw:text-style-name="P62" draw:layer="layout" svg:width="2.054cm" svg:height="0.97cm" svg:x="1.78cm" svg:y="6.459cm" svg:viewBox="0 0 2055 971" draw:points="0,0 2055,0 2055,971 0,971">
          <text:p/>
        </draw:polygon>
        <draw:polygon draw:style-name="gr48" draw:text-style-name="P63" draw:layer="layout" svg:width="3.678cm" svg:height="2.619cm" svg:x="9.136cm" svg:y="11.156cm" svg:viewBox="0 0 3679 2620" draw:points="0,0 3679,0 3679,2620 0,2620">
          <text:p/>
        </draw:polygon>
        <draw:polygon draw:style-name="gr49" draw:text-style-name="P64" draw:layer="layout" svg:width="3.678cm" svg:height="2.513cm" svg:x="9.118cm" svg:y="8.387cm" svg:viewBox="0 0 3679 2514" draw:points="0,0 3679,0 3679,2514 0,2514">
          <text:p/>
        </draw:polygon>
        <draw:polygon draw:style-name="gr50" draw:text-style-name="P65" draw:layer="layout" svg:width="2.445cm" svg:height="0.967cm" svg:x="3.968cm" svg:y="6.454cm" svg:viewBox="0 0 2446 968" draw:points="0,0 2446,0 2446,968 0,968">
          <text:p/>
        </draw:polygon>
        <draw:g>
          <draw:polygon draw:style-name="gr23" draw:text-style-name="P18" draw:layer="layout" svg:width="29.721cm" svg:height="2.761cm" svg:x="-0.015cm" svg:y="18.255cm" svg:viewBox="0 0 29722 2762" draw:points="0,0 29722,0 29722,2762 0,2762">
            <text:p/>
          </draw:polygon>
          <draw:frame draw:style-name="gr51" draw:text-style-name="P11" draw:layer="layout" svg:width="29.721cm" svg:height="2.761cm" svg:x="-0.015cm" svg:y="18.255cm">
            <draw:text-box>
              <text:p text:style-name="P9">
                                <text:span text:style-name="T6">
                                    <text:tab/>
                                </text:span>
                                <text:span text:style-name="T7"> </text:span>
                            </text:p>
              <text:p text:style-name="P9">
                                <text:span text:style-name="T6">
                                    <text:tab/>
                                </text:span>
                                <text:span text:style-name="T8">SecureNet Consulting</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Mobile: <text:s text:c="5"/>+44(0)7714 20 99 27</text:span>
                                <text:span text:style-name="T9"> </text:span>
                            </text:p>
              <text:p text:style-name="P9">
                                <text:span text:style-name="T2">
                                    <text:tab/>
                                </text:span>
                                <text:span text:style-name="T8">www.securenetconsulting.co.uk</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
                                    <text:tab/>
                                </text:span>
                                <text:span text:style-name="T8">info@securenetconsulting.co.uk</text:span>
                                <text:span text:style-name="T2"> </text:span>
                            </text:p>
            </draw:text-box>
          </draw:frame>
        </draw:g>
        <draw:g>
          <draw:polygon draw:style-name="gr52" draw:text-style-name="P66" draw:layer="layout" svg:width="2.702cm" svg:height="1.608cm" svg:x="18.003cm" svg:y="7.866cm" svg:viewBox="0 0 2703 1609" draw:points="0,0 2703,0 2703,1609 0,1609">
            <text:p/>
          </draw:polygon>
          <draw:polygon draw:style-name="gr38" draw:text-style-name="P11" draw:layer="layout" svg:width="2.702cm" svg:height="1.621cm" svg:x="18.003cm" svg:y="7.853cm" svg:viewBox="0 0 2703 1622" draw:points="0,0 2703,0 2703,1622 0,1622">
            <text:p/>
          </draw:polygon>
        </draw:g>
        <draw:g>
          <draw:polygon draw:style-name="gr53" draw:text-style-name="P67" draw:layer="layout" svg:width="2.631cm" svg:height="1.568cm" svg:x="14.328cm" svg:y="10.294cm" svg:viewBox="0 0 2632 1569" draw:points="0,0 2632,0 2632,1569 0,1569">
            <text:p/>
          </draw:polygon>
          <draw:polygon draw:style-name="gr38" draw:text-style-name="P11" draw:layer="layout" svg:width="2.631cm" svg:height="1.582cm" svg:x="14.328cm" svg:y="10.281cm" svg:viewBox="0 0 2632 1583" draw:points="0,0 2632,0 2632,1583 0,1583">
            <text:p/>
          </draw:polygon>
        </draw:g>
        <draw:g>
          <draw:polygon draw:style-name="gr54" draw:text-style-name="P68" draw:layer="layout" svg:width="2.724cm" svg:height="1.629cm" svg:x="14.304cm" svg:y="7.849cm" svg:viewBox="0 0 2725 1630" draw:points="0,0 2725,0 2725,1630 0,1630">
            <text:p/>
          </draw:polygon>
          <draw:polygon draw:style-name="gr38" draw:text-style-name="P11" draw:layer="layout" svg:width="2.724cm" svg:height="1.642cm" svg:x="14.304cm" svg:y="7.836cm" svg:viewBox="0 0 2725 1643" draw:points="0,0 2725,0 2725,1643 0,1643">
            <text:p/>
          </draw:polygon>
        </draw:g>
        <draw:polygon draw:style-name="gr55" draw:text-style-name="P69" draw:layer="layout" svg:width="1.554cm" svg:height="0.584cm" svg:x="19.63cm" svg:y="5.388cm" svg:viewBox="0 0 1555 585" draw:points="0,0 1555,0 1555,585 0,585">
          <text:p/>
        </draw:polygon>
        <draw:g>
          <draw:polygon draw:style-name="gr56" draw:text-style-name="P70" draw:layer="layout" svg:width="2.751cm" svg:height="1.576cm" svg:x="21.532cm" svg:y="10.293cm" svg:viewBox="0 0 2752 1577" draw:points="0,0 2752,0 2752,1577 0,1577">
            <text:p/>
          </draw:polygon>
          <draw:polygon draw:style-name="gr38" draw:text-style-name="P11" draw:layer="layout" svg:width="2.751cm" svg:height="1.589cm" svg:x="21.532cm" svg:y="10.28cm" svg:viewBox="0 0 2752 1590" draw:points="0,0 2752,0 2752,1590 0,1590">
            <text:p/>
          </draw:polygon>
        </draw:g>
        <draw:g>
          <draw:polygon draw:style-name="gr57" draw:text-style-name="P71" draw:layer="layout" svg:width="2.704cm" svg:height="1.592cm" svg:x="17.983cm" svg:y="14.796cm" svg:viewBox="0 0 2705 1593" draw:points="0,0 2705,0 2705,1593 0,1593">
            <text:p/>
          </draw:polygon>
          <draw:polygon draw:style-name="gr38" draw:text-style-name="P11" draw:layer="layout" svg:width="2.704cm" svg:height="1.606cm" svg:x="17.983cm" svg:y="14.783cm" svg:viewBox="0 0 2705 1607" draw:points="0,0 2705,0 2705,1607 0,1607">
            <text:p/>
          </draw:polygon>
        </draw:g>
        <draw:g>
          <draw:polygon draw:style-name="gr58" draw:text-style-name="P72" draw:layer="layout" svg:width="2.621cm" svg:height="1.591cm" svg:x="18.054cm" svg:y="12.568cm" svg:viewBox="0 0 2622 1592" draw:points="0,0 2622,0 2622,1592 0,1592">
            <text:p/>
          </draw:polygon>
          <draw:polygon draw:style-name="gr38" draw:text-style-name="P11" draw:layer="layout" svg:width="2.621cm" svg:height="1.604cm" svg:x="18.054cm" svg:y="12.555cm" svg:viewBox="0 0 2622 1605" draw:points="0,0 2622,0 2622,1605 0,1605">
            <text:p/>
          </draw:polygon>
        </draw:g>
        <draw:g>
          <draw:polygon draw:style-name="gr59" draw:text-style-name="P73" draw:layer="layout" svg:width="2.622cm" svg:height="1.585cm" svg:x="21.545cm" svg:y="14.809cm" svg:viewBox="0 0 2623 1586" draw:points="0,0 2623,0 2623,1586 0,1586">
            <text:p/>
          </draw:polygon>
          <draw:polygon draw:style-name="gr38" draw:text-style-name="P11" draw:layer="layout" svg:width="2.622cm" svg:height="1.598cm" svg:x="21.545cm" svg:y="14.795cm" svg:viewBox="0 0 2623 1599" draw:points="0,0 2623,0 2623,1599 0,1599">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2" svg:font-family="Arial" style:font-family-generic="swiss"/>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fill-image draw:name="Bitmap_5f_0" draw:display-name="Bitmap_0" xlink:href="Pictures/10000000000001240000008E76743DF4F9C9850D.jpg" xlink:type="simple" xlink:show="embed" xlink:actuate="onLoad"/>
    <draw:fill-image draw:name="Bitmap_5f_1" draw:display-name="Bitmap_1" xlink:href="Pictures/10000000000001240000008E414AC1E347769868.jpg" xlink:type="simple" xlink:show="embed" xlink:actuate="onLoad"/>
    <draw:fill-image draw:name="Bitmap_5f_10" draw:display-name="Bitmap_10" xlink:href="Pictures/100000000000012C0000012C2E949832B3CE4480.jpg" xlink:type="simple" xlink:show="embed" xlink:actuate="onLoad"/>
    <draw:fill-image draw:name="Bitmap_5f_11" draw:display-name="Bitmap_11" xlink:href="Pictures/100000000000014D000000EB035EFE43CA663DED.png" xlink:type="simple" xlink:show="embed" xlink:actuate="onLoad"/>
    <draw:fill-image draw:name="Bitmap_5f_12" draw:display-name="Bitmap_12" xlink:href="Pictures/10000000000001720000012CA2C81FC3E8BFCC20.jpg" xlink:type="simple" xlink:show="embed" xlink:actuate="onLoad"/>
    <draw:fill-image draw:name="Bitmap_5f_13" draw:display-name="Bitmap_13" xlink:href="Pictures/10000000000000640000003C113ADD980FE97C09.jpg" xlink:type="simple" xlink:show="embed" xlink:actuate="onLoad"/>
    <draw:fill-image draw:name="Bitmap_5f_14" draw:display-name="Bitmap_14" xlink:href="Pictures/10000000000000640000003CB881C3CD5BF74BF2.jpg" xlink:type="simple" xlink:show="embed" xlink:actuate="onLoad"/>
    <draw:fill-image draw:name="Bitmap_5f_15" draw:display-name="Bitmap_15" xlink:href="Pictures/10000000000000640000003C588D6E8E973E84E0.jpg" xlink:type="simple" xlink:show="embed" xlink:actuate="onLoad"/>
    <draw:fill-image draw:name="Bitmap_5f_16" draw:display-name="Bitmap_16" xlink:href="Pictures/10000000000000640000003CFED372ED62E0BB16.jpg" xlink:type="simple" xlink:show="embed" xlink:actuate="onLoad"/>
    <draw:fill-image draw:name="Bitmap_5f_17" draw:display-name="Bitmap_17" xlink:href="Pictures/10000000000000640000003CDB1F5A5BCF4CEAE4.jpg" xlink:type="simple" xlink:show="embed" xlink:actuate="onLoad"/>
    <draw:fill-image draw:name="Bitmap_5f_18" draw:display-name="Bitmap_18" xlink:href="Pictures/10000000000000640000003CAE70500B6FC43C8D.jpg" xlink:type="simple" xlink:show="embed" xlink:actuate="onLoad"/>
    <draw:fill-image draw:name="Bitmap_5f_19" draw:display-name="Bitmap_19" xlink:href="Pictures/100000000000005800000039445DF998B92D7F87.jpg" xlink:type="simple" xlink:show="embed" xlink:actuate="onLoad"/>
    <draw:fill-image draw:name="Bitmap_5f_2" draw:display-name="Bitmap_2" xlink:href="Pictures/10000000000001240000008E42B991D41743F2FE.jpg" xlink:type="simple" xlink:show="embed" xlink:actuate="onLoad"/>
    <draw:fill-image draw:name="Bitmap_5f_20" draw:display-name="Bitmap_20" xlink:href="Pictures/10000000000000AA000000B1D0FE20B8413D83AA.jpg" xlink:type="simple" xlink:show="embed" xlink:actuate="onLoad"/>
    <draw:fill-image draw:name="Bitmap_5f_21" draw:display-name="Bitmap_21" xlink:href="Pictures/10000000000000640000003CC62CB20611717239.jpg" xlink:type="simple" xlink:show="embed" xlink:actuate="onLoad"/>
    <draw:fill-image draw:name="Bitmap_5f_22" draw:display-name="Bitmap_22" xlink:href="Pictures/2000000A00002EBB00000D3D72088B878E652B00.wmf" xlink:type="simple" xlink:show="embed" xlink:actuate="onLoad"/>
    <draw:fill-image draw:name="Bitmap_5f_23" draw:display-name="Bitmap_23" xlink:href="Pictures/2000000A000019C700000B72BC50FF32CF2E70D6.wmf" xlink:type="simple" xlink:show="embed" xlink:actuate="onLoad"/>
    <draw:fill-image draw:name="Bitmap_5f_24" draw:display-name="Bitmap_24" xlink:href="Pictures/2000000A00002DA10000132A74291DEE678EC8DA.wmf" xlink:type="simple" xlink:show="embed" xlink:actuate="onLoad"/>
    <draw:fill-image draw:name="Bitmap_5f_25" draw:display-name="Bitmap_25" xlink:href="Pictures/2000000A000030EF00000F94D2EC2DFB0F59C4A9.wmf" xlink:type="simple" xlink:show="embed" xlink:actuate="onLoad"/>
    <draw:fill-image draw:name="Bitmap_5f_26" draw:display-name="Bitmap_26" xlink:href="Pictures/2000000900001B6F00000CF619E26D1D6F3B9A84.wmf" xlink:type="simple" xlink:show="embed" xlink:actuate="onLoad"/>
    <draw:fill-image draw:name="Bitmap_5f_27" draw:display-name="Bitmap_27" xlink:href="Pictures/200000090000132A00000DA6764589CB1B363AF7.wmf" xlink:type="simple" xlink:show="embed" xlink:actuate="onLoad"/>
    <draw:fill-image draw:name="Bitmap_5f_28" draw:display-name="Bitmap_28" xlink:href="Pictures/200000090000170600000D19A28C5F9E9E1503E2.wmf" xlink:type="simple" xlink:show="embed" xlink:actuate="onLoad"/>
    <draw:fill-image draw:name="Bitmap_5f_29" draw:display-name="Bitmap_29" xlink:href="Pictures/200000090000244100000E57F233A9484EF94973.wmf" xlink:type="simple" xlink:show="embed" xlink:actuate="onLoad"/>
    <draw:fill-image draw:name="Bitmap_5f_3" draw:display-name="Bitmap_3" xlink:href="Pictures/10000000000001240000008EDCFB3DEC0622DB12.jpg" xlink:type="simple" xlink:show="embed" xlink:actuate="onLoad"/>
    <draw:fill-image draw:name="Bitmap_5f_30" draw:display-name="Bitmap_30" xlink:href="Pictures/1000000000000398000001F4AA490C4C30775954.png" xlink:type="simple" xlink:show="embed" xlink:actuate="onLoad"/>
    <draw:fill-image draw:name="Bitmap_5f_31" draw:display-name="Bitmap_31" xlink:href="Pictures/10000000000001010000009609D35ABFFC83C110.png" xlink:type="simple" xlink:show="embed" xlink:actuate="onLoad"/>
    <draw:fill-image draw:name="Bitmap_5f_32" draw:display-name="Bitmap_32" xlink:href="Pictures/10000000000002D80000012D91EAAB1C37A9DA8D.png" xlink:type="simple" xlink:show="embed" xlink:actuate="onLoad"/>
    <draw:fill-image draw:name="Bitmap_5f_33" draw:display-name="Bitmap_33" xlink:href="Pictures/100000000000008D00000035680094DA1DB703F1.png" xlink:type="simple" xlink:show="embed" xlink:actuate="onLoad"/>
    <draw:fill-image draw:name="Bitmap_5f_34" draw:display-name="Bitmap_34" xlink:href="Pictures/10000000000002A8000001407B35FA2CBC30F765.jpg" xlink:type="simple" xlink:show="embed" xlink:actuate="onLoad"/>
    <draw:fill-image draw:name="Bitmap_5f_35" draw:display-name="Bitmap_35" xlink:href="Pictures/10000000000000BD0000004CB557AE00350AA715.png" xlink:type="simple" xlink:show="embed" xlink:actuate="onLoad"/>
    <draw:fill-image draw:name="Bitmap_5f_36" draw:display-name="Bitmap_36" xlink:href="Pictures/1000000000000398000001F44D92F077EFB28747.png" xlink:type="simple" xlink:show="embed" xlink:actuate="onLoad"/>
    <draw:fill-image draw:name="Bitmap_5f_37" draw:display-name="Bitmap_37" xlink:href="Pictures/10000000000001F4000000DC407135E409A9F749.jpg" xlink:type="simple" xlink:show="embed" xlink:actuate="onLoad"/>
    <draw:fill-image draw:name="Bitmap_5f_4" draw:display-name="Bitmap_4" xlink:href="Pictures/10000000000003EC00000171C837CA2B05381FDD.jpg" xlink:type="simple" xlink:show="embed" xlink:actuate="onLoad"/>
    <draw:fill-image draw:name="Bitmap_5f_5" draw:display-name="Bitmap_5" xlink:href="Pictures/10000000000001240000008E70C59E9D5EAB18D4.jpg" xlink:type="simple" xlink:show="embed" xlink:actuate="onLoad"/>
    <draw:fill-image draw:name="Bitmap_5f_6" draw:display-name="Bitmap_6" xlink:href="Pictures/10000000000001A90000011A5CED7082087A9B36.jpg" xlink:type="simple" xlink:show="embed" xlink:actuate="onLoad"/>
    <draw:fill-image draw:name="Bitmap_5f_7" draw:display-name="Bitmap_7" xlink:href="Pictures/10000000000001C500000151851A7448F199501E.jpg" xlink:type="simple" xlink:show="embed" xlink:actuate="onLoad"/>
    <draw:fill-image draw:name="Bitmap_5f_8" draw:display-name="Bitmap_8" xlink:href="Pictures/1000000000000130000000AB2360AD1E1E82F32F.jpg" xlink:type="simple" xlink:show="embed" xlink:actuate="onLoad"/>
    <draw:fill-image draw:name="Bitmap_5f_9" draw:display-name="Bitmap_9" xlink:href="Pictures/10000201000001250000008E22D8B084313BD99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21409a"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style:master-page style:name="PM2" style:page-layout-name="PM0" draw:style-name="Mdp1"/>
    <style:master-page style:name="PM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0-17T12:00:54.751000000</dc:date>
    <meta:editing-duration>PT17H46M32S</meta:editing-duration>
    <meta:editing-cycles>23</meta:editing-cycles>
    <meta:generator>LibreOffice/5.4.4.2$Windows_X86_64 LibreOffice_project/2524958677847fb3bb44820e40380acbe820f960</meta:generator>
    <meta:document-statistic meta:object-count="101"/>
  </office:meta>
</office:document-meta>
</file>