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0mm" fo:margin-top="0mm" fo:margin-bottom="20mm" table:align="margins"/>
    </style:style>
    <style:style style:name="Tabela1.A" style:family="table-column">
      <style:table-column-properties style:column-width="170mm" style:rel-column-width="65535*"/>
    </style:style>
    <style:style style:name="P1" style:family="paragraph" style:parent-style-name="Contents_20_1">
      <style:paragraph-properties>
        <style:tab-stops>
          <style:tab-stop style:position="20mm"/>
          <style:tab-stop style:position="170mm" style:type="right" style:leader-style="dotted" style:leader-text="."/>
        </style:tab-stops>
      </style:paragraph-properties>
    </style:style>
    <style:style style:name="P2" style:family="paragraph" style:parent-style-name="Frame_20_contents">
      <style:text-properties officeooo:rsid="00001031" officeooo:paragraph-rsid="00001031"/>
    </style:style>
    <style:style style:name="P3" style:family="paragraph" style:parent-style-name="Standard">
      <style:text-properties officeooo:rsid="00001031" officeooo:paragraph-rsid="00001031"/>
    </style:style>
    <style:style style:name="P4" style:family="paragraph" style:parent-style-name="Text_20_body">
      <style:text-properties officeooo:rsid="00001031" officeooo:paragraph-rsid="00001031"/>
    </style:style>
    <style:style style:name="P5" style:family="paragraph" style:parent-style-name="Standard">
      <style:paragraph-properties fo:text-align="center" style:justify-single-word="false"/>
      <style:text-properties officeooo:rsid="00001031" officeooo:paragraph-rsid="00001031"/>
    </style:style>
    <style:style style:name="P6" style:family="paragraph" style:parent-style-name="Table_20_Contents">
      <style:paragraph-properties fo:text-align="center" style:justify-single-word="false"/>
      <style:text-properties officeooo:rsid="00001031" officeooo:paragraph-rsid="00001031"/>
    </style:style>
    <style:style style:name="P7" style:family="paragraph" style:parent-style-name="Standard">
      <style:paragraph-properties fo:text-align="start" style:justify-single-word="false"/>
      <style:text-properties officeooo:rsid="00001031" officeooo:paragraph-rsid="00001031"/>
    </style:style>
    <style:style style:name="P8" style:family="paragraph" style:parent-style-name="Heading_20_1" style:list-style-name="Numbering_20_123"/>
    <style:style style:name="P9" style:family="paragraph" style:parent-style-name="Text_20_body" style:list-style-name="Numbering_20_123"/>
    <style:style style:name="T1" style:family="text">
      <style:text-properties officeooo:rsid="00001031"/>
    </style:style>
    <style:style style:name="fr1" style:family="graphic" style:parent-style-name="Frame">
      <style:graphic-properties fo:margin-top="2.01mm" fo:margin-bottom="20mm" style:vertical-pos="top" style:vertical-rel="baseline" style:horizontal-pos="center" style:horizontal-rel="paragraph" draw:wrap-influence-on-position="once-concurrent" loext:allow-overlap="tru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ABLE</text:p>
      <table:table table:name="Tabela1" table:style-name="Tabela1">
        <table:table-column table:style-name="Tabela1.A"/>
        <table:table-row>
          <table:table-cell office:value-type="string">
            <text:p text:style-name="P6">TABLE</text:p>
          </table:table-cell>
        </table:table-row>
      </table:table>
      <text:p text:style-name="P3">TEXT ABOVE THE TABLE </text:p>
      <text:p text:style-name="P3"/>
      <text:p text:style-name="P3"/>
      <text:p text:style-name="P3"/>
      <text:p text:style-name="P3">TEXT FRAME</text:p>
      <text:p text:style-name="P5"><draw:frame draw:style-name="fr1" draw:name="Quadro1" text:anchor-type="as-char" svg:width="58.4mm" draw:z-index="0"><draw:text-box fo:min-height="0.41mm"><text:p text:style-name="P2">TEXT FRAME/CONTAINER</text:p></draw:text-box></draw:frame></text:p>
      <text:p text:style-name="P7">TEXT ABOVE THE FRAME/CONTAINER</text:p>
      <text:p text:style-name="P7"/>
      <text:p text:style-name="P7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0m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1"><text:a xlink:type="simple" xlink:href="#__RefHeading___Toc1650_2398512191" text:style-name="Index_20_Link" text:visited-style-name="Index_20_Link">1.<text:tab/>TITLE 1<text:tab/>1</text:a></text:p>
          <text:p text:style-name="P1"><text:a xlink:type="simple" xlink:href="#__RefHeading___Toc1652_2398512191" text:style-name="Index_20_Link" text:visited-style-name="Index_20_Link">2.<text:tab/>TITLE 2<text:tab/>1</text:a></text:p>
          <text:p text:style-name="P1"><text:a xlink:type="simple" xlink:href="#__RefHeading___Toc1654_2398512191" text:style-name="Index_20_Link" text:visited-style-name="Index_20_Link">3.<text:tab/>TITLE 3<text:tab/>1</text:a></text:p>
        </text:index-body>
      </text:table-of-content>
      <text:p text:style-name="P7"/>
      <text:p text:style-name="P7"/>
      <text:list text:style-name="Numbering_20_123">
        <text:list-item>
          <text:h text:style-name="P8" text:outline-level="1"><text:bookmark-start text:name="__RefHeading___Toc1650_2398512191"/><text:span text:style-name="T1">T</text:span>ITLE 1<text:bookmark-end text:name="__RefHeading___Toc1650_2398512191"/></text:h>
          <text:p text:style-name="P9"/>
        </text:list-item>
        <text:list-item>
          <text:h text:style-name="P8" text:outline-level="1"><text:bookmark-start text:name="__RefHeading___Toc1652_2398512191"/>TITLE 2<text:bookmark-end text:name="__RefHeading___Toc1652_2398512191"/></text:h>
          <text:p text:style-name="P9"/>
        </text:list-item>
        <text:list-item>
          <text:h text:style-name="P8" text:outline-level="1"><text:bookmark-start text:name="__RefHeading___Toc1654_2398512191"/>TITLE 3<text:bookmark-end text:name="__RefHeading___Toc1654_2398512191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13.3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7T17:41:54.715000000</meta:creation-date>
    <dc:date>2024-01-27T21:25:07.873000000</dc:date>
    <meta:editing-duration>PT13M4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14" meta:word-count="36" meta:character-count="161" meta:non-whitespace-character-count="140"/>
  </office:meta>
</office:document-meta>
</file>