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 style:data-style-name="N37">
      <style:table-cell-properties fo:background-color="#ffff00"/>
    </style:style>
    <style:style style:name="ce6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order="0.51pt solid #000000"/>
      <style:map style:condition="is-true-formula([.$C$2]=[.C6])" style:apply-style-name="Angewählt_20_05_5f_Schrifteffekt" style:base-cell-address="Tabelle2.C6"/>
      <style:map style:condition="is-true-formula(COUNTIF([.$C6:.$H6];[.$C$2]))" style:apply-style-name="Auswahl_20_angewählt_20_05" style:base-cell-address="Tabelle2.C6"/>
    </style:style>
    <style:style style:name="ce9" style:family="table-cell" style:parent-style-name="Default">
      <style:table-cell-properties fo:border="0.51pt solid #000000"/>
      <style:map style:condition="cell-content()=[.$C$2]" style:apply-style-name="Angewählt_20_05_5f_Schrifteffekt" style:base-cell-address="Tabelle2.C20"/>
    </style:style>
    <style:style style:name="ce5" style:family="table-cell" style:parent-style-name="Default" style:data-style-name="N99"/>
    <style:style style:name="ce7" style:family="table-cell" style:parent-style-name="Default" style:data-style-name="N0"/>
  </office:automatic-styles>
  <office:body>
    <office:spreadsheet>
      <table:calculation-settings table:case-sensitive="false">
        <table:iteration table:status="enable"/>
      </table:calculation-settings>
      <table:content-validations>
        <table:content-validation table:name="val1" table:condition="of:cell-content-is-in-list(&quot;'&quot;&amp;[$Tabelle2.$C$6:.$H$17])" table:allow-empty-cell="true" table:display-list="unsorted" table:base-cell-address="Tabelle2.C2">
          <table:error-message table:message-type="stop" table:display="true"/>
        </table:content-validation>
      </table:content-validation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ce8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Auswahl:</text:p>
          </table:table-cell>
          <table:table-cell table:style-name="ce1" table:content-validation-name="val1" office:value-type="string" calcext:value-type="string">
            <text:p>November 5</text:p>
          </table:table-cell>
          <table:table-cell table:style-name="Default" table:number-columns-repeated="5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_Datenbereich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Januar 1</text:p>
          </table:table-cell>
          <table:table-cell office:value-type="string" calcext:value-type="string">
            <text:p>Januar 2</text:p>
          </table:table-cell>
          <table:table-cell office:value-type="string" calcext:value-type="string">
            <text:p>Januar 3</text:p>
          </table:table-cell>
          <table:table-cell office:value-type="string" calcext:value-type="string">
            <text:p>Januar 4</text:p>
          </table:table-cell>
          <table:table-cell office:value-type="string" calcext:value-type="string">
            <text:p>Januar 5</text:p>
          </table:table-cell>
          <table:table-cell office:value-type="string" calcext:value-type="string">
            <text:p>Janua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Februar 1</text:p>
          </table:table-cell>
          <table:table-cell office:value-type="string" calcext:value-type="string">
            <text:p>Februar 2</text:p>
          </table:table-cell>
          <table:table-cell office:value-type="string" calcext:value-type="string">
            <text:p>Februar 3</text:p>
          </table:table-cell>
          <table:table-cell office:value-type="string" calcext:value-type="string">
            <text:p>Februar 4</text:p>
          </table:table-cell>
          <table:table-cell office:value-type="string" calcext:value-type="string">
            <text:p>Februar 5</text:p>
          </table:table-cell>
          <table:table-cell office:value-type="string" calcext:value-type="string">
            <text:p>Februa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März 1</text:p>
          </table:table-cell>
          <table:table-cell office:value-type="string" calcext:value-type="string">
            <text:p>März 2</text:p>
          </table:table-cell>
          <table:table-cell office:value-type="string" calcext:value-type="string">
            <text:p>März 3</text:p>
          </table:table-cell>
          <table:table-cell office:value-type="string" calcext:value-type="string">
            <text:p>März 4</text:p>
          </table:table-cell>
          <table:table-cell office:value-type="string" calcext:value-type="string">
            <text:p>März 5</text:p>
          </table:table-cell>
          <table:table-cell office:value-type="string" calcext:value-type="string">
            <text:p>März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November 1</text:p>
          </table:table-cell>
          <table:table-cell office:value-type="string" calcext:value-type="string">
            <text:p>November 5</text:p>
          </table:table-cell>
          <table:table-cell office:value-type="string" calcext:value-type="string">
            <text:p>April 3</text:p>
          </table:table-cell>
          <table:table-cell office:value-type="string" calcext:value-type="string">
            <text:p>April 4</text:p>
          </table:table-cell>
          <table:table-cell office:value-type="string" calcext:value-type="string">
            <text:p>April 5</text:p>
          </table:table-cell>
          <table:table-cell office:value-type="string" calcext:value-type="string">
            <text:p>April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Mai 1</text:p>
          </table:table-cell>
          <table:table-cell office:value-type="string" calcext:value-type="string">
            <text:p>Mai 2</text:p>
          </table:table-cell>
          <table:table-cell office:value-type="string" calcext:value-type="string">
            <text:p>Mai 3</text:p>
          </table:table-cell>
          <table:table-cell office:value-type="string" calcext:value-type="string">
            <text:p>Mai 4</text:p>
          </table:table-cell>
          <table:table-cell office:value-type="string" calcext:value-type="string">
            <text:p>Mai 5</text:p>
          </table:table-cell>
          <table:table-cell office:value-type="string" calcext:value-type="string">
            <text:p>Mai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Juni 1</text:p>
          </table:table-cell>
          <table:table-cell office:value-type="string" calcext:value-type="string">
            <text:p>Juni 2</text:p>
          </table:table-cell>
          <table:table-cell office:value-type="string" calcext:value-type="string">
            <text:p>Juni 3</text:p>
          </table:table-cell>
          <table:table-cell office:value-type="string" calcext:value-type="string">
            <text:p>Juni 4</text:p>
          </table:table-cell>
          <table:table-cell office:value-type="string" calcext:value-type="string">
            <text:p>Juni 5</text:p>
          </table:table-cell>
          <table:table-cell office:value-type="string" calcext:value-type="string">
            <text:p>Juni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Juli 1</text:p>
          </table:table-cell>
          <table:table-cell office:value-type="string" calcext:value-type="string">
            <text:p>Juli 2</text:p>
          </table:table-cell>
          <table:table-cell office:value-type="string" calcext:value-type="string">
            <text:p>Juli 3</text:p>
          </table:table-cell>
          <table:table-cell office:value-type="string" calcext:value-type="string">
            <text:p>Juli 4</text:p>
          </table:table-cell>
          <table:table-cell office:value-type="string" calcext:value-type="string">
            <text:p>Juli 5</text:p>
          </table:table-cell>
          <table:table-cell office:value-type="string" calcext:value-type="string">
            <text:p>Juli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August 1</text:p>
          </table:table-cell>
          <table:table-cell office:value-type="string" calcext:value-type="string">
            <text:p>August 2</text:p>
          </table:table-cell>
          <table:table-cell office:value-type="string" calcext:value-type="string">
            <text:p>August 3</text:p>
          </table:table-cell>
          <table:table-cell office:value-type="string" calcext:value-type="string">
            <text:p>November 5</text:p>
          </table:table-cell>
          <table:table-cell office:value-type="string" calcext:value-type="string">
            <text:p>August 5</text:p>
          </table:table-cell>
          <table:table-cell office:value-type="string" calcext:value-type="string">
            <text:p>August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September 1</text:p>
          </table:table-cell>
          <table:table-cell office:value-type="string" calcext:value-type="string">
            <text:p>September 2</text:p>
          </table:table-cell>
          <table:table-cell office:value-type="string" calcext:value-type="string">
            <text:p>September 3</text:p>
          </table:table-cell>
          <table:table-cell office:value-type="string" calcext:value-type="string">
            <text:p>September 4</text:p>
          </table:table-cell>
          <table:table-cell office:value-type="string" calcext:value-type="string">
            <text:p>September 5</text:p>
          </table:table-cell>
          <table:table-cell office:value-type="string" calcext:value-type="string">
            <text:p>Septembe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Oktober 1</text:p>
          </table:table-cell>
          <table:table-cell office:value-type="string" calcext:value-type="string">
            <text:p>Oktober 2</text:p>
          </table:table-cell>
          <table:table-cell office:value-type="string" calcext:value-type="string">
            <text:p>Oktober 3</text:p>
          </table:table-cell>
          <table:table-cell office:value-type="string" calcext:value-type="string">
            <text:p>Oktober 4</text:p>
          </table:table-cell>
          <table:table-cell office:value-type="string" calcext:value-type="string">
            <text:p>Oktober 5</text:p>
          </table:table-cell>
          <table:table-cell office:value-type="string" calcext:value-type="string">
            <text:p>Oktobe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November 1</text:p>
          </table:table-cell>
          <table:table-cell office:value-type="string" calcext:value-type="string">
            <text:p>November 2</text:p>
          </table:table-cell>
          <table:table-cell office:value-type="string" calcext:value-type="string">
            <text:p>November 3</text:p>
          </table:table-cell>
          <table:table-cell office:value-type="string" calcext:value-type="string">
            <text:p>November 4</text:p>
          </table:table-cell>
          <table:table-cell office:value-type="string" calcext:value-type="string">
            <text:p>November 5</text:p>
          </table:table-cell>
          <table:table-cell office:value-type="string" calcext:value-type="string">
            <text:p>Novembe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office:value-type="string" calcext:value-type="string">
            <text:p>Dezember 1</text:p>
          </table:table-cell>
          <table:table-cell office:value-type="string" calcext:value-type="string">
            <text:p>Dezember 2</text:p>
          </table:table-cell>
          <table:table-cell office:value-type="string" calcext:value-type="string">
            <text:p>Dezember 3</text:p>
          </table:table-cell>
          <table:table-cell office:value-type="string" calcext:value-type="string">
            <text:p>Dezember 4</text:p>
          </table:table-cell>
          <table:table-cell office:value-type="string" calcext:value-type="string">
            <text:p>Dezember 5</text:p>
          </table:table-cell>
          <table:table-cell office:value-type="string" calcext:value-type="string">
            <text:p>Dezember 6</text:p>
          </table:table-cell>
          <table:table-cell table:style-name="ce5" table:number-columns-repeated="6"/>
          <table:table-cell table:style-name="ce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Ausgabe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9" table:formula="of:=IFERROR(INDEX([.$C$6:.$H$17];COM.MICROSOFT.AGGREGATE(15;6;ROW([.$C$6:.$H$17])-5/([.$C$6:.$H$17]=[.$C$2]);ROW([.A1])));&quot;&quot;)" office:value-type="string" office:string-value="November 1" calcext:value-type="string">
            <text:p>November 1</text:p>
          </table:table-cell>
          <table:table-cell table:style-name="ce9" table:formula="of:=IFERROR(INDEX([.$C$6:.$H$17];COM.MICROSOFT.AGGREGATE(15;6;ROW([.$C$6:.$H$17])-5/([.$C$6:.$H$17]=[.$C$2]);ROW([.B1])));&quot;&quot;)" office:value-type="string" office:string-value="November 5" calcext:value-type="string">
            <text:p>November 5</text:p>
          </table:table-cell>
          <table:table-cell table:style-name="ce9" table:formula="of:=IFERROR(INDEX([.$C$6:.$H$17];COM.MICROSOFT.AGGREGATE(15;6;ROW([.$C$6:.$H$17])-5/([.$C$6:.$H$17]=[.$C$2]);ROW([.C1])));&quot;&quot;)" office:value-type="string" office:string-value="April 3" calcext:value-type="string">
            <text:p>April 3</text:p>
          </table:table-cell>
          <table:table-cell table:style-name="ce9" table:formula="of:=IFERROR(INDEX([.$C$6:.$H$17];COM.MICROSOFT.AGGREGATE(15;6;ROW([.$C$6:.$H$17])-5/([.$C$6:.$H$17]=[.$C$2]);ROW([.D1])));&quot;&quot;)" office:value-type="string" office:string-value="April 4" calcext:value-type="string">
            <text:p>April 4</text:p>
          </table:table-cell>
          <table:table-cell table:style-name="ce9" table:formula="of:=IFERROR(INDEX([.$C$6:.$H$17];COM.MICROSOFT.AGGREGATE(15;6;ROW([.$C$6:.$H$17])-5/([.$C$6:.$H$17]=[.$C$2]);ROW([.E1])));&quot;&quot;)" office:value-type="string" office:string-value="April 5" calcext:value-type="string">
            <text:p>April 5</text:p>
          </table:table-cell>
          <table:table-cell table:style-name="ce9" table:formula="of:=IFERROR(INDEX([.$C$6:.$H$17];COM.MICROSOFT.AGGREGATE(15;6;ROW([.$C$6:.$H$17])-5/([.$C$6:.$H$17]=[.$C$2]);ROW([.F1])));&quot;&quot;)" office:value-type="string" office:string-value="April 6" calcext:value-type="string">
            <text:p>April 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9" table:formula="of:=IFERROR(INDEX([.$C$6:.$H$17];COM.MICROSOFT.AGGREGATE(15;6;ROW([.$C$6:.$H$17])-5/([.$C$6:.$H$17]=[.$C$2]);ROW([.A2])));&quot;&quot;)" office:value-type="string" office:string-value="August 1" calcext:value-type="string">
            <text:p>August 1</text:p>
          </table:table-cell>
          <table:table-cell table:style-name="ce9" table:formula="of:=IFERROR(INDEX([.$C$6:.$H$17];COM.MICROSOFT.AGGREGATE(15;6;ROW([.$C$6:.$H$17])-5/([.$C$6:.$H$17]=[.$C$2]);ROW([.B2])));&quot;&quot;)" office:value-type="string" office:string-value="August 2" calcext:value-type="string">
            <text:p>August 2</text:p>
          </table:table-cell>
          <table:table-cell table:style-name="ce9" table:formula="of:=IFERROR(INDEX([.$C$6:.$H$17];COM.MICROSOFT.AGGREGATE(15;6;ROW([.$C$6:.$H$17])-5/([.$C$6:.$H$17]=[.$C$2]);ROW([.C2])));&quot;&quot;)" office:value-type="string" office:string-value="August 3" calcext:value-type="string">
            <text:p>August 3</text:p>
          </table:table-cell>
          <table:table-cell table:style-name="ce9" table:formula="of:=IFERROR(INDEX([.$C$6:.$H$17];COM.MICROSOFT.AGGREGATE(15;6;ROW([.$C$6:.$H$17])-5/([.$C$6:.$H$17]=[.$C$2]);ROW([.D2])));&quot;&quot;)" office:value-type="string" office:string-value="November 5" calcext:value-type="string">
            <text:p>November 5</text:p>
          </table:table-cell>
          <table:table-cell table:style-name="ce9" table:formula="of:=IFERROR(INDEX([.$C$6:.$H$17];COM.MICROSOFT.AGGREGATE(15;6;ROW([.$C$6:.$H$17])-5/([.$C$6:.$H$17]=[.$C$2]);ROW([.E2])));&quot;&quot;)" office:value-type="string" office:string-value="August 5" calcext:value-type="string">
            <text:p>August 5</text:p>
          </table:table-cell>
          <table:table-cell table:style-name="ce9" table:formula="of:=IFERROR(INDEX([.$C$6:.$H$17];COM.MICROSOFT.AGGREGATE(15;6;ROW([.$C$6:.$H$17])-5/([.$C$6:.$H$17]=[.$C$2]);ROW([.F2])));&quot;&quot;)" office:value-type="string" office:string-value="August 6" calcext:value-type="string">
            <text:p>August 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9" table:formula="of:=IFERROR(INDEX([.$C$6:.$H$17];COM.MICROSOFT.AGGREGATE(15;6;ROW([.$C$6:.$H$17])-5/([.$C$6:.$H$17]=[.$C$2]);ROW([.A3])));&quot;&quot;)" office:value-type="string" office:string-value="November 1" calcext:value-type="string">
            <text:p>November 1</text:p>
          </table:table-cell>
          <table:table-cell table:style-name="ce9" table:formula="of:=IFERROR(INDEX([.$C$6:.$H$17];COM.MICROSOFT.AGGREGATE(15;6;ROW([.$C$6:.$H$17])-5/([.$C$6:.$H$17]=[.$C$2]);ROW([.B3])));&quot;&quot;)" office:value-type="string" office:string-value="November 2" calcext:value-type="string">
            <text:p>November 2</text:p>
          </table:table-cell>
          <table:table-cell table:style-name="ce9" table:formula="of:=IFERROR(INDEX([.$C$6:.$H$17];COM.MICROSOFT.AGGREGATE(15;6;ROW([.$C$6:.$H$17])-5/([.$C$6:.$H$17]=[.$C$2]);ROW([.C3])));&quot;&quot;)" office:value-type="string" office:string-value="November 3" calcext:value-type="string">
            <text:p>November 3</text:p>
          </table:table-cell>
          <table:table-cell table:style-name="ce9" table:formula="of:=IFERROR(INDEX([.$C$6:.$H$17];COM.MICROSOFT.AGGREGATE(15;6;ROW([.$C$6:.$H$17])-5/([.$C$6:.$H$17]=[.$C$2]);ROW([.D3])));&quot;&quot;)" office:value-type="string" office:string-value="November 4" calcext:value-type="string">
            <text:p>November 4</text:p>
          </table:table-cell>
          <table:table-cell table:style-name="ce9" table:formula="of:=IFERROR(INDEX([.$C$6:.$H$17];COM.MICROSOFT.AGGREGATE(15;6;ROW([.$C$6:.$H$17])-5/([.$C$6:.$H$17]=[.$C$2]);ROW([.E3])));&quot;&quot;)" office:value-type="string" office:string-value="November 5" calcext:value-type="string">
            <text:p>November 5</text:p>
          </table:table-cell>
          <table:table-cell table:style-name="ce9" table:formula="of:=IFERROR(INDEX([.$C$6:.$H$17];COM.MICROSOFT.AGGREGATE(15;6;ROW([.$C$6:.$H$17])-5/([.$C$6:.$H$17]=[.$C$2]);ROW([.F3])));&quot;&quot;)" office:value-type="string" office:string-value="November 6" calcext:value-type="string">
            <text:p>November 6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9" table:formula="of:=IFERROR(INDEX([.$C$6:.$H$17];COM.MICROSOFT.AGGREGATE(15;6;ROW([.$C$6:.$H$17])-5/([.$C$6:.$H$17]=[.$C$2]);ROW([.A4])));&quot;&quot;)">
            <text:p/>
          </table:table-cell>
          <table:table-cell table:style-name="ce9" table:formula="of:=IFERROR(INDEX([.$C$6:.$H$17];COM.MICROSOFT.AGGREGATE(15;6;ROW([.$C$6:.$H$17])-5/([.$C$6:.$H$17]=[.$C$2]);ROW([.B4])));&quot;&quot;)">
            <text:p/>
          </table:table-cell>
          <table:table-cell table:style-name="ce9" table:formula="of:=IFERROR(INDEX([.$C$6:.$H$17];COM.MICROSOFT.AGGREGATE(15;6;ROW([.$C$6:.$H$17])-5/([.$C$6:.$H$17]=[.$C$2]);ROW([.C4])));&quot;&quot;)">
            <text:p/>
          </table:table-cell>
          <table:table-cell table:style-name="ce9" table:formula="of:=IFERROR(INDEX([.$C$6:.$H$17];COM.MICROSOFT.AGGREGATE(15;6;ROW([.$C$6:.$H$17])-5/([.$C$6:.$H$17]=[.$C$2]);ROW([.D4])));&quot;&quot;)">
            <text:p/>
          </table:table-cell>
          <table:table-cell table:style-name="ce9" table:formula="of:=IFERROR(INDEX([.$C$6:.$H$17];COM.MICROSOFT.AGGREGATE(15;6;ROW([.$C$6:.$H$17])-5/([.$C$6:.$H$17]=[.$C$2]);ROW([.E4])));&quot;&quot;)">
            <text:p/>
          </table:table-cell>
          <table:table-cell table:style-name="ce9" table:formula="of:=IFERROR(INDEX([.$C$6:.$H$17];COM.MICROSOFT.AGGREGATE(15;6;ROW([.$C$6:.$H$17])-5/([.$C$6:.$H$17]=[.$C$2]);ROW([.F4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9" table:formula="of:=IFERROR(INDEX([.$C$6:.$H$17];COM.MICROSOFT.AGGREGATE(15;6;ROW([.$C$6:.$H$17])-5/([.$C$6:.$H$17]=[.$C$2]);ROW([.A5])));&quot;&quot;)">
            <text:p/>
          </table:table-cell>
          <table:table-cell table:style-name="ce9" table:formula="of:=IFERROR(INDEX([.$C$6:.$H$17];COM.MICROSOFT.AGGREGATE(15;6;ROW([.$C$6:.$H$17])-5/([.$C$6:.$H$17]=[.$C$2]);ROW([.B5])));&quot;&quot;)">
            <text:p/>
          </table:table-cell>
          <table:table-cell table:style-name="ce9" table:formula="of:=IFERROR(INDEX([.$C$6:.$H$17];COM.MICROSOFT.AGGREGATE(15;6;ROW([.$C$6:.$H$17])-5/([.$C$6:.$H$17]=[.$C$2]);ROW([.C5])));&quot;&quot;)">
            <text:p/>
          </table:table-cell>
          <table:table-cell table:style-name="ce9" table:formula="of:=IFERROR(INDEX([.$C$6:.$H$17];COM.MICROSOFT.AGGREGATE(15;6;ROW([.$C$6:.$H$17])-5/([.$C$6:.$H$17]=[.$C$2]);ROW([.D5])));&quot;&quot;)">
            <text:p/>
          </table:table-cell>
          <table:table-cell table:style-name="ce9" table:formula="of:=IFERROR(INDEX([.$C$6:.$H$17];COM.MICROSOFT.AGGREGATE(15;6;ROW([.$C$6:.$H$17])-5/([.$C$6:.$H$17]=[.$C$2]);ROW([.E5])));&quot;&quot;)">
            <text:p/>
          </table:table-cell>
          <table:table-cell table:style-name="ce9" table:formula="of:=IFERROR(INDEX([.$C$6:.$H$17];COM.MICROSOFT.AGGREGATE(15;6;ROW([.$C$6:.$H$17])-5/([.$C$6:.$H$17]=[.$C$2]);ROW([.F5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9" table:formula="of:=IFERROR(INDEX([.$C$6:.$H$17];COM.MICROSOFT.AGGREGATE(15;6;ROW([.$C$6:.$H$17])-5/([.$C$6:.$H$17]=[.$C$2]);ROW([.A6])));&quot;&quot;)">
            <text:p/>
          </table:table-cell>
          <table:table-cell table:style-name="ce9" table:formula="of:=IFERROR(INDEX([.$C$6:.$H$17];COM.MICROSOFT.AGGREGATE(15;6;ROW([.$C$6:.$H$17])-5/([.$C$6:.$H$17]=[.$C$2]);ROW([.B6])));&quot;&quot;)">
            <text:p/>
          </table:table-cell>
          <table:table-cell table:style-name="ce9" table:formula="of:=IFERROR(INDEX([.$C$6:.$H$17];COM.MICROSOFT.AGGREGATE(15;6;ROW([.$C$6:.$H$17])-5/([.$C$6:.$H$17]=[.$C$2]);ROW([.C6])));&quot;&quot;)">
            <text:p/>
          </table:table-cell>
          <table:table-cell table:style-name="ce9" table:formula="of:=IFERROR(INDEX([.$C$6:.$H$17];COM.MICROSOFT.AGGREGATE(15;6;ROW([.$C$6:.$H$17])-5/([.$C$6:.$H$17]=[.$C$2]);ROW([.D6])));&quot;&quot;)">
            <text:p/>
          </table:table-cell>
          <table:table-cell table:style-name="ce9" table:formula="of:=IFERROR(INDEX([.$C$6:.$H$17];COM.MICROSOFT.AGGREGATE(15;6;ROW([.$C$6:.$H$17])-5/([.$C$6:.$H$17]=[.$C$2]);ROW([.E6])));&quot;&quot;)">
            <text:p/>
          </table:table-cell>
          <table:table-cell table:style-name="ce9" table:formula="of:=IFERROR(INDEX([.$C$6:.$H$17];COM.MICROSOFT.AGGREGATE(15;6;ROW([.$C$6:.$H$17])-5/([.$C$6:.$H$17]=[.$C$2]);ROW([.F6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9" table:formula="of:=IFERROR(INDEX([.$C$6:.$H$17];COM.MICROSOFT.AGGREGATE(15;6;ROW([.$C$6:.$H$17])-5/([.$C$6:.$H$17]=[.$C$2]);ROW([.A7])));&quot;&quot;)">
            <text:p/>
          </table:table-cell>
          <table:table-cell table:style-name="ce9" table:formula="of:=IFERROR(INDEX([.$C$6:.$H$17];COM.MICROSOFT.AGGREGATE(15;6;ROW([.$C$6:.$H$17])-5/([.$C$6:.$H$17]=[.$C$2]);ROW([.B7])));&quot;&quot;)">
            <text:p/>
          </table:table-cell>
          <table:table-cell table:style-name="ce9" table:formula="of:=IFERROR(INDEX([.$C$6:.$H$17];COM.MICROSOFT.AGGREGATE(15;6;ROW([.$C$6:.$H$17])-5/([.$C$6:.$H$17]=[.$C$2]);ROW([.C7])));&quot;&quot;)">
            <text:p/>
          </table:table-cell>
          <table:table-cell table:style-name="ce9" table:formula="of:=IFERROR(INDEX([.$C$6:.$H$17];COM.MICROSOFT.AGGREGATE(15;6;ROW([.$C$6:.$H$17])-5/([.$C$6:.$H$17]=[.$C$2]);ROW([.D7])));&quot;&quot;)">
            <text:p/>
          </table:table-cell>
          <table:table-cell table:style-name="ce9" table:formula="of:=IFERROR(INDEX([.$C$6:.$H$17];COM.MICROSOFT.AGGREGATE(15;6;ROW([.$C$6:.$H$17])-5/([.$C$6:.$H$17]=[.$C$2]);ROW([.E7])));&quot;&quot;)">
            <text:p/>
          </table:table-cell>
          <table:table-cell table:style-name="ce9" table:formula="of:=IFERROR(INDEX([.$C$6:.$H$17];COM.MICROSOFT.AGGREGATE(15;6;ROW([.$C$6:.$H$17])-5/([.$C$6:.$H$17]=[.$C$2]);ROW([.F7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9" table:formula="of:=IFERROR(INDEX([.$C$6:.$H$17];COM.MICROSOFT.AGGREGATE(15;6;ROW([.$C$6:.$H$17])-5/([.$C$6:.$H$17]=[.$C$2]);ROW([.A8])));&quot;&quot;)">
            <text:p/>
          </table:table-cell>
          <table:table-cell table:style-name="ce9" table:formula="of:=IFERROR(INDEX([.$C$6:.$H$17];COM.MICROSOFT.AGGREGATE(15;6;ROW([.$C$6:.$H$17])-5/([.$C$6:.$H$17]=[.$C$2]);ROW([.B8])));&quot;&quot;)">
            <text:p/>
          </table:table-cell>
          <table:table-cell table:style-name="ce9" table:formula="of:=IFERROR(INDEX([.$C$6:.$H$17];COM.MICROSOFT.AGGREGATE(15;6;ROW([.$C$6:.$H$17])-5/([.$C$6:.$H$17]=[.$C$2]);ROW([.C8])));&quot;&quot;)">
            <text:p/>
          </table:table-cell>
          <table:table-cell table:style-name="ce9" table:formula="of:=IFERROR(INDEX([.$C$6:.$H$17];COM.MICROSOFT.AGGREGATE(15;6;ROW([.$C$6:.$H$17])-5/([.$C$6:.$H$17]=[.$C$2]);ROW([.D8])));&quot;&quot;)">
            <text:p/>
          </table:table-cell>
          <table:table-cell table:style-name="ce9" table:formula="of:=IFERROR(INDEX([.$C$6:.$H$17];COM.MICROSOFT.AGGREGATE(15;6;ROW([.$C$6:.$H$17])-5/([.$C$6:.$H$17]=[.$C$2]);ROW([.E8])));&quot;&quot;)">
            <text:p/>
          </table:table-cell>
          <table:table-cell table:style-name="ce9" table:formula="of:=IFERROR(INDEX([.$C$6:.$H$17];COM.MICROSOFT.AGGREGATE(15;6;ROW([.$C$6:.$H$17])-5/([.$C$6:.$H$17]=[.$C$2]);ROW([.F8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9" table:formula="of:=IFERROR(INDEX([.$C$6:.$H$17];COM.MICROSOFT.AGGREGATE(15;6;ROW([.$C$6:.$H$17])-5/([.$C$6:.$H$17]=[.$C$2]);ROW([.A9])));&quot;&quot;)">
            <text:p/>
          </table:table-cell>
          <table:table-cell table:style-name="ce9" table:formula="of:=IFERROR(INDEX([.$C$6:.$H$17];COM.MICROSOFT.AGGREGATE(15;6;ROW([.$C$6:.$H$17])-5/([.$C$6:.$H$17]=[.$C$2]);ROW([.B9])));&quot;&quot;)">
            <text:p/>
          </table:table-cell>
          <table:table-cell table:style-name="ce9" table:formula="of:=IFERROR(INDEX([.$C$6:.$H$17];COM.MICROSOFT.AGGREGATE(15;6;ROW([.$C$6:.$H$17])-5/([.$C$6:.$H$17]=[.$C$2]);ROW([.C9])));&quot;&quot;)">
            <text:p/>
          </table:table-cell>
          <table:table-cell table:style-name="ce9" table:formula="of:=IFERROR(INDEX([.$C$6:.$H$17];COM.MICROSOFT.AGGREGATE(15;6;ROW([.$C$6:.$H$17])-5/([.$C$6:.$H$17]=[.$C$2]);ROW([.D9])));&quot;&quot;)">
            <text:p/>
          </table:table-cell>
          <table:table-cell table:style-name="ce9" table:formula="of:=IFERROR(INDEX([.$C$6:.$H$17];COM.MICROSOFT.AGGREGATE(15;6;ROW([.$C$6:.$H$17])-5/([.$C$6:.$H$17]=[.$C$2]);ROW([.E9])));&quot;&quot;)">
            <text:p/>
          </table:table-cell>
          <table:table-cell table:style-name="ce9" table:formula="of:=IFERROR(INDEX([.$C$6:.$H$17];COM.MICROSOFT.AGGREGATE(15;6;ROW([.$C$6:.$H$17])-5/([.$C$6:.$H$17]=[.$C$2]);ROW([.F9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9" table:formula="of:=IFERROR(INDEX([.$C$6:.$H$17];COM.MICROSOFT.AGGREGATE(15;6;ROW([.$C$6:.$H$17])-5/([.$C$6:.$H$17]=[.$C$2]);ROW([.A10])));&quot;&quot;)">
            <text:p/>
          </table:table-cell>
          <table:table-cell table:style-name="ce9" table:formula="of:=IFERROR(INDEX([.$C$6:.$H$17];COM.MICROSOFT.AGGREGATE(15;6;ROW([.$C$6:.$H$17])-5/([.$C$6:.$H$17]=[.$C$2]);ROW([.B10])));&quot;&quot;)">
            <text:p/>
          </table:table-cell>
          <table:table-cell table:style-name="ce9" table:formula="of:=IFERROR(INDEX([.$C$6:.$H$17];COM.MICROSOFT.AGGREGATE(15;6;ROW([.$C$6:.$H$17])-5/([.$C$6:.$H$17]=[.$C$2]);ROW([.C10])));&quot;&quot;)">
            <text:p/>
          </table:table-cell>
          <table:table-cell table:style-name="ce9" table:formula="of:=IFERROR(INDEX([.$C$6:.$H$17];COM.MICROSOFT.AGGREGATE(15;6;ROW([.$C$6:.$H$17])-5/([.$C$6:.$H$17]=[.$C$2]);ROW([.D10])));&quot;&quot;)">
            <text:p/>
          </table:table-cell>
          <table:table-cell table:style-name="ce9" table:formula="of:=IFERROR(INDEX([.$C$6:.$H$17];COM.MICROSOFT.AGGREGATE(15;6;ROW([.$C$6:.$H$17])-5/([.$C$6:.$H$17]=[.$C$2]);ROW([.E10])));&quot;&quot;)">
            <text:p/>
          </table:table-cell>
          <table:table-cell table:style-name="ce9" table:formula="of:=IFERROR(INDEX([.$C$6:.$H$17];COM.MICROSOFT.AGGREGATE(15;6;ROW([.$C$6:.$H$17])-5/([.$C$6:.$H$17]=[.$C$2]);ROW([.F10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9" table:formula="of:=IFERROR(INDEX([.$C$6:.$H$17];COM.MICROSOFT.AGGREGATE(15;6;ROW([.$C$6:.$H$17])-5/([.$C$6:.$H$17]=[.$C$2]);ROW([.A11])));&quot;&quot;)">
            <text:p/>
          </table:table-cell>
          <table:table-cell table:style-name="ce9" table:formula="of:=IFERROR(INDEX([.$C$6:.$H$17];COM.MICROSOFT.AGGREGATE(15;6;ROW([.$C$6:.$H$17])-5/([.$C$6:.$H$17]=[.$C$2]);ROW([.B11])));&quot;&quot;)">
            <text:p/>
          </table:table-cell>
          <table:table-cell table:style-name="ce9" table:formula="of:=IFERROR(INDEX([.$C$6:.$H$17];COM.MICROSOFT.AGGREGATE(15;6;ROW([.$C$6:.$H$17])-5/([.$C$6:.$H$17]=[.$C$2]);ROW([.C11])));&quot;&quot;)">
            <text:p/>
          </table:table-cell>
          <table:table-cell table:style-name="ce9" table:formula="of:=IFERROR(INDEX([.$C$6:.$H$17];COM.MICROSOFT.AGGREGATE(15;6;ROW([.$C$6:.$H$17])-5/([.$C$6:.$H$17]=[.$C$2]);ROW([.D11])));&quot;&quot;)">
            <text:p/>
          </table:table-cell>
          <table:table-cell table:style-name="ce9" table:formula="of:=IFERROR(INDEX([.$C$6:.$H$17];COM.MICROSOFT.AGGREGATE(15;6;ROW([.$C$6:.$H$17])-5/([.$C$6:.$H$17]=[.$C$2]);ROW([.E11])));&quot;&quot;)">
            <text:p/>
          </table:table-cell>
          <table:table-cell table:style-name="ce9" table:formula="of:=IFERROR(INDEX([.$C$6:.$H$17];COM.MICROSOFT.AGGREGATE(15;6;ROW([.$C$6:.$H$17])-5/([.$C$6:.$H$17]=[.$C$2]);ROW([.F11])));&quot;&quot;)">
            <text:p/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9" table:formula="of:=IFERROR(INDEX([.$C$6:.$H$17];COM.MICROSOFT.AGGREGATE(15;6;ROW([.$C$6:.$H$17])-5/([.$C$6:.$H$17]=[.$C$2]);ROW([.A12])));&quot;&quot;)">
            <text:p/>
          </table:table-cell>
          <table:table-cell table:style-name="ce9" table:formula="of:=IFERROR(INDEX([.$C$6:.$H$17];COM.MICROSOFT.AGGREGATE(15;6;ROW([.$C$6:.$H$17])-5/([.$C$6:.$H$17]=[.$C$2]);ROW([.B12])));&quot;&quot;)">
            <text:p/>
          </table:table-cell>
          <table:table-cell table:style-name="ce9" table:formula="of:=IFERROR(INDEX([.$C$6:.$H$17];COM.MICROSOFT.AGGREGATE(15;6;ROW([.$C$6:.$H$17])-5/([.$C$6:.$H$17]=[.$C$2]);ROW([.C12])));&quot;&quot;)">
            <text:p/>
          </table:table-cell>
          <table:table-cell table:style-name="ce9" table:formula="of:=IFERROR(INDEX([.$C$6:.$H$17];COM.MICROSOFT.AGGREGATE(15;6;ROW([.$C$6:.$H$17])-5/([.$C$6:.$H$17]=[.$C$2]);ROW([.D12])));&quot;&quot;)">
            <text:p/>
          </table:table-cell>
          <table:table-cell table:style-name="ce9" table:formula="of:=IFERROR(INDEX([.$C$6:.$H$17];COM.MICROSOFT.AGGREGATE(15;6;ROW([.$C$6:.$H$17])-5/([.$C$6:.$H$17]=[.$C$2]);ROW([.E12])));&quot;&quot;)">
            <text:p/>
          </table:table-cell>
          <table:table-cell table:style-name="ce9" table:formula="of:=IFERROR(INDEX([.$C$6:.$H$17];COM.MICROSOFT.AGGREGATE(15;6;ROW([.$C$6:.$H$17])-5/([.$C$6:.$H$17]=[.$C$2]);ROW([.F12])));&quot;&quot;)">
            <text:p/>
          </table:table-cell>
          <table:table-cell table:number-columns-repeated="7"/>
        </table:table-row>
        <calcext:conditional-formats>
          <calcext:conditional-format calcext:target-range-address="Tabelle2.C6:Tabelle2.H17">
            <calcext:condition calcext:apply-style-name="Angewählt 05_Schrifteffekt" calcext:value="formula-is([.$C$2]=[.C6])" calcext:base-cell-address="Tabelle2.C6"/>
            <calcext:condition calcext:apply-style-name="Auswahl angewählt 05" calcext:value="formula-is(COUNTIF([.$C6:.$H6];[.$C$2]))" calcext:base-cell-address="Tabelle2.C6"/>
          </calcext:conditional-format>
          <calcext:conditional-format calcext:target-range-address="Tabelle2.C20:Tabelle2.H31">
            <calcext:condition calcext:apply-style-name="Angewählt 05_Schrifteffekt" calcext:value="=[.$C$2]" calcext:base-cell-address="Tabelle2.C20"/>
          </calcext:conditional-format>
        </calcext:conditional-formats>
      </table:table>
      <table:named-expressions>
        <table:named-range table:name="_DB_2" table:base-cell-address="$Tabelle2.$C$6" table:cell-range-address="$Tabelle2.$C$6:.$H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296">
      <number:text>+</number:text>
    </number:number-style>
    <number:number-style style:name="N297">
      <number:number number:decimal-places="0" number:min-decimal-places="0" number:min-integer-digits="0"/>
      <number:text>+</number:text>
    </number:number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729fcf"/>
      <style:text-properties fo:color="#ffff99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>
      <style:table-cell-properties fo:background-color="#da6745"/>
      <style:text-properties fo:color="#fafafa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>
      <style:text-properties fo:color="#fafafa"/>
    </style:style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10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Eingabebereich_20_01" style:display-name="Eingabebereich 01" style:family="table-cell" style:parent-style-name="Default">
      <style:table-cell-properties fo:background-color="#e6e6ff" style:cell-protect="none" style:print-content="true"/>
      <style:text-properties fo:font-size="10pt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Angewählt_20_05_5f_Schrifteffekt" style:display-name="Angewählt 05_Schrifteffekt" style:family="table-cell" style:parent-style-name="Auswahl_20_angewählt_20_05">
      <style:text-properties fo:color="#ffff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.00.0000</text:date>, <text:time style:data-style-name="N2" text:time-value="09:31:41.71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2:01:55.241000000</meta:creation-date>
    <meta:editing-duration>P0D</meta:editing-duration>
    <meta:editing-cycles>1</meta:editing-cycles>
    <meta:generator>LibreOffice/24.2.2.2$Windows_X86_64 LibreOffice_project/d56cc158d8a96260b836f100ef4b4ef25d6f1a01</meta:generator>
    <dc:title>CalcVorlage</dc:title>
    <meta:document-statistic meta:table-count="1" meta:cell-count="160" meta:object-count="0"/>
    <meta:template xlink:type="simple" xlink:actuate="onRequest" xlink:title="CalcVorlage" xlink:href="file:///C:/Users/Jo/AppData/Roaming/LibreOffice/4/user/template/_Eigen/CalcVorlage.ots" meta:date="2024-03-15T18:28:30.172000000"/>
  </office:meta>
</office:document-meta>
</file>