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ohit Devanagari" svg:font-family="'Lohit Devanagar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2.85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language="es" fo:country="PE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">
      <style:text-properties style:font-name="Arial" fo:font-size="12pt" style:font-size-asian="12pt" style:font-size-complex="12pt"/>
    </style:style>
    <style:style style:name="ce5" style:family="table-cell" style:parent-style-name="Default" style:data-style-name="N100"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3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53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2"/>
          <table:table-cell table:number-columns-repeated="62"/>
        </table:table-row>
        <table:table-row table:style-name="ro1">
          <table:table-cell/>
          <table:table-cell table:style-name="ce2"/>
          <table:table-cell table:number-columns-repeated="4"/>
          <table:table-cell table:style-name="ce4"/>
          <table:table-cell table:style-name="Default"/>
          <table:table-cell table:style-name="ce4"/>
          <table:table-cell table:number-columns-repeated="55"/>
        </table:table-row>
        <table:table-row table:style-name="ro1">
          <table:table-cell/>
          <table:table-cell table:style-name="ce2"/>
          <table:table-cell table:number-columns-repeated="3"/>
          <table:table-cell table:style-name="ce5" table:number-columns-repeated="5"/>
          <table:table-cell table:style-name="Default"/>
          <table:table-cell table:number-columns-repeated="53"/>
        </table:table-row>
        <table:table-row table:style-name="ro1" table:number-rows-repeated="4">
          <table:table-cell/>
          <table:table-cell table:style-name="ce2"/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table:number-columns-repeated="4"/>
          <table:table-cell table:formula="of:=[.C14]+[.D14]+[.$D$13]" office:value-type="float" office:value="9" calcext:value-type="float">
            <text:p>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float" office:value="3" calcext:value-type="float">
            <text:p>3,0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float" office:value="3" calcext:value-type="float">
            <text:p>3,0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float" office:value="3" calcext:value-type="float">
            <text:p>3,0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float" office:value="3" calcext:value-type="float">
            <text:p>3,0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float" office:value="3" calcext:value-type="float">
            <text:p>3,0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59"/>
        </table:table-row>
        <table:table-row table:style-name="ro1">
          <table:table-cell table:number-columns-repeated="2"/>
          <table:table-cell office:value-type="float" office:value="33" calcext:value-type="float">
            <text:p>33,00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ohit Devanagari" svg:font-family="'Lohit Devanagar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PE" style:font-name-asian="Noto Sans CJK SC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/00/0000</text:date>, <text:time style:data-style-name="N2" text:time-value="20:37:03.0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8T18:48:52.880874288</meta:creation-date>
    <dc:date>2021-03-29T21:23:44.154000000</dc:date>
    <meta:editing-duration>PT42M38S</meta:editing-duration>
    <meta:editing-cycles>8</meta:editing-cycles>
    <meta:generator>LibreOffice/7.1.2.1$Windows_X86_64 LibreOffice_project/094b4116e8de6d2085e9b65d26912d6eac4c74a9</meta:generator>
    <dc:creator>Gilberto Schiavinatto</dc:creator>
    <meta:document-statistic meta:table-count="1" meta:cell-count="2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CopyPasteConvert
rem ----------------------------------------------------------------------
rem define variables
dim document   as object
dim dispatcher as objec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$E$14" '&lt;==== Cella in cui si trova la formula
dispatcher.executeDispatch(document, ".uno:GoToCell", "", 0, args1())
dispatcher.executeDispatch(document, ".uno:Copy", "", 0, Array()) 

For Conter = 15 To 20 '&lt;==== Raggiungi la linea massima

dispatcher.executeDispatch(document, ".uno:GoDown", "", 0, Array())
dispatcher.executeDispatch(document, ".uno:Paste", "", 0, Array())
dispatcher.executeDispatch(document, ".uno:ConvertFormulaToValue", "", 0, Array())

Next Conter
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