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" style:font-adornments="Bold" style:font-family-generic="modern" style:font-pitch="fixed"/>
    <style:font-face style:name="Code 128" svg:font-family="'Code 128'" style:font-adornments="Regular" style:font-pitch="variable"/>
    <style:font-face style:name="Gentium Book Basic" svg:font-family="'Gentium Book Basic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etail0" style:family="table" style:master-page-name="Standard">
      <style:table-properties style:width="17cm" style:page-number="auto" table:align="margins" fo:background-color="transparent">
        <style:background-image/>
      </style:table-properties>
    </style:style>
    <style:style style:name="Detail0.A" style:family="table-column">
      <style:table-column-properties style:column-width="0.041cm" style:rel-column-width="156*"/>
    </style:style>
    <style:style style:name="Detail0.C" style:family="table-column">
      <style:table-column-properties style:column-width="0.169cm" style:rel-column-width="652*"/>
    </style:style>
    <style:style style:name="Detail0.D" style:family="table-column">
      <style:table-column-properties style:column-width="0.127cm" style:rel-column-width="489*"/>
    </style:style>
    <style:style style:name="Detail0.E" style:family="table-column">
      <style:table-column-properties style:column-width="0.076cm" style:rel-column-width="292*"/>
    </style:style>
    <style:style style:name="Detail0.F" style:family="table-column">
      <style:table-column-properties style:column-width="2.411cm" style:rel-column-width="9296*"/>
    </style:style>
    <style:style style:name="Detail0.G" style:family="table-column">
      <style:table-column-properties style:column-width="1.221cm" style:rel-column-width="4705*"/>
    </style:style>
    <style:style style:name="Detail0.H" style:family="table-column">
      <style:table-column-properties style:column-width="0.325cm" style:rel-column-width="1251*"/>
    </style:style>
    <style:style style:name="Detail0.I" style:family="table-column">
      <style:table-column-properties style:column-width="0.34cm" style:rel-column-width="1312*"/>
    </style:style>
    <style:style style:name="Detail0.J" style:family="table-column">
      <style:table-column-properties style:column-width="1.997cm" style:rel-column-width="7697*"/>
    </style:style>
    <style:style style:name="Detail0.K" style:family="table-column">
      <style:table-column-properties style:column-width="0.254cm" style:rel-column-width="979*"/>
    </style:style>
    <style:style style:name="Detail0.N" style:family="table-column">
      <style:table-column-properties style:column-width="0.67cm" style:rel-column-width="2584*"/>
    </style:style>
    <style:style style:name="Detail0.O" style:family="table-column">
      <style:table-column-properties style:column-width="1.75cm" style:rel-column-width="6745*"/>
    </style:style>
    <style:style style:name="Detail0.P" style:family="table-column">
      <style:table-column-properties style:column-width="1.251cm" style:rel-column-width="4821*"/>
    </style:style>
    <style:style style:name="Detail0.Q" style:family="table-column">
      <style:table-column-properties style:column-width="0.499cm" style:rel-column-width="1924*"/>
    </style:style>
    <style:style style:name="Detail0.S" style:family="table-column">
      <style:table-column-properties style:column-width="0.75cm" style:rel-column-width="2890*"/>
    </style:style>
    <style:style style:name="Detail0.U" style:family="table-column">
      <style:table-column-properties style:column-width="0.25cm" style:rel-column-width="965*"/>
    </style:style>
    <style:style style:name="Detail0.X" style:family="table-column">
      <style:table-column-properties style:column-width="1cm" style:rel-column-width="3855*"/>
    </style:style>
    <style:style style:name="Detail0.b" style:family="table-column">
      <style:table-column-properties style:column-width="0.503cm" style:rel-column-width="1938*"/>
    </style:style>
    <style:style style:name="Detail0.1" style:family="table-row">
      <style:table-row-properties style:row-height="0.019cm"/>
    </style:style>
    <style:style style:name="Detail0.B2" style:family="table-cell">
      <style:table-cell-properties style:vertical-align="top" fo:padding="0cm" fo:border-left="none" fo:border-right="none" fo:border-top="0.05pt solid #000000" fo:border-bottom="none"/>
    </style:style>
    <style:style style:name="Detail0.3" style:family="table-row">
      <style:table-row-properties style:row-height="0.21cm"/>
    </style:style>
    <style:style style:name="Detail0.A3" style:family="table-cell">
      <style:table-cell-properties style:vertical-align="top" fo:padding="0cm" fo:border-left="none" fo:border-right="0.05pt solid #000000" fo:border-top="none" fo:border-bottom="none"/>
    </style:style>
    <style:style style:name="Detail0.4" style:family="table-row">
      <style:table-row-properties style:row-height="0.25cm"/>
    </style:style>
    <style:style style:name="Detail0.F4" style:family="table-cell">
      <style:table-cell-properties style:vertical-align="top" fo:background-color="transparent">
        <style:background-image/>
      </style:table-cell-properties>
    </style:style>
    <style:style style:name="Detail0.O4" style:family="table-cell">
      <style:table-cell-properties style:vertical-align="top" fo:background-color="transparent">
        <style:background-image/>
      </style:table-cell-properties>
    </style:style>
    <style:style style:name="Detail0.5" style:family="table-row">
      <style:table-row-properties style:row-height="0.182cm"/>
    </style:style>
    <style:style style:name="Detail0.T5" style:family="table-cell">
      <style:table-cell-properties style:vertical-align="bottom" fo:background-color="transparent">
        <style:background-image/>
      </style:table-cell-properties>
    </style:style>
    <style:style style:name="Detail0.W5" style:family="table-cell">
      <style:table-cell-properties style:vertical-align="middle" fo:background-color="transparent">
        <style:background-image/>
      </style:table-cell-properties>
    </style:style>
    <style:style style:name="Detail0.6" style:family="table-row">
      <style:table-row-properties style:row-height="0.039cm"/>
    </style:style>
    <style:style style:name="Detail0.7" style:family="table-row">
      <style:table-row-properties style:row-height="0.012cm"/>
    </style:style>
    <style:style style:name="Detail0.8" style:family="table-row">
      <style:table-row-properties style:row-height="0.018cm"/>
    </style:style>
    <style:style style:name="Detail0.9" style:family="table-row">
      <style:table-row-properties style:row-height="0.009cm"/>
    </style:style>
    <style:style style:name="Detail0.T9" style:family="table-cell" style:data-style-name="N10001">
      <style:table-cell-properties style:vertical-align="top" fo:background-color="transparent">
        <style:background-image/>
      </style:table-cell-properties>
    </style:style>
    <style:style style:name="Detail0.10" style:family="table-row">
      <style:table-row-properties style:row-height="0.111cm"/>
    </style:style>
    <style:style style:name="Detail0.11" style:family="table-row">
      <style:table-row-properties style:row-height="0.09cm"/>
    </style:style>
    <style:style style:name="Detail0.P11" style:family="table-cell" style:data-style-name="N10001">
      <style:table-cell-properties style:vertical-align="middle" fo:background-color="transparent">
        <style:background-image/>
      </style:table-cell-properties>
    </style:style>
    <style:style style:name="Detail0.12" style:family="table-row">
      <style:table-row-properties style:row-height="0.011cm"/>
    </style:style>
    <style:style style:name="Detail0.13" style:family="table-row">
      <style:table-row-properties style:row-height="0.079cm"/>
    </style:style>
    <style:style style:name="Detail0.14" style:family="table-row">
      <style:table-row-properties style:row-height="0.064cm"/>
    </style:style>
    <style:style style:name="Detail0.T14" style:family="table-cell">
      <style:table-cell-properties style:vertical-align="middle" fo:background-color="transparent">
        <style:background-image/>
      </style:table-cell-properties>
    </style:style>
    <style:style style:name="Detail0.15" style:family="table-row">
      <style:table-row-properties style:row-height="0.097cm"/>
    </style:style>
    <style:style style:name="Detail0.T15" style:family="table-cell">
      <style:table-cell-properties style:vertical-align="middle" fo:background-color="transparent">
        <style:background-image/>
      </style:table-cell-properties>
    </style:style>
    <style:style style:name="Detail0.16" style:family="table-row">
      <style:table-row-properties style:row-height="0.016cm"/>
    </style:style>
    <style:style style:name="Detail0.T16" style:family="table-cell">
      <style:table-cell-properties style:vertical-align="middle" fo:background-color="transparent">
        <style:background-image/>
      </style:table-cell-properties>
    </style:style>
    <style:style style:name="Detail0.17" style:family="table-row">
      <style:table-row-properties style:row-height="0.004cm"/>
    </style:style>
    <style:style style:name="Detail0.O17" style:family="table-cell">
      <style:table-cell-properties style:vertical-align="middle" fo:background-color="transparent">
        <style:background-image/>
      </style:table-cell-properties>
    </style:style>
    <style:style style:name="Detail0.T17" style:family="table-cell">
      <style:table-cell-properties style:vertical-align="middle" fo:background-color="transparent">
        <style:background-image/>
      </style:table-cell-properties>
    </style:style>
    <style:style style:name="Detail0.18" style:family="table-row">
      <style:table-row-properties style:row-height="0.049cm"/>
    </style:style>
    <style:style style:name="Detail0.O18" style:family="table-cell">
      <style:table-cell-properties style:vertical-align="middle" fo:background-color="transparent">
        <style:background-image/>
      </style:table-cell-properties>
    </style:style>
    <style:style style:name="Detail0.T18" style:family="table-cell">
      <style:table-cell-properties style:vertical-align="middle" fo:background-color="transparent">
        <style:background-image/>
      </style:table-cell-properties>
    </style:style>
    <style:style style:name="Detail0.19" style:family="table-row">
      <style:table-row-properties style:row-height="0.208cm"/>
    </style:style>
    <style:style style:name="Detail0.O19" style:family="table-cell">
      <style:table-cell-properties style:vertical-align="middle" fo:background-color="transparent">
        <style:background-image/>
      </style:table-cell-properties>
    </style:style>
    <style:style style:name="Detail0.20" style:family="table-row">
      <style:table-row-properties style:row-height="0.002cm"/>
    </style:style>
    <style:style style:name="Detail0.O20" style:family="table-cell">
      <style:table-cell-properties style:vertical-align="middle" fo:background-color="transparent">
        <style:background-image/>
      </style:table-cell-properties>
    </style:style>
    <style:style style:name="Detail0.O21" style:family="table-cell">
      <style:table-cell-properties style:vertical-align="middle" fo:background-color="transparent">
        <style:background-image/>
      </style:table-cell-properties>
    </style:style>
    <style:style style:name="Detail0.22" style:family="table-row">
      <style:table-row-properties style:row-height="0.046cm"/>
    </style:style>
    <style:style style:name="Detail0.23" style:family="table-row">
      <style:table-row-properties style:row-height="0.205cm"/>
    </style:style>
    <style:style style:name="Detail0.24" style:family="table-row">
      <style:table-row-properties style:row-height="0.191cm"/>
    </style:style>
    <style:style style:name="Detail0.25" style:family="table-row">
      <style:table-row-properties style:row-height="0.06cm"/>
    </style:style>
    <style:style style:name="Detail0.26" style:family="table-row">
      <style:table-row-properties style:row-height="0.106cm"/>
    </style:style>
    <style:style style:name="Detail0.28" style:family="table-row">
      <style:table-row-properties style:row-height="0.138cm"/>
    </style:style>
    <style:style style:name="Detail0.31" style:family="table-row">
      <style:table-row-properties style:row-height="0.088cm"/>
    </style:style>
    <style:style style:name="Detail0.U31" style:family="table-cell">
      <style:table-cell-properties style:vertical-align="middle" fo:background-color="transparent">
        <style:background-image/>
      </style:table-cell-properties>
    </style:style>
    <style:style style:name="Detail0.32" style:family="table-row">
      <style:table-row-properties style:row-height="0.102cm"/>
    </style:style>
    <style:style style:name="Detail0.U32" style:family="table-cell">
      <style:table-cell-properties style:vertical-align="middle" fo:background-color="transparent">
        <style:background-image/>
      </style:table-cell-properties>
    </style:style>
    <style:style style:name="Detail0.33" style:family="table-row">
      <style:table-row-properties style:row-height="0.005cm"/>
    </style:style>
    <style:style style:name="Detail0.U33" style:family="table-cell">
      <style:table-cell-properties style:vertical-align="middle" fo:background-color="transparent">
        <style:background-image/>
      </style:table-cell-properties>
    </style:style>
    <style:style style:name="Detail0.34" style:family="table-row">
      <style:table-row-properties style:row-height="0.025cm"/>
    </style:style>
    <style:style style:name="Detail0.U34" style:family="table-cell">
      <style:table-cell-properties style:vertical-align="middle" fo:background-color="transparent">
        <style:background-image/>
      </style:table-cell-properties>
    </style:style>
    <style:style style:name="Detail0.U35" style:family="table-cell">
      <style:table-cell-properties style:vertical-align="middle" fo:background-color="transparent">
        <style:background-image/>
      </style:table-cell-properties>
    </style:style>
    <style:style style:name="Detail0.36" style:family="table-row">
      <style:table-row-properties style:row-height="0.03cm"/>
    </style:style>
    <style:style style:name="Detail0.37" style:family="table-row">
      <style:table-row-properties style:row-height="0.312cm"/>
    </style:style>
    <style:style style:name="Detail0.T51" style:family="table-cell">
      <style:table-cell-properties style:vertical-align="middle" fo:background-color="transparent">
        <style:background-image/>
      </style:table-cell-properties>
    </style:style>
    <style:style style:name="Detail0.T52" style:family="table-cell">
      <style:table-cell-properties style:vertical-align="middle" fo:background-color="transparent">
        <style:background-image/>
      </style:table-cell-properties>
    </style:style>
    <style:style style:name="Detail0.T53" style:family="table-cell">
      <style:table-cell-properties style:vertical-align="middle" fo:background-color="transparent">
        <style:background-image/>
      </style:table-cell-properties>
    </style:style>
    <style:style style:name="Detail0.O54" style:family="table-cell">
      <style:table-cell-properties style:vertical-align="middle" fo:background-color="transparent">
        <style:background-image/>
      </style:table-cell-properties>
    </style:style>
    <style:style style:name="Detail0.T54" style:family="table-cell">
      <style:table-cell-properties style:vertical-align="middle" fo:background-color="transparent">
        <style:background-image/>
      </style:table-cell-properties>
    </style:style>
    <style:style style:name="Detail0.O55" style:family="table-cell">
      <style:table-cell-properties style:vertical-align="middle" fo:background-color="transparent">
        <style:background-image/>
      </style:table-cell-properties>
    </style:style>
    <style:style style:name="Detail0.T55" style:family="table-cell">
      <style:table-cell-properties style:vertical-align="middle" fo:background-color="transparent">
        <style:background-image/>
      </style:table-cell-properties>
    </style:style>
    <style:style style:name="Detail0.O56" style:family="table-cell">
      <style:table-cell-properties style:vertical-align="middle" fo:background-color="transparent">
        <style:background-image/>
      </style:table-cell-properties>
    </style:style>
    <style:style style:name="Detail0.O57" style:family="table-cell">
      <style:table-cell-properties style:vertical-align="middle" fo:background-color="transparent">
        <style:background-image/>
      </style:table-cell-properties>
    </style:style>
    <style:style style:name="Detail0.O58" style:family="table-cell">
      <style:table-cell-properties style:vertical-align="middle" fo:background-color="transparent">
        <style:background-image/>
      </style:table-cell-properties>
    </style:style>
    <style:style style:name="Detail0.U68" style:family="table-cell">
      <style:table-cell-properties style:vertical-align="middle" fo:background-color="transparent">
        <style:background-image/>
      </style:table-cell-properties>
    </style:style>
    <style:style style:name="Detail0.U69" style:family="table-cell">
      <style:table-cell-properties style:vertical-align="middle" fo:background-color="transparent">
        <style:background-image/>
      </style:table-cell-properties>
    </style:style>
    <style:style style:name="Detail0.U70" style:family="table-cell">
      <style:table-cell-properties style:vertical-align="middle" fo:background-color="transparent">
        <style:background-image/>
      </style:table-cell-properties>
    </style:style>
    <style:style style:name="Detail0.U71" style:family="table-cell">
      <style:table-cell-properties style:vertical-align="middle" fo:background-color="transparent">
        <style:background-image/>
      </style:table-cell-properties>
    </style:style>
    <style:style style:name="Detail0.U72" style:family="table-cell">
      <style:table-cell-properties style:vertical-align="middle" fo:background-color="transparent">
        <style:background-image/>
      </style:table-cell-properties>
    </style:style>
    <style:style style:name="Detail0.T88" style:family="table-cell">
      <style:table-cell-properties style:vertical-align="middle" fo:background-color="transparent">
        <style:background-image/>
      </style:table-cell-properties>
    </style:style>
    <style:style style:name="Detail0.T89" style:family="table-cell">
      <style:table-cell-properties style:vertical-align="middle" fo:background-color="transparent">
        <style:background-image/>
      </style:table-cell-properties>
    </style:style>
    <style:style style:name="Detail0.T90" style:family="table-cell">
      <style:table-cell-properties style:vertical-align="middle" fo:background-color="transparent">
        <style:background-image/>
      </style:table-cell-properties>
    </style:style>
    <style:style style:name="Detail0.O91" style:family="table-cell">
      <style:table-cell-properties style:vertical-align="middle" fo:background-color="transparent">
        <style:background-image/>
      </style:table-cell-properties>
    </style:style>
    <style:style style:name="Detail0.T91" style:family="table-cell">
      <style:table-cell-properties style:vertical-align="middle" fo:background-color="transparent">
        <style:background-image/>
      </style:table-cell-properties>
    </style:style>
    <style:style style:name="Detail0.O92" style:family="table-cell">
      <style:table-cell-properties style:vertical-align="middle" fo:background-color="transparent">
        <style:background-image/>
      </style:table-cell-properties>
    </style:style>
    <style:style style:name="Detail0.T92" style:family="table-cell">
      <style:table-cell-properties style:vertical-align="middle" fo:background-color="transparent">
        <style:background-image/>
      </style:table-cell-properties>
    </style:style>
    <style:style style:name="Detail0.O93" style:family="table-cell">
      <style:table-cell-properties style:vertical-align="middle" fo:background-color="transparent">
        <style:background-image/>
      </style:table-cell-properties>
    </style:style>
    <style:style style:name="Detail0.O94" style:family="table-cell">
      <style:table-cell-properties style:vertical-align="middle" fo:background-color="transparent">
        <style:background-image/>
      </style:table-cell-properties>
    </style:style>
    <style:style style:name="Detail0.O95" style:family="table-cell">
      <style:table-cell-properties style:vertical-align="middle" fo:background-color="transparent">
        <style:background-image/>
      </style:table-cell-properties>
    </style:style>
    <style:style style:name="Detail0.U105" style:family="table-cell">
      <style:table-cell-properties style:vertical-align="middle" fo:background-color="transparent">
        <style:background-image/>
      </style:table-cell-properties>
    </style:style>
    <style:style style:name="Detail0.U106" style:family="table-cell">
      <style:table-cell-properties style:vertical-align="middle" fo:background-color="transparent">
        <style:background-image/>
      </style:table-cell-properties>
    </style:style>
    <style:style style:name="Detail0.U107" style:family="table-cell">
      <style:table-cell-properties style:vertical-align="middle" fo:background-color="transparent">
        <style:background-image/>
      </style:table-cell-properties>
    </style:style>
    <style:style style:name="Detail0.U108" style:family="table-cell">
      <style:table-cell-properties style:vertical-align="middle" fo:background-color="transparent">
        <style:background-image/>
      </style:table-cell-properties>
    </style:style>
    <style:style style:name="Detail0.U109" style:family="table-cell">
      <style:table-cell-properties style:vertical-align="middle" fo:background-color="transparent">
        <style:background-image/>
      </style:table-cell-properties>
    </style:style>
    <style:style style:name="Detail0.T125" style:family="table-cell">
      <style:table-cell-properties style:vertical-align="middle" fo:background-color="transparent">
        <style:background-image/>
      </style:table-cell-properties>
    </style:style>
    <style:style style:name="Detail0.T126" style:family="table-cell">
      <style:table-cell-properties style:vertical-align="middle" fo:background-color="transparent">
        <style:background-image/>
      </style:table-cell-properties>
    </style:style>
    <style:style style:name="Detail0.T127" style:family="table-cell">
      <style:table-cell-properties style:vertical-align="middle" fo:background-color="transparent">
        <style:background-image/>
      </style:table-cell-properties>
    </style:style>
    <style:style style:name="Detail0.O128" style:family="table-cell">
      <style:table-cell-properties style:vertical-align="middle" fo:background-color="transparent">
        <style:background-image/>
      </style:table-cell-properties>
    </style:style>
    <style:style style:name="Detail0.T128" style:family="table-cell">
      <style:table-cell-properties style:vertical-align="middle" fo:background-color="transparent">
        <style:background-image/>
      </style:table-cell-properties>
    </style:style>
    <style:style style:name="Detail0.O129" style:family="table-cell">
      <style:table-cell-properties style:vertical-align="middle" fo:background-color="transparent">
        <style:background-image/>
      </style:table-cell-properties>
    </style:style>
    <style:style style:name="Detail0.T129" style:family="table-cell">
      <style:table-cell-properties style:vertical-align="middle" fo:background-color="transparent">
        <style:background-image/>
      </style:table-cell-properties>
    </style:style>
    <style:style style:name="Detail0.O130" style:family="table-cell">
      <style:table-cell-properties style:vertical-align="middle" fo:background-color="transparent">
        <style:background-image/>
      </style:table-cell-properties>
    </style:style>
    <style:style style:name="Detail0.O131" style:family="table-cell">
      <style:table-cell-properties style:vertical-align="middle" fo:background-color="transparent">
        <style:background-image/>
      </style:table-cell-properties>
    </style:style>
    <style:style style:name="Detail0.O132" style:family="table-cell">
      <style:table-cell-properties style:vertical-align="middle" fo:background-color="transparent">
        <style:background-image/>
      </style:table-cell-properties>
    </style:style>
    <style:style style:name="Detail0.U142" style:family="table-cell">
      <style:table-cell-properties style:vertical-align="middle" fo:background-color="transparent">
        <style:background-image/>
      </style:table-cell-properties>
    </style:style>
    <style:style style:name="Detail0.U143" style:family="table-cell">
      <style:table-cell-properties style:vertical-align="middle" fo:background-color="transparent">
        <style:background-image/>
      </style:table-cell-properties>
    </style:style>
    <style:style style:name="Detail0.U144" style:family="table-cell">
      <style:table-cell-properties style:vertical-align="middle" fo:background-color="transparent">
        <style:background-image/>
      </style:table-cell-properties>
    </style:style>
    <style:style style:name="Detail0.U145" style:family="table-cell">
      <style:table-cell-properties style:vertical-align="middle" fo:background-color="transparent">
        <style:background-image/>
      </style:table-cell-properties>
    </style:style>
    <style:style style:name="Detail0.U146" style:family="table-cell">
      <style:table-cell-properties style:vertical-align="middle" fo:background-color="transparent">
        <style:background-image/>
      </style:table-cell-properties>
    </style:style>
    <style:style style:name="Detail0.T162" style:family="table-cell">
      <style:table-cell-properties style:vertical-align="middle" fo:background-color="transparent">
        <style:background-image/>
      </style:table-cell-properties>
    </style:style>
    <style:style style:name="Detail0.T163" style:family="table-cell">
      <style:table-cell-properties style:vertical-align="middle" fo:background-color="transparent">
        <style:background-image/>
      </style:table-cell-properties>
    </style:style>
    <style:style style:name="Detail0.T164" style:family="table-cell">
      <style:table-cell-properties style:vertical-align="middle" fo:background-color="transparent">
        <style:background-image/>
      </style:table-cell-properties>
    </style:style>
    <style:style style:name="Detail0.O165" style:family="table-cell">
      <style:table-cell-properties style:vertical-align="middle" fo:background-color="transparent">
        <style:background-image/>
      </style:table-cell-properties>
    </style:style>
    <style:style style:name="Detail0.T165" style:family="table-cell">
      <style:table-cell-properties style:vertical-align="middle" fo:background-color="transparent">
        <style:background-image/>
      </style:table-cell-properties>
    </style:style>
    <style:style style:name="Detail0.O166" style:family="table-cell">
      <style:table-cell-properties style:vertical-align="middle" fo:background-color="transparent">
        <style:background-image/>
      </style:table-cell-properties>
    </style:style>
    <style:style style:name="Detail0.T166" style:family="table-cell">
      <style:table-cell-properties style:vertical-align="middle" fo:background-color="transparent">
        <style:background-image/>
      </style:table-cell-properties>
    </style:style>
    <style:style style:name="Detail0.O167" style:family="table-cell">
      <style:table-cell-properties style:vertical-align="middle" fo:background-color="transparent">
        <style:background-image/>
      </style:table-cell-properties>
    </style:style>
    <style:style style:name="Detail0.O168" style:family="table-cell">
      <style:table-cell-properties style:vertical-align="middle" fo:background-color="transparent">
        <style:background-image/>
      </style:table-cell-properties>
    </style:style>
    <style:style style:name="Detail0.O169" style:family="table-cell">
      <style:table-cell-properties style:vertical-align="middle" fo:background-color="transparent">
        <style:background-image/>
      </style:table-cell-properties>
    </style:style>
    <style:style style:name="Detail0.U179" style:family="table-cell">
      <style:table-cell-properties style:vertical-align="middle" fo:background-color="transparent">
        <style:background-image/>
      </style:table-cell-properties>
    </style:style>
    <style:style style:name="Detail0.U180" style:family="table-cell">
      <style:table-cell-properties style:vertical-align="middle" fo:background-color="transparent">
        <style:background-image/>
      </style:table-cell-properties>
    </style:style>
    <style:style style:name="Detail0.U181" style:family="table-cell">
      <style:table-cell-properties style:vertical-align="middle" fo:background-color="transparent">
        <style:background-image/>
      </style:table-cell-properties>
    </style:style>
    <style:style style:name="Detail0.U182" style:family="table-cell">
      <style:table-cell-properties style:vertical-align="middle" fo:background-color="transparent">
        <style:background-image/>
      </style:table-cell-properties>
    </style:style>
    <style:style style:name="Detail0.U183" style:family="table-cell">
      <style:table-cell-properties style:vertical-align="middle" fo:background-color="transparent">
        <style:background-image/>
      </style:table-cell-properties>
    </style:style>
    <style:style style:name="Detail0.T199" style:family="table-cell">
      <style:table-cell-properties style:vertical-align="middle" fo:background-color="transparent">
        <style:background-image/>
      </style:table-cell-properties>
    </style:style>
    <style:style style:name="Detail0.T200" style:family="table-cell">
      <style:table-cell-properties style:vertical-align="middle" fo:background-color="transparent">
        <style:background-image/>
      </style:table-cell-properties>
    </style:style>
    <style:style style:name="Detail0.T201" style:family="table-cell">
      <style:table-cell-properties style:vertical-align="middle" fo:background-color="transparent">
        <style:background-image/>
      </style:table-cell-properties>
    </style:style>
    <style:style style:name="Detail0.O202" style:family="table-cell">
      <style:table-cell-properties style:vertical-align="middle" fo:background-color="transparent">
        <style:background-image/>
      </style:table-cell-properties>
    </style:style>
    <style:style style:name="Detail0.T202" style:family="table-cell">
      <style:table-cell-properties style:vertical-align="middle" fo:background-color="transparent">
        <style:background-image/>
      </style:table-cell-properties>
    </style:style>
    <style:style style:name="Detail0.O203" style:family="table-cell">
      <style:table-cell-properties style:vertical-align="middle" fo:background-color="transparent">
        <style:background-image/>
      </style:table-cell-properties>
    </style:style>
    <style:style style:name="Detail0.T203" style:family="table-cell">
      <style:table-cell-properties style:vertical-align="middle" fo:background-color="transparent">
        <style:background-image/>
      </style:table-cell-properties>
    </style:style>
    <style:style style:name="Detail0.O204" style:family="table-cell">
      <style:table-cell-properties style:vertical-align="middle" fo:background-color="transparent">
        <style:background-image/>
      </style:table-cell-properties>
    </style:style>
    <style:style style:name="Detail0.O205" style:family="table-cell">
      <style:table-cell-properties style:vertical-align="middle" fo:background-color="transparent">
        <style:background-image/>
      </style:table-cell-properties>
    </style:style>
    <style:style style:name="Detail0.O206" style:family="table-cell">
      <style:table-cell-properties style:vertical-align="middle" fo:background-color="transparent">
        <style:background-image/>
      </style:table-cell-properties>
    </style:style>
    <style:style style:name="Detail0.U216" style:family="table-cell">
      <style:table-cell-properties style:vertical-align="middle" fo:background-color="transparent">
        <style:background-image/>
      </style:table-cell-properties>
    </style:style>
    <style:style style:name="Detail0.U217" style:family="table-cell">
      <style:table-cell-properties style:vertical-align="middle" fo:background-color="transparent">
        <style:background-image/>
      </style:table-cell-properties>
    </style:style>
    <style:style style:name="Detail0.U218" style:family="table-cell">
      <style:table-cell-properties style:vertical-align="middle" fo:background-color="transparent">
        <style:background-image/>
      </style:table-cell-properties>
    </style:style>
    <style:style style:name="Detail0.U219" style:family="table-cell">
      <style:table-cell-properties style:vertical-align="middle" fo:background-color="transparent">
        <style:background-image/>
      </style:table-cell-properties>
    </style:style>
    <style:style style:name="Detail0.U220" style:family="table-cell">
      <style:table-cell-properties style:vertical-align="middle" fo:background-color="transparent">
        <style:background-image/>
      </style:table-cell-properties>
    </style:style>
    <style:style style:name="Detail0.T236" style:family="table-cell">
      <style:table-cell-properties style:vertical-align="middle" fo:background-color="transparent">
        <style:background-image/>
      </style:table-cell-properties>
    </style:style>
    <style:style style:name="Detail0.T237" style:family="table-cell">
      <style:table-cell-properties style:vertical-align="middle" fo:background-color="transparent">
        <style:background-image/>
      </style:table-cell-properties>
    </style:style>
    <style:style style:name="Detail0.T238" style:family="table-cell">
      <style:table-cell-properties style:vertical-align="middle" fo:background-color="transparent">
        <style:background-image/>
      </style:table-cell-properties>
    </style:style>
    <style:style style:name="Detail0.O239" style:family="table-cell">
      <style:table-cell-properties style:vertical-align="middle" fo:background-color="transparent">
        <style:background-image/>
      </style:table-cell-properties>
    </style:style>
    <style:style style:name="Detail0.T239" style:family="table-cell">
      <style:table-cell-properties style:vertical-align="middle" fo:background-color="transparent">
        <style:background-image/>
      </style:table-cell-properties>
    </style:style>
    <style:style style:name="Detail0.O240" style:family="table-cell">
      <style:table-cell-properties style:vertical-align="middle" fo:background-color="transparent">
        <style:background-image/>
      </style:table-cell-properties>
    </style:style>
    <style:style style:name="Detail0.T240" style:family="table-cell">
      <style:table-cell-properties style:vertical-align="middle" fo:background-color="transparent">
        <style:background-image/>
      </style:table-cell-properties>
    </style:style>
    <style:style style:name="Detail0.O241" style:family="table-cell">
      <style:table-cell-properties style:vertical-align="middle" fo:background-color="transparent">
        <style:background-image/>
      </style:table-cell-properties>
    </style:style>
    <style:style style:name="Detail0.O242" style:family="table-cell">
      <style:table-cell-properties style:vertical-align="middle" fo:background-color="transparent">
        <style:background-image/>
      </style:table-cell-properties>
    </style:style>
    <style:style style:name="Detail0.O243" style:family="table-cell">
      <style:table-cell-properties style:vertical-align="middle" fo:background-color="transparent">
        <style:background-image/>
      </style:table-cell-properties>
    </style:style>
    <style:style style:name="Detail0.U253" style:family="table-cell">
      <style:table-cell-properties style:vertical-align="middle" fo:background-color="transparent">
        <style:background-image/>
      </style:table-cell-properties>
    </style:style>
    <style:style style:name="Detail0.U254" style:family="table-cell">
      <style:table-cell-properties style:vertical-align="middle" fo:background-color="transparent">
        <style:background-image/>
      </style:table-cell-properties>
    </style:style>
    <style:style style:name="Detail0.U255" style:family="table-cell">
      <style:table-cell-properties style:vertical-align="middle" fo:background-color="transparent">
        <style:background-image/>
      </style:table-cell-properties>
    </style:style>
    <style:style style:name="Detail0.U256" style:family="table-cell">
      <style:table-cell-properties style:vertical-align="middle" fo:background-color="transparent">
        <style:background-image/>
      </style:table-cell-properties>
    </style:style>
    <style:style style:name="Detail0.U257" style:family="table-cell">
      <style:table-cell-properties style:vertical-align="middle" fo:background-color="transparent">
        <style:background-image/>
      </style:table-cell-properties>
    </style:style>
    <style:style style:name="Detail0.T273" style:family="table-cell">
      <style:table-cell-properties style:vertical-align="middle" fo:background-color="transparent">
        <style:background-image/>
      </style:table-cell-properties>
    </style:style>
    <style:style style:name="Detail0.T274" style:family="table-cell">
      <style:table-cell-properties style:vertical-align="middle" fo:background-color="transparent">
        <style:background-image/>
      </style:table-cell-properties>
    </style:style>
    <style:style style:name="Detail0.T275" style:family="table-cell">
      <style:table-cell-properties style:vertical-align="middle" fo:background-color="transparent">
        <style:background-image/>
      </style:table-cell-properties>
    </style:style>
    <style:style style:name="Detail0.O276" style:family="table-cell">
      <style:table-cell-properties style:vertical-align="middle" fo:background-color="transparent">
        <style:background-image/>
      </style:table-cell-properties>
    </style:style>
    <style:style style:name="Detail0.T276" style:family="table-cell">
      <style:table-cell-properties style:vertical-align="middle" fo:background-color="transparent">
        <style:background-image/>
      </style:table-cell-properties>
    </style:style>
    <style:style style:name="Detail0.O277" style:family="table-cell">
      <style:table-cell-properties style:vertical-align="middle" fo:background-color="transparent">
        <style:background-image/>
      </style:table-cell-properties>
    </style:style>
    <style:style style:name="Detail0.T277" style:family="table-cell">
      <style:table-cell-properties style:vertical-align="middle" fo:background-color="transparent">
        <style:background-image/>
      </style:table-cell-properties>
    </style:style>
    <style:style style:name="Detail0.O278" style:family="table-cell">
      <style:table-cell-properties style:vertical-align="middle" fo:background-color="transparent">
        <style:background-image/>
      </style:table-cell-properties>
    </style:style>
    <style:style style:name="Detail0.O279" style:family="table-cell">
      <style:table-cell-properties style:vertical-align="middle" fo:background-color="transparent">
        <style:background-image/>
      </style:table-cell-properties>
    </style:style>
    <style:style style:name="Detail0.O280" style:family="table-cell">
      <style:table-cell-properties style:vertical-align="middle" fo:background-color="transparent">
        <style:background-image/>
      </style:table-cell-properties>
    </style:style>
    <style:style style:name="Detail0.U290" style:family="table-cell">
      <style:table-cell-properties style:vertical-align="middle" fo:background-color="transparent">
        <style:background-image/>
      </style:table-cell-properties>
    </style:style>
    <style:style style:name="Detail0.U291" style:family="table-cell">
      <style:table-cell-properties style:vertical-align="middle" fo:background-color="transparent">
        <style:background-image/>
      </style:table-cell-properties>
    </style:style>
    <style:style style:name="Detail0.U292" style:family="table-cell">
      <style:table-cell-properties style:vertical-align="middle" fo:background-color="transparent">
        <style:background-image/>
      </style:table-cell-properties>
    </style:style>
    <style:style style:name="Detail0.U293" style:family="table-cell">
      <style:table-cell-properties style:vertical-align="middle" fo:background-color="transparent">
        <style:background-image/>
      </style:table-cell-properties>
    </style:style>
    <style:style style:name="Detail0.U294" style:family="table-cell">
      <style:table-cell-properties style:vertical-align="middle" fo:background-color="transparent">
        <style:background-image/>
      </style:table-cell-properties>
    </style:style>
    <style:style style:name="Detail0.T310" style:family="table-cell">
      <style:table-cell-properties style:vertical-align="middle" fo:background-color="transparent">
        <style:background-image/>
      </style:table-cell-properties>
    </style:style>
    <style:style style:name="Detail0.T311" style:family="table-cell">
      <style:table-cell-properties style:vertical-align="middle" fo:background-color="transparent">
        <style:background-image/>
      </style:table-cell-properties>
    </style:style>
    <style:style style:name="Detail0.T312" style:family="table-cell">
      <style:table-cell-properties style:vertical-align="middle" fo:background-color="transparent">
        <style:background-image/>
      </style:table-cell-properties>
    </style:style>
    <style:style style:name="Detail0.O313" style:family="table-cell">
      <style:table-cell-properties style:vertical-align="middle" fo:background-color="transparent">
        <style:background-image/>
      </style:table-cell-properties>
    </style:style>
    <style:style style:name="Detail0.T313" style:family="table-cell">
      <style:table-cell-properties style:vertical-align="middle" fo:background-color="transparent">
        <style:background-image/>
      </style:table-cell-properties>
    </style:style>
    <style:style style:name="Detail0.O314" style:family="table-cell">
      <style:table-cell-properties style:vertical-align="middle" fo:background-color="transparent">
        <style:background-image/>
      </style:table-cell-properties>
    </style:style>
    <style:style style:name="Detail0.T314" style:family="table-cell">
      <style:table-cell-properties style:vertical-align="middle" fo:background-color="transparent">
        <style:background-image/>
      </style:table-cell-properties>
    </style:style>
    <style:style style:name="Detail0.O315" style:family="table-cell">
      <style:table-cell-properties style:vertical-align="middle" fo:background-color="transparent">
        <style:background-image/>
      </style:table-cell-properties>
    </style:style>
    <style:style style:name="Detail0.O316" style:family="table-cell">
      <style:table-cell-properties style:vertical-align="middle" fo:background-color="transparent">
        <style:background-image/>
      </style:table-cell-properties>
    </style:style>
    <style:style style:name="Detail0.O317" style:family="table-cell">
      <style:table-cell-properties style:vertical-align="middle" fo:background-color="transparent">
        <style:background-image/>
      </style:table-cell-properties>
    </style:style>
    <style:style style:name="Detail0.U327" style:family="table-cell">
      <style:table-cell-properties style:vertical-align="middle" fo:background-color="transparent">
        <style:background-image/>
      </style:table-cell-properties>
    </style:style>
    <style:style style:name="Detail0.U328" style:family="table-cell">
      <style:table-cell-properties style:vertical-align="middle" fo:background-color="transparent">
        <style:background-image/>
      </style:table-cell-properties>
    </style:style>
    <style:style style:name="Detail0.U329" style:family="table-cell">
      <style:table-cell-properties style:vertical-align="middle" fo:background-color="transparent">
        <style:background-image/>
      </style:table-cell-properties>
    </style:style>
    <style:style style:name="Detail0.U330" style:family="table-cell">
      <style:table-cell-properties style:vertical-align="middle" fo:background-color="transparent">
        <style:background-image/>
      </style:table-cell-properties>
    </style:style>
    <style:style style:name="Detail0.U331" style:family="table-cell">
      <style:table-cell-properties style:vertical-align="middle" fo:background-color="transparent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9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Consolas" fo:font-size="7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Consolas" fo:font-size="7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Consolas" fo:font-size="8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Consolas" fo:font-size="5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Consolas" fo:font-size="4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 Narrow" fo:font-size="6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 Narrow" fo:font-size="5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Code 128" fo:font-size="24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Code 128" fo:font-size="28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Code 128" fo:font-size="15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Gentium Book Basic" fo:font-size="11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Gentium Book Basic" fo:font-size="9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5" style:family="paragraph" style:parent-style-name="Standard">
      <style:paragraph-properties fo:keep-together="always"/>
    </style:style>
    <number:number-style style:name="N10001" number:language="en" number:country="GB">
      <number:number number:decimal-places="0" number:min-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Detail0" table:style-name="Detail0">
        <table:table-column table:style-name="Detail0.A" table:number-columns-repeated="2"/>
        <table:table-column table:style-name="Detail0.C"/>
        <table:table-column table:style-name="Detail0.D"/>
        <table:table-column table:style-name="Detail0.E"/>
        <table:table-column table:style-name="Detail0.F"/>
        <table:table-column table:style-name="Detail0.G"/>
        <table:table-column table:style-name="Detail0.H"/>
        <table:table-column table:style-name="Detail0.I"/>
        <table:table-column table:style-name="Detail0.J"/>
        <table:table-column table:style-name="Detail0.K"/>
        <table:table-column table:style-name="Detail0.A" table:number-columns-repeated="2"/>
        <table:table-column table:style-name="Detail0.N"/>
        <table:table-column table:style-name="Detail0.O"/>
        <table:table-column table:style-name="Detail0.P"/>
        <table:table-column table:style-name="Detail0.Q" table:number-columns-repeated="2"/>
        <table:table-column table:style-name="Detail0.S"/>
        <table:table-column table:style-name="Detail0.Q"/>
        <table:table-column table:style-name="Detail0.U" table:number-columns-repeated="2"/>
        <table:table-column table:style-name="Detail0.Q"/>
        <table:table-column table:style-name="Detail0.X"/>
        <table:table-column table:style-name="Detail0.U"/>
        <table:table-column table:style-name="Detail0.Q"/>
        <table:table-column table:style-name="Detail0.S"/>
        <table:table-column table:style-name="Detail0.b"/>
        <table:table-row table:style-name="Detail0.1">
          <table:table-cell table:style-name="TableBox2691055655792" table:number-columns-spanned="2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TableBox2691055651984" office:value-type="string">
            <text:p text:style-name="Standard"/>
          </table:table-cell>
          <table:table-cell table:style-name="Detail0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">
          <table:table-cell table:style-name="Detail0.A3" table:number-rows-spanned="30" office:value-type="string">
            <text:p text:style-name="P15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Detail0.A3" table:number-rows-spanned="30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Detail0.F4" table:number-rows-spanned="2" table:number-columns-spanned="2" office:value-type="string">
            <text:p text:style-name="P13">Library of TK Boyd</text:p>
          </table:table-cell>
          <table:covered-table-cell/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O4" table:number-rows-spanned="6" table:number-columns-spanned="3" office:value-type="string">
            <text:p text:style-name="P11">Ìf22b17bpÎ</text:p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covered-table-cell/>
          <table:covered-table-cell/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5" table:number-rows-spanned="2" table:number-columns-spanned="2" office:value-type="string">
            <text:p text:style-name="P7">f22b17b p</text:p>
          </table:table-cell>
          <table:covered-table-cell/>
          <table:table-cell table:style-name="TableBox2691055672384" office:value-type="string">
            <text:p text:style-name="Standard"/>
          </table:table-cell>
          <table:table-cell table:style-name="Detail0.W5" table:number-rows-spanned="7" table:number-columns-spanned="5" office:value-type="string">
            <text:p text:style-name="P12">Ìf22b17bpÎ</text:p>
          </table:table-cell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Detail0.O4" table:number-rows-spanned="7" table:number-columns-spanned="7" office:value-type="string">
            <text:p text:style-name="P14">Pasteur-dem- Role Oxygen-Spont 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9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9" table:number-rows-spanned="4" table:number-columns-spanned="2" office:value-type="float" office:value="400">
            <text:p text:style-name="P7">400</text:p>
          </table:table-cell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0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W5" table:number-rows-spanned="6" office:value-type="string">
            <text:p text:style-name="P6">f22b17b p</text:p>
          </table:table-cell>
          <table:table-cell table:style-name="Detail0.P11" table:number-rows-spanned="7" office:value-type="float" office:value="400">
            <text:p text:style-name="P6">400</text:p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3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314" table:number-rows-spanned="5" table:number-columns-spanned="6" office:value-type="string">
            <text:p text:style-name="P9">Library Of TK Boyd- Hold scanner cl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Detail0.O4" table:number-rows-spanned="4" table:number-columns-spanned="3" office:value-type="string">
            <text:p text:style-name="P5">f22b17b p</text:p>
          </table:table-cell>
          <table:covered-table-cell/>
          <table:covered-table-cell/>
          <table:table-cell table:style-name="Detail0.T9" table:number-rows-spanned="5" table:number-columns-spanned="2" office:value-type="float" office:value="400">
            <text:p text:style-name="P5">400</text:p>
          </table:table-cell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O317" table:number-rows-spanned="5" office:value-type="string">
            <text:p text:style-name="P8">Library Of TK Boyd</text:p>
          </table:table-cell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9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0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W5" table:number-rows-spanned="3" table:number-columns-spanned="7" office:value-type="string">
            <text:p text:style-name="P10">Ìf22b17bp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3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Detail0.O4" table:number-rows-spanned="9" table:number-columns-spanned="5" office:value-type="string">
            <text:p text:style-name="P10">Ìf22b17bpÎ</text:p>
          </table:table-cell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F4" table:number-rows-spanned="3" table:number-columns-spanned="4" office:value-type="string">
            <text:p text:style-name="P1">LEAVE WHITE SPACE</text:p>
          </table:table-cell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Detail0.W5" table:number-rows-spanned="3" table:number-columns-spanned="4" office:value-type="string">
            <text:p text:style-name="P4">f22b17b p</text:p>
          </table:table-cell>
          <table:covered-table-cell/>
          <table:covered-table-cell/>
          <table:covered-table-cell/>
          <table:table-cell table:style-name="Detail0.W5" table:number-rows-spanned="4" table:number-columns-spanned="2" office:value-type="string">
            <text:p text:style-name="P3">400</text:p>
          </table:table-cell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F4" table:number-rows-spanned="6" table:number-columns-spanned="4" office:value-type="string">
            <text:p text:style-name="P1">BOTH SIDES OF BCs</text:p>
          </table:table-cell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Detail0.U331" table:number-rows-spanned="5" table:number-columns-spanned="4" office:value-type="string">
            <text:p text:style-name="P8">Library Of TK Boyd</text:p>
          </table:table-cell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3"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4"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2">
          <table:table-cell table:style-name="TableBox2691055651984" office:value-type="string">
            <text:p text:style-name="Standard"/>
          </table:table-cell>
          <table:table-cell table:style-name="Detail0.B2" table:number-rows-spanned="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6">
          <table:table-cell table:style-name="TableBox26910556519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7">
          <table:table-cell table:style-name="TableBox2691055655792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TableBox2691055655792" table:number-columns-spanned="2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TableBox2691055651984" office:value-type="string">
            <text:p text:style-name="Standard"/>
          </table:table-cell>
          <table:table-cell table:style-name="Detail0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">
          <table:table-cell table:style-name="Detail0.A3" table:number-rows-spanned="30" office:value-type="string">
            <text:p text:style-name="P15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Detail0.A3" table:number-rows-spanned="30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Detail0.F4" table:number-rows-spanned="2" table:number-columns-spanned="2" office:value-type="string">
            <text:p text:style-name="P13">Library of TK Boyd</text:p>
          </table:table-cell>
          <table:covered-table-cell/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O4" table:number-rows-spanned="6" table:number-columns-spanned="3" office:value-type="string">
            <text:p text:style-name="P11">Ìf22816a1CÎ</text:p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covered-table-cell/>
          <table:covered-table-cell/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5" table:number-rows-spanned="2" table:number-columns-spanned="2" office:value-type="string">
            <text:p text:style-name="P7">f22816a1 C</text:p>
          </table:table-cell>
          <table:covered-table-cell/>
          <table:table-cell table:style-name="TableBox2691055672384" office:value-type="string">
            <text:p text:style-name="Standard"/>
          </table:table-cell>
          <table:table-cell table:style-name="Detail0.W5" table:number-rows-spanned="7" table:number-columns-spanned="5" office:value-type="string">
            <text:p text:style-name="P12">Ìf22816a1CÎ</text:p>
          </table:table-cell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Detail0.O4" table:number-rows-spanned="7" table:number-columns-spanned="7" office:value-type="string">
            <text:p text:style-name="P14">Buckland-demo- Geology-Minerology v1of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9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9" table:number-rows-spanned="4" table:number-columns-spanned="2" office:value-type="float" office:value="150">
            <text:p text:style-name="P7">150</text:p>
          </table:table-cell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0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W5" table:number-rows-spanned="6" office:value-type="string">
            <text:p text:style-name="P6">f22816a1 C</text:p>
          </table:table-cell>
          <table:table-cell table:style-name="Detail0.P11" table:number-rows-spanned="7" office:value-type="float" office:value="150">
            <text:p text:style-name="P6">150</text:p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3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314" table:number-rows-spanned="5" table:number-columns-spanned="6" office:value-type="string">
            <text:p text:style-name="P9">Library Of TK Boyd- Hold scanner cl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Detail0.O4" table:number-rows-spanned="4" table:number-columns-spanned="3" office:value-type="string">
            <text:p text:style-name="P5">f22816a1 C</text:p>
          </table:table-cell>
          <table:covered-table-cell/>
          <table:covered-table-cell/>
          <table:table-cell table:style-name="Detail0.T9" table:number-rows-spanned="5" table:number-columns-spanned="2" office:value-type="float" office:value="150">
            <text:p text:style-name="P5">150</text:p>
          </table:table-cell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O317" table:number-rows-spanned="5" office:value-type="string">
            <text:p text:style-name="P8">Library Of TK Boyd</text:p>
          </table:table-cell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9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0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W5" table:number-rows-spanned="3" table:number-columns-spanned="7" office:value-type="string">
            <text:p text:style-name="P10">Ìf22816a1C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3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Detail0.O4" table:number-rows-spanned="9" table:number-columns-spanned="5" office:value-type="string">
            <text:p text:style-name="P10">Ìf22816a1CÎ</text:p>
          </table:table-cell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F4" table:number-rows-spanned="3" table:number-columns-spanned="4" office:value-type="string">
            <text:p text:style-name="P1">LEAVE WHITE SPACE</text:p>
          </table:table-cell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Detail0.W5" table:number-rows-spanned="3" table:number-columns-spanned="4" office:value-type="string">
            <text:p text:style-name="P4">f22816a1 C</text:p>
          </table:table-cell>
          <table:covered-table-cell/>
          <table:covered-table-cell/>
          <table:covered-table-cell/>
          <table:table-cell table:style-name="Detail0.W5" table:number-rows-spanned="4" table:number-columns-spanned="2" office:value-type="string">
            <text:p text:style-name="P3">150</text:p>
          </table:table-cell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F4" table:number-rows-spanned="6" table:number-columns-spanned="4" office:value-type="string">
            <text:p text:style-name="P1">BOTH SIDES OF BCs</text:p>
          </table:table-cell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Detail0.U331" table:number-rows-spanned="5" table:number-columns-spanned="4" office:value-type="string">
            <text:p text:style-name="P8">Library Of TK Boyd</text:p>
          </table:table-cell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3"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4"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2">
          <table:table-cell table:style-name="TableBox2691055651984" office:value-type="string">
            <text:p text:style-name="Standard"/>
          </table:table-cell>
          <table:table-cell table:style-name="Detail0.B2" table:number-rows-spanned="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6">
          <table:table-cell table:style-name="TableBox26910556519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7">
          <table:table-cell table:style-name="TableBox2691055655792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TableBox2691055655792" table:number-columns-spanned="2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TableBox2691055651984" office:value-type="string">
            <text:p text:style-name="Standard"/>
          </table:table-cell>
          <table:table-cell table:style-name="Detail0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">
          <table:table-cell table:style-name="Detail0.A3" table:number-rows-spanned="30" office:value-type="string">
            <text:p text:style-name="P15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Detail0.A3" table:number-rows-spanned="30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Detail0.F4" table:number-rows-spanned="2" table:number-columns-spanned="2" office:value-type="string">
            <text:p text:style-name="P13">Library of TK Boyd</text:p>
          </table:table-cell>
          <table:covered-table-cell/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O4" table:number-rows-spanned="6" table:number-columns-spanned="3" office:value-type="string">
            <text:p text:style-name="P11">Ìf22816a2KÎ</text:p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covered-table-cell/>
          <table:covered-table-cell/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5" table:number-rows-spanned="2" table:number-columns-spanned="2" office:value-type="string">
            <text:p text:style-name="P7">f22816a2 K</text:p>
          </table:table-cell>
          <table:covered-table-cell/>
          <table:table-cell table:style-name="TableBox2691055672384" office:value-type="string">
            <text:p text:style-name="Standard"/>
          </table:table-cell>
          <table:table-cell table:style-name="Detail0.W5" table:number-rows-spanned="7" table:number-columns-spanned="5" office:value-type="string">
            <text:p text:style-name="P12">Ìf22816a2KÎ</text:p>
          </table:table-cell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Detail0.O4" table:number-rows-spanned="7" table:number-columns-spanned="7" office:value-type="string">
            <text:p text:style-name="P14">Buckland-demo- Geology-Minerology v2of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9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9" table:number-rows-spanned="4" table:number-columns-spanned="2" office:value-type="float" office:value="150">
            <text:p text:style-name="P7">150</text:p>
          </table:table-cell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0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W5" table:number-rows-spanned="6" office:value-type="string">
            <text:p text:style-name="P6">f22816a2 K</text:p>
          </table:table-cell>
          <table:table-cell table:style-name="Detail0.P11" table:number-rows-spanned="7" office:value-type="float" office:value="150">
            <text:p text:style-name="P6">150</text:p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3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314" table:number-rows-spanned="5" table:number-columns-spanned="6" office:value-type="string">
            <text:p text:style-name="P9">Library Of TK Boyd- Hold scanner cl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Detail0.O4" table:number-rows-spanned="4" table:number-columns-spanned="3" office:value-type="string">
            <text:p text:style-name="P5">f22816a2 K</text:p>
          </table:table-cell>
          <table:covered-table-cell/>
          <table:covered-table-cell/>
          <table:table-cell table:style-name="Detail0.T9" table:number-rows-spanned="5" table:number-columns-spanned="2" office:value-type="float" office:value="150">
            <text:p text:style-name="P5">150</text:p>
          </table:table-cell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O317" table:number-rows-spanned="5" office:value-type="string">
            <text:p text:style-name="P8">Library Of TK Boyd</text:p>
          </table:table-cell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9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0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W5" table:number-rows-spanned="3" table:number-columns-spanned="7" office:value-type="string">
            <text:p text:style-name="P10">Ìf22816a2K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3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Detail0.O4" table:number-rows-spanned="9" table:number-columns-spanned="5" office:value-type="string">
            <text:p text:style-name="P10">Ìf22816a2KÎ</text:p>
          </table:table-cell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F4" table:number-rows-spanned="3" table:number-columns-spanned="4" office:value-type="string">
            <text:p text:style-name="P1">LEAVE WHITE SPACE</text:p>
          </table:table-cell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Detail0.W5" table:number-rows-spanned="3" table:number-columns-spanned="4" office:value-type="string">
            <text:p text:style-name="P4">f22816a2 K</text:p>
          </table:table-cell>
          <table:covered-table-cell/>
          <table:covered-table-cell/>
          <table:covered-table-cell/>
          <table:table-cell table:style-name="Detail0.W5" table:number-rows-spanned="4" table:number-columns-spanned="2" office:value-type="string">
            <text:p text:style-name="P3">150</text:p>
          </table:table-cell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F4" table:number-rows-spanned="6" table:number-columns-spanned="4" office:value-type="string">
            <text:p text:style-name="P1">BOTH SIDES OF BCs</text:p>
          </table:table-cell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Detail0.U331" table:number-rows-spanned="5" table:number-columns-spanned="4" office:value-type="string">
            <text:p text:style-name="P8">Library Of TK Boyd</text:p>
          </table:table-cell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3"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4"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2">
          <table:table-cell table:style-name="TableBox2691055651984" office:value-type="string">
            <text:p text:style-name="Standard"/>
          </table:table-cell>
          <table:table-cell table:style-name="Detail0.B2" table:number-rows-spanned="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6">
          <table:table-cell table:style-name="TableBox26910556519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7">
          <table:table-cell table:style-name="TableBox2691055655792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TableBox2691055655792" table:number-columns-spanned="2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TableBox2691055651984" office:value-type="string">
            <text:p text:style-name="Standard"/>
          </table:table-cell>
          <table:table-cell table:style-name="Detail0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">
          <table:table-cell table:style-name="Detail0.A3" table:number-rows-spanned="30" office:value-type="string">
            <text:p text:style-name="P15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Detail0.A3" table:number-rows-spanned="30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Detail0.F4" table:number-rows-spanned="2" table:number-columns-spanned="2" office:value-type="string">
            <text:p text:style-name="P13">Library of TK Boyd</text:p>
          </table:table-cell>
          <table:covered-table-cell/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O4" table:number-rows-spanned="6" table:number-columns-spanned="3" office:value-type="string">
            <text:p text:style-name="P11">Ìf17a10fkÎ</text:p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covered-table-cell/>
          <table:covered-table-cell/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5" table:number-rows-spanned="2" table:number-columns-spanned="2" office:value-type="string">
            <text:p text:style-name="P7">f17a10f k</text:p>
          </table:table-cell>
          <table:covered-table-cell/>
          <table:table-cell table:style-name="TableBox2691055672384" office:value-type="string">
            <text:p text:style-name="Standard"/>
          </table:table-cell>
          <table:table-cell table:style-name="Detail0.W5" table:number-rows-spanned="7" table:number-columns-spanned="5" office:value-type="string">
            <text:p text:style-name="P12">Ìf17a10fkÎ</text:p>
          </table:table-cell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Detail0.O4" table:number-rows-spanned="7" table:number-columns-spanned="7" office:value-type="string">
            <text:p text:style-name="P14">Ure-demo- Phil of Manufac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9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9" table:number-rows-spanned="4" table:number-columns-spanned="2" office:value-type="float" office:value="120">
            <text:p text:style-name="P7">120</text:p>
          </table:table-cell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0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W5" table:number-rows-spanned="6" office:value-type="string">
            <text:p text:style-name="P6">f17a10f k</text:p>
          </table:table-cell>
          <table:table-cell table:style-name="Detail0.P11" table:number-rows-spanned="7" office:value-type="float" office:value="120">
            <text:p text:style-name="P6">120</text:p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3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314" table:number-rows-spanned="5" table:number-columns-spanned="6" office:value-type="string">
            <text:p text:style-name="P9">Library Of TK Boyd- Hold scanner cl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Detail0.O4" table:number-rows-spanned="4" table:number-columns-spanned="3" office:value-type="string">
            <text:p text:style-name="P5">f17a10f k</text:p>
          </table:table-cell>
          <table:covered-table-cell/>
          <table:covered-table-cell/>
          <table:table-cell table:style-name="Detail0.T9" table:number-rows-spanned="5" table:number-columns-spanned="2" office:value-type="float" office:value="120">
            <text:p text:style-name="P5">120</text:p>
          </table:table-cell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O317" table:number-rows-spanned="5" office:value-type="string">
            <text:p text:style-name="P8">Library Of TK Boyd</text:p>
          </table:table-cell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9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0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W5" table:number-rows-spanned="3" table:number-columns-spanned="7" office:value-type="string">
            <text:p text:style-name="P10">Ìf17a10fk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3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Detail0.O4" table:number-rows-spanned="9" table:number-columns-spanned="5" office:value-type="string">
            <text:p text:style-name="P10">Ìf17a10fkÎ</text:p>
          </table:table-cell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F4" table:number-rows-spanned="3" table:number-columns-spanned="4" office:value-type="string">
            <text:p text:style-name="P1">LEAVE WHITE SPACE</text:p>
          </table:table-cell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Detail0.W5" table:number-rows-spanned="3" table:number-columns-spanned="4" office:value-type="string">
            <text:p text:style-name="P4">f17a10f k</text:p>
          </table:table-cell>
          <table:covered-table-cell/>
          <table:covered-table-cell/>
          <table:covered-table-cell/>
          <table:table-cell table:style-name="Detail0.W5" table:number-rows-spanned="4" table:number-columns-spanned="2" office:value-type="string">
            <text:p text:style-name="P3">120</text:p>
          </table:table-cell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F4" table:number-rows-spanned="6" table:number-columns-spanned="4" office:value-type="string">
            <text:p text:style-name="P1">BOTH SIDES OF BCs</text:p>
          </table:table-cell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Detail0.U331" table:number-rows-spanned="5" table:number-columns-spanned="4" office:value-type="string">
            <text:p text:style-name="P8">Library Of TK Boyd</text:p>
          </table:table-cell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3"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4"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2">
          <table:table-cell table:style-name="TableBox2691055651984" office:value-type="string">
            <text:p text:style-name="Standard"/>
          </table:table-cell>
          <table:table-cell table:style-name="Detail0.B2" table:number-rows-spanned="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6">
          <table:table-cell table:style-name="TableBox26910556519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7">
          <table:table-cell table:style-name="TableBox2691055655792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TableBox2691055655792" table:number-columns-spanned="2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TableBox2691055651984" office:value-type="string">
            <text:p text:style-name="Standard"/>
          </table:table-cell>
          <table:table-cell table:style-name="Detail0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">
          <table:table-cell table:style-name="Detail0.A3" table:number-rows-spanned="30" office:value-type="string">
            <text:p text:style-name="P15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Detail0.A3" table:number-rows-spanned="30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Detail0.F4" table:number-rows-spanned="2" table:number-columns-spanned="2" office:value-type="string">
            <text:p text:style-name="P13">Library of TK Boyd</text:p>
          </table:table-cell>
          <table:covered-table-cell/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O4" table:number-rows-spanned="6" table:number-columns-spanned="3" office:value-type="string">
            <text:p text:style-name="P11">Ìf14430h-Î</text:p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covered-table-cell/>
          <table:covered-table-cell/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5" table:number-rows-spanned="2" table:number-columns-spanned="2" office:value-type="string">
            <text:p text:style-name="P7">f14430h -</text:p>
          </table:table-cell>
          <table:covered-table-cell/>
          <table:table-cell table:style-name="TableBox2691055672384" office:value-type="string">
            <text:p text:style-name="Standard"/>
          </table:table-cell>
          <table:table-cell table:style-name="Detail0.W5" table:number-rows-spanned="7" table:number-columns-spanned="5" office:value-type="string">
            <text:p text:style-name="P12">Ìf14430h-Î</text:p>
          </table:table-cell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Detail0.O4" table:number-rows-spanned="7" table:number-columns-spanned="7" office:value-type="string">
            <text:p text:style-name="P14">Walker-demo- m-Geological-18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9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9" table:number-rows-spanned="4" table:number-columns-spanned="2" office:value-type="float" office:value="25">
            <text:p text:style-name="P7">25</text:p>
          </table:table-cell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0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W5" table:number-rows-spanned="6" office:value-type="string">
            <text:p text:style-name="P6">f14430h -</text:p>
          </table:table-cell>
          <table:table-cell table:style-name="Detail0.P11" table:number-rows-spanned="7" office:value-type="float" office:value="25">
            <text:p text:style-name="P6">25</text:p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3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314" table:number-rows-spanned="5" table:number-columns-spanned="6" office:value-type="string">
            <text:p text:style-name="P9">Library Of TK Boyd- Hold scanner cl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Detail0.O4" table:number-rows-spanned="4" table:number-columns-spanned="3" office:value-type="string">
            <text:p text:style-name="P5">f14430h -</text:p>
          </table:table-cell>
          <table:covered-table-cell/>
          <table:covered-table-cell/>
          <table:table-cell table:style-name="Detail0.T9" table:number-rows-spanned="5" table:number-columns-spanned="2" office:value-type="float" office:value="25">
            <text:p text:style-name="P5">25</text:p>
          </table:table-cell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O317" table:number-rows-spanned="5" office:value-type="string">
            <text:p text:style-name="P8">Library Of TK Boyd</text:p>
          </table:table-cell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9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0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W5" table:number-rows-spanned="3" table:number-columns-spanned="7" office:value-type="string">
            <text:p text:style-name="P10">Ìf14430h-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3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Detail0.O4" table:number-rows-spanned="9" table:number-columns-spanned="5" office:value-type="string">
            <text:p text:style-name="P10">Ìf14430h-Î</text:p>
          </table:table-cell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F4" table:number-rows-spanned="3" table:number-columns-spanned="4" office:value-type="string">
            <text:p text:style-name="P1">LEAVE WHITE SPACE</text:p>
          </table:table-cell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Detail0.W5" table:number-rows-spanned="3" table:number-columns-spanned="4" office:value-type="string">
            <text:p text:style-name="P4">f14430h -</text:p>
          </table:table-cell>
          <table:covered-table-cell/>
          <table:covered-table-cell/>
          <table:covered-table-cell/>
          <table:table-cell table:style-name="Detail0.W5" table:number-rows-spanned="4" table:number-columns-spanned="2" office:value-type="string">
            <text:p text:style-name="P3">25</text:p>
          </table:table-cell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F4" table:number-rows-spanned="6" table:number-columns-spanned="4" office:value-type="string">
            <text:p text:style-name="P1">BOTH SIDES OF BCs</text:p>
          </table:table-cell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Detail0.U331" table:number-rows-spanned="5" table:number-columns-spanned="4" office:value-type="string">
            <text:p text:style-name="P8">Library Of TK Boyd</text:p>
          </table:table-cell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3"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4"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2">
          <table:table-cell table:style-name="TableBox2691055651984" office:value-type="string">
            <text:p text:style-name="Standard"/>
          </table:table-cell>
          <table:table-cell table:style-name="Detail0.B2" table:number-rows-spanned="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6">
          <table:table-cell table:style-name="TableBox26910556519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7">
          <table:table-cell table:style-name="TableBox2691055655792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TableBox2691055655792" table:number-columns-spanned="2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TableBox2691055651984" office:value-type="string">
            <text:p text:style-name="Standard"/>
          </table:table-cell>
          <table:table-cell table:style-name="Detail0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">
          <table:table-cell table:style-name="Detail0.A3" table:number-rows-spanned="30" office:value-type="string">
            <text:p text:style-name="P15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Detail0.A3" table:number-rows-spanned="30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Detail0.F4" table:number-rows-spanned="2" table:number-columns-spanned="2" office:value-type="string">
            <text:p text:style-name="P13">Library of TK Boyd</text:p>
          </table:table-cell>
          <table:covered-table-cell/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O4" table:number-rows-spanned="6" table:number-columns-spanned="3" office:value-type="string">
            <text:p text:style-name="P11">Ìf21b23aSÎ</text:p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covered-table-cell/>
          <table:covered-table-cell/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5" table:number-rows-spanned="2" table:number-columns-spanned="2" office:value-type="string">
            <text:p text:style-name="P7">f21b23a S</text:p>
          </table:table-cell>
          <table:covered-table-cell/>
          <table:table-cell table:style-name="TableBox2691055672384" office:value-type="string">
            <text:p text:style-name="Standard"/>
          </table:table-cell>
          <table:table-cell table:style-name="Detail0.W5" table:number-rows-spanned="7" table:number-columns-spanned="5" office:value-type="string">
            <text:p text:style-name="P12">Ìf21b23aSÎ</text:p>
          </table:table-cell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Detail0.O4" table:number-rows-spanned="7" table:number-columns-spanned="7" office:value-type="string">
            <text:p text:style-name="P14">Bewick-demo- Aes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9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9" table:number-rows-spanned="4" table:number-columns-spanned="2" office:value-type="float" office:value="150">
            <text:p text:style-name="P7">150</text:p>
          </table:table-cell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0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W5" table:number-rows-spanned="6" office:value-type="string">
            <text:p text:style-name="P6">f21b23a S</text:p>
          </table:table-cell>
          <table:table-cell table:style-name="Detail0.P11" table:number-rows-spanned="7" office:value-type="float" office:value="150">
            <text:p text:style-name="P6">150</text:p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3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314" table:number-rows-spanned="5" table:number-columns-spanned="6" office:value-type="string">
            <text:p text:style-name="P9">Library Of TK Boyd- Hold scanner cl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Detail0.O4" table:number-rows-spanned="4" table:number-columns-spanned="3" office:value-type="string">
            <text:p text:style-name="P5">f21b23a S</text:p>
          </table:table-cell>
          <table:covered-table-cell/>
          <table:covered-table-cell/>
          <table:table-cell table:style-name="Detail0.T9" table:number-rows-spanned="5" table:number-columns-spanned="2" office:value-type="float" office:value="150">
            <text:p text:style-name="P5">150</text:p>
          </table:table-cell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O317" table:number-rows-spanned="5" office:value-type="string">
            <text:p text:style-name="P8">Library Of TK Boyd</text:p>
          </table:table-cell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9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0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W5" table:number-rows-spanned="3" table:number-columns-spanned="7" office:value-type="string">
            <text:p text:style-name="P10">Ìf21b23aS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3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Detail0.O4" table:number-rows-spanned="9" table:number-columns-spanned="5" office:value-type="string">
            <text:p text:style-name="P10">Ìf21b23aSÎ</text:p>
          </table:table-cell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F4" table:number-rows-spanned="3" table:number-columns-spanned="4" office:value-type="string">
            <text:p text:style-name="P1">LEAVE WHITE SPACE</text:p>
          </table:table-cell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Detail0.W5" table:number-rows-spanned="3" table:number-columns-spanned="4" office:value-type="string">
            <text:p text:style-name="P4">f21b23a S</text:p>
          </table:table-cell>
          <table:covered-table-cell/>
          <table:covered-table-cell/>
          <table:covered-table-cell/>
          <table:table-cell table:style-name="Detail0.W5" table:number-rows-spanned="4" table:number-columns-spanned="2" office:value-type="string">
            <text:p text:style-name="P3">150</text:p>
          </table:table-cell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F4" table:number-rows-spanned="6" table:number-columns-spanned="4" office:value-type="string">
            <text:p text:style-name="P1">BOTH SIDES OF BCs</text:p>
          </table:table-cell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Detail0.U331" table:number-rows-spanned="5" table:number-columns-spanned="4" office:value-type="string">
            <text:p text:style-name="P8">Library Of TK Boyd</text:p>
          </table:table-cell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3"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4"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2">
          <table:table-cell table:style-name="TableBox2691055651984" office:value-type="string">
            <text:p text:style-name="Standard"/>
          </table:table-cell>
          <table:table-cell table:style-name="Detail0.B2" table:number-rows-spanned="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6">
          <table:table-cell table:style-name="TableBox26910556519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7">
          <table:table-cell table:style-name="TableBox2691055655792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TableBox2691055655792" table:number-columns-spanned="2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TableBox2691055651984" office:value-type="string">
            <text:p text:style-name="Standard"/>
          </table:table-cell>
          <table:table-cell table:style-name="Detail0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">
          <table:table-cell table:style-name="Detail0.A3" table:number-rows-spanned="30" office:value-type="string">
            <text:p text:style-name="P15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Detail0.A3" table:number-rows-spanned="30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Detail0.F4" table:number-rows-spanned="2" table:number-columns-spanned="2" office:value-type="string">
            <text:p text:style-name="P13">Library of TK Boyd</text:p>
          </table:table-cell>
          <table:covered-table-cell/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O4" table:number-rows-spanned="6" table:number-columns-spanned="3" office:value-type="string">
            <text:p text:style-name="P11">Ìf22b17aiÎ</text:p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covered-table-cell/>
          <table:covered-table-cell/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5" table:number-rows-spanned="2" table:number-columns-spanned="2" office:value-type="string">
            <text:p text:style-name="P7">f22b17a i</text:p>
          </table:table-cell>
          <table:covered-table-cell/>
          <table:table-cell table:style-name="TableBox2691055672384" office:value-type="string">
            <text:p text:style-name="Standard"/>
          </table:table-cell>
          <table:table-cell table:style-name="Detail0.W5" table:number-rows-spanned="7" table:number-columns-spanned="5" office:value-type="string">
            <text:p text:style-name="P12">Ìf22b17aiÎ</text:p>
          </table:table-cell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Detail0.O4" table:number-rows-spanned="7" table:number-columns-spanned="7" office:value-type="string">
            <text:p text:style-name="P14">Tupper-demo- Proverbs fore-ed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9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9" table:number-rows-spanned="4" table:number-columns-spanned="2" office:value-type="float" office:value="398">
            <text:p text:style-name="P7">398</text:p>
          </table:table-cell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0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W5" table:number-rows-spanned="6" office:value-type="string">
            <text:p text:style-name="P6">f22b17a i</text:p>
          </table:table-cell>
          <table:table-cell table:style-name="Detail0.P11" table:number-rows-spanned="7" office:value-type="float" office:value="398">
            <text:p text:style-name="P6">398</text:p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3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314" table:number-rows-spanned="5" table:number-columns-spanned="6" office:value-type="string">
            <text:p text:style-name="P9">Library Of TK Boyd- Hold scanner cl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Detail0.O4" table:number-rows-spanned="4" table:number-columns-spanned="3" office:value-type="string">
            <text:p text:style-name="P5">f22b17a i</text:p>
          </table:table-cell>
          <table:covered-table-cell/>
          <table:covered-table-cell/>
          <table:table-cell table:style-name="Detail0.T9" table:number-rows-spanned="5" table:number-columns-spanned="2" office:value-type="float" office:value="398">
            <text:p text:style-name="P5">398</text:p>
          </table:table-cell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O317" table:number-rows-spanned="5" office:value-type="string">
            <text:p text:style-name="P8">Library Of TK Boyd</text:p>
          </table:table-cell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9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0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W5" table:number-rows-spanned="3" table:number-columns-spanned="7" office:value-type="string">
            <text:p text:style-name="P10">Ìf22b17ai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3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Detail0.O4" table:number-rows-spanned="9" table:number-columns-spanned="5" office:value-type="string">
            <text:p text:style-name="P10">Ìf22b17aiÎ</text:p>
          </table:table-cell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F4" table:number-rows-spanned="3" table:number-columns-spanned="4" office:value-type="string">
            <text:p text:style-name="P1">LEAVE WHITE SPACE</text:p>
          </table:table-cell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Detail0.W5" table:number-rows-spanned="3" table:number-columns-spanned="4" office:value-type="string">
            <text:p text:style-name="P4">f22b17a i</text:p>
          </table:table-cell>
          <table:covered-table-cell/>
          <table:covered-table-cell/>
          <table:covered-table-cell/>
          <table:table-cell table:style-name="Detail0.W5" table:number-rows-spanned="4" table:number-columns-spanned="2" office:value-type="string">
            <text:p text:style-name="P3">398</text:p>
          </table:table-cell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F4" table:number-rows-spanned="6" table:number-columns-spanned="4" office:value-type="string">
            <text:p text:style-name="P1">BOTH SIDES OF BCs</text:p>
          </table:table-cell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Detail0.U331" table:number-rows-spanned="5" table:number-columns-spanned="4" office:value-type="string">
            <text:p text:style-name="P8">Library Of TK Boyd</text:p>
          </table:table-cell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3"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4"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2">
          <table:table-cell table:style-name="TableBox2691055651984" office:value-type="string">
            <text:p text:style-name="Standard"/>
          </table:table-cell>
          <table:table-cell table:style-name="Detail0.B2" table:number-rows-spanned="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6">
          <table:table-cell table:style-name="TableBox26910556519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7">
          <table:table-cell table:style-name="TableBox2691055655792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TableBox2691055655792" table:number-columns-spanned="2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TableBox2691055651984" office:value-type="string">
            <text:p text:style-name="Standard"/>
          </table:table-cell>
          <table:table-cell table:style-name="Detail0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">
          <table:table-cell table:style-name="Detail0.A3" table:number-rows-spanned="30" office:value-type="string">
            <text:p text:style-name="P15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Detail0.A3" table:number-rows-spanned="30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Detail0.F4" table:number-rows-spanned="2" table:number-columns-spanned="2" office:value-type="string">
            <text:p text:style-name="P13">Library of TK Boyd</text:p>
          </table:table-cell>
          <table:covered-table-cell/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O4" table:number-rows-spanned="6" table:number-columns-spanned="3" office:value-type="string">
            <text:p text:style-name="P11">Ìf22b04aRÎ</text:p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covered-table-cell/>
          <table:covered-table-cell/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5" table:number-rows-spanned="2" table:number-columns-spanned="2" office:value-type="string">
            <text:p text:style-name="P7">f22b04a R</text:p>
          </table:table-cell>
          <table:covered-table-cell/>
          <table:table-cell table:style-name="TableBox2691055672384" office:value-type="string">
            <text:p text:style-name="Standard"/>
          </table:table-cell>
          <table:table-cell table:style-name="Detail0.W5" table:number-rows-spanned="7" table:number-columns-spanned="5" office:value-type="string">
            <text:p text:style-name="P12">Ìf22b04aRÎ</text:p>
          </table:table-cell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Detail0.O4" table:number-rows-spanned="7" table:number-columns-spanned="7" office:value-type="string">
            <text:p text:style-name="P14">Sager-demo- Cytoplasmic-Cri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9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9" table:number-rows-spanned="4" table:number-columns-spanned="2" office:value-type="float" office:value="110">
            <text:p text:style-name="P7">110</text:p>
          </table:table-cell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0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W5" table:number-rows-spanned="6" office:value-type="string">
            <text:p text:style-name="P6">f22b04a R</text:p>
          </table:table-cell>
          <table:table-cell table:style-name="Detail0.P11" table:number-rows-spanned="7" office:value-type="float" office:value="110">
            <text:p text:style-name="P6">110</text:p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3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314" table:number-rows-spanned="5" table:number-columns-spanned="6" office:value-type="string">
            <text:p text:style-name="P9">Library Of TK Boyd- Hold scanner cl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Detail0.O4" table:number-rows-spanned="4" table:number-columns-spanned="3" office:value-type="string">
            <text:p text:style-name="P5">f22b04a R</text:p>
          </table:table-cell>
          <table:covered-table-cell/>
          <table:covered-table-cell/>
          <table:table-cell table:style-name="Detail0.T9" table:number-rows-spanned="5" table:number-columns-spanned="2" office:value-type="float" office:value="110">
            <text:p text:style-name="P5">110</text:p>
          </table:table-cell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O317" table:number-rows-spanned="5" office:value-type="string">
            <text:p text:style-name="P8">Library Of TK Boyd</text:p>
          </table:table-cell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9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0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W5" table:number-rows-spanned="3" table:number-columns-spanned="7" office:value-type="string">
            <text:p text:style-name="P10">Ìf22b04aR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3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Detail0.O4" table:number-rows-spanned="9" table:number-columns-spanned="5" office:value-type="string">
            <text:p text:style-name="P10">Ìf22b04aRÎ</text:p>
          </table:table-cell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F4" table:number-rows-spanned="3" table:number-columns-spanned="4" office:value-type="string">
            <text:p text:style-name="P1">LEAVE WHITE SPACE</text:p>
          </table:table-cell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Detail0.W5" table:number-rows-spanned="3" table:number-columns-spanned="4" office:value-type="string">
            <text:p text:style-name="P4">f22b04a R</text:p>
          </table:table-cell>
          <table:covered-table-cell/>
          <table:covered-table-cell/>
          <table:covered-table-cell/>
          <table:table-cell table:style-name="Detail0.W5" table:number-rows-spanned="4" table:number-columns-spanned="2" office:value-type="string">
            <text:p text:style-name="P3">110</text:p>
          </table:table-cell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F4" table:number-rows-spanned="6" table:number-columns-spanned="4" office:value-type="string">
            <text:p text:style-name="P1">BOTH SIDES OF BCs</text:p>
          </table:table-cell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Detail0.U331" table:number-rows-spanned="5" table:number-columns-spanned="4" office:value-type="string">
            <text:p text:style-name="P8">Library Of TK Boyd</text:p>
          </table:table-cell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3"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4"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2">
          <table:table-cell table:style-name="TableBox2691055651984" office:value-type="string">
            <text:p text:style-name="Standard"/>
          </table:table-cell>
          <table:table-cell table:style-name="Detail0.B2" table:number-rows-spanned="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6">
          <table:table-cell table:style-name="TableBox26910556519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7">
          <table:table-cell table:style-name="TableBox2691055655792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TableBox2691055655792" table:number-columns-spanned="2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TableBox2691055651984" office:value-type="string">
            <text:p text:style-name="Standard"/>
          </table:table-cell>
          <table:table-cell table:style-name="Detail0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">
          <table:table-cell table:style-name="Detail0.A3" table:number-rows-spanned="30" office:value-type="string">
            <text:p text:style-name="P15"><text:soft-page-break/></text:p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Detail0.A3" table:number-rows-spanned="30" office:value-type="string">
            <text:p text:style-name="Standard"><text:soft-page-break/></text:p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Detail0.F4" table:number-rows-spanned="2" table:number-columns-spanned="2" office:value-type="string">
            <text:p text:style-name="P13">Library of TK Boyd</text:p>
          </table:table-cell>
          <table:covered-table-cell/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O4" table:number-rows-spanned="6" table:number-columns-spanned="3" office:value-type="string">
            <text:p text:style-name="P11">Ìf21b23caÎ</text:p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covered-table-cell/>
          <table:covered-table-cell/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5" table:number-rows-spanned="2" table:number-columns-spanned="2" office:value-type="string">
            <text:p text:style-name="P7">f21b23c a</text:p>
          </table:table-cell>
          <table:covered-table-cell/>
          <table:table-cell table:style-name="TableBox2691055672384" office:value-type="string">
            <text:p text:style-name="Standard"/>
          </table:table-cell>
          <table:table-cell table:style-name="Detail0.W5" table:number-rows-spanned="7" table:number-columns-spanned="5" office:value-type="string">
            <text:p text:style-name="P12">Ìf21b23caÎ</text:p>
          </table:table-cell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Detail0.O4" table:number-rows-spanned="7" table:number-columns-spanned="7" office:value-type="string">
            <text:p text:style-name="P14">Aiken Hopper-demo- Sequence Calcula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9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9" table:number-rows-spanned="4" table:number-columns-spanned="2" office:value-type="float" office:value="200">
            <text:p text:style-name="P7">200</text:p>
          </table:table-cell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0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W5" table:number-rows-spanned="6" office:value-type="string">
            <text:p text:style-name="P6">f21b23c a</text:p>
          </table:table-cell>
          <table:table-cell table:style-name="Detail0.P11" table:number-rows-spanned="7" office:value-type="float" office:value="200">
            <text:p text:style-name="P6">200</text:p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0208" office:value-type="string">
            <text:p text:style-name="Standard"/>
          </table:table-cell>
        </table:table-row>
        <table:table-row table:style-name="Detail0.1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3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T314" table:number-rows-spanned="5" table:number-columns-spanned="6" office:value-type="string">
            <text:p text:style-name="P9">Library Of TK Boyd- Hold scanner cl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Detail0.O4" table:number-rows-spanned="4" table:number-columns-spanned="3" office:value-type="string">
            <text:p text:style-name="P5">f21b23c a</text:p>
          </table:table-cell>
          <table:covered-table-cell/>
          <table:covered-table-cell/>
          <table:table-cell table:style-name="Detail0.T9" table:number-rows-spanned="5" table:number-columns-spanned="2" office:value-type="float" office:value="200">
            <text:p text:style-name="P5">200</text:p>
          </table:table-cell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O317" table:number-rows-spanned="5" office:value-type="string">
            <text:p text:style-name="P8">Library Of TK Boyd</text:p>
          </table:table-cell>
          <table:covered-table-cell/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9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0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covered-table-cell/>
          <table:covered-table-cell/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Detail0.W5" table:number-rows-spanned="3" table:number-columns-spanned="7" office:value-type="string">
            <text:p text:style-name="P10">Ìf21b23ca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3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Detail0.O4" table:number-rows-spanned="9" table:number-columns-spanned="5" office:value-type="string">
            <text:p text:style-name="P10">Ìf21b23caÎ</text:p>
          </table:table-cell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4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F4" table:number-rows-spanned="3" table:number-columns-spanned="4" office:value-type="string">
            <text:p text:style-name="P1">LEAVE WHITE SPACE</text:p>
          </table:table-cell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5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6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Detail0.W5" table:number-rows-spanned="3" table:number-columns-spanned="4" office:value-type="string">
            <text:p text:style-name="P4">f21b23c a</text:p>
          </table:table-cell>
          <table:covered-table-cell/>
          <table:covered-table-cell/>
          <table:covered-table-cell/>
          <table:table-cell table:style-name="Detail0.W5" table:number-rows-spanned="4" table:number-columns-spanned="2" office:value-type="string">
            <text:p text:style-name="P3">200</text:p>
          </table:table-cell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28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Detail0.F4" table:number-rows-spanned="6" table:number-columns-spanned="4" office:value-type="string">
            <text:p text:style-name="P1">BOTH SIDES OF BCs</text:p>
          </table:table-cell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7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1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Detail0.U331" table:number-rows-spanned="5" table:number-columns-spanned="4" office:value-type="string">
            <text:p text:style-name="P8">Library Of TK Boyd</text:p>
          </table:table-cell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2">
          <table:covered-table-cell/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covered-table-cell/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3"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4"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66944" office:value-type="string">
            <text:p text:style-name="Standard"/>
          </table:table-cell>
          <table:table-cell table:style-name="TableBox2691055674560" office:value-type="string">
            <text:p text:style-name="Standard"/>
          </table:table-cell>
          <table:table-cell table:style-name="TableBox2691055668848" office:value-type="string">
            <text:p text:style-name="Standard"/>
          </table:table-cell>
          <table:table-cell table:style-name="TableBox2691055671296" office:value-type="string">
            <text:p text:style-name="Standard"/>
          </table:table-cell>
          <table:table-cell table:style-name="TableBox2691055672112" office:value-type="string">
            <text:p text:style-name="Standard"/>
          </table:table-cell>
          <table:table-cell table:style-name="TableBox2691055668576" office:value-type="string">
            <text:p text:style-name="Standard"/>
          </table:table-cell>
          <table:table-cell table:style-name="TableBox2691055675648" office:value-type="string">
            <text:p text:style-name="Standard"/>
          </table:table-cell>
          <table:table-cell table:style-name="TableBox2691055672656" office:value-type="string">
            <text:p text:style-name="Standard"/>
          </table:table-cell>
          <table:table-cell table:style-name="TableBox2691055676192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12">
          <table:table-cell table:style-name="TableBox2691055651984" office:value-type="string">
            <text:p text:style-name="Standard"/>
          </table:table-cell>
          <table:table-cell table:style-name="Detail0.B2" table:number-rows-spanned="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6">
          <table:table-cell table:style-name="TableBox26910556519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691055651984" office:value-type="string">
            <text:p text:style-name="Standard"/>
          </table:table-cell>
          <table:table-cell table:style-name="TableBox2691055651984" office:value-type="string">
            <text:p text:style-name="Standard"/>
          </table:table-cell>
          <table:table-cell table:style-name="TableBox2691055644912" office:value-type="string">
            <text:p text:style-name="Standard"/>
          </table:table-cell>
          <table:table-cell table:style-name="TableBox2691055645184" office:value-type="string">
            <text:p text:style-name="Standard"/>
          </table:table-cell>
          <table:table-cell table:style-name="TableBox2691055653888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63408" office:value-type="string">
            <text:p text:style-name="Standard"/>
          </table:table-cell>
          <table:table-cell table:style-name="TableBox2691055672384" office:value-type="string">
            <text:p text:style-name="Standard"/>
          </table:table-cell>
          <table:table-cell table:style-name="TableBox2691055654976" office:value-type="string">
            <text:p text:style-name="Standard"/>
          </table:table-cell>
          <table:table-cell table:style-name="TableBox2691055656064" office:value-type="string">
            <text:p text:style-name="Standard"/>
          </table:table-cell>
          <table:table-cell table:style-name="TableBox2691055670208" office:value-type="string">
            <text:p text:style-name="Standard"/>
          </table:table-cell>
        </table:table-row>
        <table:table-row table:style-name="Detail0.37">
          <table:table-cell table:style-name="TableBox2691055655792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" style:font-adornments="Bold" style:font-family-generic="modern" style:font-pitch="fixed"/>
    <style:font-face style:name="Code 128" svg:font-family="'Code 128'" style:font-adornments="Regular" style:font-pitch="variable"/>
    <style:font-face style:name="Gentium Book Basic" svg:font-family="'Gentium Book Basic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age_5f_header0" style:display-name="Page_header0" style:family="table">
      <style:table-properties style:width="17cm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0.499cm" style:rel-column-width="1924*"/>
    </style:style>
    <style:style style:name="Page_5f_header0.B" style:display-name="Page_header0.B" style:family="table-column">
      <style:table-column-properties style:column-width="12.002cm" style:rel-column-width="46262*"/>
    </style:style>
    <style:style style:name="Page_5f_header0.C" style:display-name="Page_header0.C" style:family="table-column">
      <style:table-column-properties style:column-width="3cm" style:rel-column-width="11567*"/>
    </style:style>
    <style:style style:name="Page_5f_header0.D" style:display-name="Page_header0.D" style:family="table-column">
      <style:table-column-properties style:column-width="1.499cm" style:rel-column-width="5782*"/>
    </style:style>
    <style:style style:name="Page_5f_header0.1" style:display-name="Page_header0.1" style:family="table-row">
      <style:table-row-properties style:row-height="0.25cm"/>
    </style:style>
    <style:style style:name="Page_5f_header0.2" style:display-name="Page_header0.2" style:family="table-row">
      <style:table-row-properties style:row-height="0.499cm"/>
    </style:style>
    <style:style style:name="Page_5f_header0.B2" style:display-name="Page_header0.B2" style:family="table-cell">
      <style:table-cell-properties style:vertical-align="top" fo:background-color="transparent">
        <style:background-image/>
      </style:table-cell-properties>
    </style:style>
    <style:style style:name="Page_5f_header0.4" style:display-name="Page_header0.4" style:family="table-row">
      <style:table-row-properties style:row-height="1.014cm"/>
    </style:style>
    <style:style style:name="Page_5f_footer0" style:display-name="Page_footer0" style:family="table">
      <style:table-properties style:width="17cm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17cm" style:rel-column-width="65535*"/>
    </style:style>
    <style:style style:name="Page_5f_footer0.1" style:display-name="Page_footer0.1" style:family="table-row">
      <style:table-row-properties style:row-height="0.25cm"/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9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page-layout style:name="Mpm1">
      <style:page-layout-properties fo:page-width="21.001cm" fo:page-height="29.7cm" style:num-format="1" style:paper-tray-name="[From printer settings]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65cm" fo:margin-left="0cm" fo:margin-right="0cm" fo:margin-bottom="0cm" fo:border="none" fo:padding="0cm" style:shadow="none" fo:background-color="transparent" draw:fill="none" draw:fill-color="#729fcf"/>
      </style:header-style>
      <style:footer-style>
        <style:header-footer-properties svg:height="0.25cm" fo:margin-left="0cm" fo:margin-right="0cm" fo:margin-top="0cm" fo:border="none" fo:padding="0cm" style:shadow="none" fo:background-color="transparent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able:table table:name="Page_header0" table:style-name="Page_5f_header0">
          <table:table-column table:style-name="Page_5f_header0.A"/>
          <table:table-column table:style-name="Page_5f_header0.B"/>
          <table:table-column table:style-name="Page_5f_header0.C"/>
          <table:table-column table:style-name="Page_5f_header0.D"/>
          <table:table-row table:style-name="Page_5f_header0.1">
            <table:table-cell table:style-name="TableBox2691055659328"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Page_5f_header0.2">
            <table:table-cell table:style-name="TableBox2691055643552" office:value-type="string">
              <text:p text:style-name="Standard"/>
            </table:table-cell>
            <table:table-cell table:style-name="Page_5f_header0.B2" table:number-columns-spanned="2" office:value-type="string">
              <text:p text:style-name="MP1">Uses Gentium Book Basic, Consolas, and Code 128 fonts. Started 30Aug2020</text:p>
            </table:table-cell>
            <table:covered-table-cell/>
            <table:table-cell table:style-name="TableBox2691055660144" office:value-type="string">
              <text:p text:style-name="Standard"/>
            </table:table-cell>
          </table:table-row>
          <table:table-row table:style-name="Page_5f_header0.2">
            <table:table-cell table:style-name="TableBox2691055643552" office:value-type="string">
              <text:p text:style-name="Standard"/>
            </table:table-cell>
            <table:table-cell table:style-name="Page_5f_header0.B2" office:value-type="string">
              <text:p text:style-name="MP2">Version: 1 Oct 22, 08:30-(HAVE FOUGHT with blank 2nd page-lost. LET IT GO)</text:p>
            </table:table-cell>
            <table:table-cell table:style-name="TableBox2691055646272" office:value-type="string">
              <text:p text:style-name="Standard"/>
            </table:table-cell>
            <table:table-cell table:style-name="TableBox2691055660144" office:value-type="string">
              <text:p text:style-name="Standard"/>
            </table:table-cell>
          </table:table-row>
          <table:table-row table:style-name="Page_5f_header0.4">
            <table:table-cell table:style-name="TableBox2691055659328"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</table:table>
      </style:header>
      <style:footer>
        <table:table table:name="Page_footer0" table:style-name="Page_5f_footer0">
          <table:table-column table:style-name="Page_5f_footer0.A"/>
          <table:table-row table:style-name="Page_5f_footer0.1">
            <table:table-cell table:style-name="TableBox2691055651440"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document-statistic meta:table-count="3" meta:image-count="0" meta:object-count="0" meta:page-count="2" meta:paragraph-count="290" meta:word-count="546" meta:character-count="2709" meta:non-whitespace-character-count="2453"/>
  </office:meta>
</office:document-meta>
</file>