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18cm"/>
    </style:style>
    <style:style style:name="co2" style:family="table-column">
      <style:table-column-properties fo:break-before="auto" style:column-width="8.904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49cm"/>
    </style:style>
    <style:style style:name="ro1" style:family="table-row">
      <style:table-row-properties style:row-height="2.658cm" fo:break-before="auto" style:use-optimal-row-height="false"/>
    </style:style>
    <style:style style:name="ta1" style:family="table" style:master-page-name="Default">
      <style:table-properties table:display="true" style:writing-mode="rl-tb"/>
    </style:style>
    <number:boolean-style style:name="N99">
      <number:boolean/>
    </number:boolean-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test.com</text:p>
          </table:table-cell>
          <table:table-cell table:style-name="ce1" table:formula="of:=HYPERLINK([.A1:.A100])" office:value-type="string" office:string-value="test.com" calcext:value-type="string">
            <text:p>test.com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est.com</text:p>
          </table:table-cell>
          <table:table-cell table:style-name="ce1" table:formula="of:=HYPERLINK([.A2:.A101])" office:value-type="string" office:string-value="test.com" calcext:value-type="string">
            <text:p>test.com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est.com</text:p>
          </table:table-cell>
          <table:table-cell table:style-name="ce1" table:formula="of:=HYPERLINK([.A3:.A102])" office:value-type="string" office:string-value="test.com" calcext:value-type="string">
            <text:p>test.com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est.com</text:p>
          </table:table-cell>
          <table:table-cell table:style-name="ce1" table:formula="of:=HYPERLINK([.A4:.A103])" office:value-type="string" office:string-value="test.com" calcext:value-type="string">
            <text:p>test.com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test.com</text:p>
          </table:table-cell>
          <table:table-cell table:style-name="ce1"/>
          <table:table-cell table:number-columns-repeated="6"/>
        </table:table-row>
        <table:table-row table:style-name="ro1" table:number-rows-repeated="4">
          <table:table-cell table:style-name="ce1"/>
          <table:table-cell table:number-columns-repeated="7"/>
        </table:table-row>
        <table:table-row table:style-name="ro1">
          <table:table-cell table:style-name="ce1"/>
          <table:table-cell table:number-columns-repeated="6"/>
          <table:table-cell table:style-name="ce2"/>
        </table:table-row>
        <table:table-row table:style-name="ro1" table:number-rows-repeated="104856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 number:transliteration-format="۱" number:transliteration-language="fa" number:transliteration-country="IR" number:transliteration-style="short">
      <number:number number:decimal-places="2" number:min-decimal-places="2" number:min-integer-digits="1"/>
    </number:number-style>
    <style:page-layout style:name="Mpm1">
      <style:page-layout-properties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1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افشین فلاطونی</meta:initial-creator>
    <meta:creation-date>2023-07-01T10:33:26.649256335</meta:creation-date>
    <dc:date>2023-07-01T19:38:46.997754485</dc:date>
    <dc:creator>افشین فلاطونی</dc:creator>
    <meta:editing-duration>PT9M35S</meta:editing-duration>
    <meta:editing-cycles>2</meta:editing-cycles>
    <meta:generator>LibreOffice/7.5.4.2$Linux_X86_64 LibreOffice_project/50$Build-2</meta:generator>
    <meta:document-statistic meta:table-count="1" meta:cell-count="9" meta:object-count="0"/>
  </office:meta>
</office:document-meta>
</file>