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9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arch value</text:p>
          </table:table-cell>
          <table:table-cell table:number-columns-repeated="7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1" table:formula="of:=RANDBETWEEN(0;5)" office:value-type="float" office:value="3" calcext:value-type="float">
            <text:p>3</text:p>
          </table:table-cell>
          <table:table-cell table:style-name="ce1" table:formula="of:=RANDBETWEEN(0;5)" office:value-type="float" office:value="3" calcext:value-type="float">
            <text:p>3</text:p>
          </table:table-cell>
          <table:table-cell table:style-name="ce1" table:formula="of:=RANDBETWEEN(0;5)" office:value-type="float" office:value="3" calcext:value-type="float">
            <text:p>3</text:p>
          </table:table-cell>
          <table:table-cell table:style-name="ce1" table:formula="of:=RANDBETWEEN(0;5)" office:value-type="float" office:value="0" calcext:value-type="float">
            <text:p>0</text:p>
          </table:table-cell>
          <table:table-cell table:style-name="ce1" table:formula="of:=RANDBETWEEN(0;5)" office:value-type="float" office:value="4" calcext:value-type="float">
            <text:p>4</text:p>
          </table:table-cell>
          <table:table-cell table:style-name="ce1" table:formula="of:=RANDBETWEEN(0;5)" office:value-type="float" office:value="4" calcext:value-type="float">
            <text:p>4</text:p>
          </table:table-cell>
          <table:table-cell table:style-name="ce1" table:formula="of:=RANDBETWEEN(0;5)" office:value-type="float" office:value="0" calcext:value-type="float">
            <text:p>0</text:p>
          </table:table-cell>
          <table:table-cell table:style-name="ce1" table:formula="of:=RANDBETWEEN(0;5)" office:value-type="float" office:value="1" calcext:value-type="float">
            <text:p>1</text:p>
          </table:table-cell>
          <table:table-cell table:style-name="ce1" table:formula="of:=RANDBETWEEN(0;5)" office:value-type="float" office:value="0" calcext:value-type="float">
            <text:p>0</text:p>
          </table:table-cell>
        </table:table-row>
        <table:table-row table:style-name="ro1">
          <table:table-cell table:formula="of:=COUNTIF([.$A$8:.A$8];[.$A$1])" office:value-type="float" office:value="0" calcext:value-type="float">
            <text:p>0</text:p>
          </table:table-cell>
          <table:table-cell table:formula="of:=COUNTIF([.$A$8:.B$8];[.$A$1])" office:value-type="float" office:value="0" calcext:value-type="float">
            <text:p>0</text:p>
          </table:table-cell>
          <table:table-cell table:formula="of:=COUNTIF([.$A$8:.C$8];[.$A$1])" office:value-type="float" office:value="0" calcext:value-type="float">
            <text:p>0</text:p>
          </table:table-cell>
          <table:table-cell table:formula="of:=COUNTIF([.$A$8:.D$8];[.$A$1])" office:value-type="float" office:value="0" calcext:value-type="float">
            <text:p>0</text:p>
          </table:table-cell>
          <table:table-cell table:formula="of:=COUNTIF([.$A$8:.E$8];[.$A$1])" office:value-type="float" office:value="0" calcext:value-type="float">
            <text:p>0</text:p>
          </table:table-cell>
          <table:table-cell table:formula="of:=COUNTIF([.$A$8:.F$8];[.$A$1])" office:value-type="float" office:value="0" calcext:value-type="float">
            <text:p>0</text:p>
          </table:table-cell>
          <table:table-cell table:formula="of:=COUNTIF([.$A$8:.G$8];[.$A$1])" office:value-type="float" office:value="0" calcext:value-type="float">
            <text:p>0</text:p>
          </table:table-cell>
          <table:table-cell table:formula="of:=COUNTIF([.$A$8:.H$8];[.$A$1])" office:value-type="float" office:value="0" calcext:value-type="float">
            <text:p>0</text:p>
          </table:table-cell>
          <table:table-cell table:formula="of:=COUNTIF([.$A$8:.I$8];[.$A$1])" office:value-type="float" office:value="0" calcext:value-type="float">
            <text:p>0</text:p>
          </table:table-cell>
        </table:table-row>
        <table:table-row table:style-name="ro1">
          <table:table-cell table:formula="of:=FORMULA([.A$9])" office:value-type="string" office:string-value="=COUNTIF($A$8:A$8;$A$1)" calcext:value-type="string">
            <text:p>=COUNTIF($A$8:A$8;$A$1)</text:p>
          </table:table-cell>
          <table:table-cell table:number-columns-repeated="8"/>
        </table:table-row>
        <table:table-row table:style-name="ro1">
          <table:table-cell/>
          <table:table-cell table:formula="of:=FORMULA([.B$9])" office:value-type="string" office:string-value="=COUNTIF($A$8:B$8;$A$1)" calcext:value-type="string">
            <text:p>=COUNTIF($A$8:B$8;$A$1)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FORMULA([.C$9])" office:value-type="string" office:string-value="=COUNTIF($A$8:C$8;$A$1)" calcext:value-type="string">
            <text:p>=COUNTIF($A$8:C$8;$A$1)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D$9])" office:value-type="string" office:string-value="=COUNTIF($A$8:D$8;$A$1)" calcext:value-type="string">
            <text:p>=COUNTIF($A$8:D$8;$A$1)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FORMULA([.E$9])" office:value-type="string" office:string-value="=COUNTIF($A$8:E$8;$A$1)" calcext:value-type="string">
            <text:p>=COUNTIF($A$8:E$8;$A$1)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FORMULA([.F$9])" office:value-type="string" office:string-value="=COUNTIF($A$8:F$8;$A$1)" calcext:value-type="string">
            <text:p>=COUNTIF($A$8:F$8;$A$1)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FORMULA([.G$9])" office:value-type="string" office:string-value="=COUNTIF($A$8:G$8;$A$1)" calcext:value-type="string">
            <text:p>=COUNTIF($A$8:G$8;$A$1)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FORMULA([.H$9])" office:value-type="string" office:string-value="=COUNTIF($A$8:H$8;$A$1)" calcext:value-type="string">
            <text:p>=COUNTIF($A$8:H$8;$A$1)</text:p>
          </table:table-cell>
          <table:table-cell/>
        </table:table-row>
        <table:table-row table:style-name="ro1">
          <table:table-cell table:number-columns-repeated="8"/>
          <table:table-cell table:formula="of:=FORMULA([.I$9])" office:value-type="string" office:string-value="=COUNTIF($A$8:I$8;$A$1)" calcext:value-type="string">
            <text:p>=COUNTIF($A$8:I$8;$A$1)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Linux_X86_64 LibreOffice_project/f5defcebd022c5bc36bbb79be232cb6926d8f674</meta:generator>
    <dc:title>MyDefault</dc:title>
    <meta:creation-date>2023-10-11T12:35:06.012078959</meta:creation-date>
    <meta:editing-cycles>2</meta:editing-cycles>
    <meta:editing-duration>PT3M36S</meta:editing-duration>
    <meta:initial-creator>Andreas Säger</meta:initial-creator>
    <dc:date>2023-10-11T12:38:41.949796876</dc:date>
    <dc:creator>Andreas Säger</dc:creator>
    <meta:document-statistic meta:table-count="3" meta:cell-count="2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0-11T12:35:05.903124523"/>
  </office:meta>
</office:document-meta>
</file>