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64000000961FAF52B74119A7E7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645cm" svg:height="3.968cm" svg:x="1.355cm" svg:y="1.032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4.355cm" svg:y="1.032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7.355cm" svg:y="1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0.355cm" svg:y="1.032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3.5cm" svg:y="1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3.355cm" svg:y="1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6.355cm" svg:y="1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9.355cm" svg:y="1.032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22.355cm" svg:y="1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25.355cm" svg:y="1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28.355cm" svg:y="1.032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.355cm" svg:y="5.032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4.355cm" svg:y="5.032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7.355cm" svg:y="5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0.355cm" svg:y="5.032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3.5cm" svg:y="5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3.355cm" svg:y="5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6.355cm" svg:y="5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19.355cm" svg:y="5.032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22.355cm" svg:y="5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25.355cm" svg:y="5cm">
          <draw:image xlink:href="Pictures/1000000000000064000000961FAF52B74119A7E7.png" xlink:type="simple" xlink:show="embed" xlink:actuate="onLoad" loext:mime-type="image/png">
            <text:p/>
          </draw:image>
        </draw:frame>
        <draw:frame draw:style-name="gr1" draw:text-style-name="P1" draw:layer="layout" svg:width="2.645cm" svg:height="3.968cm" svg:x="28.355cm" svg:y="5.032cm">
          <draw:image xlink:href="Pictures/1000000000000064000000961FAF52B74119A7E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32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12-27T17:51:28.645458142</meta:creation-date>
    <dc:date>2022-12-27T18:01:32.049522734</dc:date>
    <meta:editing-duration>PT9M48S</meta:editing-duration>
    <meta:editing-cycles>4</meta:editing-cycles>
    <meta:generator>LibreOffice/7.4.2.3$Linux_X86_64 LibreOffice_project/40$Build-3</meta:generator>
    <meta:document-statistic meta:object-count="22"/>
  </office:meta>
</office:document-meta>
</file>