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adastrarServidor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2D0000002D08FB3E36A.png" manifest:media-type="image/png"/>
  <manifest:file-entry manifest:full-path="Pictures/100000010000020000000200D0FCE85E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6.81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872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783cm"/>
    </style:style>
    <style:style style:name="co11" style:family="table-column">
      <style:table-column-properties fo:break-before="auto" style:column-width="1.436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4.217cm"/>
    </style:style>
    <style:style style:name="co14" style:family="table-column">
      <style:table-column-properties fo:break-before="auto" style:column-width="2.466cm"/>
    </style:style>
    <style:style style:name="co15" style:family="table-column">
      <style:table-column-properties fo:break-before="auto" style:column-width="5.741cm"/>
    </style:style>
    <style:style style:name="ro1" style:family="table-row">
      <style:table-row-properties style:row-height="1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4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0.90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1.5pt solid #000000" fo:background-color="#ff6d6d" style:cell-protect="none" style:print-content="true" style:text-align-source="fix" style:repeat-content="false" fo:border-left="none" fo:padding-bottom="0.035cm" fo:padding-left="0.15cm" fo:padding-right="0.15cm" fo:padding-top="0.035cm" fo:border-right="none" fo:border-top="1.5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#b1edf3" style:cell-protect="none" style:print-content="true" style:text-align-source="fix" style:repeat-content="false" fo:border="none" fo:padding-bottom="0.035cm" fo:padding-left="0.15cm" fo:padding-right="0.15cm" fo:padding-top="0.035cm" style:vertical-align="middle"/>
      <style:paragraph-properties fo:text-align="center" fo:margin-left="0cm"/>
      <style:text-properties fo:color="#fdfdf8"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b1edf3" style:cell-protect="none" style:print-content="true" style:text-align-source="fix" style:repeat-content="false" fo:padding-bottom="0.035cm" fo:padding-left="0.15cm" fo:padding-right="0.15cm" fo:padding-top="0.035cm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1edf3" style:cell-protect="none" style:print-content="true" style:text-align-source="fix" style:repeat-content="false" fo:padding-bottom="0.035cm" fo:padding-left="0.15cm" fo:padding-right="0.15cm" fo:padding-top="0.035cm"/>
      <style:paragraph-properties fo:text-align="start" fo:margin-left="0cm"/>
      <style:text-properties style:font-name="Arial" fo:font-size="11pt" style:font-size-asian="11pt" style:font-size-complex="11pt"/>
    </style:style>
    <style:style style:name="ce7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fo:padding-bottom="0.035cm" fo:padding-left="0.15cm" fo:padding-right="0.15cm" fo:padding-top="0.035cm"/>
      <style:paragraph-properties fo:text-align="center" fo:margin-left="0cm"/>
    </style:style>
    <style:style style:name="ce9" style:family="table-cell" style:parent-style-name="Default" style:data-style-name="N100">
      <style:table-cell-properties fo:background-color="#ffffd7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0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padding-bottom="0.035cm" fo:padding-left="0.15cm" fo:padding-right="0.15cm" fo:padding-top="0.035cm"/>
      <style:paragraph-properties fo:text-align="center" fo:margin-left="0cm"/>
    </style:style>
    <style:style style:name="ce13" style:family="table-cell" style:parent-style-name="Default">
      <style:table-cell-properties style:cell-protect="none" style:print-content="true" style:text-align-source="fix" style:repeat-content="false" fo:padding-bottom="0.035cm" fo:padding-left="0.15cm" fo:padding-right="0.15cm" fo:padding-top="0.035cm"/>
      <style:paragraph-properties fo:text-align="center" fo:margin-left="0cm"/>
    </style:style>
    <style:style style:name="ce14" style:family="table-cell" style:parent-style-name="Default">
      <style:table-cell-properties fo:border-bottom="1.5pt solid #000000" fo:background-color="#ff6d6d" style:cell-protect="none" style:print-content="true" style:text-align-source="fix" style:repeat-content="false" fo:border-left="none" fo:padding-bottom="0.035cm" fo:padding-left="0.15cm" fo:padding-right="0.15cm" fo:padding-top="0.035cm" fo:border-right="none" fo:border-top="1.5pt solid #000000" style:vertical-align="middle"/>
      <style:paragraph-properties fo:text-align="start" fo:margin-left="0cm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padding-bottom="0.035cm" fo:padding-left="0.15cm" fo:padding-right="0.15cm" fo:padding-top="0.035cm" fo:border-right="0.06pt solid #000000" fo:border-top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padding-bottom="0.035cm" fo:padding-left="0.15cm" fo:padding-right="0.15cm" fo:padding-top="0.035cm" fo:border-right="0.06pt solid #000000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wrap-option="wrap" fo:border-left="0.06pt solid #000000" fo:padding-bottom="0.035cm" fo:padding-left="0.15cm" fo:padding-right="0.15cm" fo:padding-top="0.035cm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20" style:family="table-cell" style:parent-style-name="Default">
      <style:table-cell-properties fo:background-color="#dddddd" fo:border="0.06pt solid #000000" fo:padding-bottom="0.035cm" fo:padding-left="0.15cm" fo:padding-right="0.15cm" fo:padding-top="0.035cm"/>
      <style:text-properties style:font-name="Arial"/>
    </style:style>
    <style:style style:name="ce21" style:family="table-cell" style:parent-style-name="Default">
      <style:table-cell-properties style:cell-protect="protected" style:print-content="true" style:text-align-source="fix" style:repeat-content="false" fo:padding-bottom="0.035cm" fo:padding-left="0.15cm" fo:padding-right="0.15cm" fo:padding-top="0.035cm"/>
      <style:paragraph-properties fo:text-align="start" fo:margin-left="0cm"/>
    </style:style>
    <style:style style:name="ce22" style:family="table-cell" style:parent-style-name="Default">
      <style:table-cell-properties style:cell-protect="none" style:print-content="true" style:text-align-source="fix" style:repeat-content="false" fo:padding-bottom="0.035cm" fo:padding-left="0.15cm" fo:padding-right="0.15cm" fo:padding-top="0.035cm"/>
      <style:paragraph-properties fo:text-align="start" fo:margin-left="0cm"/>
    </style:style>
    <style:style style:name="ce26" style:family="table-cell" style:parent-style-name="Default">
      <style:table-cell-properties fo:border-bottom="1.5pt solid #000000" fo:background-color="#ff6d6d" style:cell-protect="none" style:print-content="true" style:text-align-source="fix" style:repeat-content="false" fo:border-left="none" fo:padding-bottom="0.035cm" fo:padding-left="0.15cm" fo:padding-right="0.15cm" fo:padding-top="0.035cm" fo:border-right="none" fo:border-top="1.5pt solid #000000" style:vertical-align="middle"/>
      <style:paragraph-properties fo:text-align="center" fo:margin-left="0cm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padding-bottom="0.035cm" fo:padding-left="0.15cm" fo:padding-right="0.15cm" fo:padding-top="0.035cm" fo:border-right="1.25pt solid #000000" fo:border-top="1.25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padding-bottom="0.035cm" fo:padding-left="0.15cm" fo:padding-right="0.15cm" fo:padding-top="0.035cm" fo:border-right="1.25pt solid #000000" fo:border-top="none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30">
      <style:table-cell-properties fo:border-bottom="1.25pt solid #000000" fo:background-color="#b1edf3" style:cell-protect="none" style:print-content="true" style:text-align-source="fix" style:repeat-content="false" fo:border-left="1.25pt solid #000000" fo:padding-bottom="0.035cm" fo:padding-left="0.15cm" fo:padding-right="0.15cm" fo:padding-top="0.035cm" fo:border-right="1.25pt solid #000000" fo:border-top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7">
      <style:table-cell-properties fo:background-color="#ff3838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7">
      <style:table-cell-properties fo:background-color="#ffff00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7">
      <style:table-cell-properties fo:background-color="#fafafa" style:cell-protect="none" style:print-content="true" style:text-align-source="fix" style:repeat-content="false" fo:border="0.06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7">
      <style:table-cell-properties fo:background-color="#fafafa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7">
      <style:table-cell-properties fo:background-color="#fafafa" style:cell-protect="protected" style:print-content="true" style:text-align-source="fix" style:repeat-content="false" fo:border="0.06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30">
      <style:table-cell-properties style:cell-protect="protected" style:print-content="true" style:text-align-source="fix" style:repeat-content="false" fo:padding-bottom="0.035cm" fo:padding-left="0.15cm" fo:padding-right="0.15cm" fo:padding-top="0.035cm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padding-bottom="0.035cm" fo:padding-left="0.15cm" fo:padding-right="0.15cm" fo:padding-top="0.035cm" fo:border-right="1.25pt solid #000000" fo:border-top="1.25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padding-bottom="0.035cm" fo:padding-left="0.15cm" fo:padding-right="0.15cm" fo:padding-top="0.035cm" fo:border-right="1.25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1.25pt solid #000000" fo:background-color="#b1edf3" style:cell-protect="none" style:print-content="true" style:text-align-source="fix" style:repeat-content="false" fo:border-left="1.25pt solid #000000" fo:padding-bottom="0.035cm" fo:padding-left="0.15cm" fo:padding-right="0.15cm" fo:padding-top="0.035cm" fo:border-right="1.25pt solid #000000" fo:border-top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8" style:family="table-cell" style:parent-style-name="Default">
      <style:table-cell-properties fo:background-color="#ffffff" style:cell-protect="protected" style:print-content="true" fo:padding-bottom="0.035cm" fo:padding-left="0.15cm" fo:padding-right="0.15cm" fo:padding-top="0.035cm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ackground-color="#ff3838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1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2" style:family="table-cell" style:parent-style-name="Default" style:data-style-name="N30">
      <style:table-cell-properties fo:background-color="#fafafa" style:cell-protect="none" style:print-content="true" style:text-align-source="fix" style:repeat-content="false" fo:border="0.06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3" style:family="table-cell" style:parent-style-name="Default" style:data-style-name="N100">
      <style:table-cell-properties fo:background-color="#fafafa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4" style:family="table-cell" style:parent-style-name="Default" style:data-style-name="N37">
      <style:table-cell-properties fo:background-color="#fafafa" style:cell-protect="none" style:print-content="true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5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padding-bottom="0.035cm" fo:padding-left="0.15cm" fo:padding-right="0.15cm" fo:padding-top="0.035cm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0.06pt solid #000000" fo:padding-bottom="0.035cm" fo:padding-left="0.15cm" fo:padding-right="0.15cm" fo:padding-top="0.035cm" fo:border-right="0.06pt solid #000000" fo:border-top="non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5000b" style:cell-protect="none" style:print-content="true" style:text-align-source="fix" style:repeat-content="false" fo:padding-bottom="0.035cm" fo:padding-left="0.15cm" fo:padding-right="0.15cm" fo:padding-top="0.035cm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ackground-color="#dddddd" style:cell-protect="none" style:print-content="true" fo:padding-bottom="0.035cm" fo:padding-left="0.15cm" fo:padding-right="0.15cm" fo:padding-top="0.035cm"/>
      <style:text-properties style:font-name="Arial" fo:font-size="12pt" style:font-size-asian="12pt" style:font-size-complex="12pt"/>
    </style:style>
    <style:style style:name="ce60" style:family="table-cell" style:parent-style-name="Default" style:data-style-name="N60">
      <style:table-cell-properties fo:background-color="#dddddd" style:cell-protect="none" style:print-content="true" style:text-align-source="fix" style:repeat-content="false" fo:border="0.06pt solid #000000" fo:padding-bottom="0.035cm" fo:padding-left="0.15cm" fo:padding-right="0.15cm" fo:padding-top="0.035cm"/>
      <style:paragraph-properties fo:text-align="center" fo:margin-left="0cm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style:cell-protect="none" style:print-content="true" fo:padding-bottom="0.035cm" fo:padding-left="0.15cm" fo:padding-right="0.15cm" fo:padding-top="0.035cm"/>
    </style:style>
    <style:style style:name="ce62" style:family="table-cell" style:parent-style-name="Default">
      <style:table-cell-properties style:cell-protect="none" style:print-content="true" style:text-align-source="fix" style:repeat-content="false" fo:padding-bottom="0.035cm" fo:padding-left="0.15cm" fo:padding-right="0.15cm" fo:padding-top="0.03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none" fo:padding-bottom="0.035cm" fo:padding-left="0.15cm" fo:padding-right="0.15cm" fo:padding-top="0.035cm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none" fo:padding-bottom="0.035cm" fo:padding-left="0.15cm" fo:padding-right="0.15cm" fo:padding-top="0.035cm" fo:border-right="0.06pt solid #000000" fo:border-top="non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none" style:print-content="true" fo:padding-bottom="0.035cm" fo:padding-left="0.15cm" fo:padding-right="0.15cm" fo:padding-top="0.035cm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style:cell-protect="none" style:print-content="true" style:text-align-source="fix" style:repeat-content="false" fo:border="0.06pt solid #000000" fo:padding-bottom="0.035cm" fo:padding-left="0.15cm" fo:padding-right="0.15cm" fo:padding-top="0.035cm"/>
      <style:paragraph-properties fo:text-align="center" fo:margin-left="0c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style:cell-protect="none" style:print-content="true" style:text-align-source="fix" style:repeat-content="false" fo:border="0.06pt solid #000000" fo:padding-bottom="0.035cm" fo:padding-left="0.15cm" fo:padding-right="0.15cm" fo:padding-top="0.035cm"/>
      <style:paragraph-properties fo:text-align="center" fo:margin-left="0cm"/>
      <style:text-properties style:font-name="Arial" fo:font-size="7pt" style:font-size-asian="7pt" style:font-size-complex="7pt"/>
    </style:style>
    <style:style style:name="ce68" style:family="table-cell" style:parent-style-name="Default">
      <style:table-cell-properties fo:padding-bottom="0.035cm" fo:padding-left="0.15cm" fo:padding-right="0.15cm" fo:padding-top="0.035cm"/>
    </style:style>
    <style:style style:name="ce91" style:family="table-cell" style:parent-style-name="Default">
      <style:table-cell-properties style:cell-protect="none" style:print-content="true"/>
    </style:style>
    <style:style style:name="ce575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fo:background-color="#ffffa6" fo:border="0.74pt solid #000000" fo:padding-bottom="0.035cm" fo:padding-left="0.15cm" fo:padding-right="0.15cm" fo:padding-top="0.035cm"/>
      <style:text-properties style:font-name="Arial"/>
    </style:style>
    <style:style style:name="ce73" style:family="table-cell" style:parent-style-name="Default">
      <style:table-cell-properties fo:border="0.74pt solid #000000" fo:padding-bottom="0.035cm" fo:padding-left="0.15cm" fo:padding-right="0.15cm" fo:padding-top="0.035cm"/>
      <style:text-properties style:font-name="Arial"/>
    </style:style>
    <style:style style:name="ce74" style:family="table-cell" style:parent-style-name="Pivot_20_Table_20_Category" style:data-style-name="N0">
      <style:table-cell-properties fo:border-bottom="0.99pt solid #000000" fo:border-left="2.01pt solid #000000" fo:padding-bottom="0.035cm" fo:padding-left="0.15cm" fo:padding-right="0.15cm" fo:padding-top="0.035cm" fo:border-right="0.99pt solid #000000" fo:border-top="0.99pt solid #000000"/>
    </style:style>
    <style:style style:name="ce75" style:family="table-cell" style:parent-style-name="Pivot_20_Table_20_Category" style:data-style-name="N0">
      <style:table-cell-properties fo:border-bottom="none" fo:border-left="2.01pt solid #000000" fo:padding-bottom="0.035cm" fo:padding-left="0.15cm" fo:padding-right="0.15cm" fo:padding-top="0.035cm" fo:border-right="0.99pt solid #000000" fo:border-top="0.99pt solid #000000"/>
    </style:style>
    <style:style style:name="ce76" style:family="table-cell" style:parent-style-name="Default">
      <style:table-cell-properties fo:background-color="#000000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</style:style>
    <style:style style:name="ce78" style:family="table-cell" style:parent-style-name="Default">
      <style:table-cell-properties fo:background-color="#ffffd7" style:text-align-source="fix" style:repeat-content="false" fo:padding-bottom="0.035cm" fo:padding-left="0.15cm" fo:padding-right="0.15cm" fo:padding-top="0.035cm" style:vertical-align="middle"/>
      <style:paragraph-properties fo:text-align="center"/>
      <style:text-properties fo:color="#ff4000" style:font-name="Arial" fo:font-weight="bold" style:font-weight-asian="bold" style:font-weight-complex="bold"/>
    </style:style>
    <style:style style:name="ce79" style:family="table-cell" style:parent-style-name="Default">
      <style:table-cell-properties fo:padding-bottom="0.035cm" fo:padding-left="0.15cm" fo:padding-right="0.15cm" fo:padding-top="0.035cm"/>
      <style:text-properties style:font-name="Arial"/>
    </style:style>
    <style:style style:name="ce81" style:family="table-cell" style:parent-style-name="Default">
      <style:table-cell-properties fo:background-color="#ffffa6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</style:style>
    <style:style style:name="ce92" style:family="table-cell" style:parent-style-name="Pivot_20_Table_20_Category" style:data-style-name="N100">
      <style:table-cell-properties fo:border="0.99pt solid #000000" fo:padding-bottom="0.035cm" fo:padding-left="0.15cm" fo:padding-right="0.15cm" fo:padding-top="0.035cm"/>
    </style:style>
    <style:style style:name="ce93" style:family="table-cell" style:parent-style-name="Pivot_20_Table_20_Category" style:data-style-name="N100">
      <style:table-cell-properties fo:border-bottom="none" fo:border-left="0.99pt solid #000000" fo:padding-bottom="0.035cm" fo:padding-left="0.15cm" fo:padding-right="0.15cm" fo:padding-top="0.035cm" fo:border-right="0.99pt solid #000000" fo:border-top="0.99pt solid #000000"/>
    </style:style>
    <style:style style:name="ce94" style:family="table-cell" style:parent-style-name="Default">
      <style:table-cell-properties style:text-align-source="fix" style:repeat-content="false" fo:padding-bottom="0.035cm" fo:padding-left="0.15cm" fo:padding-right="0.15cm" fo:padding-top="0.035cm"/>
      <style:paragraph-properties fo:text-align="center" fo:margin-left="0cm"/>
    </style:style>
    <style:style style:name="ce95" style:family="table-cell" style:parent-style-name="Default" style:data-style-name="N60">
      <style:table-cell-properties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</style:style>
    <style:style style:name="ce99" style:family="table-cell" style:parent-style-name="Default" style:data-style-name="N60">
      <style:table-cell-properties fo:background-color="#000000" style:text-align-source="fix" style:repeat-content="false" fo:border="0.74pt solid #000000" fo:padding-bottom="0.035cm" fo:padding-left="0.15cm" fo:padding-right="0.15cm" fo:padding-top="0.035cm"/>
      <style:paragraph-properties fo:text-align="center" fo:margin-left="0cm"/>
    </style:style>
    <style:style style:name="ce82" style:family="table-cell" style:parent-style-name="Default">
      <style:text-properties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0" style:family="table-cell" style:parent-style-name="Default">
      <style:text-properties style:font-name="Arial"/>
    </style:style>
    <style:style style:name="ce84" style:family="table-cell" style:parent-style-name="Default">
      <style:table-cell-properties fo:border="none"/>
      <style:text-properties style:font-name="Arial"/>
    </style:style>
    <style:style style:name="ce87" style:family="table-cell" style:parent-style-name="Default">
      <style:table-cell-properties fo:background-color="#ffffff"/>
      <style:text-properties style:font-name="Arial"/>
    </style:style>
    <style:style style:name="ce88" style:family="table-cell" style:parent-style-name="Defaul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AtestadosMedicos.B305">
          <table:error-message table:message-type="stop" table:display="true"/>
        </table:content-validation>
      </table:content-validations>
      <table:table table:name="AtestadosMedic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3"/>
        <table:table-column table:style-name="co2" table:default-cell-style-name="ce22"/>
        <table:table-column table:style-name="co3" table:default-cell-style-name="ce13"/>
        <table:table-column table:style-name="co4" table:default-cell-style-name="ce13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812" table:default-cell-style-name="ce91"/>
        <table:table-column table:style-name="co8" table:number-columns-repeated="1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trole de Funcionarios</text:p>
          </table:table-cell>
          <table:covered-table-cell table:style-name="ce14"/>
          <table:covered-table-cell table:number-columns-repeated="5" table:style-name="ce26"/>
          <table:table-cell table:number-columns-repeated="804"/>
          <table:table-cell>
            <draw:frame draw:z-index="21" draw:name="Figura 6" draw:style-name="gr1" draw:text-style-name="P1" svg:width="0.81cm" svg:height="0.8cm" svg:x="2.107cm" svg:y="0.333cm">
              <draw:image xlink:href="Pictures/10000001000002D0000002D08FB3E36A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CadastrarServidores.Proteger?language=Basic&amp;location=document" xlink:type="simple"/>
              </office:event-listeners>
            </draw:frame>
          </table:table-cell>
          <table:table-cell table:number-columns-repeated="167"/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/>
          <table:table-cell table:style-name="ce15" table:content-validation-name="val1"/>
          <table:table-cell table:style-name="ce27"/>
          <table:table-cell table:style-name="ce43" office:value-type="string" calcext:value-type="string">
            <text:p>DIA DE </text:p>
          </table:table-cell>
          <table:table-cell table:style-name="ce55" office:value-type="string" calcext:value-type="string">
            <text:p>Entrada</text:p>
          </table:table-cell>
          <table:table-cell table:style-name="ce55" office:value-type="string" calcext:value-type="string">
            <text:p>Saída</text:p>
          </table:table-cell>
          <table:table-cell table:style-name="ce63" office:value-type="string" calcext:value-type="string">
            <text:p>obs</text:p>
          </table:table-cell>
          <table:table-cell table:number-columns-repeated="973"/>
        </table:table-row>
        <table:table-row table:style-name="ro3">
          <table:table-cell table:style-name="ce4" table:content-validation-name="val1" office:value-type="string" calcext:value-type="string">
            <text:p><text:s text:c="6"/>RE <text:s text:c="6"/></text:p>
          </table:table-cell>
          <table:table-cell table:style-name="ce16" table:content-validation-name="val1" office:value-type="string" calcext:value-type="string">
            <text:p><text:s text:c="2"/>NOME</text:p>
          </table:table-cell>
          <table:table-cell table:style-name="ce28" office:value-type="string" calcext:value-type="string">
            <text:p>Função</text:p>
          </table:table-cell>
          <table:table-cell table:style-name="ce44" office:value-type="string" calcext:value-type="string">
            <text:p>INICIO DO</text:p>
          </table:table-cell>
          <table:table-cell table:style-name="ce57" table:content-validation-name="val1" table:number-columns-repeated="2"/>
          <table:table-cell table:style-name="ce64" table:content-validation-name="val1"/>
          <table:table-cell table:number-columns-repeated="973"/>
        </table:table-row>
        <table:table-row table:style-name="ro4">
          <table:table-cell table:style-name="ce6" table:content-validation-name="val1"/>
          <table:table-cell table:style-name="ce17" table:content-validation-name="val1"/>
          <table:table-cell table:style-name="ce29" office:value-type="string" calcext:value-type="string">
            <text:p>ATESTADO</text:p>
          </table:table-cell>
          <table:table-cell table:style-name="ce46" office:value-type="string" calcext:value-type="string">
            <text:p>ATESTADO</text:p>
          </table:table-cell>
          <table:table-cell table:style-name="ce58" office:value-type="float" office:value="14" calcext:value-type="float">
            <text:p>14</text:p>
          </table:table-cell>
          <table:table-cell table:style-name="ce62"/>
          <table:table-cell table:number-columns-repeated="974"/>
        </table:table-row>
        <table:table-row table:style-name="ro5">
          <table:table-cell table:style-name="ce7"/>
          <table:table-cell table:style-name="ce19"/>
          <table:table-cell table:style-name="ce31"/>
          <table:table-cell table:style-name="ce47"/>
          <table:table-cell table:style-name="ce59" table:number-columns-repeated="2"/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8" office:value-type="float" office:value="274458" calcext:value-type="float">
            <text:p>274458</text:p>
          </table:table-cell>
          <table:table-cell table:style-name="ce20" table:formula="of:=INDEX(FonteNOME;MATCH(1;(FonteRE=[.A6]);0))" office:value-type="string" office:string-value="Ana Claudia" calcext:value-type="string">
            <text:p>Ana Claudia</text:p>
          </table:table-cell>
          <table:table-cell table:style-name="ce8" office:value-type="string" calcext:value-type="string">
            <text:p>Estoquista</text:p>
          </table:table-cell>
          <table:table-cell table:style-name="ce47"/>
          <table:table-cell table:style-name="ce60" table:formula="of:=INDEX(FonteINICIO;MATCH(1;(FonteRE=[.A6]);0))" office:value-type="time" office:time-value="PT09H00M00S" calcext:value-type="time">
            <text:p>09:00</text:p>
          </table:table-cell>
          <table:table-cell table:style-name="ce60" table:formula="of:=INDEX(FonteFIM;MATCH(1;(FonteRE=[.A6]);0))" office:value-type="time" office:time-value="PT18H00M00S" calcext:value-type="time">
            <text:p>18:00</text:p>
          </table:table-cell>
          <table:table-cell table:style-name="ce66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8" office:value-type="float" office:value="244338" calcext:value-type="float">
            <text:p>244338</text:p>
          </table:table-cell>
          <table:table-cell table:style-name="ce20" table:formula="of:=INDEX(FonteNOME;MATCH(1;(FonteRE=[.A7]);0))" office:value-type="string" office:string-value="Roseli Romeiro" calcext:value-type="string">
            <text:p>Roseli Romeiro</text:p>
          </table:table-cell>
          <table:table-cell table:style-name="ce8" office:value-type="string" calcext:value-type="string">
            <text:p>Faxineira</text:p>
          </table:table-cell>
          <table:table-cell table:style-name="ce47"/>
          <table:table-cell table:style-name="ce60" table:formula="of:=INDEX(FonteINICIO;MATCH(1;(FonteRE=[.A7]);0))" office:value-type="time" office:time-value="PT07H00M00S" calcext:value-type="time">
            <text:p>07:00</text:p>
          </table:table-cell>
          <table:table-cell table:style-name="ce60" table:formula="of:=INDEX(FonteFIM;MATCH(1;(FonteRE=[.A7]);0))" office:value-type="time" office:time-value="PT19H00M00S" calcext:value-type="time">
            <text:p>19:00</text:p>
          </table:table-cell>
          <table:table-cell table:style-name="ce67" office:value-type="string" calcext:value-type="string">
            <text:p>Alteração de horario devido a demanda</text:p>
          </table:table-cell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8" office:value-type="float" office:value="327591" calcext:value-type="float">
            <text:p>327591</text:p>
          </table:table-cell>
          <table:table-cell table:style-name="ce20" table:formula="of:=INDEX(FonteNOME;MATCH(1;(FonteRE=[.A8]);0))" office:value-type="string" office:string-value="Antonio Consales" calcext:value-type="string">
            <text:p>Antonio Consales</text:p>
          </table:table-cell>
          <table:table-cell table:style-name="ce8" office:value-type="string" calcext:value-type="string">
            <text:p>Motorista</text:p>
          </table:table-cell>
          <table:table-cell table:style-name="ce47"/>
          <table:table-cell table:style-name="ce60" table:formula="of:=INDEX(FonteINICIO;MATCH(1;(FonteRE=[.A8]);0))" office:value-type="time" office:time-value="PT19H00M00S" calcext:value-type="time">
            <text:p>19:00</text:p>
          </table:table-cell>
          <table:table-cell table:style-name="ce60" table:formula="of:=INDEX(FonteFIM;MATCH(1;(FonteRE=[.A8]);0))" office:value-type="time" office:time-value="PT07H00M00S" calcext:value-type="time">
            <text:p>07:00</text:p>
          </table:table-cell>
          <table:table-cell table:style-name="ce66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8" office:value-type="float" office:value="455600" calcext:value-type="float">
            <text:p>455600</text:p>
          </table:table-cell>
          <table:table-cell table:style-name="ce20" table:formula="of:=INDEX(FonteNOME;MATCH(1;(FonteRE=[.A9]);0))" office:value-type="string" office:string-value="Maria das Dores " calcext:value-type="string">
            <text:p>Maria das Dores </text:p>
          </table:table-cell>
          <table:table-cell table:style-name="ce8" office:value-type="string" calcext:value-type="string">
            <text:p>Recepcionista</text:p>
          </table:table-cell>
          <table:table-cell table:style-name="ce47"/>
          <table:table-cell table:style-name="ce60" table:formula="of:=INDEX(FonteINICIO;MATCH(1;(FonteRE=[.A9]);0))" office:value-type="time" office:time-value="PT07H00M00S" calcext:value-type="time">
            <text:p>07:00</text:p>
          </table:table-cell>
          <table:table-cell table:style-name="ce60" table:formula="of:=INDEX(FonteFIM;MATCH(1;(FonteRE=[.A9]);0))" office:value-type="time" office:time-value="PT19H00M00S" calcext:value-type="time">
            <text:p>19:00</text:p>
          </table:table-cell>
          <table:table-cell table:style-name="ce66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8" office:value-type="float" office:value="162840" calcext:value-type="float">
            <text:p>162840</text:p>
          </table:table-cell>
          <table:table-cell table:style-name="ce20" table:formula="of:=INDEX(FonteNOME;MATCH(1;(FonteRE=[.A10]);0))" office:value-type="string" office:string-value="Luciana de Assis " calcext:value-type="string">
            <text:p>Luciana de Assis </text:p>
          </table:table-cell>
          <table:table-cell table:style-name="ce8" office:value-type="string" calcext:value-type="string">
            <text:p>Contabilista</text:p>
          </table:table-cell>
          <table:table-cell table:style-name="ce47"/>
          <table:table-cell table:style-name="ce60" table:formula="of:=INDEX(FonteINICIO;MATCH(1;(FonteRE=[.A10]);0))" office:value-type="time" office:time-value="PT09H30M00S" calcext:value-type="time">
            <text:p>09:30</text:p>
          </table:table-cell>
          <table:table-cell table:style-name="ce60" table:formula="of:=INDEX(FonteFIM;MATCH(1;(FonteRE=[.A10]);0))" office:value-type="time" office:time-value="PT18H30M00S" calcext:value-type="time">
            <text:p>18:30</text:p>
          </table:table-cell>
          <table:table-cell table:style-name="ce67" office:value-type="string" calcext:value-type="string">
            <text:p>Hora Extra</text:p>
          </table:table-cell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8" office:value-type="float" office:value="341587" calcext:value-type="float">
            <text:p>341587</text:p>
          </table:table-cell>
          <table:table-cell table:style-name="ce20" table:formula="of:=INDEX(FonteNOME;MATCH(1;(FonteRE=[.A11]);0))" office:value-type="string" office:string-value="Ademir Louveiro" calcext:value-type="string">
            <text:p>Ademir Louveiro</text:p>
          </table:table-cell>
          <table:table-cell table:style-name="ce8" office:value-type="string" calcext:value-type="string">
            <text:p>Gerente</text:p>
          </table:table-cell>
          <table:table-cell table:style-name="ce47"/>
          <table:table-cell table:style-name="ce60" table:formula="of:=INDEX(FonteINICIO;MATCH(1;(FonteRE=[.A11]);0))" office:value-type="time" office:time-value="PT07H00M00S" calcext:value-type="time">
            <text:p>07:00</text:p>
          </table:table-cell>
          <table:table-cell table:style-name="ce60" table:formula="of:=INDEX(FonteFIM;MATCH(1;(FonteRE=[.A11]);0))" office:value-type="time" office:time-value="PT19H00M00S" calcext:value-type="time">
            <text:p>19:00</text:p>
          </table:table-cell>
          <table:table-cell table:style-name="ce67" office:value-type="string" calcext:value-type="string">
            <text:p>Alteração de horario devido a demanda</text:p>
          </table:table-cell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9362" calcext:value-type="float">
            <text:p>339362</text:p>
          </table:table-cell>
          <table:table-cell table:style-name="ce20" table:formula="of:=INDEX(FonteNOME;MATCH(1;(FonteRE=[.A12]);0))" office:value-type="string" office:string-value="Jose Carlos Cobacho" calcext:value-type="string">
            <text:p>Jose Carlos Cobacho</text:p>
          </table:table-cell>
          <table:table-cell table:style-name="ce32" office:value-type="string" calcext:value-type="string">
            <text:p>24/06/24</text:p>
          </table:table-cell>
          <table:table-cell table:style-name="ce47" table:formula="of:=[.C12]" office:value-type="string" office:string-value="24/06/24" calcext:value-type="string">
            <text:p>24/06/24</text:p>
          </table:table-cell>
          <table:table-cell table:style-name="ce60" table:formula="of:=INDEX(FonteINICIO;MATCH(1;(FonteRE=[.A12]);0))" office:value-type="time" office:time-value="PT00H00M00S" calcext:value-type="time">
            <text:p>00:00</text:p>
          </table:table-cell>
          <table:table-cell table:style-name="ce60" table:formula="of:=INDEX(FonteFIM;MATCH(1;(FonteRE=[.A1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0491" calcext:value-type="float">
            <text:p>250491</text:p>
          </table:table-cell>
          <table:table-cell table:style-name="ce20" table:formula="of:=INDEX(FonteNOME;MATCH(1;(FonteRE=[.A13]);0))" office:value-type="string" office:string-value="Vera Lucia Baptista" calcext:value-type="string">
            <text:p>Vera Lucia Baptista</text:p>
          </table:table-cell>
          <table:table-cell table:style-name="ce32" office:value-type="string" calcext:value-type="string">
            <text:p>24/06/24</text:p>
          </table:table-cell>
          <table:table-cell table:style-name="ce47" table:formula="of:=[.C13]" office:value-type="string" office:string-value="24/06/24" calcext:value-type="string">
            <text:p>24/06/24</text:p>
          </table:table-cell>
          <table:table-cell table:style-name="ce60" table:formula="of:=INDEX(FonteINICIO;MATCH(1;(FonteRE=[.A13]);0))" office:value-type="time" office:time-value="PT00H00M00S" calcext:value-type="time">
            <text:p>00:00</text:p>
          </table:table-cell>
          <table:table-cell table:style-name="ce60" table:formula="of:=INDEX(FonteFIM;MATCH(1;(FonteRE=[.A1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22290" calcext:value-type="float">
            <text:p>422290</text:p>
          </table:table-cell>
          <table:table-cell table:style-name="ce20" table:formula="of:=INDEX(FonteNOME;MATCH(1;(FonteRE=[.A14]);0))" office:value-type="string" office:string-value="Antonio Barbosa da Silva Neto" calcext:value-type="string">
            <text:p>Antonio Barbosa da Silva Neto</text:p>
          </table:table-cell>
          <table:table-cell table:style-name="ce32" office:value-type="string" calcext:value-type="string">
            <text:p>24/06/24</text:p>
          </table:table-cell>
          <table:table-cell table:style-name="ce47" table:formula="of:=[.C14]" office:value-type="string" office:string-value="24/06/24" calcext:value-type="string">
            <text:p>24/06/24</text:p>
          </table:table-cell>
          <table:table-cell table:style-name="ce60" table:formula="of:=INDEX(FonteINICIO;MATCH(1;(FonteRE=[.A14]);0))" office:value-type="time" office:time-value="PT00H00M00S" calcext:value-type="time">
            <text:p>00:00</text:p>
          </table:table-cell>
          <table:table-cell table:style-name="ce60" table:formula="of:=INDEX(FonteFIM;MATCH(1;(FonteRE=[.A1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15]);0))" office:value-type="string" office:string-value="Felipe Cordeiro Camargo" calcext:value-type="string">
            <text:p>Felipe Cordeiro Camargo</text:p>
          </table:table-cell>
          <table:table-cell table:style-name="ce32" office:value-type="string" calcext:value-type="string">
            <text:p>22/06/24</text:p>
          </table:table-cell>
          <table:table-cell table:style-name="ce47" table:formula="of:=[.C15]" office:value-type="string" office:string-value="22/06/24" calcext:value-type="string">
            <text:p>22/06/24</text:p>
          </table:table-cell>
          <table:table-cell table:style-name="ce60" table:formula="of:=INDEX(FonteINICIO;MATCH(1;(FonteRE=[.A15]);0))" office:value-type="time" office:time-value="PT00H00M00S" calcext:value-type="time">
            <text:p>00:00</text:p>
          </table:table-cell>
          <table:table-cell table:style-name="ce60" table:formula="of:=INDEX(FonteFIM;MATCH(1;(FonteRE=[.A1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59" calcext:value-type="float">
            <text:p>459859</text:p>
          </table:table-cell>
          <table:table-cell table:style-name="ce20" table:formula="of:=INDEX(FonteNOME;MATCH(1;(FonteRE=[.A16]);0))" office:value-type="string" office:string-value="João Paulo Tavares da Silva" calcext:value-type="string">
            <text:p>João Paulo Tavares da Silva</text:p>
          </table:table-cell>
          <table:table-cell table:style-name="ce32" office:value-type="string" calcext:value-type="string">
            <text:p>24/06/24</text:p>
          </table:table-cell>
          <table:table-cell table:style-name="ce47" table:formula="of:=[.C16]" office:value-type="string" office:string-value="24/06/24" calcext:value-type="string">
            <text:p>24/06/24</text:p>
          </table:table-cell>
          <table:table-cell table:style-name="ce60" table:formula="of:=INDEX(FonteINICIO;MATCH(1;(FonteRE=[.A16]);0))" office:value-type="time" office:time-value="PT00H00M00S" calcext:value-type="time">
            <text:p>00:00</text:p>
          </table:table-cell>
          <table:table-cell table:style-name="ce60" table:formula="of:=INDEX(FonteFIM;MATCH(1;(FonteRE=[.A1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17]);0))" office:value-type="string" office:string-value="Flavio Moura" calcext:value-type="string">
            <text:p>Flavio Moura</text:p>
          </table:table-cell>
          <table:table-cell table:style-name="ce32" office:value-type="string" calcext:value-type="string">
            <text:p>24/06/24</text:p>
          </table:table-cell>
          <table:table-cell table:style-name="ce47" table:formula="of:=[.C17]" office:value-type="string" office:string-value="24/06/24" calcext:value-type="string">
            <text:p>24/06/24</text:p>
          </table:table-cell>
          <table:table-cell table:style-name="ce60" table:formula="of:=INDEX(FonteINICIO;MATCH(1;(FonteRE=[.A17]);0))" office:value-type="time" office:time-value="PT00H00M00S" calcext:value-type="time">
            <text:p>00:00</text:p>
          </table:table-cell>
          <table:table-cell table:style-name="ce60" table:formula="of:=INDEX(FonteFIM;MATCH(1;(FonteRE=[.A1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18]);0))" office:value-type="string" office:string-value="Claudio Marcos Vargas da Silva" calcext:value-type="string">
            <text:p>Claudio Marcos Vargas da Silva</text:p>
          </table:table-cell>
          <table:table-cell table:style-name="ce32" office:value-type="string" calcext:value-type="string">
            <text:p>23/06/24</text:p>
          </table:table-cell>
          <table:table-cell table:style-name="ce47" table:formula="of:=[.C18]" office:value-type="string" office:string-value="23/06/24" calcext:value-type="string">
            <text:p>23/06/24</text:p>
          </table:table-cell>
          <table:table-cell table:style-name="ce60" table:formula="of:=INDEX(FonteINICIO;MATCH(1;(FonteRE=[.A18]);0))" office:value-type="time" office:time-value="PT00H00M00S" calcext:value-type="time">
            <text:p>00:00</text:p>
          </table:table-cell>
          <table:table-cell table:style-name="ce60" table:formula="of:=INDEX(FonteFIM;MATCH(1;(FonteRE=[.A1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62840" calcext:value-type="float">
            <text:p>162840</text:p>
          </table:table-cell>
          <table:table-cell table:style-name="ce20" table:formula="of:=INDEX(FonteNOME;MATCH(1;(FonteRE=[.A19]);0))" office:value-type="string" office:string-value="Luciana de Assis " calcext:value-type="string">
            <text:p>Luciana de Assis </text:p>
          </table:table-cell>
          <table:table-cell table:style-name="ce32" office:value-type="string" calcext:value-type="string">
            <text:p>17/06/24</text:p>
          </table:table-cell>
          <table:table-cell table:style-name="ce47" table:formula="of:=[.C19]" office:value-type="string" office:string-value="17/06/24" calcext:value-type="string">
            <text:p>17/06/24</text:p>
          </table:table-cell>
          <table:table-cell table:style-name="ce60" table:formula="of:=INDEX(FonteINICIO;MATCH(1;(FonteRE=[.A19]);0))" office:value-type="time" office:time-value="PT09H30M00S" calcext:value-type="time">
            <text:p>09:30</text:p>
          </table:table-cell>
          <table:table-cell table:style-name="ce60" table:formula="of:=INDEX(FonteFIM;MATCH(1;(FonteRE=[.A19]);0))" office:value-type="time" office:time-value="PT18H30M00S" calcext:value-type="time">
            <text:p>18:3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20]);0))" office:value-type="string" office:string-value="Flavio Moura" calcext:value-type="string">
            <text:p>Flavio Moura</text:p>
          </table:table-cell>
          <table:table-cell table:style-name="ce32" office:value-type="string" calcext:value-type="string">
            <text:p>21/06/24</text:p>
          </table:table-cell>
          <table:table-cell table:style-name="ce47" table:formula="of:=[.C20]" office:value-type="string" office:string-value="21/06/24" calcext:value-type="string">
            <text:p>21/06/24</text:p>
          </table:table-cell>
          <table:table-cell table:style-name="ce60" table:formula="of:=INDEX(FonteINICIO;MATCH(1;(FonteRE=[.A20]);0))" office:value-type="time" office:time-value="PT00H00M00S" calcext:value-type="time">
            <text:p>00:00</text:p>
          </table:table-cell>
          <table:table-cell table:style-name="ce60" table:formula="of:=INDEX(FonteFIM;MATCH(1;(FonteRE=[.A2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9362" calcext:value-type="float">
            <text:p>339362</text:p>
          </table:table-cell>
          <table:table-cell table:style-name="ce20" table:formula="of:=INDEX(FonteNOME;MATCH(1;(FonteRE=[.A21]);0))" office:value-type="string" office:string-value="Jose Carlos Cobacho" calcext:value-type="string">
            <text:p>Jose Carlos Cobacho</text:p>
          </table:table-cell>
          <table:table-cell table:style-name="ce32" office:value-type="string" calcext:value-type="string">
            <text:p>20/06/24</text:p>
          </table:table-cell>
          <table:table-cell table:style-name="ce47" table:formula="of:=[.C21]" office:value-type="string" office:string-value="20/06/24" calcext:value-type="string">
            <text:p>20/06/24</text:p>
          </table:table-cell>
          <table:table-cell table:style-name="ce60" table:formula="of:=INDEX(FonteINICIO;MATCH(1;(FonteRE=[.A21]);0))" office:value-type="time" office:time-value="PT00H00M00S" calcext:value-type="time">
            <text:p>00:00</text:p>
          </table:table-cell>
          <table:table-cell table:style-name="ce60" table:formula="of:=INDEX(FonteFIM;MATCH(1;(FonteRE=[.A2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22]);0))" office:value-type="string" office:string-value="Katia Kossakowski" calcext:value-type="string">
            <text:p>Katia Kossakowski</text:p>
          </table:table-cell>
          <table:table-cell table:style-name="ce32" office:value-type="string" calcext:value-type="string">
            <text:p>20/06/24</text:p>
          </table:table-cell>
          <table:table-cell table:style-name="ce47" table:formula="of:=[.C22]" office:value-type="string" office:string-value="20/06/24" calcext:value-type="string">
            <text:p>20/06/24</text:p>
          </table:table-cell>
          <table:table-cell table:style-name="ce60" table:formula="of:=INDEX(FonteINICIO;MATCH(1;(FonteRE=[.A22]);0))" office:value-type="time" office:time-value="PT00H00M00S" calcext:value-type="time">
            <text:p>00:00</text:p>
          </table:table-cell>
          <table:table-cell table:style-name="ce60" table:formula="of:=INDEX(FonteFIM;MATCH(1;(FonteRE=[.A2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0745" calcext:value-type="float">
            <text:p>370745</text:p>
          </table:table-cell>
          <table:table-cell table:style-name="ce20" table:formula="of:=INDEX(FonteNOME;MATCH(1;(FonteRE=[.A23]);0))" office:value-type="string" office:string-value="Márcia Ferreira Santos" calcext:value-type="string">
            <text:p>Márcia Ferreira Santos</text:p>
          </table:table-cell>
          <table:table-cell table:style-name="ce32" office:value-type="string" calcext:value-type="string">
            <text:p>19/06/24</text:p>
          </table:table-cell>
          <table:table-cell table:style-name="ce47" table:formula="of:=[.C23]" office:value-type="string" office:string-value="19/06/24" calcext:value-type="string">
            <text:p>19/06/24</text:p>
          </table:table-cell>
          <table:table-cell table:style-name="ce60" table:formula="of:=INDEX(FonteINICIO;MATCH(1;(FonteRE=[.A23]);0))" office:value-type="time" office:time-value="PT00H00M00S" calcext:value-type="time">
            <text:p>00:00</text:p>
          </table:table-cell>
          <table:table-cell table:style-name="ce60" table:formula="of:=INDEX(FonteFIM;MATCH(1;(FonteRE=[.A2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4]);0))" office:value-type="string" office:string-value="Felipe Cordeiro Camargo" calcext:value-type="string">
            <text:p>Felipe Cordeiro Camargo</text:p>
          </table:table-cell>
          <table:table-cell table:style-name="ce32" office:value-type="string" calcext:value-type="string">
            <text:p>18/06/24</text:p>
          </table:table-cell>
          <table:table-cell table:style-name="ce47" table:formula="of:=[.C24]" office:value-type="string" office:string-value="18/06/24" calcext:value-type="string">
            <text:p>18/06/24</text:p>
          </table:table-cell>
          <table:table-cell table:style-name="ce60" table:formula="of:=INDEX(FonteINICIO;MATCH(1;(FonteRE=[.A24]);0))" office:value-type="time" office:time-value="PT00H00M00S" calcext:value-type="time">
            <text:p>00:00</text:p>
          </table:table-cell>
          <table:table-cell table:style-name="ce60" table:formula="of:=INDEX(FonteFIM;MATCH(1;(FonteRE=[.A2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9362" calcext:value-type="float">
            <text:p>339362</text:p>
          </table:table-cell>
          <table:table-cell table:style-name="ce20" table:formula="of:=INDEX(FonteNOME;MATCH(1;(FonteRE=[.A25]);0))" office:value-type="string" office:string-value="Jose Carlos Cobacho" calcext:value-type="string">
            <text:p>Jose Carlos Cobacho</text:p>
          </table:table-cell>
          <table:table-cell table:style-name="ce32" office:value-type="string" calcext:value-type="string">
            <text:p>18/06/24</text:p>
          </table:table-cell>
          <table:table-cell table:style-name="ce47" table:formula="of:=[.C25]" office:value-type="string" office:string-value="18/06/24" calcext:value-type="string">
            <text:p>18/06/24</text:p>
          </table:table-cell>
          <table:table-cell table:style-name="ce60" table:formula="of:=INDEX(FonteINICIO;MATCH(1;(FonteRE=[.A25]);0))" office:value-type="time" office:time-value="PT00H00M00S" calcext:value-type="time">
            <text:p>00:00</text:p>
          </table:table-cell>
          <table:table-cell table:style-name="ce60" table:formula="of:=INDEX(FonteFIM;MATCH(1;(FonteRE=[.A2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9362" calcext:value-type="float">
            <text:p>339362</text:p>
          </table:table-cell>
          <table:table-cell table:style-name="ce20" table:formula="of:=INDEX(FonteNOME;MATCH(1;(FonteRE=[.A26]);0))" office:value-type="string" office:string-value="Jose Carlos Cobacho" calcext:value-type="string">
            <text:p>Jose Carlos Cobacho</text:p>
          </table:table-cell>
          <table:table-cell table:style-name="ce33" office:value-type="string" calcext:value-type="string">
            <text:p>17/06/24</text:p>
          </table:table-cell>
          <table:table-cell table:style-name="ce47" table:formula="of:=[.C26]" office:value-type="string" office:string-value="17/06/24" calcext:value-type="string">
            <text:p>17/06/24</text:p>
          </table:table-cell>
          <table:table-cell table:style-name="ce60" table:formula="of:=INDEX(FonteINICIO;MATCH(1;(FonteRE=[.A26]);0))" office:value-type="time" office:time-value="PT00H00M00S" calcext:value-type="time">
            <text:p>00:00</text:p>
          </table:table-cell>
          <table:table-cell table:style-name="ce60" table:formula="of:=INDEX(FonteFIM;MATCH(1;(FonteRE=[.A2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2110" calcext:value-type="float">
            <text:p>372110</text:p>
          </table:table-cell>
          <table:table-cell table:style-name="ce20" table:formula="of:=INDEX(FonteNOME;MATCH(1;(FonteRE=[.A27]);0))" office:value-type="string" office:string-value="Valeria Maria Nezi Pedra" calcext:value-type="string">
            <text:p>Valeria Maria Nezi Pedra</text:p>
          </table:table-cell>
          <table:table-cell table:style-name="ce33" office:value-type="string" calcext:value-type="string">
            <text:p>20/06/24</text:p>
          </table:table-cell>
          <table:table-cell table:style-name="ce47" table:formula="of:=[.C27]" office:value-type="string" office:string-value="20/06/24" calcext:value-type="string">
            <text:p>20/06/24</text:p>
          </table:table-cell>
          <table:table-cell table:style-name="ce60" table:formula="of:=INDEX(FonteINICIO;MATCH(1;(FonteRE=[.A27]);0))" office:value-type="time" office:time-value="PT00H00M00S" calcext:value-type="time">
            <text:p>00:00</text:p>
          </table:table-cell>
          <table:table-cell table:style-name="ce60" table:formula="of:=INDEX(FonteFIM;MATCH(1;(FonteRE=[.A2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28]);0))" office:value-type="string" office:string-value="Claudio Marcos Vargas da Silva" calcext:value-type="string">
            <text:p>Claudio Marcos Vargas da Silva</text:p>
          </table:table-cell>
          <table:table-cell table:style-name="ce33" office:value-type="string" calcext:value-type="string">
            <text:p>19/06/24</text:p>
          </table:table-cell>
          <table:table-cell table:style-name="ce47" table:formula="of:=[.C28]" office:value-type="string" office:string-value="19/06/24" calcext:value-type="string">
            <text:p>19/06/24</text:p>
          </table:table-cell>
          <table:table-cell table:style-name="ce60" table:formula="of:=INDEX(FonteINICIO;MATCH(1;(FonteRE=[.A28]);0))" office:value-type="time" office:time-value="PT00H00M00S" calcext:value-type="time">
            <text:p>00:00</text:p>
          </table:table-cell>
          <table:table-cell table:style-name="ce60" table:formula="of:=INDEX(FonteFIM;MATCH(1;(FonteRE=[.A2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20942" calcext:value-type="float">
            <text:p>220942</text:p>
          </table:table-cell>
          <table:table-cell table:style-name="ce20" table:formula="of:=INDEX(FonteNOME;MATCH(1;(FonteRE=[.A29]);0))" office:value-type="string" office:string-value="Maria da Soledade R. C. Camassari" calcext:value-type="string">
            <text:p>Maria da Soledade R. C. Camassari</text:p>
          </table:table-cell>
          <table:table-cell table:style-name="ce33" office:value-type="string" calcext:value-type="string">
            <text:p>18/06/24</text:p>
          </table:table-cell>
          <table:table-cell table:style-name="ce47" table:formula="of:=[.C29]" office:value-type="string" office:string-value="18/06/24" calcext:value-type="string">
            <text:p>18/06/24</text:p>
          </table:table-cell>
          <table:table-cell table:style-name="ce60" table:formula="of:=INDEX(FonteINICIO;MATCH(1;(FonteRE=[.A29]);0))" office:value-type="time" office:time-value="PT00H00M00S" calcext:value-type="time">
            <text:p>00:00</text:p>
          </table:table-cell>
          <table:table-cell table:style-name="ce60" table:formula="of:=INDEX(FonteFIM;MATCH(1;(FonteRE=[.A2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1308" calcext:value-type="float">
            <text:p>431308</text:p>
          </table:table-cell>
          <table:table-cell table:style-name="ce20" table:formula="of:=INDEX(FonteNOME;MATCH(1;(FonteRE=[.A30]);0))" office:value-type="string" office:string-value="Joyce Aparecida de Freitas Moni" calcext:value-type="string">
            <text:p>Joyce Aparecida de Freitas Moni</text:p>
          </table:table-cell>
          <table:table-cell table:style-name="ce33" office:value-type="string" calcext:value-type="string">
            <text:p>17/06/24</text:p>
          </table:table-cell>
          <table:table-cell table:style-name="ce47" table:formula="of:=[.C30]" office:value-type="string" office:string-value="17/06/24" calcext:value-type="string">
            <text:p>17/06/24</text:p>
          </table:table-cell>
          <table:table-cell table:style-name="ce60" table:formula="of:=INDEX(FonteINICIO;MATCH(1;(FonteRE=[.A30]);0))" office:value-type="time" office:time-value="PT00H00M00S" calcext:value-type="time">
            <text:p>00:00</text:p>
          </table:table-cell>
          <table:table-cell table:style-name="ce60" table:formula="of:=INDEX(FonteFIM;MATCH(1;(FonteRE=[.A3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31]);0))" office:value-type="string" office:string-value="Fernanda Clara Colturato" calcext:value-type="string">
            <text:p>Fernanda Clara Colturato</text:p>
          </table:table-cell>
          <table:table-cell table:style-name="ce33" office:value-type="string" calcext:value-type="string">
            <text:p>16/06/24</text:p>
          </table:table-cell>
          <table:table-cell table:style-name="ce47" table:formula="of:=[.C31]" office:value-type="string" office:string-value="16/06/24" calcext:value-type="string">
            <text:p>16/06/24</text:p>
          </table:table-cell>
          <table:table-cell table:style-name="ce60" table:formula="of:=INDEX(FonteINICIO;MATCH(1;(FonteRE=[.A31]);0))" office:value-type="time" office:time-value="PT00H00M00S" calcext:value-type="time">
            <text:p>00:00</text:p>
          </table:table-cell>
          <table:table-cell table:style-name="ce60" table:formula="of:=INDEX(FonteFIM;MATCH(1;(FonteRE=[.A3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2110" calcext:value-type="float">
            <text:p>372110</text:p>
          </table:table-cell>
          <table:table-cell table:style-name="ce20" table:formula="of:=INDEX(FonteNOME;MATCH(1;(FonteRE=[.A32]);0))" office:value-type="string" office:string-value="Valeria Maria Nezi Pedra" calcext:value-type="string">
            <text:p>Valeria Maria Nezi Pedra</text:p>
          </table:table-cell>
          <table:table-cell table:style-name="ce33" office:value-type="string" calcext:value-type="string">
            <text:p>18/06/24</text:p>
          </table:table-cell>
          <table:table-cell table:style-name="ce47" table:formula="of:=[.C32]" office:value-type="string" office:string-value="18/06/24" calcext:value-type="string">
            <text:p>18/06/24</text:p>
          </table:table-cell>
          <table:table-cell table:style-name="ce60" table:formula="of:=INDEX(FonteINICIO;MATCH(1;(FonteRE=[.A32]);0))" office:value-type="time" office:time-value="PT00H00M00S" calcext:value-type="time">
            <text:p>00:00</text:p>
          </table:table-cell>
          <table:table-cell table:style-name="ce60" table:formula="of:=INDEX(FonteFIM;MATCH(1;(FonteRE=[.A3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2087" calcext:value-type="float">
            <text:p>342087</text:p>
          </table:table-cell>
          <table:table-cell table:style-name="ce20" table:formula="of:=INDEX(FonteNOME;MATCH(1;(FonteRE=[.A33]);0))" office:value-type="string" office:string-value="Patricia Cristina de Oliveira" calcext:value-type="string">
            <text:p>Patricia Cristina de Oliveira</text:p>
          </table:table-cell>
          <table:table-cell table:style-name="ce33" office:value-type="string" calcext:value-type="string">
            <text:p>16/06/24</text:p>
          </table:table-cell>
          <table:table-cell table:style-name="ce47" table:formula="of:=[.C33]" office:value-type="string" office:string-value="16/06/24" calcext:value-type="string">
            <text:p>16/06/24</text:p>
          </table:table-cell>
          <table:table-cell table:style-name="ce60" table:formula="of:=INDEX(FonteINICIO;MATCH(1;(FonteRE=[.A33]);0))" office:value-type="time" office:time-value="PT00H00M00S" calcext:value-type="time">
            <text:p>00:00</text:p>
          </table:table-cell>
          <table:table-cell table:style-name="ce60" table:formula="of:=INDEX(FonteFIM;MATCH(1;(FonteRE=[.A3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4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4/06/24</text:p>
          </table:table-cell>
          <table:table-cell table:style-name="ce47" table:formula="of:=[.C34]" office:value-type="string" office:string-value="14/06/24" calcext:value-type="string">
            <text:p>14/06/24</text:p>
          </table:table-cell>
          <table:table-cell table:style-name="ce60" table:formula="of:=INDEX(FonteINICIO;MATCH(1;(FonteRE=[.A34]);0))" office:value-type="time" office:time-value="PT00H00M00S" calcext:value-type="time">
            <text:p>00:00</text:p>
          </table:table-cell>
          <table:table-cell table:style-name="ce60" table:formula="of:=INDEX(FonteFIM;MATCH(1;(FonteRE=[.A3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35]);0))" office:value-type="string" office:string-value="Katia Kossakowski" calcext:value-type="string">
            <text:p>Katia Kossakowski</text:p>
          </table:table-cell>
          <table:table-cell table:style-name="ce33" office:value-type="string" calcext:value-type="string">
            <text:p>14/06/24</text:p>
          </table:table-cell>
          <table:table-cell table:style-name="ce47" table:formula="of:=[.C35]" office:value-type="string" office:string-value="14/06/24" calcext:value-type="string">
            <text:p>14/06/24</text:p>
          </table:table-cell>
          <table:table-cell table:style-name="ce60" table:formula="of:=INDEX(FonteINICIO;MATCH(1;(FonteRE=[.A35]);0))" office:value-type="time" office:time-value="PT00H00M00S" calcext:value-type="time">
            <text:p>00:00</text:p>
          </table:table-cell>
          <table:table-cell table:style-name="ce60" table:formula="of:=INDEX(FonteFIM;MATCH(1;(FonteRE=[.A3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5378" calcext:value-type="float">
            <text:p>375378</text:p>
          </table:table-cell>
          <table:table-cell table:style-name="ce20" table:formula="of:=INDEX(FonteNOME;MATCH(1;(FonteRE=[.A36]);0))" office:value-type="string" office:string-value="Deise Lucia dos S. Nascimento " calcext:value-type="string">
            <text:p>Deise Lucia dos S. Nascimento </text:p>
          </table:table-cell>
          <table:table-cell table:style-name="ce33" office:value-type="string" calcext:value-type="string">
            <text:p>14/06/24</text:p>
          </table:table-cell>
          <table:table-cell table:style-name="ce47" table:formula="of:=[.C36]" office:value-type="string" office:string-value="14/06/24" calcext:value-type="string">
            <text:p>14/06/24</text:p>
          </table:table-cell>
          <table:table-cell table:style-name="ce60" table:formula="of:=INDEX(FonteINICIO;MATCH(1;(FonteRE=[.A36]);0))" office:value-type="time" office:time-value="PT00H00M00S" calcext:value-type="time">
            <text:p>00:00</text:p>
          </table:table-cell>
          <table:table-cell table:style-name="ce60" table:formula="of:=INDEX(FonteFIM;MATCH(1;(FonteRE=[.A3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37]);0))" office:value-type="string" office:string-value="Claudio Marcos Vargas da Silva" calcext:value-type="string">
            <text:p>Claudio Marcos Vargas da Silva</text:p>
          </table:table-cell>
          <table:table-cell table:style-name="ce33" office:value-type="string" calcext:value-type="string">
            <text:p>15/06/24</text:p>
          </table:table-cell>
          <table:table-cell table:style-name="ce47" table:formula="of:=[.C37]" office:value-type="string" office:string-value="15/06/24" calcext:value-type="string">
            <text:p>15/06/24</text:p>
          </table:table-cell>
          <table:table-cell table:style-name="ce60" table:formula="of:=INDEX(FonteINICIO;MATCH(1;(FonteRE=[.A37]);0))" office:value-type="time" office:time-value="PT00H00M00S" calcext:value-type="time">
            <text:p>00:00</text:p>
          </table:table-cell>
          <table:table-cell table:style-name="ce60" table:formula="of:=INDEX(FonteFIM;MATCH(1;(FonteRE=[.A3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38]);0))" office:value-type="string" office:string-value="Dennis Damasceno dos Santos" calcext:value-type="string">
            <text:p>Dennis Damasceno dos Santos</text:p>
          </table:table-cell>
          <table:table-cell table:style-name="ce33" office:value-type="string" calcext:value-type="string">
            <text:p>12/06/24</text:p>
          </table:table-cell>
          <table:table-cell table:style-name="ce47" table:formula="of:=[.C38]" office:value-type="string" office:string-value="12/06/24" calcext:value-type="string">
            <text:p>12/06/24</text:p>
          </table:table-cell>
          <table:table-cell table:style-name="ce60" table:formula="of:=INDEX(FonteINICIO;MATCH(1;(FonteRE=[.A38]);0))" office:value-type="time" office:time-value="PT00H00M00S" calcext:value-type="time">
            <text:p>00:00</text:p>
          </table:table-cell>
          <table:table-cell table:style-name="ce60" table:formula="of:=INDEX(FonteFIM;MATCH(1;(FonteRE=[.A3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8443" calcext:value-type="float">
            <text:p>328443</text:p>
          </table:table-cell>
          <table:table-cell table:style-name="ce20" table:formula="of:=INDEX(FonteNOME;MATCH(1;(FonteRE=[.A39]);0))" office:value-type="string" office:string-value="Flavio Pereira Rodrigues" calcext:value-type="string">
            <text:p>Flavio Pereira Rodrigues</text:p>
          </table:table-cell>
          <table:table-cell table:style-name="ce33" office:value-type="string" calcext:value-type="string">
            <text:p>11/06/24</text:p>
          </table:table-cell>
          <table:table-cell table:style-name="ce47" table:formula="of:=[.C39]" office:value-type="string" office:string-value="11/06/24" calcext:value-type="string">
            <text:p>11/06/24</text:p>
          </table:table-cell>
          <table:table-cell table:style-name="ce60" table:formula="of:=INDEX(FonteINICIO;MATCH(1;(FonteRE=[.A39]);0))" office:value-type="time" office:time-value="PT00H00M00S" calcext:value-type="time">
            <text:p>00:00</text:p>
          </table:table-cell>
          <table:table-cell table:style-name="ce60" table:formula="of:=INDEX(FonteFIM;MATCH(1;(FonteRE=[.A3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9362" calcext:value-type="float">
            <text:p>339362</text:p>
          </table:table-cell>
          <table:table-cell table:style-name="ce20" table:formula="of:=INDEX(FonteNOME;MATCH(1;(FonteRE=[.A40]);0))" office:value-type="string" office:string-value="Jose Carlos Cobacho" calcext:value-type="string">
            <text:p>Jose Carlos Cobacho</text:p>
          </table:table-cell>
          <table:table-cell table:style-name="ce33" office:value-type="string" calcext:value-type="string">
            <text:p>11/06/24</text:p>
          </table:table-cell>
          <table:table-cell table:style-name="ce47" table:formula="of:=[.C40]" office:value-type="string" office:string-value="11/06/24" calcext:value-type="string">
            <text:p>11/06/24</text:p>
          </table:table-cell>
          <table:table-cell table:style-name="ce60" table:formula="of:=INDEX(FonteINICIO;MATCH(1;(FonteRE=[.A40]);0))" office:value-type="time" office:time-value="PT00H00M00S" calcext:value-type="time">
            <text:p>00:00</text:p>
          </table:table-cell>
          <table:table-cell table:style-name="ce60" table:formula="of:=INDEX(FonteFIM;MATCH(1;(FonteRE=[.A4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9362" calcext:value-type="float">
            <text:p>339362</text:p>
          </table:table-cell>
          <table:table-cell table:style-name="ce20" table:formula="of:=INDEX(FonteNOME;MATCH(1;(FonteRE=[.A41]);0))" office:value-type="string" office:string-value="Jose Carlos Cobacho" calcext:value-type="string">
            <text:p>Jose Carlos Cobacho</text:p>
          </table:table-cell>
          <table:table-cell table:style-name="ce33" office:value-type="string" calcext:value-type="string">
            <text:p>10/06/24</text:p>
          </table:table-cell>
          <table:table-cell table:style-name="ce47" table:formula="of:=[.C41]" office:value-type="string" office:string-value="10/06/24" calcext:value-type="string">
            <text:p>10/06/24</text:p>
          </table:table-cell>
          <table:table-cell table:style-name="ce60" table:formula="of:=INDEX(FonteINICIO;MATCH(1;(FonteRE=[.A41]);0))" office:value-type="time" office:time-value="PT00H00M00S" calcext:value-type="time">
            <text:p>00:00</text:p>
          </table:table-cell>
          <table:table-cell table:style-name="ce60" table:formula="of:=INDEX(FonteFIM;MATCH(1;(FonteRE=[.A4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9362" calcext:value-type="float">
            <text:p>339362</text:p>
          </table:table-cell>
          <table:table-cell table:style-name="ce20" table:formula="of:=INDEX(FonteNOME;MATCH(1;(FonteRE=[.A42]);0))" office:value-type="string" office:string-value="Jose Carlos Cobacho" calcext:value-type="string">
            <text:p>Jose Carlos Cobacho</text:p>
          </table:table-cell>
          <table:table-cell table:style-name="ce33" office:value-type="string" calcext:value-type="string">
            <text:p>07/06/24</text:p>
          </table:table-cell>
          <table:table-cell table:style-name="ce47" table:formula="of:=[.C42]" office:value-type="string" office:string-value="07/06/24" calcext:value-type="string">
            <text:p>07/06/24</text:p>
          </table:table-cell>
          <table:table-cell table:style-name="ce60" table:formula="of:=INDEX(FonteINICIO;MATCH(1;(FonteRE=[.A42]);0))" office:value-type="time" office:time-value="PT00H00M00S" calcext:value-type="time">
            <text:p>00:00</text:p>
          </table:table-cell>
          <table:table-cell table:style-name="ce60" table:formula="of:=INDEX(FonteFIM;MATCH(1;(FonteRE=[.A4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43]);0))" office:value-type="string" office:string-value="Claudio Marcos Vargas da Silva" calcext:value-type="string">
            <text:p>Claudio Marcos Vargas da Silva</text:p>
          </table:table-cell>
          <table:table-cell table:style-name="ce33" office:value-type="string" calcext:value-type="string">
            <text:p>11/06/24</text:p>
          </table:table-cell>
          <table:table-cell table:style-name="ce47" table:formula="of:=[.C43]" office:value-type="string" office:string-value="11/06/24" calcext:value-type="string">
            <text:p>11/06/24</text:p>
          </table:table-cell>
          <table:table-cell table:style-name="ce60" table:formula="of:=INDEX(FonteINICIO;MATCH(1;(FonteRE=[.A43]);0))" office:value-type="time" office:time-value="PT00H00M00S" calcext:value-type="time">
            <text:p>00:00</text:p>
          </table:table-cell>
          <table:table-cell table:style-name="ce60" table:formula="of:=INDEX(FonteFIM;MATCH(1;(FonteRE=[.A4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5600" calcext:value-type="float">
            <text:p>455600</text:p>
          </table:table-cell>
          <table:table-cell table:style-name="ce20" table:formula="of:=INDEX(FonteNOME;MATCH(1;(FonteRE=[.A44]);0))" office:value-type="string" office:string-value="Maria das Dores " calcext:value-type="string">
            <text:p>Maria das Dores </text:p>
          </table:table-cell>
          <table:table-cell table:style-name="ce33" office:value-type="string" calcext:value-type="string">
            <text:p>10/06/24</text:p>
          </table:table-cell>
          <table:table-cell table:style-name="ce47" table:formula="of:=[.C44]" office:value-type="string" office:string-value="10/06/24" calcext:value-type="string">
            <text:p>10/06/24</text:p>
          </table:table-cell>
          <table:table-cell table:style-name="ce60" table:formula="of:=INDEX(FonteINICIO;MATCH(1;(FonteRE=[.A44]);0))" office:value-type="time" office:time-value="PT07H00M00S" calcext:value-type="time">
            <text:p>07:00</text:p>
          </table:table-cell>
          <table:table-cell table:style-name="ce60" table:formula="of:=INDEX(FonteFIM;MATCH(1;(FonteRE=[.A44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45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0/06/24</text:p>
          </table:table-cell>
          <table:table-cell table:style-name="ce47" table:formula="of:=[.C45]" office:value-type="string" office:string-value="10/06/24" calcext:value-type="string">
            <text:p>10/06/24</text:p>
          </table:table-cell>
          <table:table-cell table:style-name="ce60" table:formula="of:=INDEX(FonteINICIO;MATCH(1;(FonteRE=[.A45]);0))" office:value-type="time" office:time-value="PT00H00M00S" calcext:value-type="time">
            <text:p>00:00</text:p>
          </table:table-cell>
          <table:table-cell table:style-name="ce60" table:formula="of:=INDEX(FonteFIM;MATCH(1;(FonteRE=[.A4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60011" calcext:value-type="float">
            <text:p>460011</text:p>
          </table:table-cell>
          <table:table-cell table:style-name="ce20" table:formula="of:=INDEX(FonteNOME;MATCH(1;(FonteRE=[.A46]);0))" office:value-type="string" office:string-value="Paulo Henrique da Maia Santos" calcext:value-type="string">
            <text:p>Paulo Henrique da Maia Santos</text:p>
          </table:table-cell>
          <table:table-cell table:style-name="ce33" office:value-type="string" calcext:value-type="string">
            <text:p>08/06/24</text:p>
          </table:table-cell>
          <table:table-cell table:style-name="ce47" table:formula="of:=[.C46]" office:value-type="string" office:string-value="08/06/24" calcext:value-type="string">
            <text:p>08/06/24</text:p>
          </table:table-cell>
          <table:table-cell table:style-name="ce60" table:formula="of:=INDEX(FonteINICIO;MATCH(1;(FonteRE=[.A46]);0))" office:value-type="time" office:time-value="PT00H00M00S" calcext:value-type="time">
            <text:p>00:00</text:p>
          </table:table-cell>
          <table:table-cell table:style-name="ce60" table:formula="of:=INDEX(FonteFIM;MATCH(1;(FonteRE=[.A4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47]);0))" office:value-type="string" office:string-value="Claudio Marcos Vargas da Silva" calcext:value-type="string">
            <text:p>Claudio Marcos Vargas da Silva</text:p>
          </table:table-cell>
          <table:table-cell table:style-name="ce33" office:value-type="string" calcext:value-type="string">
            <text:p>08/06/24</text:p>
          </table:table-cell>
          <table:table-cell table:style-name="ce47" table:formula="of:=[.C47]" office:value-type="string" office:string-value="08/06/24" calcext:value-type="string">
            <text:p>08/06/24</text:p>
          </table:table-cell>
          <table:table-cell table:style-name="ce60" table:formula="of:=INDEX(FonteINICIO;MATCH(1;(FonteRE=[.A47]);0))" office:value-type="time" office:time-value="PT00H00M00S" calcext:value-type="time">
            <text:p>00:00</text:p>
          </table:table-cell>
          <table:table-cell table:style-name="ce60" table:formula="of:=INDEX(FonteFIM;MATCH(1;(FonteRE=[.A4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48]);0))" office:value-type="string" office:string-value="Dennis Damasceno dos Santos" calcext:value-type="string">
            <text:p>Dennis Damasceno dos Santos</text:p>
          </table:table-cell>
          <table:table-cell table:style-name="ce33" office:value-type="string" calcext:value-type="string">
            <text:p>08/06/24</text:p>
          </table:table-cell>
          <table:table-cell table:style-name="ce47" table:formula="of:=[.C48]" office:value-type="string" office:string-value="08/06/24" calcext:value-type="string">
            <text:p>08/06/24</text:p>
          </table:table-cell>
          <table:table-cell table:style-name="ce60" table:formula="of:=INDEX(FonteINICIO;MATCH(1;(FonteRE=[.A48]);0))" office:value-type="time" office:time-value="PT00H00M00S" calcext:value-type="time">
            <text:p>00:00</text:p>
          </table:table-cell>
          <table:table-cell table:style-name="ce60" table:formula="of:=INDEX(FonteFIM;MATCH(1;(FonteRE=[.A4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2110" calcext:value-type="float">
            <text:p>372110</text:p>
          </table:table-cell>
          <table:table-cell table:style-name="ce20" table:formula="of:=INDEX(FonteNOME;MATCH(1;(FonteRE=[.A49]);0))" office:value-type="string" office:string-value="Valeria Maria Nezi Pedra" calcext:value-type="string">
            <text:p>Valeria Maria Nezi Pedra</text:p>
          </table:table-cell>
          <table:table-cell table:style-name="ce33" office:value-type="string" calcext:value-type="string">
            <text:p>07/06/24</text:p>
          </table:table-cell>
          <table:table-cell table:style-name="ce47" table:formula="of:=[.C49]" office:value-type="string" office:string-value="07/06/24" calcext:value-type="string">
            <text:p>07/06/24</text:p>
          </table:table-cell>
          <table:table-cell table:style-name="ce60" table:formula="of:=INDEX(FonteINICIO;MATCH(1;(FonteRE=[.A49]);0))" office:value-type="time" office:time-value="PT00H00M00S" calcext:value-type="time">
            <text:p>00:00</text:p>
          </table:table-cell>
          <table:table-cell table:style-name="ce60" table:formula="of:=INDEX(FonteFIM;MATCH(1;(FonteRE=[.A4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20942" calcext:value-type="float">
            <text:p>220942</text:p>
          </table:table-cell>
          <table:table-cell table:style-name="ce20" table:formula="of:=INDEX(FonteNOME;MATCH(1;(FonteRE=[.A50]);0))" office:value-type="string" office:string-value="Maria da Soledade R. C. Camassari" calcext:value-type="string">
            <text:p>Maria da Soledade R. C. Camassari</text:p>
          </table:table-cell>
          <table:table-cell table:style-name="ce33" office:value-type="string" calcext:value-type="string">
            <text:p>07/06/24</text:p>
          </table:table-cell>
          <table:table-cell table:style-name="ce47" table:formula="of:=[.C50]" office:value-type="string" office:string-value="07/06/24" calcext:value-type="string">
            <text:p>07/06/24</text:p>
          </table:table-cell>
          <table:table-cell table:style-name="ce60" table:formula="of:=INDEX(FonteINICIO;MATCH(1;(FonteRE=[.A50]);0))" office:value-type="time" office:time-value="PT00H00M00S" calcext:value-type="time">
            <text:p>00:00</text:p>
          </table:table-cell>
          <table:table-cell table:style-name="ce60" table:formula="of:=INDEX(FonteFIM;MATCH(1;(FonteRE=[.A5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7244" calcext:value-type="float">
            <text:p>217244</text:p>
          </table:table-cell>
          <table:table-cell table:style-name="ce20" table:formula="of:=INDEX(FonteNOME;MATCH(1;(FonteRE=[.A51]);0))" office:value-type="string" office:string-value="Francisco de Assis Queiros" calcext:value-type="string">
            <text:p>Francisco de Assis Queiros</text:p>
          </table:table-cell>
          <table:table-cell table:style-name="ce33" office:value-type="string" calcext:value-type="string">
            <text:p>06/06/24</text:p>
          </table:table-cell>
          <table:table-cell table:style-name="ce47" table:formula="of:=[.C51]" office:value-type="string" office:string-value="06/06/24" calcext:value-type="string">
            <text:p>06/06/24</text:p>
          </table:table-cell>
          <table:table-cell table:style-name="ce60" table:formula="of:=INDEX(FonteINICIO;MATCH(1;(FonteRE=[.A51]);0))" office:value-type="time" office:time-value="PT00H00M00S" calcext:value-type="time">
            <text:p>00:00</text:p>
          </table:table-cell>
          <table:table-cell table:style-name="ce60" table:formula="of:=INDEX(FonteFIM;MATCH(1;(FonteRE=[.A5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52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6/06/24</text:p>
          </table:table-cell>
          <table:table-cell table:style-name="ce47" table:formula="of:=[.C52]" office:value-type="string" office:string-value="06/06/24" calcext:value-type="string">
            <text:p>06/06/24</text:p>
          </table:table-cell>
          <table:table-cell table:style-name="ce60" table:formula="of:=INDEX(FonteINICIO;MATCH(1;(FonteRE=[.A52]);0))" office:value-type="time" office:time-value="PT00H00M00S" calcext:value-type="time">
            <text:p>00:00</text:p>
          </table:table-cell>
          <table:table-cell table:style-name="ce60" table:formula="of:=INDEX(FonteFIM;MATCH(1;(FonteRE=[.A5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59" calcext:value-type="float">
            <text:p>459859</text:p>
          </table:table-cell>
          <table:table-cell table:style-name="ce20" table:formula="of:=INDEX(FonteNOME;MATCH(1;(FonteRE=[.A53]);0))" office:value-type="string" office:string-value="João Paulo Tavares da Silva" calcext:value-type="string">
            <text:p>João Paulo Tavares da Silva</text:p>
          </table:table-cell>
          <table:table-cell table:style-name="ce33" office:value-type="string" calcext:value-type="string">
            <text:p>05/06/24</text:p>
          </table:table-cell>
          <table:table-cell table:style-name="ce47" table:formula="of:=[.C53]" office:value-type="string" office:string-value="05/06/24" calcext:value-type="string">
            <text:p>05/06/24</text:p>
          </table:table-cell>
          <table:table-cell table:style-name="ce60" table:formula="of:=INDEX(FonteINICIO;MATCH(1;(FonteRE=[.A53]);0))" office:value-type="time" office:time-value="PT00H00M00S" calcext:value-type="time">
            <text:p>00:00</text:p>
          </table:table-cell>
          <table:table-cell table:style-name="ce60" table:formula="of:=INDEX(FonteFIM;MATCH(1;(FonteRE=[.A5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9362" calcext:value-type="float">
            <text:p>339362</text:p>
          </table:table-cell>
          <table:table-cell table:style-name="ce20" table:formula="of:=INDEX(FonteNOME;MATCH(1;(FonteRE=[.A54]);0))" office:value-type="string" office:string-value="Jose Carlos Cobacho" calcext:value-type="string">
            <text:p>Jose Carlos Cobacho</text:p>
          </table:table-cell>
          <table:table-cell table:style-name="ce33" office:value-type="string" calcext:value-type="string">
            <text:p>05/06/24</text:p>
          </table:table-cell>
          <table:table-cell table:style-name="ce47" table:formula="of:=[.C54]" office:value-type="string" office:string-value="05/06/24" calcext:value-type="string">
            <text:p>05/06/24</text:p>
          </table:table-cell>
          <table:table-cell table:style-name="ce60" table:formula="of:=INDEX(FonteINICIO;MATCH(1;(FonteRE=[.A54]);0))" office:value-type="time" office:time-value="PT00H00M00S" calcext:value-type="time">
            <text:p>00:00</text:p>
          </table:table-cell>
          <table:table-cell table:style-name="ce60" table:formula="of:=INDEX(FonteFIM;MATCH(1;(FonteRE=[.A5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2037" calcext:value-type="float">
            <text:p>252037</text:p>
          </table:table-cell>
          <table:table-cell table:style-name="ce20" table:formula="of:=INDEX(FonteNOME;MATCH(1;(FonteRE=[.A55]);0))" office:value-type="string" office:string-value="Douglas Mancini Utembergue" calcext:value-type="string">
            <text:p>Douglas Mancini Utembergue</text:p>
          </table:table-cell>
          <table:table-cell table:style-name="ce33" office:value-type="string" calcext:value-type="string">
            <text:p>05/06/24</text:p>
          </table:table-cell>
          <table:table-cell table:style-name="ce47" table:formula="of:=[.C55]" office:value-type="string" office:string-value="05/06/24" calcext:value-type="string">
            <text:p>05/06/24</text:p>
          </table:table-cell>
          <table:table-cell table:style-name="ce60" table:formula="of:=INDEX(FonteINICIO;MATCH(1;(FonteRE=[.A55]);0))" office:value-type="time" office:time-value="PT00H00M00S" calcext:value-type="time">
            <text:p>00:00</text:p>
          </table:table-cell>
          <table:table-cell table:style-name="ce60" table:formula="of:=INDEX(FonteFIM;MATCH(1;(FonteRE=[.A5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56]);0))" office:value-type="string" office:string-value="José Nunes Lima" calcext:value-type="string">
            <text:p>José Nunes Lima</text:p>
          </table:table-cell>
          <table:table-cell table:style-name="ce33" office:value-type="string" calcext:value-type="string">
            <text:p>05/06/24</text:p>
          </table:table-cell>
          <table:table-cell table:style-name="ce47" table:formula="of:=[.C56]" office:value-type="string" office:string-value="05/06/24" calcext:value-type="string">
            <text:p>05/06/24</text:p>
          </table:table-cell>
          <table:table-cell table:style-name="ce60" table:formula="of:=INDEX(FonteINICIO;MATCH(1;(FonteRE=[.A56]);0))" office:value-type="time" office:time-value="PT00H00M00S" calcext:value-type="time">
            <text:p>00:00</text:p>
          </table:table-cell>
          <table:table-cell table:style-name="ce60" table:formula="of:=INDEX(FonteFIM;MATCH(1;(FonteRE=[.A5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2087" calcext:value-type="float">
            <text:p>342087</text:p>
          </table:table-cell>
          <table:table-cell table:style-name="ce20" table:formula="of:=INDEX(FonteNOME;MATCH(1;(FonteRE=[.A57]);0))" office:value-type="string" office:string-value="Patricia Cristina de Oliveira" calcext:value-type="string">
            <text:p>Patricia Cristina de Oliveira</text:p>
          </table:table-cell>
          <table:table-cell table:style-name="ce33" office:value-type="string" calcext:value-type="string">
            <text:p>05/06/24</text:p>
          </table:table-cell>
          <table:table-cell table:style-name="ce47" table:formula="of:=[.C57]" office:value-type="string" office:string-value="05/06/24" calcext:value-type="string">
            <text:p>05/06/24</text:p>
          </table:table-cell>
          <table:table-cell table:style-name="ce60" table:formula="of:=INDEX(FonteINICIO;MATCH(1;(FonteRE=[.A57]);0))" office:value-type="time" office:time-value="PT00H00M00S" calcext:value-type="time">
            <text:p>00:00</text:p>
          </table:table-cell>
          <table:table-cell table:style-name="ce60" table:formula="of:=INDEX(FonteFIM;MATCH(1;(FonteRE=[.A5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58]);0))" office:value-type="string" office:string-value="José Nunes Lima" calcext:value-type="string">
            <text:p>José Nunes Lima</text:p>
          </table:table-cell>
          <table:table-cell table:style-name="ce33" office:value-type="string" calcext:value-type="string">
            <text:p>04/06/24</text:p>
          </table:table-cell>
          <table:table-cell table:style-name="ce47" table:formula="of:=[.C58]" office:value-type="string" office:string-value="04/06/24" calcext:value-type="string">
            <text:p>04/06/24</text:p>
          </table:table-cell>
          <table:table-cell table:style-name="ce60" table:formula="of:=INDEX(FonteINICIO;MATCH(1;(FonteRE=[.A58]);0))" office:value-type="time" office:time-value="PT00H00M00S" calcext:value-type="time">
            <text:p>00:00</text:p>
          </table:table-cell>
          <table:table-cell table:style-name="ce60" table:formula="of:=INDEX(FonteFIM;MATCH(1;(FonteRE=[.A5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360" calcext:value-type="float">
            <text:p>136360</text:p>
          </table:table-cell>
          <table:table-cell table:style-name="ce20" table:formula="of:=INDEX(FonteNOME;MATCH(1;(FonteRE=[.A59]);0))" office:value-type="string" office:string-value="Eduardo Aparecido do Nascimento" calcext:value-type="string">
            <text:p>Eduardo Aparecido do Nascimento</text:p>
          </table:table-cell>
          <table:table-cell table:style-name="ce33" office:value-type="string" calcext:value-type="string">
            <text:p>04/06/24</text:p>
          </table:table-cell>
          <table:table-cell table:style-name="ce47" table:formula="of:=[.C59]" office:value-type="string" office:string-value="04/06/24" calcext:value-type="string">
            <text:p>04/06/24</text:p>
          </table:table-cell>
          <table:table-cell table:style-name="ce60" table:formula="of:=INDEX(FonteINICIO;MATCH(1;(FonteRE=[.A59]);0))" office:value-type="time" office:time-value="PT00H00M00S" calcext:value-type="time">
            <text:p>00:00</text:p>
          </table:table-cell>
          <table:table-cell table:style-name="ce60" table:formula="of:=INDEX(FonteFIM;MATCH(1;(FonteRE=[.A5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68586" calcext:value-type="float">
            <text:p>268586</text:p>
          </table:table-cell>
          <table:table-cell table:style-name="ce20" table:formula="of:=INDEX(FonteNOME;MATCH(1;(FonteRE=[.A60]);0))" office:value-type="string" office:string-value="Cosma Ferreira da Silva" calcext:value-type="string">
            <text:p>Cosma Ferreira da Silva</text:p>
          </table:table-cell>
          <table:table-cell table:style-name="ce33" office:value-type="string" calcext:value-type="string">
            <text:p>03/06/24</text:p>
          </table:table-cell>
          <table:table-cell table:style-name="ce47" table:formula="of:=[.C60]" office:value-type="string" office:string-value="03/06/24" calcext:value-type="string">
            <text:p>03/06/24</text:p>
          </table:table-cell>
          <table:table-cell table:style-name="ce60" table:formula="of:=INDEX(FonteINICIO;MATCH(1;(FonteRE=[.A60]);0))" office:value-type="time" office:time-value="PT00H00M00S" calcext:value-type="time">
            <text:p>00:00</text:p>
          </table:table-cell>
          <table:table-cell table:style-name="ce60" table:formula="of:=INDEX(FonteFIM;MATCH(1;(FonteRE=[.A6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61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2/06/24</text:p>
          </table:table-cell>
          <table:table-cell table:style-name="ce47" table:formula="of:=[.C61]" office:value-type="string" office:string-value="02/06/24" calcext:value-type="string">
            <text:p>02/06/24</text:p>
          </table:table-cell>
          <table:table-cell table:style-name="ce60" table:formula="of:=INDEX(FonteINICIO;MATCH(1;(FonteRE=[.A61]);0))" office:value-type="time" office:time-value="PT00H00M00S" calcext:value-type="time">
            <text:p>00:00</text:p>
          </table:table-cell>
          <table:table-cell table:style-name="ce60" table:formula="of:=INDEX(FonteFIM;MATCH(1;(FonteRE=[.A6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62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01/06/24</text:p>
          </table:table-cell>
          <table:table-cell table:style-name="ce47" table:formula="of:=[.C62]" office:value-type="string" office:string-value="01/06/24" calcext:value-type="string">
            <text:p>01/06/24</text:p>
          </table:table-cell>
          <table:table-cell table:style-name="ce60" table:formula="of:=INDEX(FonteINICIO;MATCH(1;(FonteRE=[.A62]);0))" office:value-type="time" office:time-value="PT00H00M00S" calcext:value-type="time">
            <text:p>00:00</text:p>
          </table:table-cell>
          <table:table-cell table:style-name="ce60" table:formula="of:=INDEX(FonteFIM;MATCH(1;(FonteRE=[.A6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63]);0))" office:value-type="string" office:string-value="Claudio Marcos Vargas da Silva" calcext:value-type="string">
            <text:p>Claudio Marcos Vargas da Silva</text:p>
          </table:table-cell>
          <table:table-cell table:style-name="ce33" office:value-type="string" calcext:value-type="string">
            <text:p>01/06/24</text:p>
          </table:table-cell>
          <table:table-cell table:style-name="ce47" table:formula="of:=[.C63]" office:value-type="string" office:string-value="01/06/24" calcext:value-type="string">
            <text:p>01/06/24</text:p>
          </table:table-cell>
          <table:table-cell table:style-name="ce60" table:formula="of:=INDEX(FonteINICIO;MATCH(1;(FonteRE=[.A63]);0))" office:value-type="time" office:time-value="PT00H00M00S" calcext:value-type="time">
            <text:p>00:00</text:p>
          </table:table-cell>
          <table:table-cell table:style-name="ce60" table:formula="of:=INDEX(FonteFIM;MATCH(1;(FonteRE=[.A6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64]);0))" office:value-type="string" office:string-value="Claudio Marcos Vargas da Silva" calcext:value-type="string">
            <text:p>Claudio Marcos Vargas da Silva</text:p>
          </table:table-cell>
          <table:table-cell table:style-name="ce33" office:value-type="string" calcext:value-type="string">
            <text:p>31/05/24</text:p>
          </table:table-cell>
          <table:table-cell table:style-name="ce47" table:formula="of:=[.C64]" office:value-type="string" office:string-value="31/05/24" calcext:value-type="string">
            <text:p>31/05/24</text:p>
          </table:table-cell>
          <table:table-cell table:style-name="ce60" table:formula="of:=INDEX(FonteINICIO;MATCH(1;(FonteRE=[.A64]);0))" office:value-type="time" office:time-value="PT00H00M00S" calcext:value-type="time">
            <text:p>00:00</text:p>
          </table:table-cell>
          <table:table-cell table:style-name="ce60" table:formula="of:=INDEX(FonteFIM;MATCH(1;(FonteRE=[.A6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65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31/05/24</text:p>
          </table:table-cell>
          <table:table-cell table:style-name="ce47" table:formula="of:=[.C65]" office:value-type="string" office:string-value="31/05/24" calcext:value-type="string">
            <text:p>31/05/24</text:p>
          </table:table-cell>
          <table:table-cell table:style-name="ce60" table:formula="of:=INDEX(FonteINICIO;MATCH(1;(FonteRE=[.A65]);0))" office:value-type="time" office:time-value="PT00H00M00S" calcext:value-type="time">
            <text:p>00:00</text:p>
          </table:table-cell>
          <table:table-cell table:style-name="ce60" table:formula="of:=INDEX(FonteFIM;MATCH(1;(FonteRE=[.A6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66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29/05/24</text:p>
          </table:table-cell>
          <table:table-cell table:style-name="ce47" table:formula="of:=[.C66]" office:value-type="string" office:string-value="29/05/24" calcext:value-type="string">
            <text:p>29/05/24</text:p>
          </table:table-cell>
          <table:table-cell table:style-name="ce60" table:formula="of:=INDEX(FonteINICIO;MATCH(1;(FonteRE=[.A66]);0))" office:value-type="time" office:time-value="PT00H00M00S" calcext:value-type="time">
            <text:p>00:00</text:p>
          </table:table-cell>
          <table:table-cell table:style-name="ce60" table:formula="of:=INDEX(FonteFIM;MATCH(1;(FonteRE=[.A6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67]);0))" office:value-type="string" office:string-value="Andrea Mitiko Galvao" calcext:value-type="string">
            <text:p>Andrea Mitiko Galvao</text:p>
          </table:table-cell>
          <table:table-cell table:style-name="ce33" office:value-type="string" calcext:value-type="string">
            <text:p>29/05/24</text:p>
          </table:table-cell>
          <table:table-cell table:style-name="ce47" table:formula="of:=[.C67]" office:value-type="string" office:string-value="29/05/24" calcext:value-type="string">
            <text:p>29/05/24</text:p>
          </table:table-cell>
          <table:table-cell table:style-name="ce60" table:formula="of:=INDEX(FonteINICIO;MATCH(1;(FonteRE=[.A67]);0))" office:value-type="time" office:time-value="PT00H00M00S" calcext:value-type="time">
            <text:p>00:00</text:p>
          </table:table-cell>
          <table:table-cell table:style-name="ce60" table:formula="of:=INDEX(FonteFIM;MATCH(1;(FonteRE=[.A6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0745" calcext:value-type="float">
            <text:p>370745</text:p>
          </table:table-cell>
          <table:table-cell table:style-name="ce20" table:formula="of:=INDEX(FonteNOME;MATCH(1;(FonteRE=[.A68]);0))" office:value-type="string" office:string-value="Márcia Ferreira Santos" calcext:value-type="string">
            <text:p>Márcia Ferreira Santos</text:p>
          </table:table-cell>
          <table:table-cell table:style-name="ce33" office:value-type="string" calcext:value-type="string">
            <text:p>29/05/24</text:p>
          </table:table-cell>
          <table:table-cell table:style-name="ce47" table:formula="of:=[.C68]" office:value-type="string" office:string-value="29/05/24" calcext:value-type="string">
            <text:p>29/05/24</text:p>
          </table:table-cell>
          <table:table-cell table:style-name="ce60" table:formula="of:=INDEX(FonteINICIO;MATCH(1;(FonteRE=[.A68]);0))" office:value-type="time" office:time-value="PT00H00M00S" calcext:value-type="time">
            <text:p>00:00</text:p>
          </table:table-cell>
          <table:table-cell table:style-name="ce60" table:formula="of:=INDEX(FonteFIM;MATCH(1;(FonteRE=[.A6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69]);0))" office:value-type="string" office:string-value="José Nunes Lima" calcext:value-type="string">
            <text:p>José Nunes Lima</text:p>
          </table:table-cell>
          <table:table-cell table:style-name="ce33" office:value-type="string" calcext:value-type="string">
            <text:p>29/05/24</text:p>
          </table:table-cell>
          <table:table-cell table:style-name="ce47" table:formula="of:=[.C69]" office:value-type="string" office:string-value="29/05/24" calcext:value-type="string">
            <text:p>29/05/24</text:p>
          </table:table-cell>
          <table:table-cell table:style-name="ce60" table:formula="of:=INDEX(FonteINICIO;MATCH(1;(FonteRE=[.A69]);0))" office:value-type="time" office:time-value="PT00H00M00S" calcext:value-type="time">
            <text:p>00:00</text:p>
          </table:table-cell>
          <table:table-cell table:style-name="ce60" table:formula="of:=INDEX(FonteFIM;MATCH(1;(FonteRE=[.A6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2087" calcext:value-type="float">
            <text:p>342087</text:p>
          </table:table-cell>
          <table:table-cell table:style-name="ce20" table:formula="of:=INDEX(FonteNOME;MATCH(1;(FonteRE=[.A70]);0))" office:value-type="string" office:string-value="Patricia Cristina de Oliveira" calcext:value-type="string">
            <text:p>Patricia Cristina de Oliveira</text:p>
          </table:table-cell>
          <table:table-cell table:style-name="ce33" office:value-type="string" calcext:value-type="string">
            <text:p>28/05/24</text:p>
          </table:table-cell>
          <table:table-cell table:style-name="ce47" table:formula="of:=[.C70]" office:value-type="string" office:string-value="28/05/24" calcext:value-type="string">
            <text:p>28/05/24</text:p>
          </table:table-cell>
          <table:table-cell table:style-name="ce60" table:formula="of:=INDEX(FonteINICIO;MATCH(1;(FonteRE=[.A70]);0))" office:value-type="time" office:time-value="PT00H00M00S" calcext:value-type="time">
            <text:p>00:00</text:p>
          </table:table-cell>
          <table:table-cell table:style-name="ce60" table:formula="of:=INDEX(FonteFIM;MATCH(1;(FonteRE=[.A7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5378" calcext:value-type="float">
            <text:p>375378</text:p>
          </table:table-cell>
          <table:table-cell table:style-name="ce20" table:formula="of:=INDEX(FonteNOME;MATCH(1;(FonteRE=[.A71]);0))" office:value-type="string" office:string-value="Deise Lucia dos S. Nascimento " calcext:value-type="string">
            <text:p>Deise Lucia dos S. Nascimento </text:p>
          </table:table-cell>
          <table:table-cell table:style-name="ce33" office:value-type="string" calcext:value-type="string">
            <text:p>28/05/24</text:p>
          </table:table-cell>
          <table:table-cell table:style-name="ce47" table:formula="of:=[.C71]" office:value-type="string" office:string-value="28/05/24" calcext:value-type="string">
            <text:p>28/05/24</text:p>
          </table:table-cell>
          <table:table-cell table:style-name="ce60" table:formula="of:=INDEX(FonteINICIO;MATCH(1;(FonteRE=[.A71]);0))" office:value-type="time" office:time-value="PT00H00M00S" calcext:value-type="time">
            <text:p>00:00</text:p>
          </table:table-cell>
          <table:table-cell table:style-name="ce60" table:formula="of:=INDEX(FonteFIM;MATCH(1;(FonteRE=[.A7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72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27/05/24</text:p>
          </table:table-cell>
          <table:table-cell table:style-name="ce47" table:formula="of:=[.C72]" office:value-type="string" office:string-value="27/05/24" calcext:value-type="string">
            <text:p>27/05/24</text:p>
          </table:table-cell>
          <table:table-cell table:style-name="ce60" table:formula="of:=INDEX(FonteINICIO;MATCH(1;(FonteRE=[.A72]);0))" office:value-type="time" office:time-value="PT00H00M00S" calcext:value-type="time">
            <text:p>00:00</text:p>
          </table:table-cell>
          <table:table-cell table:style-name="ce60" table:formula="of:=INDEX(FonteFIM;MATCH(1;(FonteRE=[.A7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87848" calcext:value-type="float">
            <text:p>387848</text:p>
          </table:table-cell>
          <table:table-cell table:style-name="ce20" table:formula="of:=INDEX(FonteNOME;MATCH(1;(FonteRE=[.A73]);0))" office:value-type="string" office:string-value="Wagner Cicero dos Santos" calcext:value-type="string">
            <text:p>Wagner Cicero dos Santos</text:p>
          </table:table-cell>
          <table:table-cell table:style-name="ce33" office:value-type="string" calcext:value-type="string">
            <text:p>29/05/24</text:p>
          </table:table-cell>
          <table:table-cell table:style-name="ce47" table:formula="of:=[.C73]" office:value-type="string" office:string-value="29/05/24" calcext:value-type="string">
            <text:p>29/05/24</text:p>
          </table:table-cell>
          <table:table-cell table:style-name="ce60" table:formula="of:=INDEX(FonteINICIO;MATCH(1;(FonteRE=[.A73]);0))" office:value-type="time" office:time-value="PT00H00M00S" calcext:value-type="time">
            <text:p>00:00</text:p>
          </table:table-cell>
          <table:table-cell table:style-name="ce60" table:formula="of:=INDEX(FonteFIM;MATCH(1;(FonteRE=[.A7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9726" calcext:value-type="float">
            <text:p>449726</text:p>
          </table:table-cell>
          <table:table-cell table:style-name="ce20" table:formula="of:=INDEX(FonteNOME;MATCH(1;(FonteRE=[.A74]);0))" office:value-type="string" office:string-value="Sueli Maria de Souza Paula" calcext:value-type="string">
            <text:p>Sueli Maria de Souza Paula</text:p>
          </table:table-cell>
          <table:table-cell table:style-name="ce33" office:value-type="string" calcext:value-type="string">
            <text:p>21/05/24</text:p>
          </table:table-cell>
          <table:table-cell table:style-name="ce47" table:formula="of:=[.C74]" office:value-type="string" office:string-value="21/05/24" calcext:value-type="string">
            <text:p>21/05/24</text:p>
          </table:table-cell>
          <table:table-cell table:style-name="ce60" table:formula="of:=INDEX(FonteINICIO;MATCH(1;(FonteRE=[.A74]);0))" office:value-type="time" office:time-value="PT00H00M00S" calcext:value-type="time">
            <text:p>00:00</text:p>
          </table:table-cell>
          <table:table-cell table:style-name="ce60" table:formula="of:=INDEX(FonteFIM;MATCH(1;(FonteRE=[.A7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75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27/05/24</text:p>
          </table:table-cell>
          <table:table-cell table:style-name="ce47" table:formula="of:=[.C75]" office:value-type="string" office:string-value="27/05/24" calcext:value-type="string">
            <text:p>27/05/24</text:p>
          </table:table-cell>
          <table:table-cell table:style-name="ce60" table:formula="of:=INDEX(FonteINICIO;MATCH(1;(FonteRE=[.A75]);0))" office:value-type="time" office:time-value="PT00H00M00S" calcext:value-type="time">
            <text:p>00:00</text:p>
          </table:table-cell>
          <table:table-cell table:style-name="ce60" table:formula="of:=INDEX(FonteFIM;MATCH(1;(FonteRE=[.A7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76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25/05/24</text:p>
          </table:table-cell>
          <table:table-cell table:style-name="ce47" table:formula="of:=[.C76]" office:value-type="string" office:string-value="25/05/24" calcext:value-type="string">
            <text:p>25/05/24</text:p>
          </table:table-cell>
          <table:table-cell table:style-name="ce60" table:formula="of:=INDEX(FonteINICIO;MATCH(1;(FonteRE=[.A76]);0))" office:value-type="time" office:time-value="PT00H00M00S" calcext:value-type="time">
            <text:p>00:00</text:p>
          </table:table-cell>
          <table:table-cell table:style-name="ce60" table:formula="of:=INDEX(FonteFIM;MATCH(1;(FonteRE=[.A7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77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23/05/24</text:p>
          </table:table-cell>
          <table:table-cell table:style-name="ce47" table:formula="of:=[.C77]" office:value-type="string" office:string-value="23/05/24" calcext:value-type="string">
            <text:p>23/05/24</text:p>
          </table:table-cell>
          <table:table-cell table:style-name="ce60" table:formula="of:=INDEX(FonteINICIO;MATCH(1;(FonteRE=[.A77]);0))" office:value-type="time" office:time-value="PT00H00M00S" calcext:value-type="time">
            <text:p>00:00</text:p>
          </table:table-cell>
          <table:table-cell table:style-name="ce60" table:formula="of:=INDEX(FonteFIM;MATCH(1;(FonteRE=[.A7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78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22/05/24</text:p>
          </table:table-cell>
          <table:table-cell table:style-name="ce47" table:formula="of:=[.C78]" office:value-type="string" office:string-value="22/05/24" calcext:value-type="string">
            <text:p>22/05/24</text:p>
          </table:table-cell>
          <table:table-cell table:style-name="ce60" table:formula="of:=INDEX(FonteINICIO;MATCH(1;(FonteRE=[.A78]);0))" office:value-type="time" office:time-value="PT00H00M00S" calcext:value-type="time">
            <text:p>00:00</text:p>
          </table:table-cell>
          <table:table-cell table:style-name="ce60" table:formula="of:=INDEX(FonteFIM;MATCH(1;(FonteRE=[.A7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79]);0))" office:value-type="string" office:string-value="Dennis Damasceno dos Santos" calcext:value-type="string">
            <text:p>Dennis Damasceno dos Santos</text:p>
          </table:table-cell>
          <table:table-cell table:style-name="ce33" office:value-type="string" calcext:value-type="string">
            <text:p>23/05/24</text:p>
          </table:table-cell>
          <table:table-cell table:style-name="ce47" table:formula="of:=[.C79]" office:value-type="string" office:string-value="23/05/24" calcext:value-type="string">
            <text:p>23/05/24</text:p>
          </table:table-cell>
          <table:table-cell table:style-name="ce60" table:formula="of:=INDEX(FonteINICIO;MATCH(1;(FonteRE=[.A79]);0))" office:value-type="time" office:time-value="PT00H00M00S" calcext:value-type="time">
            <text:p>00:00</text:p>
          </table:table-cell>
          <table:table-cell table:style-name="ce60" table:formula="of:=INDEX(FonteFIM;MATCH(1;(FonteRE=[.A7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0502" calcext:value-type="float">
            <text:p>370502</text:p>
          </table:table-cell>
          <table:table-cell table:style-name="ce20" table:formula="of:=INDEX(FonteNOME;MATCH(1;(FonteRE=[.A80]);0))" office:value-type="string" office:string-value="Marcio Antonio Correa" calcext:value-type="string">
            <text:p>Marcio Antonio Correa</text:p>
          </table:table-cell>
          <table:table-cell table:style-name="ce33" office:value-type="string" calcext:value-type="string">
            <text:p>23/05/24</text:p>
          </table:table-cell>
          <table:table-cell table:style-name="ce47" table:formula="of:=[.C80]" office:value-type="string" office:string-value="23/05/24" calcext:value-type="string">
            <text:p>23/05/24</text:p>
          </table:table-cell>
          <table:table-cell table:style-name="ce60" table:formula="of:=INDEX(FonteINICIO;MATCH(1;(FonteRE=[.A80]);0))" office:value-type="time" office:time-value="PT00H00M00S" calcext:value-type="time">
            <text:p>00:00</text:p>
          </table:table-cell>
          <table:table-cell table:style-name="ce60" table:formula="of:=INDEX(FonteFIM;MATCH(1;(FonteRE=[.A8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2110" calcext:value-type="float">
            <text:p>372110</text:p>
          </table:table-cell>
          <table:table-cell table:style-name="ce20" table:formula="of:=INDEX(FonteNOME;MATCH(1;(FonteRE=[.A81]);0))" office:value-type="string" office:string-value="Valeria Maria Nezi Pedra" calcext:value-type="string">
            <text:p>Valeria Maria Nezi Pedra</text:p>
          </table:table-cell>
          <table:table-cell table:style-name="ce33" office:value-type="string" calcext:value-type="string">
            <text:p>23/05/24</text:p>
          </table:table-cell>
          <table:table-cell table:style-name="ce47" table:formula="of:=[.C81]" office:value-type="string" office:string-value="23/05/24" calcext:value-type="string">
            <text:p>23/05/24</text:p>
          </table:table-cell>
          <table:table-cell table:style-name="ce60" table:formula="of:=INDEX(FonteINICIO;MATCH(1;(FonteRE=[.A81]);0))" office:value-type="time" office:time-value="PT00H00M00S" calcext:value-type="time">
            <text:p>00:00</text:p>
          </table:table-cell>
          <table:table-cell table:style-name="ce60" table:formula="of:=INDEX(FonteFIM;MATCH(1;(FonteRE=[.A8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0745" calcext:value-type="float">
            <text:p>370745</text:p>
          </table:table-cell>
          <table:table-cell table:style-name="ce20" table:formula="of:=INDEX(FonteNOME;MATCH(1;(FonteRE=[.A82]);0))" office:value-type="string" office:string-value="Márcia Ferreira Santos" calcext:value-type="string">
            <text:p>Márcia Ferreira Santos</text:p>
          </table:table-cell>
          <table:table-cell table:style-name="ce33" office:value-type="string" calcext:value-type="string">
            <text:p>22/05/24</text:p>
          </table:table-cell>
          <table:table-cell table:style-name="ce47" table:formula="of:=[.C82]" office:value-type="string" office:string-value="22/05/24" calcext:value-type="string">
            <text:p>22/05/24</text:p>
          </table:table-cell>
          <table:table-cell table:style-name="ce60" table:formula="of:=INDEX(FonteINICIO;MATCH(1;(FonteRE=[.A82]);0))" office:value-type="time" office:time-value="PT00H00M00S" calcext:value-type="time">
            <text:p>00:00</text:p>
          </table:table-cell>
          <table:table-cell table:style-name="ce60" table:formula="of:=INDEX(FonteFIM;MATCH(1;(FonteRE=[.A8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6100" calcext:value-type="float">
            <text:p>326100</text:p>
          </table:table-cell>
          <table:table-cell table:style-name="ce20" table:formula="of:=INDEX(FonteNOME;MATCH(1;(FonteRE=[.A83]);0))" office:value-type="string" office:string-value="Tomas Salvador Ferreira" calcext:value-type="string">
            <text:p>Tomas Salvador Ferreira</text:p>
          </table:table-cell>
          <table:table-cell table:style-name="ce33" office:value-type="string" calcext:value-type="string">
            <text:p>22/05/24</text:p>
          </table:table-cell>
          <table:table-cell table:style-name="ce47" table:formula="of:=[.C83]" office:value-type="string" office:string-value="22/05/24" calcext:value-type="string">
            <text:p>22/05/24</text:p>
          </table:table-cell>
          <table:table-cell table:style-name="ce60" table:formula="of:=INDEX(FonteINICIO;MATCH(1;(FonteRE=[.A83]);0))" office:value-type="time" office:time-value="PT00H00M00S" calcext:value-type="time">
            <text:p>00:00</text:p>
          </table:table-cell>
          <table:table-cell table:style-name="ce60" table:formula="of:=INDEX(FonteFIM;MATCH(1;(FonteRE=[.A8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7152" calcext:value-type="float">
            <text:p>237152</text:p>
          </table:table-cell>
          <table:table-cell table:style-name="ce20" table:formula="of:=INDEX(FonteNOME;MATCH(1;(FonteRE=[.A84]);0))" office:value-type="string" office:string-value="Luiz Carlos Pereira Arruda" calcext:value-type="string">
            <text:p>Luiz Carlos Pereira Arruda</text:p>
          </table:table-cell>
          <table:table-cell table:style-name="ce33" office:value-type="string" calcext:value-type="string">
            <text:p>21/05/24</text:p>
          </table:table-cell>
          <table:table-cell table:style-name="ce47" table:formula="of:=[.C84]" office:value-type="string" office:string-value="21/05/24" calcext:value-type="string">
            <text:p>21/05/24</text:p>
          </table:table-cell>
          <table:table-cell table:style-name="ce60" table:formula="of:=INDEX(FonteINICIO;MATCH(1;(FonteRE=[.A84]);0))" office:value-type="time" office:time-value="PT00H00M00S" calcext:value-type="time">
            <text:p>00:00</text:p>
          </table:table-cell>
          <table:table-cell table:style-name="ce60" table:formula="of:=INDEX(FonteFIM;MATCH(1;(FonteRE=[.A8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85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19/05/24</text:p>
          </table:table-cell>
          <table:table-cell table:style-name="ce47" table:formula="of:=[.C85]" office:value-type="string" office:string-value="19/05/24" calcext:value-type="string">
            <text:p>19/05/24</text:p>
          </table:table-cell>
          <table:table-cell table:style-name="ce60" table:formula="of:=INDEX(FonteINICIO;MATCH(1;(FonteRE=[.A85]);0))" office:value-type="time" office:time-value="PT00H00M00S" calcext:value-type="time">
            <text:p>00:00</text:p>
          </table:table-cell>
          <table:table-cell table:style-name="ce60" table:formula="of:=INDEX(FonteFIM;MATCH(1;(FonteRE=[.A8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86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19/05/24</text:p>
          </table:table-cell>
          <table:table-cell table:style-name="ce47" table:formula="of:=[.C86]" office:value-type="string" office:string-value="19/05/24" calcext:value-type="string">
            <text:p>19/05/24</text:p>
          </table:table-cell>
          <table:table-cell table:style-name="ce60" table:formula="of:=INDEX(FonteINICIO;MATCH(1;(FonteRE=[.A86]);0))" office:value-type="time" office:time-value="PT00H00M00S" calcext:value-type="time">
            <text:p>00:00</text:p>
          </table:table-cell>
          <table:table-cell table:style-name="ce60" table:formula="of:=INDEX(FonteFIM;MATCH(1;(FonteRE=[.A8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5600" calcext:value-type="float">
            <text:p>455600</text:p>
          </table:table-cell>
          <table:table-cell table:style-name="ce20" table:formula="of:=INDEX(FonteNOME;MATCH(1;(FonteRE=[.A87]);0))" office:value-type="string" office:string-value="Maria das Dores " calcext:value-type="string">
            <text:p>Maria das Dores </text:p>
          </table:table-cell>
          <table:table-cell table:style-name="ce33" office:value-type="string" calcext:value-type="string">
            <text:p>18/05/24</text:p>
          </table:table-cell>
          <table:table-cell table:style-name="ce47" table:formula="of:=[.C87]" office:value-type="string" office:string-value="18/05/24" calcext:value-type="string">
            <text:p>18/05/24</text:p>
          </table:table-cell>
          <table:table-cell table:style-name="ce60" table:formula="of:=INDEX(FonteINICIO;MATCH(1;(FonteRE=[.A87]);0))" office:value-type="time" office:time-value="PT07H00M00S" calcext:value-type="time">
            <text:p>07:00</text:p>
          </table:table-cell>
          <table:table-cell table:style-name="ce60" table:formula="of:=INDEX(FonteFIM;MATCH(1;(FonteRE=[.A87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060" calcext:value-type="float">
            <text:p>445060</text:p>
          </table:table-cell>
          <table:table-cell table:style-name="ce20" table:formula="of:=INDEX(FonteNOME;MATCH(1;(FonteRE=[.A88]);0))" office:value-type="string" office:string-value="Paulo Aparecido Firmino" calcext:value-type="string">
            <text:p>Paulo Aparecido Firmino</text:p>
          </table:table-cell>
          <table:table-cell table:style-name="ce33" office:value-type="string" calcext:value-type="string">
            <text:p>17/05/24</text:p>
          </table:table-cell>
          <table:table-cell table:style-name="ce47" table:formula="of:=[.C88]" office:value-type="string" office:string-value="17/05/24" calcext:value-type="string">
            <text:p>17/05/24</text:p>
          </table:table-cell>
          <table:table-cell table:style-name="ce60" table:formula="of:=INDEX(FonteINICIO;MATCH(1;(FonteRE=[.A88]);0))" office:value-type="time" office:time-value="PT00H00M00S" calcext:value-type="time">
            <text:p>00:00</text:p>
          </table:table-cell>
          <table:table-cell table:style-name="ce60" table:formula="of:=INDEX(FonteFIM;MATCH(1;(FonteRE=[.A8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89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7/05/24</text:p>
          </table:table-cell>
          <table:table-cell table:style-name="ce47" table:formula="of:=[.C89]" office:value-type="string" office:string-value="17/05/24" calcext:value-type="string">
            <text:p>17/05/24</text:p>
          </table:table-cell>
          <table:table-cell table:style-name="ce60" table:formula="of:=INDEX(FonteINICIO;MATCH(1;(FonteRE=[.A89]);0))" office:value-type="time" office:time-value="PT00H00M00S" calcext:value-type="time">
            <text:p>00:00</text:p>
          </table:table-cell>
          <table:table-cell table:style-name="ce60" table:formula="of:=INDEX(FonteFIM;MATCH(1;(FonteRE=[.A8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05" calcext:value-type="float">
            <text:p>336105</text:p>
          </table:table-cell>
          <table:table-cell table:style-name="ce20" table:formula="of:=INDEX(FonteNOME;MATCH(1;(FonteRE=[.A90]);0))" office:value-type="string" office:string-value="Andre Luis da França" calcext:value-type="string">
            <text:p>Andre Luis da França</text:p>
          </table:table-cell>
          <table:table-cell table:style-name="ce33" office:value-type="string" calcext:value-type="string">
            <text:p>17/05/24</text:p>
          </table:table-cell>
          <table:table-cell table:style-name="ce47" table:formula="of:=[.C90]" office:value-type="string" office:string-value="17/05/24" calcext:value-type="string">
            <text:p>17/05/24</text:p>
          </table:table-cell>
          <table:table-cell table:style-name="ce60" table:formula="of:=INDEX(FonteINICIO;MATCH(1;(FonteRE=[.A90]);0))" office:value-type="time" office:time-value="PT00H00M00S" calcext:value-type="time">
            <text:p>00:00</text:p>
          </table:table-cell>
          <table:table-cell table:style-name="ce60" table:formula="of:=INDEX(FonteFIM;MATCH(1;(FonteRE=[.A9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91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16/05/24</text:p>
          </table:table-cell>
          <table:table-cell table:style-name="ce47" table:formula="of:=[.C91]" office:value-type="string" office:string-value="16/05/24" calcext:value-type="string">
            <text:p>16/05/24</text:p>
          </table:table-cell>
          <table:table-cell table:style-name="ce60" table:formula="of:=INDEX(FonteINICIO;MATCH(1;(FonteRE=[.A91]);0))" office:value-type="time" office:time-value="PT00H00M00S" calcext:value-type="time">
            <text:p>00:00</text:p>
          </table:table-cell>
          <table:table-cell table:style-name="ce60" table:formula="of:=INDEX(FonteFIM;MATCH(1;(FonteRE=[.A9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92]);0))" office:value-type="string" office:string-value="Katia Kossakowski" calcext:value-type="string">
            <text:p>Katia Kossakowski</text:p>
          </table:table-cell>
          <table:table-cell table:style-name="ce33" office:value-type="string" calcext:value-type="string">
            <text:p>15/05/24</text:p>
          </table:table-cell>
          <table:table-cell table:style-name="ce47" table:formula="of:=[.C92]" office:value-type="string" office:string-value="15/05/24" calcext:value-type="string">
            <text:p>15/05/24</text:p>
          </table:table-cell>
          <table:table-cell table:style-name="ce60" table:formula="of:=INDEX(FonteINICIO;MATCH(1;(FonteRE=[.A92]);0))" office:value-type="time" office:time-value="PT00H00M00S" calcext:value-type="time">
            <text:p>00:00</text:p>
          </table:table-cell>
          <table:table-cell table:style-name="ce60" table:formula="of:=INDEX(FonteFIM;MATCH(1;(FonteRE=[.A9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93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15/05/24</text:p>
          </table:table-cell>
          <table:table-cell table:style-name="ce47" table:formula="of:=[.C93]" office:value-type="string" office:string-value="15/05/24" calcext:value-type="string">
            <text:p>15/05/24</text:p>
          </table:table-cell>
          <table:table-cell table:style-name="ce60" table:formula="of:=INDEX(FonteINICIO;MATCH(1;(FonteRE=[.A93]);0))" office:value-type="time" office:time-value="PT00H00M00S" calcext:value-type="time">
            <text:p>00:00</text:p>
          </table:table-cell>
          <table:table-cell table:style-name="ce60" table:formula="of:=INDEX(FonteFIM;MATCH(1;(FonteRE=[.A9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94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4/05/24</text:p>
          </table:table-cell>
          <table:table-cell table:style-name="ce47" table:formula="of:=[.C94]" office:value-type="string" office:string-value="14/05/24" calcext:value-type="string">
            <text:p>14/05/24</text:p>
          </table:table-cell>
          <table:table-cell table:style-name="ce60" table:formula="of:=INDEX(FonteINICIO;MATCH(1;(FonteRE=[.A94]);0))" office:value-type="time" office:time-value="PT00H00M00S" calcext:value-type="time">
            <text:p>00:00</text:p>
          </table:table-cell>
          <table:table-cell table:style-name="ce60" table:formula="of:=INDEX(FonteFIM;MATCH(1;(FonteRE=[.A9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62840" calcext:value-type="float">
            <text:p>162840</text:p>
          </table:table-cell>
          <table:table-cell table:style-name="ce20" table:formula="of:=INDEX(FonteNOME;MATCH(1;(FonteRE=[.A95]);0))" office:value-type="string" office:string-value="Luciana de Assis " calcext:value-type="string">
            <text:p>Luciana de Assis </text:p>
          </table:table-cell>
          <table:table-cell table:style-name="ce33" office:value-type="string" calcext:value-type="string">
            <text:p>14/05/24</text:p>
          </table:table-cell>
          <table:table-cell table:style-name="ce47" table:formula="of:=[.C95]" office:value-type="string" office:string-value="14/05/24" calcext:value-type="string">
            <text:p>14/05/24</text:p>
          </table:table-cell>
          <table:table-cell table:style-name="ce60" table:formula="of:=INDEX(FonteINICIO;MATCH(1;(FonteRE=[.A95]);0))" office:value-type="time" office:time-value="PT09H30M00S" calcext:value-type="time">
            <text:p>09:30</text:p>
          </table:table-cell>
          <table:table-cell table:style-name="ce60" table:formula="of:=INDEX(FonteFIM;MATCH(1;(FonteRE=[.A95]);0))" office:value-type="time" office:time-value="PT18H30M00S" calcext:value-type="time">
            <text:p>18:3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96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3/05/24</text:p>
          </table:table-cell>
          <table:table-cell table:style-name="ce47" table:formula="of:=[.C96]" office:value-type="string" office:string-value="13/05/24" calcext:value-type="string">
            <text:p>13/05/24</text:p>
          </table:table-cell>
          <table:table-cell table:style-name="ce60" table:formula="of:=INDEX(FonteINICIO;MATCH(1;(FonteRE=[.A96]);0))" office:value-type="time" office:time-value="PT00H00M00S" calcext:value-type="time">
            <text:p>00:00</text:p>
          </table:table-cell>
          <table:table-cell table:style-name="ce60" table:formula="of:=INDEX(FonteFIM;MATCH(1;(FonteRE=[.A9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4035" calcext:value-type="float">
            <text:p>344035</text:p>
          </table:table-cell>
          <table:table-cell table:style-name="ce20" table:formula="of:=INDEX(FonteNOME;MATCH(1;(FonteRE=[.A97]);0))" office:value-type="string" office:string-value="Antonio Marcos dos Santos" calcext:value-type="string">
            <text:p>Antonio Marcos dos Santos</text:p>
          </table:table-cell>
          <table:table-cell table:style-name="ce33" office:value-type="string" calcext:value-type="string">
            <text:p>14/05/24</text:p>
          </table:table-cell>
          <table:table-cell table:style-name="ce47" table:formula="of:=[.C97]" office:value-type="string" office:string-value="14/05/24" calcext:value-type="string">
            <text:p>14/05/24</text:p>
          </table:table-cell>
          <table:table-cell table:style-name="ce60" table:formula="of:=INDEX(FonteINICIO;MATCH(1;(FonteRE=[.A97]);0))" office:value-type="time" office:time-value="PT00H00M00S" calcext:value-type="time">
            <text:p>00:00</text:p>
          </table:table-cell>
          <table:table-cell table:style-name="ce60" table:formula="of:=INDEX(FonteFIM;MATCH(1;(FonteRE=[.A9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4035" calcext:value-type="float">
            <text:p>344035</text:p>
          </table:table-cell>
          <table:table-cell table:style-name="ce20" table:formula="of:=INDEX(FonteNOME;MATCH(1;(FonteRE=[.A98]);0))" office:value-type="string" office:string-value="Antonio Marcos dos Santos" calcext:value-type="string">
            <text:p>Antonio Marcos dos Santos</text:p>
          </table:table-cell>
          <table:table-cell table:style-name="ce33" office:value-type="string" calcext:value-type="string">
            <text:p>13/05/24</text:p>
          </table:table-cell>
          <table:table-cell table:style-name="ce47" table:formula="of:=[.C98]" office:value-type="string" office:string-value="13/05/24" calcext:value-type="string">
            <text:p>13/05/24</text:p>
          </table:table-cell>
          <table:table-cell table:style-name="ce60" table:formula="of:=INDEX(FonteINICIO;MATCH(1;(FonteRE=[.A98]);0))" office:value-type="time" office:time-value="PT00H00M00S" calcext:value-type="time">
            <text:p>00:00</text:p>
          </table:table-cell>
          <table:table-cell table:style-name="ce60" table:formula="of:=INDEX(FonteFIM;MATCH(1;(FonteRE=[.A9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4458" calcext:value-type="float">
            <text:p>274458</text:p>
          </table:table-cell>
          <table:table-cell table:style-name="ce20" table:formula="of:=INDEX(FonteNOME;MATCH(1;(FonteRE=[.A99]);0))" office:value-type="string" office:string-value="Ana Claudia" calcext:value-type="string">
            <text:p>Ana Claudia</text:p>
          </table:table-cell>
          <table:table-cell table:style-name="ce33" office:value-type="string" calcext:value-type="string">
            <text:p>13/05/24</text:p>
          </table:table-cell>
          <table:table-cell table:style-name="ce47" table:formula="of:=[.C99]" office:value-type="string" office:string-value="13/05/24" calcext:value-type="string">
            <text:p>13/05/24</text:p>
          </table:table-cell>
          <table:table-cell table:style-name="ce60" table:formula="of:=INDEX(FonteINICIO;MATCH(1;(FonteRE=[.A99]);0))" office:value-type="time" office:time-value="PT09H00M00S" calcext:value-type="time">
            <text:p>09:00</text:p>
          </table:table-cell>
          <table:table-cell table:style-name="ce60" table:formula="of:=INDEX(FonteFIM;MATCH(1;(FonteRE=[.A99]);0))" office:value-type="time" office:time-value="PT18H00M00S" calcext:value-type="time">
            <text:p>18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68586" calcext:value-type="float">
            <text:p>268586</text:p>
          </table:table-cell>
          <table:table-cell table:style-name="ce20" table:formula="of:=INDEX(FonteNOME;MATCH(1;(FonteRE=[.A100]);0))" office:value-type="string" office:string-value="Cosma Ferreira da Silva" calcext:value-type="string">
            <text:p>Cosma Ferreira da Silva</text:p>
          </table:table-cell>
          <table:table-cell table:style-name="ce33" office:value-type="string" calcext:value-type="string">
            <text:p>13/05/24</text:p>
          </table:table-cell>
          <table:table-cell table:style-name="ce47" table:formula="of:=[.C100]" office:value-type="string" office:string-value="13/05/24" calcext:value-type="string">
            <text:p>13/05/24</text:p>
          </table:table-cell>
          <table:table-cell table:style-name="ce60" table:formula="of:=INDEX(FonteINICIO;MATCH(1;(FonteRE=[.A100]);0))" office:value-type="time" office:time-value="PT00H00M00S" calcext:value-type="time">
            <text:p>00:00</text:p>
          </table:table-cell>
          <table:table-cell table:style-name="ce60" table:formula="of:=INDEX(FonteFIM;MATCH(1;(FonteRE=[.A10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22290" calcext:value-type="float">
            <text:p>422290</text:p>
          </table:table-cell>
          <table:table-cell table:style-name="ce20" table:formula="of:=INDEX(FonteNOME;MATCH(1;(FonteRE=[.A101]);0))" office:value-type="string" office:string-value="Antonio Barbosa da Silva Neto" calcext:value-type="string">
            <text:p>Antonio Barbosa da Silva Neto</text:p>
          </table:table-cell>
          <table:table-cell table:style-name="ce33" office:value-type="string" calcext:value-type="string">
            <text:p>13/05/24</text:p>
          </table:table-cell>
          <table:table-cell table:style-name="ce47" table:formula="of:=[.C101]" office:value-type="string" office:string-value="13/05/24" calcext:value-type="string">
            <text:p>13/05/24</text:p>
          </table:table-cell>
          <table:table-cell table:style-name="ce60" table:formula="of:=INDEX(FonteINICIO;MATCH(1;(FonteRE=[.A101]);0))" office:value-type="time" office:time-value="PT00H00M00S" calcext:value-type="time">
            <text:p>00:00</text:p>
          </table:table-cell>
          <table:table-cell table:style-name="ce60" table:formula="of:=INDEX(FonteFIM;MATCH(1;(FonteRE=[.A10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8443" calcext:value-type="float">
            <text:p>328443</text:p>
          </table:table-cell>
          <table:table-cell table:style-name="ce20" table:formula="of:=INDEX(FonteNOME;MATCH(1;(FonteRE=[.A102]);0))" office:value-type="string" office:string-value="Flavio Pereira Rodrigues" calcext:value-type="string">
            <text:p>Flavio Pereira Rodrigues</text:p>
          </table:table-cell>
          <table:table-cell table:style-name="ce33" office:value-type="string" calcext:value-type="string">
            <text:p>12/05/24</text:p>
          </table:table-cell>
          <table:table-cell table:style-name="ce47" table:formula="of:=[.C102]" office:value-type="string" office:string-value="12/05/24" calcext:value-type="string">
            <text:p>12/05/24</text:p>
          </table:table-cell>
          <table:table-cell table:style-name="ce60" table:formula="of:=INDEX(FonteINICIO;MATCH(1;(FonteRE=[.A102]);0))" office:value-type="time" office:time-value="PT00H00M00S" calcext:value-type="time">
            <text:p>00:00</text:p>
          </table:table-cell>
          <table:table-cell table:style-name="ce60" table:formula="of:=INDEX(FonteFIM;MATCH(1;(FonteRE=[.A10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60011" calcext:value-type="float">
            <text:p>460011</text:p>
          </table:table-cell>
          <table:table-cell table:style-name="ce20" table:formula="of:=INDEX(FonteNOME;MATCH(1;(FonteRE=[.A103]);0))" office:value-type="string" office:string-value="Paulo Henrique da Maia Santos" calcext:value-type="string">
            <text:p>Paulo Henrique da Maia Santos</text:p>
          </table:table-cell>
          <table:table-cell table:style-name="ce33" office:value-type="string" calcext:value-type="string">
            <text:p>11/05/24</text:p>
          </table:table-cell>
          <table:table-cell table:style-name="ce47" table:formula="of:=[.C103]" office:value-type="string" office:string-value="11/05/24" calcext:value-type="string">
            <text:p>11/05/24</text:p>
          </table:table-cell>
          <table:table-cell table:style-name="ce60" table:formula="of:=INDEX(FonteINICIO;MATCH(1;(FonteRE=[.A103]);0))" office:value-type="time" office:time-value="PT00H00M00S" calcext:value-type="time">
            <text:p>00:00</text:p>
          </table:table-cell>
          <table:table-cell table:style-name="ce60" table:formula="of:=INDEX(FonteFIM;MATCH(1;(FonteRE=[.A10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104]);0))" office:value-type="string" office:string-value="Fernanda Clara Colturato" calcext:value-type="string">
            <text:p>Fernanda Clara Colturato</text:p>
          </table:table-cell>
          <table:table-cell table:style-name="ce33" office:value-type="string" calcext:value-type="string">
            <text:p>11/05/24</text:p>
          </table:table-cell>
          <table:table-cell table:style-name="ce47" table:formula="of:=[.C104]" office:value-type="string" office:string-value="11/05/24" calcext:value-type="string">
            <text:p>11/05/24</text:p>
          </table:table-cell>
          <table:table-cell table:style-name="ce60" table:formula="of:=INDEX(FonteINICIO;MATCH(1;(FonteRE=[.A104]);0))" office:value-type="time" office:time-value="PT00H00M00S" calcext:value-type="time">
            <text:p>00:00</text:p>
          </table:table-cell>
          <table:table-cell table:style-name="ce60" table:formula="of:=INDEX(FonteFIM;MATCH(1;(FonteRE=[.A10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105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11/05/24</text:p>
          </table:table-cell>
          <table:table-cell table:style-name="ce47" table:formula="of:=[.C105]" office:value-type="string" office:string-value="11/05/24" calcext:value-type="string">
            <text:p>11/05/24</text:p>
          </table:table-cell>
          <table:table-cell table:style-name="ce60" table:formula="of:=INDEX(FonteINICIO;MATCH(1;(FonteRE=[.A105]);0))" office:value-type="time" office:time-value="PT00H00M00S" calcext:value-type="time">
            <text:p>00:00</text:p>
          </table:table-cell>
          <table:table-cell table:style-name="ce60" table:formula="of:=INDEX(FonteFIM;MATCH(1;(FonteRE=[.A10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0836" calcext:value-type="float">
            <text:p>370836</text:p>
          </table:table-cell>
          <table:table-cell table:style-name="ce20" table:formula="of:=INDEX(FonteNOME;MATCH(1;(FonteRE=[.A106]);0))" office:value-type="string" office:string-value="Monica Ferreira de Souza" calcext:value-type="string">
            <text:p>Monica Ferreira de Souza</text:p>
          </table:table-cell>
          <table:table-cell table:style-name="ce33" office:value-type="string" calcext:value-type="string">
            <text:p>10/05/24</text:p>
          </table:table-cell>
          <table:table-cell table:style-name="ce47" table:formula="of:=[.C106]" office:value-type="string" office:string-value="10/05/24" calcext:value-type="string">
            <text:p>10/05/24</text:p>
          </table:table-cell>
          <table:table-cell table:style-name="ce60" table:formula="of:=INDEX(FonteINICIO;MATCH(1;(FonteRE=[.A106]);0))" office:value-type="time" office:time-value="PT00H00M00S" calcext:value-type="time">
            <text:p>00:00</text:p>
          </table:table-cell>
          <table:table-cell table:style-name="ce60" table:formula="of:=INDEX(FonteFIM;MATCH(1;(FonteRE=[.A10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107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9/05/24</text:p>
          </table:table-cell>
          <table:table-cell table:style-name="ce47" table:formula="of:=[.C107]" office:value-type="string" office:string-value="09/05/24" calcext:value-type="string">
            <text:p>09/05/24</text:p>
          </table:table-cell>
          <table:table-cell table:style-name="ce60" table:formula="of:=INDEX(FonteINICIO;MATCH(1;(FonteRE=[.A107]);0))" office:value-type="time" office:time-value="PT00H00M00S" calcext:value-type="time">
            <text:p>00:00</text:p>
          </table:table-cell>
          <table:table-cell table:style-name="ce60" table:formula="of:=INDEX(FonteFIM;MATCH(1;(FonteRE=[.A10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2037" calcext:value-type="float">
            <text:p>252037</text:p>
          </table:table-cell>
          <table:table-cell table:style-name="ce20" table:formula="of:=INDEX(FonteNOME;MATCH(1;(FonteRE=[.A108]);0))" office:value-type="string" office:string-value="Douglas Mancini Utembergue" calcext:value-type="string">
            <text:p>Douglas Mancini Utembergue</text:p>
          </table:table-cell>
          <table:table-cell table:style-name="ce33" office:value-type="string" calcext:value-type="string">
            <text:p>08/05/24</text:p>
          </table:table-cell>
          <table:table-cell table:style-name="ce47" table:formula="of:=[.C108]" office:value-type="string" office:string-value="08/05/24" calcext:value-type="string">
            <text:p>08/05/24</text:p>
          </table:table-cell>
          <table:table-cell table:style-name="ce60" table:formula="of:=INDEX(FonteINICIO;MATCH(1;(FonteRE=[.A108]);0))" office:value-type="time" office:time-value="PT00H00M00S" calcext:value-type="time">
            <text:p>00:00</text:p>
          </table:table-cell>
          <table:table-cell table:style-name="ce60" table:formula="of:=INDEX(FonteFIM;MATCH(1;(FonteRE=[.A10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109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08/05/24</text:p>
          </table:table-cell>
          <table:table-cell table:style-name="ce47" table:formula="of:=[.C109]" office:value-type="string" office:string-value="08/05/24" calcext:value-type="string">
            <text:p>08/05/24</text:p>
          </table:table-cell>
          <table:table-cell table:style-name="ce60" table:formula="of:=INDEX(FonteINICIO;MATCH(1;(FonteRE=[.A109]);0))" office:value-type="time" office:time-value="PT00H00M00S" calcext:value-type="time">
            <text:p>00:00</text:p>
          </table:table-cell>
          <table:table-cell table:style-name="ce60" table:formula="of:=INDEX(FonteFIM;MATCH(1;(FonteRE=[.A10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4458" calcext:value-type="float">
            <text:p>274458</text:p>
          </table:table-cell>
          <table:table-cell table:style-name="ce20" table:formula="of:=INDEX(FonteNOME;MATCH(1;(FonteRE=[.A110]);0))" office:value-type="string" office:string-value="Ana Claudia" calcext:value-type="string">
            <text:p>Ana Claudia</text:p>
          </table:table-cell>
          <table:table-cell table:style-name="ce33" office:value-type="string" calcext:value-type="string">
            <text:p>08/05/24</text:p>
          </table:table-cell>
          <table:table-cell table:style-name="ce47" table:formula="of:=[.C110]" office:value-type="string" office:string-value="08/05/24" calcext:value-type="string">
            <text:p>08/05/24</text:p>
          </table:table-cell>
          <table:table-cell table:style-name="ce60" table:formula="of:=INDEX(FonteINICIO;MATCH(1;(FonteRE=[.A110]);0))" office:value-type="time" office:time-value="PT09H00M00S" calcext:value-type="time">
            <text:p>09:00</text:p>
          </table:table-cell>
          <table:table-cell table:style-name="ce60" table:formula="of:=INDEX(FonteFIM;MATCH(1;(FonteRE=[.A110]);0))" office:value-type="time" office:time-value="PT18H00M00S" calcext:value-type="time">
            <text:p>18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59" calcext:value-type="float">
            <text:p>459859</text:p>
          </table:table-cell>
          <table:table-cell table:style-name="ce20" table:formula="of:=INDEX(FonteNOME;MATCH(1;(FonteRE=[.A111]);0))" office:value-type="string" office:string-value="João Paulo Tavares da Silva" calcext:value-type="string">
            <text:p>João Paulo Tavares da Silva</text:p>
          </table:table-cell>
          <table:table-cell table:style-name="ce33" office:value-type="string" calcext:value-type="string">
            <text:p>08/05/24</text:p>
          </table:table-cell>
          <table:table-cell table:style-name="ce47" table:formula="of:=[.C111]" office:value-type="string" office:string-value="08/05/24" calcext:value-type="string">
            <text:p>08/05/24</text:p>
          </table:table-cell>
          <table:table-cell table:style-name="ce60" table:formula="of:=INDEX(FonteINICIO;MATCH(1;(FonteRE=[.A111]);0))" office:value-type="time" office:time-value="PT00H00M00S" calcext:value-type="time">
            <text:p>00:00</text:p>
          </table:table-cell>
          <table:table-cell table:style-name="ce60" table:formula="of:=INDEX(FonteFIM;MATCH(1;(FonteRE=[.A11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112]);0))" office:value-type="string" office:string-value="Dennis Damasceno dos Santos" calcext:value-type="string">
            <text:p>Dennis Damasceno dos Santos</text:p>
          </table:table-cell>
          <table:table-cell table:style-name="ce33" office:value-type="string" calcext:value-type="string">
            <text:p>07/05/24</text:p>
          </table:table-cell>
          <table:table-cell table:style-name="ce47" table:formula="of:=[.C112]" office:value-type="string" office:string-value="07/05/24" calcext:value-type="string">
            <text:p>07/05/24</text:p>
          </table:table-cell>
          <table:table-cell table:style-name="ce60" table:formula="of:=INDEX(FonteINICIO;MATCH(1;(FonteRE=[.A112]);0))" office:value-type="time" office:time-value="PT00H00M00S" calcext:value-type="time">
            <text:p>00:00</text:p>
          </table:table-cell>
          <table:table-cell table:style-name="ce60" table:formula="of:=INDEX(FonteFIM;MATCH(1;(FonteRE=[.A11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113]);0))" office:value-type="string" office:string-value="Selma Hortência Machado" calcext:value-type="string">
            <text:p>Selma Hortência Machado</text:p>
          </table:table-cell>
          <table:table-cell table:style-name="ce33" office:value-type="string" calcext:value-type="string">
            <text:p>07/05/24</text:p>
          </table:table-cell>
          <table:table-cell table:style-name="ce47" table:formula="of:=[.C113]" office:value-type="string" office:string-value="07/05/24" calcext:value-type="string">
            <text:p>07/05/24</text:p>
          </table:table-cell>
          <table:table-cell table:style-name="ce60" table:formula="of:=INDEX(FonteINICIO;MATCH(1;(FonteRE=[.A113]);0))" office:value-type="time" office:time-value="PT00H00M00S" calcext:value-type="time">
            <text:p>00:00</text:p>
          </table:table-cell>
          <table:table-cell table:style-name="ce60" table:formula="of:=INDEX(FonteFIM;MATCH(1;(FonteRE=[.A11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2087" calcext:value-type="float">
            <text:p>342087</text:p>
          </table:table-cell>
          <table:table-cell table:style-name="ce20" table:formula="of:=INDEX(FonteNOME;MATCH(1;(FonteRE=[.A114]);0))" office:value-type="string" office:string-value="Patricia Cristina de Oliveira" calcext:value-type="string">
            <text:p>Patricia Cristina de Oliveira</text:p>
          </table:table-cell>
          <table:table-cell table:style-name="ce33" office:value-type="string" calcext:value-type="string">
            <text:p>07/05/24</text:p>
          </table:table-cell>
          <table:table-cell table:style-name="ce47" table:formula="of:=[.C114]" office:value-type="string" office:string-value="07/05/24" calcext:value-type="string">
            <text:p>07/05/24</text:p>
          </table:table-cell>
          <table:table-cell table:style-name="ce60" table:formula="of:=INDEX(FonteINICIO;MATCH(1;(FonteRE=[.A114]);0))" office:value-type="time" office:time-value="PT00H00M00S" calcext:value-type="time">
            <text:p>00:00</text:p>
          </table:table-cell>
          <table:table-cell table:style-name="ce60" table:formula="of:=INDEX(FonteFIM;MATCH(1;(FonteRE=[.A11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7079" calcext:value-type="float">
            <text:p>447079</text:p>
          </table:table-cell>
          <table:table-cell table:style-name="ce20" table:formula="of:=INDEX(FonteNOME;MATCH(1;(FonteRE=[.A115]);0))" office:value-type="string" office:string-value="Raildo de Souza Viana" calcext:value-type="string">
            <text:p>Raildo de Souza Viana</text:p>
          </table:table-cell>
          <table:table-cell table:style-name="ce33" office:value-type="string" calcext:value-type="string">
            <text:p>06/05/24</text:p>
          </table:table-cell>
          <table:table-cell table:style-name="ce47" table:formula="of:=[.C115]" office:value-type="string" office:string-value="06/05/24" calcext:value-type="string">
            <text:p>06/05/24</text:p>
          </table:table-cell>
          <table:table-cell table:style-name="ce60" table:formula="of:=INDEX(FonteINICIO;MATCH(1;(FonteRE=[.A115]);0))" office:value-type="time" office:time-value="PT00H00M00S" calcext:value-type="time">
            <text:p>00:00</text:p>
          </table:table-cell>
          <table:table-cell table:style-name="ce60" table:formula="of:=INDEX(FonteFIM;MATCH(1;(FonteRE=[.A11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116]);0))" office:value-type="string" office:string-value="Katia Kossakowski" calcext:value-type="string">
            <text:p>Katia Kossakowski</text:p>
          </table:table-cell>
          <table:table-cell table:style-name="ce33" office:value-type="string" calcext:value-type="string">
            <text:p>06/05/24</text:p>
          </table:table-cell>
          <table:table-cell table:style-name="ce47" table:formula="of:=[.C116]" office:value-type="string" office:string-value="06/05/24" calcext:value-type="string">
            <text:p>06/05/24</text:p>
          </table:table-cell>
          <table:table-cell table:style-name="ce60" table:formula="of:=INDEX(FonteINICIO;MATCH(1;(FonteRE=[.A116]);0))" office:value-type="time" office:time-value="PT00H00M00S" calcext:value-type="time">
            <text:p>00:00</text:p>
          </table:table-cell>
          <table:table-cell table:style-name="ce60" table:formula="of:=INDEX(FonteFIM;MATCH(1;(FonteRE=[.A11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117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5/05/24</text:p>
          </table:table-cell>
          <table:table-cell table:style-name="ce47" table:formula="of:=[.C117]" office:value-type="string" office:string-value="05/05/24" calcext:value-type="string">
            <text:p>05/05/24</text:p>
          </table:table-cell>
          <table:table-cell table:style-name="ce60" table:formula="of:=INDEX(FonteINICIO;MATCH(1;(FonteRE=[.A117]);0))" office:value-type="time" office:time-value="PT00H00M00S" calcext:value-type="time">
            <text:p>00:00</text:p>
          </table:table-cell>
          <table:table-cell table:style-name="ce60" table:formula="of:=INDEX(FonteFIM;MATCH(1;(FonteRE=[.A11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20942" calcext:value-type="float">
            <text:p>220942</text:p>
          </table:table-cell>
          <table:table-cell table:style-name="ce20" table:formula="of:=INDEX(FonteNOME;MATCH(1;(FonteRE=[.A118]);0))" office:value-type="string" office:string-value="Maria da Soledade R. C. Camassari" calcext:value-type="string">
            <text:p>Maria da Soledade R. C. Camassari</text:p>
          </table:table-cell>
          <table:table-cell table:style-name="ce33" office:value-type="string" calcext:value-type="string">
            <text:p>05/05/24</text:p>
          </table:table-cell>
          <table:table-cell table:style-name="ce47" table:formula="of:=[.C118]" office:value-type="string" office:string-value="05/05/24" calcext:value-type="string">
            <text:p>05/05/24</text:p>
          </table:table-cell>
          <table:table-cell table:style-name="ce60" table:formula="of:=INDEX(FonteINICIO;MATCH(1;(FonteRE=[.A118]);0))" office:value-type="time" office:time-value="PT00H00M00S" calcext:value-type="time">
            <text:p>00:00</text:p>
          </table:table-cell>
          <table:table-cell table:style-name="ce60" table:formula="of:=INDEX(FonteFIM;MATCH(1;(FonteRE=[.A11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119]);0))" office:value-type="string" office:string-value="Katia Kossakowski" calcext:value-type="string">
            <text:p>Katia Kossakowski</text:p>
          </table:table-cell>
          <table:table-cell table:style-name="ce33" office:value-type="string" calcext:value-type="string">
            <text:p>03/05/24</text:p>
          </table:table-cell>
          <table:table-cell table:style-name="ce47" table:formula="of:=[.C119]" office:value-type="string" office:string-value="03/05/24" calcext:value-type="string">
            <text:p>03/05/24</text:p>
          </table:table-cell>
          <table:table-cell table:style-name="ce60" table:formula="of:=INDEX(FonteINICIO;MATCH(1;(FonteRE=[.A119]);0))" office:value-type="time" office:time-value="PT00H00M00S" calcext:value-type="time">
            <text:p>00:00</text:p>
          </table:table-cell>
          <table:table-cell table:style-name="ce60" table:formula="of:=INDEX(FonteFIM;MATCH(1;(FonteRE=[.A11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120]);0))" office:value-type="string" office:string-value="Dennis Damasceno dos Santos" calcext:value-type="string">
            <text:p>Dennis Damasceno dos Santos</text:p>
          </table:table-cell>
          <table:table-cell table:style-name="ce33" office:value-type="string" calcext:value-type="string">
            <text:p>03/05/24</text:p>
          </table:table-cell>
          <table:table-cell table:style-name="ce47" table:formula="of:=[.C120]" office:value-type="string" office:string-value="03/05/24" calcext:value-type="string">
            <text:p>03/05/24</text:p>
          </table:table-cell>
          <table:table-cell table:style-name="ce60" table:formula="of:=INDEX(FonteINICIO;MATCH(1;(FonteRE=[.A120]);0))" office:value-type="time" office:time-value="PT00H00M00S" calcext:value-type="time">
            <text:p>00:00</text:p>
          </table:table-cell>
          <table:table-cell table:style-name="ce60" table:formula="of:=INDEX(FonteFIM;MATCH(1;(FonteRE=[.A12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8443" calcext:value-type="float">
            <text:p>328443</text:p>
          </table:table-cell>
          <table:table-cell table:style-name="ce20" table:formula="of:=INDEX(FonteNOME;MATCH(1;(FonteRE=[.A121]);0))" office:value-type="string" office:string-value="Flavio Pereira Rodrigues" calcext:value-type="string">
            <text:p>Flavio Pereira Rodrigues</text:p>
          </table:table-cell>
          <table:table-cell table:style-name="ce33" office:value-type="string" calcext:value-type="string">
            <text:p>03/05/24</text:p>
          </table:table-cell>
          <table:table-cell table:style-name="ce47" table:formula="of:=[.C121]" office:value-type="string" office:string-value="03/05/24" calcext:value-type="string">
            <text:p>03/05/24</text:p>
          </table:table-cell>
          <table:table-cell table:style-name="ce60" table:formula="of:=INDEX(FonteINICIO;MATCH(1;(FonteRE=[.A121]);0))" office:value-type="time" office:time-value="PT00H00M00S" calcext:value-type="time">
            <text:p>00:00</text:p>
          </table:table-cell>
          <table:table-cell table:style-name="ce60" table:formula="of:=INDEX(FonteFIM;MATCH(1;(FonteRE=[.A12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8179" calcext:value-type="float">
            <text:p>368179</text:p>
          </table:table-cell>
          <table:table-cell table:style-name="ce20" table:formula="of:=INDEX(FonteNOME;MATCH(1;(FonteRE=[.A122]);0))" office:value-type="string" office:string-value="Elzevir Francisco Santos" calcext:value-type="string">
            <text:p>Elzevir Francisco Santos</text:p>
          </table:table-cell>
          <table:table-cell table:style-name="ce33" office:value-type="string" calcext:value-type="string">
            <text:p>02/05/24</text:p>
          </table:table-cell>
          <table:table-cell table:style-name="ce47" table:formula="of:=[.C122]" office:value-type="string" office:string-value="02/05/24" calcext:value-type="string">
            <text:p>02/05/24</text:p>
          </table:table-cell>
          <table:table-cell table:style-name="ce60" table:formula="of:=INDEX(FonteINICIO;MATCH(1;(FonteRE=[.A122]);0))" office:value-type="time" office:time-value="PT00H00M00S" calcext:value-type="time">
            <text:p>00:00</text:p>
          </table:table-cell>
          <table:table-cell table:style-name="ce60" table:formula="of:=INDEX(FonteFIM;MATCH(1;(FonteRE=[.A12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123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02/05/24</text:p>
          </table:table-cell>
          <table:table-cell table:style-name="ce47" table:formula="of:=[.C123]" office:value-type="string" office:string-value="02/05/24" calcext:value-type="string">
            <text:p>02/05/24</text:p>
          </table:table-cell>
          <table:table-cell table:style-name="ce60" table:formula="of:=INDEX(FonteINICIO;MATCH(1;(FonteRE=[.A123]);0))" office:value-type="time" office:time-value="PT00H00M00S" calcext:value-type="time">
            <text:p>00:00</text:p>
          </table:table-cell>
          <table:table-cell table:style-name="ce60" table:formula="of:=INDEX(FonteFIM;MATCH(1;(FonteRE=[.A12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124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1/05/24</text:p>
          </table:table-cell>
          <table:table-cell table:style-name="ce47" table:formula="of:=[.C124]" office:value-type="string" office:string-value="01/05/24" calcext:value-type="string">
            <text:p>01/05/24</text:p>
          </table:table-cell>
          <table:table-cell table:style-name="ce60" table:formula="of:=INDEX(FonteINICIO;MATCH(1;(FonteRE=[.A124]);0))" office:value-type="time" office:time-value="PT00H00M00S" calcext:value-type="time">
            <text:p>00:00</text:p>
          </table:table-cell>
          <table:table-cell table:style-name="ce60" table:formula="of:=INDEX(FonteFIM;MATCH(1;(FonteRE=[.A12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125]);0))" office:value-type="string" office:string-value="Claudio Marcos Vargas da Silva" calcext:value-type="string">
            <text:p>Claudio Marcos Vargas da Silva</text:p>
          </table:table-cell>
          <table:table-cell table:style-name="ce33" office:value-type="string" calcext:value-type="string">
            <text:p>02/05/24</text:p>
          </table:table-cell>
          <table:table-cell table:style-name="ce47" table:formula="of:=[.C125]" office:value-type="string" office:string-value="02/05/24" calcext:value-type="string">
            <text:p>02/05/24</text:p>
          </table:table-cell>
          <table:table-cell table:style-name="ce60" table:formula="of:=INDEX(FonteINICIO;MATCH(1;(FonteRE=[.A125]);0))" office:value-type="time" office:time-value="PT00H00M00S" calcext:value-type="time">
            <text:p>00:00</text:p>
          </table:table-cell>
          <table:table-cell table:style-name="ce60" table:formula="of:=INDEX(FonteFIM;MATCH(1;(FonteRE=[.A12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126]);0))" office:value-type="string" office:string-value="Fernanda Clara Colturato" calcext:value-type="string">
            <text:p>Fernanda Clara Colturato</text:p>
          </table:table-cell>
          <table:table-cell table:style-name="ce33" office:value-type="string" calcext:value-type="string">
            <text:p>29/04/24</text:p>
          </table:table-cell>
          <table:table-cell table:style-name="ce47" table:formula="of:=[.C126]" office:value-type="string" office:string-value="29/04/24" calcext:value-type="string">
            <text:p>29/04/24</text:p>
          </table:table-cell>
          <table:table-cell table:style-name="ce60" table:formula="of:=INDEX(FonteINICIO;MATCH(1;(FonteRE=[.A126]);0))" office:value-type="time" office:time-value="PT00H00M00S" calcext:value-type="time">
            <text:p>00:00</text:p>
          </table:table-cell>
          <table:table-cell table:style-name="ce60" table:formula="of:=INDEX(FonteFIM;MATCH(1;(FonteRE=[.A12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127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29/04/24</text:p>
          </table:table-cell>
          <table:table-cell table:style-name="ce47" table:formula="of:=[.C127]" office:value-type="string" office:string-value="29/04/24" calcext:value-type="string">
            <text:p>29/04/24</text:p>
          </table:table-cell>
          <table:table-cell table:style-name="ce60" table:formula="of:=INDEX(FonteINICIO;MATCH(1;(FonteRE=[.A127]);0))" office:value-type="time" office:time-value="PT00H00M00S" calcext:value-type="time">
            <text:p>00:00</text:p>
          </table:table-cell>
          <table:table-cell table:style-name="ce60" table:formula="of:=INDEX(FonteFIM;MATCH(1;(FonteRE=[.A12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59" calcext:value-type="float">
            <text:p>459859</text:p>
          </table:table-cell>
          <table:table-cell table:style-name="ce20" table:formula="of:=INDEX(FonteNOME;MATCH(1;(FonteRE=[.A128]);0))" office:value-type="string" office:string-value="João Paulo Tavares da Silva" calcext:value-type="string">
            <text:p>João Paulo Tavares da Silva</text:p>
          </table:table-cell>
          <table:table-cell table:style-name="ce33" office:value-type="string" calcext:value-type="string">
            <text:p>30/04/24</text:p>
          </table:table-cell>
          <table:table-cell table:style-name="ce47" table:formula="of:=[.C128]" office:value-type="string" office:string-value="30/04/24" calcext:value-type="string">
            <text:p>30/04/24</text:p>
          </table:table-cell>
          <table:table-cell table:style-name="ce60" table:formula="of:=INDEX(FonteINICIO;MATCH(1;(FonteRE=[.A128]);0))" office:value-type="time" office:time-value="PT00H00M00S" calcext:value-type="time">
            <text:p>00:00</text:p>
          </table:table-cell>
          <table:table-cell table:style-name="ce60" table:formula="of:=INDEX(FonteFIM;MATCH(1;(FonteRE=[.A12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2037" calcext:value-type="float">
            <text:p>252037</text:p>
          </table:table-cell>
          <table:table-cell table:style-name="ce20" table:formula="of:=INDEX(FonteNOME;MATCH(1;(FonteRE=[.A129]);0))" office:value-type="string" office:string-value="Douglas Mancini Utembergue" calcext:value-type="string">
            <text:p>Douglas Mancini Utembergue</text:p>
          </table:table-cell>
          <table:table-cell table:style-name="ce33" office:value-type="string" calcext:value-type="string">
            <text:p>30/04/24</text:p>
          </table:table-cell>
          <table:table-cell table:style-name="ce47" table:formula="of:=[.C129]" office:value-type="string" office:string-value="30/04/24" calcext:value-type="string">
            <text:p>30/04/24</text:p>
          </table:table-cell>
          <table:table-cell table:style-name="ce60" table:formula="of:=INDEX(FonteINICIO;MATCH(1;(FonteRE=[.A129]);0))" office:value-type="time" office:time-value="PT00H00M00S" calcext:value-type="time">
            <text:p>00:00</text:p>
          </table:table-cell>
          <table:table-cell table:style-name="ce60" table:formula="of:=INDEX(FonteFIM;MATCH(1;(FonteRE=[.A12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130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27/04/24</text:p>
          </table:table-cell>
          <table:table-cell table:style-name="ce47" table:formula="of:=[.C130]" office:value-type="string" office:string-value="27/04/24" calcext:value-type="string">
            <text:p>27/04/24</text:p>
          </table:table-cell>
          <table:table-cell table:style-name="ce60" table:formula="of:=INDEX(FonteINICIO;MATCH(1;(FonteRE=[.A130]);0))" office:value-type="time" office:time-value="PT00H00M00S" calcext:value-type="time">
            <text:p>00:00</text:p>
          </table:table-cell>
          <table:table-cell table:style-name="ce60" table:formula="of:=INDEX(FonteFIM;MATCH(1;(FonteRE=[.A13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6690" calcext:value-type="float">
            <text:p>216690</text:p>
          </table:table-cell>
          <table:table-cell table:style-name="ce20" table:formula="of:=INDEX(FonteNOME;MATCH(1;(FonteRE=[.A131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string" calcext:value-type="string">
            <text:p>25/04/24</text:p>
          </table:table-cell>
          <table:table-cell table:style-name="ce47" table:formula="of:=[.C131]" office:value-type="string" office:string-value="25/04/24" calcext:value-type="string">
            <text:p>25/04/24</text:p>
          </table:table-cell>
          <table:table-cell table:style-name="ce60" table:formula="of:=INDEX(FonteINICIO;MATCH(1;(FonteRE=[.A131]);0))" office:value-type="time" office:time-value="PT00H00M00S" calcext:value-type="time">
            <text:p>00:00</text:p>
          </table:table-cell>
          <table:table-cell table:style-name="ce60" table:formula="of:=INDEX(FonteFIM;MATCH(1;(FonteRE=[.A13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132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25/04/24</text:p>
          </table:table-cell>
          <table:table-cell table:style-name="ce47" table:formula="of:=[.C132]" office:value-type="string" office:string-value="25/04/24" calcext:value-type="string">
            <text:p>25/04/24</text:p>
          </table:table-cell>
          <table:table-cell table:style-name="ce60" table:formula="of:=INDEX(FonteINICIO;MATCH(1;(FonteRE=[.A132]);0))" office:value-type="time" office:time-value="PT00H00M00S" calcext:value-type="time">
            <text:p>00:00</text:p>
          </table:table-cell>
          <table:table-cell table:style-name="ce60" table:formula="of:=INDEX(FonteFIM;MATCH(1;(FonteRE=[.A13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2087" calcext:value-type="float">
            <text:p>342087</text:p>
          </table:table-cell>
          <table:table-cell table:style-name="ce20" table:formula="of:=INDEX(FonteNOME;MATCH(1;(FonteRE=[.A133]);0))" office:value-type="string" office:string-value="Patricia Cristina de Oliveira" calcext:value-type="string">
            <text:p>Patricia Cristina de Oliveira</text:p>
          </table:table-cell>
          <table:table-cell table:style-name="ce33" office:value-type="string" calcext:value-type="string">
            <text:p>26/04/24</text:p>
          </table:table-cell>
          <table:table-cell table:style-name="ce47" table:formula="of:=[.C133]" office:value-type="string" office:string-value="26/04/24" calcext:value-type="string">
            <text:p>26/04/24</text:p>
          </table:table-cell>
          <table:table-cell table:style-name="ce60" table:formula="of:=INDEX(FonteINICIO;MATCH(1;(FonteRE=[.A133]);0))" office:value-type="time" office:time-value="PT00H00M00S" calcext:value-type="time">
            <text:p>00:00</text:p>
          </table:table-cell>
          <table:table-cell table:style-name="ce60" table:formula="of:=INDEX(FonteFIM;MATCH(1;(FonteRE=[.A13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68586" calcext:value-type="float">
            <text:p>268586</text:p>
          </table:table-cell>
          <table:table-cell table:style-name="ce20" table:formula="of:=INDEX(FonteNOME;MATCH(1;(FonteRE=[.A134]);0))" office:value-type="string" office:string-value="Cosma Ferreira da Silva" calcext:value-type="string">
            <text:p>Cosma Ferreira da Silva</text:p>
          </table:table-cell>
          <table:table-cell table:style-name="ce33" office:value-type="string" calcext:value-type="string">
            <text:p>26/04/24</text:p>
          </table:table-cell>
          <table:table-cell table:style-name="ce47" table:formula="of:=[.C134]" office:value-type="string" office:string-value="26/04/24" calcext:value-type="string">
            <text:p>26/04/24</text:p>
          </table:table-cell>
          <table:table-cell table:style-name="ce60" table:formula="of:=INDEX(FonteINICIO;MATCH(1;(FonteRE=[.A134]);0))" office:value-type="time" office:time-value="PT00H00M00S" calcext:value-type="time">
            <text:p>00:00</text:p>
          </table:table-cell>
          <table:table-cell table:style-name="ce60" table:formula="of:=INDEX(FonteFIM;MATCH(1;(FonteRE=[.A13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20942" calcext:value-type="float">
            <text:p>220942</text:p>
          </table:table-cell>
          <table:table-cell table:style-name="ce20" table:formula="of:=INDEX(FonteNOME;MATCH(1;(FonteRE=[.A135]);0))" office:value-type="string" office:string-value="Maria da Soledade R. C. Camassari" calcext:value-type="string">
            <text:p>Maria da Soledade R. C. Camassari</text:p>
          </table:table-cell>
          <table:table-cell table:style-name="ce33" office:value-type="string" calcext:value-type="string">
            <text:p>26/04/24</text:p>
          </table:table-cell>
          <table:table-cell table:style-name="ce47" table:formula="of:=[.C135]" office:value-type="string" office:string-value="26/04/24" calcext:value-type="string">
            <text:p>26/04/24</text:p>
          </table:table-cell>
          <table:table-cell table:style-name="ce60" table:formula="of:=INDEX(FonteINICIO;MATCH(1;(FonteRE=[.A135]);0))" office:value-type="time" office:time-value="PT00H00M00S" calcext:value-type="time">
            <text:p>00:00</text:p>
          </table:table-cell>
          <table:table-cell table:style-name="ce60" table:formula="of:=INDEX(FonteFIM;MATCH(1;(FonteRE=[.A13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8179" calcext:value-type="float">
            <text:p>368179</text:p>
          </table:table-cell>
          <table:table-cell table:style-name="ce20" table:formula="of:=INDEX(FonteNOME;MATCH(1;(FonteRE=[.A136]);0))" office:value-type="string" office:string-value="Elzevir Francisco Santos" calcext:value-type="string">
            <text:p>Elzevir Francisco Santos</text:p>
          </table:table-cell>
          <table:table-cell table:style-name="ce33" office:value-type="string" calcext:value-type="string">
            <text:p>26/04/24</text:p>
          </table:table-cell>
          <table:table-cell table:style-name="ce47" table:formula="of:=[.C136]" office:value-type="string" office:string-value="26/04/24" calcext:value-type="string">
            <text:p>26/04/24</text:p>
          </table:table-cell>
          <table:table-cell table:style-name="ce60" table:formula="of:=INDEX(FonteINICIO;MATCH(1;(FonteRE=[.A136]);0))" office:value-type="time" office:time-value="PT00H00M00S" calcext:value-type="time">
            <text:p>00:00</text:p>
          </table:table-cell>
          <table:table-cell table:style-name="ce60" table:formula="of:=INDEX(FonteFIM;MATCH(1;(FonteRE=[.A13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0534" calcext:value-type="float">
            <text:p>450534</text:p>
          </table:table-cell>
          <table:table-cell table:style-name="ce20" table:formula="of:=INDEX(FonteNOME;MATCH(1;(FonteRE=[.A137]);0))" office:value-type="string" office:string-value="Karina Neves" calcext:value-type="string">
            <text:p>Karina Neves</text:p>
          </table:table-cell>
          <table:table-cell table:style-name="ce33" office:value-type="string" calcext:value-type="string">
            <text:p>27/04/24</text:p>
          </table:table-cell>
          <table:table-cell table:style-name="ce47" table:formula="of:=[.C137]" office:value-type="string" office:string-value="27/04/24" calcext:value-type="string">
            <text:p>27/04/24</text:p>
          </table:table-cell>
          <table:table-cell table:style-name="ce60" table:formula="of:=INDEX(FonteINICIO;MATCH(1;(FonteRE=[.A137]);0))" office:value-type="time" office:time-value="PT00H00M00S" calcext:value-type="time">
            <text:p>00:00</text:p>
          </table:table-cell>
          <table:table-cell table:style-name="ce60" table:formula="of:=INDEX(FonteFIM;MATCH(1;(FonteRE=[.A13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85188" calcext:value-type="float">
            <text:p>185188</text:p>
          </table:table-cell>
          <table:table-cell table:style-name="ce20" table:formula="of:=INDEX(FonteNOME;MATCH(1;(FonteRE=[.A138]);0))" office:value-type="string" office:string-value="Fabiola Carla de Lucca" calcext:value-type="string">
            <text:p>Fabiola Carla de Lucca</text:p>
          </table:table-cell>
          <table:table-cell table:style-name="ce33" office:value-type="string" calcext:value-type="string">
            <text:p>27/04/24</text:p>
          </table:table-cell>
          <table:table-cell table:style-name="ce47" table:formula="of:=[.C138]" office:value-type="string" office:string-value="27/04/24" calcext:value-type="string">
            <text:p>27/04/24</text:p>
          </table:table-cell>
          <table:table-cell table:style-name="ce60" table:formula="of:=INDEX(FonteINICIO;MATCH(1;(FonteRE=[.A138]);0))" office:value-type="time" office:time-value="PT00H00M00S" calcext:value-type="time">
            <text:p>00:00</text:p>
          </table:table-cell>
          <table:table-cell table:style-name="ce60" table:formula="of:=INDEX(FonteFIM;MATCH(1;(FonteRE=[.A13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139]);0))" office:value-type="string" office:string-value="Claudio Marcos Vargas da Silva" calcext:value-type="string">
            <text:p>Claudio Marcos Vargas da Silva</text:p>
          </table:table-cell>
          <table:table-cell table:style-name="ce33" office:value-type="string" calcext:value-type="string">
            <text:p>28/04/24</text:p>
          </table:table-cell>
          <table:table-cell table:style-name="ce47" table:formula="of:=[.C139]" office:value-type="string" office:string-value="28/04/24" calcext:value-type="string">
            <text:p>28/04/24</text:p>
          </table:table-cell>
          <table:table-cell table:style-name="ce60" table:formula="of:=INDEX(FonteINICIO;MATCH(1;(FonteRE=[.A139]);0))" office:value-type="time" office:time-value="PT00H00M00S" calcext:value-type="time">
            <text:p>00:00</text:p>
          </table:table-cell>
          <table:table-cell table:style-name="ce60" table:formula="of:=INDEX(FonteFIM;MATCH(1;(FonteRE=[.A13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0534" calcext:value-type="float">
            <text:p>450534</text:p>
          </table:table-cell>
          <table:table-cell table:style-name="ce20" table:formula="of:=INDEX(FonteNOME;MATCH(1;(FonteRE=[.A140]);0))" office:value-type="string" office:string-value="Karina Neves" calcext:value-type="string">
            <text:p>Karina Neves</text:p>
          </table:table-cell>
          <table:table-cell table:style-name="ce33" office:value-type="string" calcext:value-type="string">
            <text:p>26/04/24</text:p>
          </table:table-cell>
          <table:table-cell table:style-name="ce47" table:formula="of:=[.C140]" office:value-type="string" office:string-value="26/04/24" calcext:value-type="string">
            <text:p>26/04/24</text:p>
          </table:table-cell>
          <table:table-cell table:style-name="ce60" table:formula="of:=INDEX(FonteINICIO;MATCH(1;(FonteRE=[.A140]);0))" office:value-type="time" office:time-value="PT00H00M00S" calcext:value-type="time">
            <text:p>00:00</text:p>
          </table:table-cell>
          <table:table-cell table:style-name="ce60" table:formula="of:=INDEX(FonteFIM;MATCH(1;(FonteRE=[.A14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0502" calcext:value-type="float">
            <text:p>370502</text:p>
          </table:table-cell>
          <table:table-cell table:style-name="ce20" table:formula="of:=INDEX(FonteNOME;MATCH(1;(FonteRE=[.A141]);0))" office:value-type="string" office:string-value="Marcio Antonio Correa" calcext:value-type="string">
            <text:p>Marcio Antonio Correa</text:p>
          </table:table-cell>
          <table:table-cell table:style-name="ce33" office:value-type="string" calcext:value-type="string">
            <text:p>26/04/24</text:p>
          </table:table-cell>
          <table:table-cell table:style-name="ce47" table:formula="of:=[.C141]" office:value-type="string" office:string-value="26/04/24" calcext:value-type="string">
            <text:p>26/04/24</text:p>
          </table:table-cell>
          <table:table-cell table:style-name="ce60" table:formula="of:=INDEX(FonteINICIO;MATCH(1;(FonteRE=[.A141]);0))" office:value-type="time" office:time-value="PT00H00M00S" calcext:value-type="time">
            <text:p>00:00</text:p>
          </table:table-cell>
          <table:table-cell table:style-name="ce60" table:formula="of:=INDEX(FonteFIM;MATCH(1;(FonteRE=[.A14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142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24/04/24</text:p>
          </table:table-cell>
          <table:table-cell table:style-name="ce47" table:formula="of:=[.C142]" office:value-type="string" office:string-value="24/04/24" calcext:value-type="string">
            <text:p>24/04/24</text:p>
          </table:table-cell>
          <table:table-cell table:style-name="ce60" table:formula="of:=INDEX(FonteINICIO;MATCH(1;(FonteRE=[.A142]);0))" office:value-type="time" office:time-value="PT00H00M00S" calcext:value-type="time">
            <text:p>00:00</text:p>
          </table:table-cell>
          <table:table-cell table:style-name="ce60" table:formula="of:=INDEX(FonteFIM;MATCH(1;(FonteRE=[.A14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143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23/04/24</text:p>
          </table:table-cell>
          <table:table-cell table:style-name="ce47" table:formula="of:=[.C143]" office:value-type="string" office:string-value="23/04/24" calcext:value-type="string">
            <text:p>23/04/24</text:p>
          </table:table-cell>
          <table:table-cell table:style-name="ce60" table:formula="of:=INDEX(FonteINICIO;MATCH(1;(FonteRE=[.A143]);0))" office:value-type="time" office:time-value="PT00H00M00S" calcext:value-type="time">
            <text:p>00:00</text:p>
          </table:table-cell>
          <table:table-cell table:style-name="ce60" table:formula="of:=INDEX(FonteFIM;MATCH(1;(FonteRE=[.A14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144]);0))" office:value-type="string" office:string-value="Claudio Marcos Vargas da Silva" calcext:value-type="string">
            <text:p>Claudio Marcos Vargas da Silva</text:p>
          </table:table-cell>
          <table:table-cell table:style-name="ce33" office:value-type="string" calcext:value-type="string">
            <text:p>24/04/24</text:p>
          </table:table-cell>
          <table:table-cell table:style-name="ce47" table:formula="of:=[.C144]" office:value-type="string" office:string-value="24/04/24" calcext:value-type="string">
            <text:p>24/04/24</text:p>
          </table:table-cell>
          <table:table-cell table:style-name="ce60" table:formula="of:=INDEX(FonteINICIO;MATCH(1;(FonteRE=[.A144]);0))" office:value-type="time" office:time-value="PT00H00M00S" calcext:value-type="time">
            <text:p>00:00</text:p>
          </table:table-cell>
          <table:table-cell table:style-name="ce60" table:formula="of:=INDEX(FonteFIM;MATCH(1;(FonteRE=[.A14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145]);0))" office:value-type="string" office:string-value="Selma Hortência Machado" calcext:value-type="string">
            <text:p>Selma Hortência Machado</text:p>
          </table:table-cell>
          <table:table-cell table:style-name="ce33" office:value-type="string" calcext:value-type="string">
            <text:p>23/04/24</text:p>
          </table:table-cell>
          <table:table-cell table:style-name="ce47" table:formula="of:=[.C145]" office:value-type="string" office:string-value="23/04/24" calcext:value-type="string">
            <text:p>23/04/24</text:p>
          </table:table-cell>
          <table:table-cell table:style-name="ce60" table:formula="of:=INDEX(FonteINICIO;MATCH(1;(FonteRE=[.A145]);0))" office:value-type="time" office:time-value="PT00H00M00S" calcext:value-type="time">
            <text:p>00:00</text:p>
          </table:table-cell>
          <table:table-cell table:style-name="ce60" table:formula="of:=INDEX(FonteFIM;MATCH(1;(FonteRE=[.A14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146]);0))" office:value-type="string" office:string-value="Selma Hortência Machado" calcext:value-type="string">
            <text:p>Selma Hortência Machado</text:p>
          </table:table-cell>
          <table:table-cell table:style-name="ce33" office:value-type="string" calcext:value-type="string">
            <text:p>22/04/24</text:p>
          </table:table-cell>
          <table:table-cell table:style-name="ce47" table:formula="of:=[.C146]" office:value-type="string" office:string-value="22/04/24" calcext:value-type="string">
            <text:p>22/04/24</text:p>
          </table:table-cell>
          <table:table-cell table:style-name="ce60" table:formula="of:=INDEX(FonteINICIO;MATCH(1;(FonteRE=[.A146]);0))" office:value-type="time" office:time-value="PT00H00M00S" calcext:value-type="time">
            <text:p>00:00</text:p>
          </table:table-cell>
          <table:table-cell table:style-name="ce60" table:formula="of:=INDEX(FonteFIM;MATCH(1;(FonteRE=[.A14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20942" calcext:value-type="float">
            <text:p>220942</text:p>
          </table:table-cell>
          <table:table-cell table:style-name="ce20" table:formula="of:=INDEX(FonteNOME;MATCH(1;(FonteRE=[.A147]);0))" office:value-type="string" office:string-value="Maria da Soledade R. C. Camassari" calcext:value-type="string">
            <text:p>Maria da Soledade R. C. Camassari</text:p>
          </table:table-cell>
          <table:table-cell table:style-name="ce33" office:value-type="string" calcext:value-type="string">
            <text:p>22/04/24</text:p>
          </table:table-cell>
          <table:table-cell table:style-name="ce47" table:formula="of:=[.C147]" office:value-type="string" office:string-value="22/04/24" calcext:value-type="string">
            <text:p>22/04/24</text:p>
          </table:table-cell>
          <table:table-cell table:style-name="ce60" table:formula="of:=INDEX(FonteINICIO;MATCH(1;(FonteRE=[.A147]);0))" office:value-type="time" office:time-value="PT00H00M00S" calcext:value-type="time">
            <text:p>00:00</text:p>
          </table:table-cell>
          <table:table-cell table:style-name="ce60" table:formula="of:=INDEX(FonteFIM;MATCH(1;(FonteRE=[.A14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148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21/04/24</text:p>
          </table:table-cell>
          <table:table-cell table:style-name="ce47" table:formula="of:=[.C148]" office:value-type="string" office:string-value="21/04/24" calcext:value-type="string">
            <text:p>21/04/24</text:p>
          </table:table-cell>
          <table:table-cell table:style-name="ce60" table:formula="of:=INDEX(FonteINICIO;MATCH(1;(FonteRE=[.A148]);0))" office:value-type="time" office:time-value="PT00H00M00S" calcext:value-type="time">
            <text:p>00:00</text:p>
          </table:table-cell>
          <table:table-cell table:style-name="ce60" table:formula="of:=INDEX(FonteFIM;MATCH(1;(FonteRE=[.A14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149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9/04/24</text:p>
          </table:table-cell>
          <table:table-cell table:style-name="ce47" table:formula="of:=[.C149]" office:value-type="string" office:string-value="19/04/24" calcext:value-type="string">
            <text:p>19/04/24</text:p>
          </table:table-cell>
          <table:table-cell table:style-name="ce60" table:formula="of:=INDEX(FonteINICIO;MATCH(1;(FonteRE=[.A149]);0))" office:value-type="time" office:time-value="PT00H00M00S" calcext:value-type="time">
            <text:p>00:00</text:p>
          </table:table-cell>
          <table:table-cell table:style-name="ce60" table:formula="of:=INDEX(FonteFIM;MATCH(1;(FonteRE=[.A14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6100" calcext:value-type="float">
            <text:p>326100</text:p>
          </table:table-cell>
          <table:table-cell table:style-name="ce20" table:formula="of:=INDEX(FonteNOME;MATCH(1;(FonteRE=[.A150]);0))" office:value-type="string" office:string-value="Tomas Salvador Ferreira" calcext:value-type="string">
            <text:p>Tomas Salvador Ferreira</text:p>
          </table:table-cell>
          <table:table-cell table:style-name="ce33" office:value-type="string" calcext:value-type="string">
            <text:p>19/04/24</text:p>
          </table:table-cell>
          <table:table-cell table:style-name="ce47" table:formula="of:=[.C150]" office:value-type="string" office:string-value="19/04/24" calcext:value-type="string">
            <text:p>19/04/24</text:p>
          </table:table-cell>
          <table:table-cell table:style-name="ce60" table:formula="of:=INDEX(FonteINICIO;MATCH(1;(FonteRE=[.A150]);0))" office:value-type="time" office:time-value="PT00H00M00S" calcext:value-type="time">
            <text:p>00:00</text:p>
          </table:table-cell>
          <table:table-cell table:style-name="ce60" table:formula="of:=INDEX(FonteFIM;MATCH(1;(FonteRE=[.A15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5600" calcext:value-type="float">
            <text:p>455600</text:p>
          </table:table-cell>
          <table:table-cell table:style-name="ce20" table:formula="of:=INDEX(FonteNOME;MATCH(1;(FonteRE=[.A151]);0))" office:value-type="string" office:string-value="Maria das Dores " calcext:value-type="string">
            <text:p>Maria das Dores </text:p>
          </table:table-cell>
          <table:table-cell table:style-name="ce33" office:value-type="string" calcext:value-type="string">
            <text:p>19/04/24</text:p>
          </table:table-cell>
          <table:table-cell table:style-name="ce47" table:formula="of:=[.C151]" office:value-type="string" office:string-value="19/04/24" calcext:value-type="string">
            <text:p>19/04/24</text:p>
          </table:table-cell>
          <table:table-cell table:style-name="ce60" table:formula="of:=INDEX(FonteINICIO;MATCH(1;(FonteRE=[.A151]);0))" office:value-type="time" office:time-value="PT07H00M00S" calcext:value-type="time">
            <text:p>07:00</text:p>
          </table:table-cell>
          <table:table-cell table:style-name="ce60" table:formula="of:=INDEX(FonteFIM;MATCH(1;(FonteRE=[.A151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152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17/04/24</text:p>
          </table:table-cell>
          <table:table-cell table:style-name="ce47" table:formula="of:=[.C152]" office:value-type="string" office:string-value="17/04/24" calcext:value-type="string">
            <text:p>17/04/24</text:p>
          </table:table-cell>
          <table:table-cell table:style-name="ce60" table:formula="of:=INDEX(FonteINICIO;MATCH(1;(FonteRE=[.A152]);0))" office:value-type="time" office:time-value="PT00H00M00S" calcext:value-type="time">
            <text:p>00:00</text:p>
          </table:table-cell>
          <table:table-cell table:style-name="ce60" table:formula="of:=INDEX(FonteFIM;MATCH(1;(FonteRE=[.A15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2110" calcext:value-type="float">
            <text:p>372110</text:p>
          </table:table-cell>
          <table:table-cell table:style-name="ce20" table:formula="of:=INDEX(FonteNOME;MATCH(1;(FonteRE=[.A153]);0))" office:value-type="string" office:string-value="Valeria Maria Nezi Pedra" calcext:value-type="string">
            <text:p>Valeria Maria Nezi Pedra</text:p>
          </table:table-cell>
          <table:table-cell table:style-name="ce33" office:value-type="string" calcext:value-type="string">
            <text:p>18/04/24</text:p>
          </table:table-cell>
          <table:table-cell table:style-name="ce47" table:formula="of:=[.C153]" office:value-type="string" office:string-value="18/04/24" calcext:value-type="string">
            <text:p>18/04/24</text:p>
          </table:table-cell>
          <table:table-cell table:style-name="ce60" table:formula="of:=INDEX(FonteINICIO;MATCH(1;(FonteRE=[.A153]);0))" office:value-type="time" office:time-value="PT00H00M00S" calcext:value-type="time">
            <text:p>00:00</text:p>
          </table:table-cell>
          <table:table-cell table:style-name="ce60" table:formula="of:=INDEX(FonteFIM;MATCH(1;(FonteRE=[.A15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154]);0))" office:value-type="string" office:string-value="Katia Kossakowski" calcext:value-type="string">
            <text:p>Katia Kossakowski</text:p>
          </table:table-cell>
          <table:table-cell table:style-name="ce33" office:value-type="string" calcext:value-type="string">
            <text:p>17/04/24</text:p>
          </table:table-cell>
          <table:table-cell table:style-name="ce47" table:formula="of:=[.C154]" office:value-type="string" office:string-value="17/04/24" calcext:value-type="string">
            <text:p>17/04/24</text:p>
          </table:table-cell>
          <table:table-cell table:style-name="ce60" table:formula="of:=INDEX(FonteINICIO;MATCH(1;(FonteRE=[.A154]);0))" office:value-type="time" office:time-value="PT00H00M00S" calcext:value-type="time">
            <text:p>00:00</text:p>
          </table:table-cell>
          <table:table-cell table:style-name="ce60" table:formula="of:=INDEX(FonteFIM;MATCH(1;(FonteRE=[.A15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1514" calcext:value-type="float">
            <text:p>341514</text:p>
          </table:table-cell>
          <table:table-cell table:style-name="ce20" table:formula="of:=INDEX(FonteNOME;MATCH(1;(FonteRE=[.A155]);0))" office:value-type="string" office:string-value="Salomão Souza Teixeira" calcext:value-type="string">
            <text:p>Salomão Souza Teixeira</text:p>
          </table:table-cell>
          <table:table-cell table:style-name="ce33" office:value-type="string" calcext:value-type="string">
            <text:p>18/04/24</text:p>
          </table:table-cell>
          <table:table-cell table:style-name="ce47" table:formula="of:=[.C155]" office:value-type="string" office:string-value="18/04/24" calcext:value-type="string">
            <text:p>18/04/24</text:p>
          </table:table-cell>
          <table:table-cell table:style-name="ce60" table:formula="of:=INDEX(FonteINICIO;MATCH(1;(FonteRE=[.A155]);0))" office:value-type="time" office:time-value="PT00H00M00S" calcext:value-type="time">
            <text:p>00:00</text:p>
          </table:table-cell>
          <table:table-cell table:style-name="ce60" table:formula="of:=INDEX(FonteFIM;MATCH(1;(FonteRE=[.A15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156]);0))" office:value-type="string" office:string-value="Dennis Damasceno dos Santos" calcext:value-type="string">
            <text:p>Dennis Damasceno dos Santos</text:p>
          </table:table-cell>
          <table:table-cell table:style-name="ce33" office:value-type="string" calcext:value-type="string">
            <text:p>17/04/24</text:p>
          </table:table-cell>
          <table:table-cell table:style-name="ce47" table:formula="of:=[.C156]" office:value-type="string" office:string-value="17/04/24" calcext:value-type="string">
            <text:p>17/04/24</text:p>
          </table:table-cell>
          <table:table-cell table:style-name="ce60" table:formula="of:=INDEX(FonteINICIO;MATCH(1;(FonteRE=[.A156]);0))" office:value-type="time" office:time-value="PT00H00M00S" calcext:value-type="time">
            <text:p>00:00</text:p>
          </table:table-cell>
          <table:table-cell table:style-name="ce60" table:formula="of:=INDEX(FonteFIM;MATCH(1;(FonteRE=[.A15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0192" calcext:value-type="float">
            <text:p>270192</text:p>
          </table:table-cell>
          <table:table-cell table:style-name="ce20" table:formula="of:=INDEX(FonteNOME;MATCH(1;(FonteRE=[.A157]);0))" office:value-type="string" office:string-value="Sidnei Ambrosio Faustino" calcext:value-type="string">
            <text:p>Sidnei Ambrosio Faustino</text:p>
          </table:table-cell>
          <table:table-cell table:style-name="ce33" office:value-type="string" calcext:value-type="string">
            <text:p>17/04/24</text:p>
          </table:table-cell>
          <table:table-cell table:style-name="ce47" table:formula="of:=[.C157]" office:value-type="string" office:string-value="17/04/24" calcext:value-type="string">
            <text:p>17/04/24</text:p>
          </table:table-cell>
          <table:table-cell table:style-name="ce60" table:formula="of:=INDEX(FonteINICIO;MATCH(1;(FonteRE=[.A157]);0))" office:value-type="time" office:time-value="PT00H00M00S" calcext:value-type="time">
            <text:p>00:00</text:p>
          </table:table-cell>
          <table:table-cell table:style-name="ce60" table:formula="of:=INDEX(FonteFIM;MATCH(1;(FonteRE=[.A15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075" calcext:value-type="float">
            <text:p>232075</text:p>
          </table:table-cell>
          <table:table-cell table:style-name="ce20" table:formula="of:=INDEX(FonteNOME;MATCH(1;(FonteRE=[.A158]);0))" office:value-type="string" office:string-value="Carlos Alberto da Paz Conceição" calcext:value-type="string">
            <text:p>Carlos Alberto da Paz Conceição</text:p>
          </table:table-cell>
          <table:table-cell table:style-name="ce33" office:value-type="string" calcext:value-type="string">
            <text:p>16/04/24</text:p>
          </table:table-cell>
          <table:table-cell table:style-name="ce47" table:formula="of:=[.C158]" office:value-type="string" office:string-value="16/04/24" calcext:value-type="string">
            <text:p>16/04/24</text:p>
          </table:table-cell>
          <table:table-cell table:style-name="ce60" table:formula="of:=INDEX(FonteINICIO;MATCH(1;(FonteRE=[.A158]);0))" office:value-type="time" office:time-value="PT00H00M00S" calcext:value-type="time">
            <text:p>00:00</text:p>
          </table:table-cell>
          <table:table-cell table:style-name="ce60" table:formula="of:=INDEX(FonteFIM;MATCH(1;(FonteRE=[.A15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29854" calcext:value-type="float">
            <text:p>229854</text:p>
          </table:table-cell>
          <table:table-cell table:style-name="ce20" table:formula="of:=INDEX(FonteNOME;MATCH(1;(FonteRE=[.A159]);0))" office:value-type="string" office:string-value="Eliezer Laurentino da Silva " calcext:value-type="string">
            <text:p>Eliezer Laurentino da Silva </text:p>
          </table:table-cell>
          <table:table-cell table:style-name="ce33" office:value-type="string" calcext:value-type="string">
            <text:p>17/04/24</text:p>
          </table:table-cell>
          <table:table-cell table:style-name="ce47" table:formula="of:=[.C159]" office:value-type="string" office:string-value="17/04/24" calcext:value-type="string">
            <text:p>17/04/24</text:p>
          </table:table-cell>
          <table:table-cell table:style-name="ce60" table:formula="of:=INDEX(FonteINICIO;MATCH(1;(FonteRE=[.A159]);0))" office:value-type="time" office:time-value="PT00H00M00S" calcext:value-type="time">
            <text:p>00:00</text:p>
          </table:table-cell>
          <table:table-cell table:style-name="ce60" table:formula="of:=INDEX(FonteFIM;MATCH(1;(FonteRE=[.A15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29854" calcext:value-type="float">
            <text:p>229854</text:p>
          </table:table-cell>
          <table:table-cell table:style-name="ce20" table:formula="of:=INDEX(FonteNOME;MATCH(1;(FonteRE=[.A160]);0))" office:value-type="string" office:string-value="Eliezer Laurentino da Silva " calcext:value-type="string">
            <text:p>Eliezer Laurentino da Silva </text:p>
          </table:table-cell>
          <table:table-cell table:style-name="ce33" office:value-type="string" calcext:value-type="string">
            <text:p>16/04/24</text:p>
          </table:table-cell>
          <table:table-cell table:style-name="ce47" table:formula="of:=[.C160]" office:value-type="string" office:string-value="16/04/24" calcext:value-type="string">
            <text:p>16/04/24</text:p>
          </table:table-cell>
          <table:table-cell table:style-name="ce60" table:formula="of:=INDEX(FonteINICIO;MATCH(1;(FonteRE=[.A160]);0))" office:value-type="time" office:time-value="PT00H00M00S" calcext:value-type="time">
            <text:p>00:00</text:p>
          </table:table-cell>
          <table:table-cell table:style-name="ce60" table:formula="of:=INDEX(FonteFIM;MATCH(1;(FonteRE=[.A16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161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5/04/24</text:p>
          </table:table-cell>
          <table:table-cell table:style-name="ce47" table:formula="of:=[.C161]" office:value-type="string" office:string-value="15/04/24" calcext:value-type="string">
            <text:p>15/04/24</text:p>
          </table:table-cell>
          <table:table-cell table:style-name="ce60" table:formula="of:=INDEX(FonteINICIO;MATCH(1;(FonteRE=[.A161]);0))" office:value-type="time" office:time-value="PT00H00M00S" calcext:value-type="time">
            <text:p>00:00</text:p>
          </table:table-cell>
          <table:table-cell table:style-name="ce60" table:formula="of:=INDEX(FonteFIM;MATCH(1;(FonteRE=[.A16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162]);0))" office:value-type="string" office:string-value="Andrea Mitiko Galvao" calcext:value-type="string">
            <text:p>Andrea Mitiko Galvao</text:p>
          </table:table-cell>
          <table:table-cell table:style-name="ce33" office:value-type="string" calcext:value-type="string">
            <text:p>16/04/24</text:p>
          </table:table-cell>
          <table:table-cell table:style-name="ce47" table:formula="of:=[.C162]" office:value-type="string" office:string-value="16/04/24" calcext:value-type="string">
            <text:p>16/04/24</text:p>
          </table:table-cell>
          <table:table-cell table:style-name="ce60" table:formula="of:=INDEX(FonteINICIO;MATCH(1;(FonteRE=[.A162]);0))" office:value-type="time" office:time-value="PT00H00M00S" calcext:value-type="time">
            <text:p>00:00</text:p>
          </table:table-cell>
          <table:table-cell table:style-name="ce60" table:formula="of:=INDEX(FonteFIM;MATCH(1;(FonteRE=[.A16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2110" calcext:value-type="float">
            <text:p>372110</text:p>
          </table:table-cell>
          <table:table-cell table:style-name="ce20" table:formula="of:=INDEX(FonteNOME;MATCH(1;(FonteRE=[.A163]);0))" office:value-type="string" office:string-value="Valeria Maria Nezi Pedra" calcext:value-type="string">
            <text:p>Valeria Maria Nezi Pedra</text:p>
          </table:table-cell>
          <table:table-cell table:style-name="ce33" office:value-type="string" calcext:value-type="string">
            <text:p>15/04/24</text:p>
          </table:table-cell>
          <table:table-cell table:style-name="ce47" table:formula="of:=[.C163]" office:value-type="string" office:string-value="15/04/24" calcext:value-type="string">
            <text:p>15/04/24</text:p>
          </table:table-cell>
          <table:table-cell table:style-name="ce60" table:formula="of:=INDEX(FonteINICIO;MATCH(1;(FonteRE=[.A163]);0))" office:value-type="time" office:time-value="PT00H00M00S" calcext:value-type="time">
            <text:p>00:00</text:p>
          </table:table-cell>
          <table:table-cell table:style-name="ce60" table:formula="of:=INDEX(FonteFIM;MATCH(1;(FonteRE=[.A16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1308" calcext:value-type="float">
            <text:p>431308</text:p>
          </table:table-cell>
          <table:table-cell table:style-name="ce20" table:formula="of:=INDEX(FonteNOME;MATCH(1;(FonteRE=[.A164]);0))" office:value-type="string" office:string-value="Joyce Aparecida de Freitas Moni" calcext:value-type="string">
            <text:p>Joyce Aparecida de Freitas Moni</text:p>
          </table:table-cell>
          <table:table-cell table:style-name="ce33" office:value-type="string" calcext:value-type="string">
            <text:p>15/04/24</text:p>
          </table:table-cell>
          <table:table-cell table:style-name="ce47" table:formula="of:=[.C164]" office:value-type="string" office:string-value="15/04/24" calcext:value-type="string">
            <text:p>15/04/24</text:p>
          </table:table-cell>
          <table:table-cell table:style-name="ce60" table:formula="of:=INDEX(FonteINICIO;MATCH(1;(FonteRE=[.A164]);0))" office:value-type="time" office:time-value="PT00H00M00S" calcext:value-type="time">
            <text:p>00:00</text:p>
          </table:table-cell>
          <table:table-cell table:style-name="ce60" table:formula="of:=INDEX(FonteFIM;MATCH(1;(FonteRE=[.A16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0248" calcext:value-type="float">
            <text:p>450248</text:p>
          </table:table-cell>
          <table:table-cell table:style-name="ce20" table:formula="of:=INDEX(FonteNOME;MATCH(1;(FonteRE=[.A165]);0))" office:value-type="string" office:string-value="Ivan Mota Silva" calcext:value-type="string">
            <text:p>Ivan Mota Silva</text:p>
          </table:table-cell>
          <table:table-cell table:style-name="ce33" office:value-type="string" calcext:value-type="string">
            <text:p>14/04/24</text:p>
          </table:table-cell>
          <table:table-cell table:style-name="ce47" table:formula="of:=[.C165]" office:value-type="string" office:string-value="14/04/24" calcext:value-type="string">
            <text:p>14/04/24</text:p>
          </table:table-cell>
          <table:table-cell table:style-name="ce60" table:formula="of:=INDEX(FonteINICIO;MATCH(1;(FonteRE=[.A165]);0))" office:value-type="time" office:time-value="PT00H00M00S" calcext:value-type="time">
            <text:p>00:00</text:p>
          </table:table-cell>
          <table:table-cell table:style-name="ce60" table:formula="of:=INDEX(FonteFIM;MATCH(1;(FonteRE=[.A16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0534" calcext:value-type="float">
            <text:p>450534</text:p>
          </table:table-cell>
          <table:table-cell table:style-name="ce20" table:formula="of:=INDEX(FonteNOME;MATCH(1;(FonteRE=[.A166]);0))" office:value-type="string" office:string-value="Karina Neves" calcext:value-type="string">
            <text:p>Karina Neves</text:p>
          </table:table-cell>
          <table:table-cell table:style-name="ce33" office:value-type="string" calcext:value-type="string">
            <text:p>14/04/24</text:p>
          </table:table-cell>
          <table:table-cell table:style-name="ce47" table:formula="of:=[.C166]" office:value-type="string" office:string-value="14/04/24" calcext:value-type="string">
            <text:p>14/04/24</text:p>
          </table:table-cell>
          <table:table-cell table:style-name="ce60" table:formula="of:=INDEX(FonteINICIO;MATCH(1;(FonteRE=[.A166]);0))" office:value-type="time" office:time-value="PT00H00M00S" calcext:value-type="time">
            <text:p>00:00</text:p>
          </table:table-cell>
          <table:table-cell table:style-name="ce60" table:formula="of:=INDEX(FonteFIM;MATCH(1;(FonteRE=[.A16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167]);0))" office:value-type="string" office:string-value="Dennis Damasceno dos Santos" calcext:value-type="string">
            <text:p>Dennis Damasceno dos Santos</text:p>
          </table:table-cell>
          <table:table-cell table:style-name="ce33" office:value-type="string" calcext:value-type="string">
            <text:p>14/04/24</text:p>
          </table:table-cell>
          <table:table-cell table:style-name="ce47" table:formula="of:=[.C167]" office:value-type="string" office:string-value="14/04/24" calcext:value-type="string">
            <text:p>14/04/24</text:p>
          </table:table-cell>
          <table:table-cell table:style-name="ce60" table:formula="of:=INDEX(FonteINICIO;MATCH(1;(FonteRE=[.A167]);0))" office:value-type="time" office:time-value="PT00H00M00S" calcext:value-type="time">
            <text:p>00:00</text:p>
          </table:table-cell>
          <table:table-cell table:style-name="ce60" table:formula="of:=INDEX(FonteFIM;MATCH(1;(FonteRE=[.A16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168]);0))" office:value-type="string" office:string-value="Dennis Damasceno dos Santos" calcext:value-type="string">
            <text:p>Dennis Damasceno dos Santos</text:p>
          </table:table-cell>
          <table:table-cell table:style-name="ce33" office:value-type="string" calcext:value-type="string">
            <text:p>13/04/24</text:p>
          </table:table-cell>
          <table:table-cell table:style-name="ce47" table:formula="of:=[.C168]" office:value-type="string" office:string-value="13/04/24" calcext:value-type="string">
            <text:p>13/04/24</text:p>
          </table:table-cell>
          <table:table-cell table:style-name="ce60" table:formula="of:=INDEX(FonteINICIO;MATCH(1;(FonteRE=[.A168]);0))" office:value-type="time" office:time-value="PT00H00M00S" calcext:value-type="time">
            <text:p>00:00</text:p>
          </table:table-cell>
          <table:table-cell table:style-name="ce60" table:formula="of:=INDEX(FonteFIM;MATCH(1;(FonteRE=[.A16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2087" calcext:value-type="float">
            <text:p>342087</text:p>
          </table:table-cell>
          <table:table-cell table:style-name="ce20" table:formula="of:=INDEX(FonteNOME;MATCH(1;(FonteRE=[.A169]);0))" office:value-type="string" office:string-value="Patricia Cristina de Oliveira" calcext:value-type="string">
            <text:p>Patricia Cristina de Oliveira</text:p>
          </table:table-cell>
          <table:table-cell table:style-name="ce33" office:value-type="string" calcext:value-type="string">
            <text:p>13/04/24</text:p>
          </table:table-cell>
          <table:table-cell table:style-name="ce47" table:formula="of:=[.C169]" office:value-type="string" office:string-value="13/04/24" calcext:value-type="string">
            <text:p>13/04/24</text:p>
          </table:table-cell>
          <table:table-cell table:style-name="ce60" table:formula="of:=INDEX(FonteINICIO;MATCH(1;(FonteRE=[.A169]);0))" office:value-type="time" office:time-value="PT00H00M00S" calcext:value-type="time">
            <text:p>00:00</text:p>
          </table:table-cell>
          <table:table-cell table:style-name="ce60" table:formula="of:=INDEX(FonteFIM;MATCH(1;(FonteRE=[.A16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170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13/04/24</text:p>
          </table:table-cell>
          <table:table-cell table:style-name="ce47" table:formula="of:=[.C170]" office:value-type="string" office:string-value="13/04/24" calcext:value-type="string">
            <text:p>13/04/24</text:p>
          </table:table-cell>
          <table:table-cell table:style-name="ce60" table:formula="of:=INDEX(FonteINICIO;MATCH(1;(FonteRE=[.A170]);0))" office:value-type="time" office:time-value="PT00H00M00S" calcext:value-type="time">
            <text:p>00:00</text:p>
          </table:table-cell>
          <table:table-cell table:style-name="ce60" table:formula="of:=INDEX(FonteFIM;MATCH(1;(FonteRE=[.A17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171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1/04/24</text:p>
          </table:table-cell>
          <table:table-cell table:style-name="ce47" table:formula="of:=[.C171]" office:value-type="string" office:string-value="11/04/24" calcext:value-type="string">
            <text:p>11/04/24</text:p>
          </table:table-cell>
          <table:table-cell table:style-name="ce60" table:formula="of:=INDEX(FonteINICIO;MATCH(1;(FonteRE=[.A171]);0))" office:value-type="time" office:time-value="PT00H00M00S" calcext:value-type="time">
            <text:p>00:00</text:p>
          </table:table-cell>
          <table:table-cell table:style-name="ce60" table:formula="of:=INDEX(FonteFIM;MATCH(1;(FonteRE=[.A17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2110" calcext:value-type="float">
            <text:p>372110</text:p>
          </table:table-cell>
          <table:table-cell table:style-name="ce20" table:formula="of:=INDEX(FonteNOME;MATCH(1;(FonteRE=[.A172]);0))" office:value-type="string" office:string-value="Valeria Maria Nezi Pedra" calcext:value-type="string">
            <text:p>Valeria Maria Nezi Pedra</text:p>
          </table:table-cell>
          <table:table-cell table:style-name="ce33" office:value-type="string" calcext:value-type="string">
            <text:p>12/04/24</text:p>
          </table:table-cell>
          <table:table-cell table:style-name="ce47" table:formula="of:=[.C172]" office:value-type="string" office:string-value="12/04/24" calcext:value-type="string">
            <text:p>12/04/24</text:p>
          </table:table-cell>
          <table:table-cell table:style-name="ce60" table:formula="of:=INDEX(FonteINICIO;MATCH(1;(FonteRE=[.A172]);0))" office:value-type="time" office:time-value="PT00H00M00S" calcext:value-type="time">
            <text:p>00:00</text:p>
          </table:table-cell>
          <table:table-cell table:style-name="ce60" table:formula="of:=INDEX(FonteFIM;MATCH(1;(FonteRE=[.A17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05" calcext:value-type="float">
            <text:p>336105</text:p>
          </table:table-cell>
          <table:table-cell table:style-name="ce20" table:formula="of:=INDEX(FonteNOME;MATCH(1;(FonteRE=[.A173]);0))" office:value-type="string" office:string-value="Andre Luis da França" calcext:value-type="string">
            <text:p>Andre Luis da França</text:p>
          </table:table-cell>
          <table:table-cell table:style-name="ce33" office:value-type="string" calcext:value-type="string">
            <text:p>12/04/24</text:p>
          </table:table-cell>
          <table:table-cell table:style-name="ce47" table:formula="of:=[.C173]" office:value-type="string" office:string-value="12/04/24" calcext:value-type="string">
            <text:p>12/04/24</text:p>
          </table:table-cell>
          <table:table-cell table:style-name="ce60" table:formula="of:=INDEX(FonteINICIO;MATCH(1;(FonteRE=[.A173]);0))" office:value-type="time" office:time-value="PT00H00M00S" calcext:value-type="time">
            <text:p>00:00</text:p>
          </table:table-cell>
          <table:table-cell table:style-name="ce60" table:formula="of:=INDEX(FonteFIM;MATCH(1;(FonteRE=[.A17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2037" calcext:value-type="float">
            <text:p>252037</text:p>
          </table:table-cell>
          <table:table-cell table:style-name="ce20" table:formula="of:=INDEX(FonteNOME;MATCH(1;(FonteRE=[.A174]);0))" office:value-type="string" office:string-value="Douglas Mancini Utembergue" calcext:value-type="string">
            <text:p>Douglas Mancini Utembergue</text:p>
          </table:table-cell>
          <table:table-cell table:style-name="ce33" office:value-type="date" office:date-value="2024-04-10" calcext:value-type="date">
            <text:p>10/04/24</text:p>
          </table:table-cell>
          <table:table-cell table:style-name="ce47" table:formula="of:=[.C174]" office:value-type="date" office:date-value="2024-04-10" calcext:value-type="date">
            <text:p>10/04/24</text:p>
          </table:table-cell>
          <table:table-cell table:style-name="ce60" table:formula="of:=INDEX(FonteINICIO;MATCH(1;(FonteRE=[.A174]);0))" office:value-type="time" office:time-value="PT00H00M00S" calcext:value-type="time">
            <text:p>00:00</text:p>
          </table:table-cell>
          <table:table-cell table:style-name="ce60" table:formula="of:=INDEX(FonteFIM;MATCH(1;(FonteRE=[.A17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14682" calcext:value-type="float">
            <text:p>414682</text:p>
          </table:table-cell>
          <table:table-cell table:style-name="ce20" table:formula="of:=INDEX(FonteNOME;MATCH(1;(FonteRE=[.A175]);0))" office:value-type="string" office:string-value="Marcos Pinheiro da Silva" calcext:value-type="string">
            <text:p>Marcos Pinheiro da Silva</text:p>
          </table:table-cell>
          <table:table-cell table:style-name="ce33" office:value-type="date" office:date-value="2024-04-11" calcext:value-type="date">
            <text:p>11/04/24</text:p>
          </table:table-cell>
          <table:table-cell table:style-name="ce47" table:formula="of:=[.C175]" office:value-type="date" office:date-value="2024-04-11" calcext:value-type="date">
            <text:p>11/04/24</text:p>
          </table:table-cell>
          <table:table-cell table:style-name="ce60" table:formula="of:=INDEX(FonteINICIO;MATCH(1;(FonteRE=[.A175]);0))" office:value-type="time" office:time-value="PT00H00M00S" calcext:value-type="time">
            <text:p>00:00</text:p>
          </table:table-cell>
          <table:table-cell table:style-name="ce60" table:formula="of:=INDEX(FonteFIM;MATCH(1;(FonteRE=[.A17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0248" calcext:value-type="float">
            <text:p>450248</text:p>
          </table:table-cell>
          <table:table-cell table:style-name="ce20" table:formula="of:=INDEX(FonteNOME;MATCH(1;(FonteRE=[.A176]);0))" office:value-type="string" office:string-value="Ivan Mota Silva" calcext:value-type="string">
            <text:p>Ivan Mota Silva</text:p>
          </table:table-cell>
          <table:table-cell table:style-name="ce33" office:value-type="date" office:date-value="2024-04-11" calcext:value-type="date">
            <text:p>11/04/24</text:p>
          </table:table-cell>
          <table:table-cell table:style-name="ce47" table:formula="of:=[.C176]" office:value-type="date" office:date-value="2024-04-11" calcext:value-type="date">
            <text:p>11/04/24</text:p>
          </table:table-cell>
          <table:table-cell table:style-name="ce60" table:formula="of:=INDEX(FonteINICIO;MATCH(1;(FonteRE=[.A176]);0))" office:value-type="time" office:time-value="PT00H00M00S" calcext:value-type="time">
            <text:p>00:00</text:p>
          </table:table-cell>
          <table:table-cell table:style-name="ce60" table:formula="of:=INDEX(FonteFIM;MATCH(1;(FonteRE=[.A17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93446" calcext:value-type="float">
            <text:p>193446</text:p>
          </table:table-cell>
          <table:table-cell table:style-name="ce20" table:formula="of:=INDEX(FonteNOME;MATCH(1;(FonteRE=[.A177]);0))" office:value-type="string" office:string-value="Arlete Prudente de Senna Matos" calcext:value-type="string">
            <text:p>Arlete Prudente de Senna Matos</text:p>
          </table:table-cell>
          <table:table-cell table:style-name="ce33" office:value-type="string" calcext:value-type="string">
            <text:p>10/04/24</text:p>
          </table:table-cell>
          <table:table-cell table:style-name="ce47" table:formula="of:=[.C177]" office:value-type="string" office:string-value="10/04/24" calcext:value-type="string">
            <text:p>10/04/24</text:p>
          </table:table-cell>
          <table:table-cell table:style-name="ce60" table:formula="of:=INDEX(FonteINICIO;MATCH(1;(FonteRE=[.A177]);0))" office:value-type="time" office:time-value="PT00H00M00S" calcext:value-type="time">
            <text:p>00:00</text:p>
          </table:table-cell>
          <table:table-cell table:style-name="ce60" table:formula="of:=INDEX(FonteFIM;MATCH(1;(FonteRE=[.A17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2835" calcext:value-type="float">
            <text:p>332835</text:p>
          </table:table-cell>
          <table:table-cell table:style-name="ce20" table:formula="of:=INDEX(FonteNOME;MATCH(1;(FonteRE=[.A178]);0))" office:value-type="string" office:string-value="Helio Cezar Lopes Vieira" calcext:value-type="string">
            <text:p>Helio Cezar Lopes Vieira</text:p>
          </table:table-cell>
          <table:table-cell table:style-name="ce33" office:value-type="string" calcext:value-type="string">
            <text:p>10/04/24</text:p>
          </table:table-cell>
          <table:table-cell table:style-name="ce47" table:formula="of:=[.C178]" office:value-type="string" office:string-value="10/04/24" calcext:value-type="string">
            <text:p>10/04/24</text:p>
          </table:table-cell>
          <table:table-cell table:style-name="ce60" table:formula="of:=INDEX(FonteINICIO;MATCH(1;(FonteRE=[.A178]);0))" office:value-type="time" office:time-value="PT00H00M00S" calcext:value-type="time">
            <text:p>00:00</text:p>
          </table:table-cell>
          <table:table-cell table:style-name="ce60" table:formula="of:=INDEX(FonteFIM;MATCH(1;(FonteRE=[.A17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179]);0))" office:value-type="string" office:string-value="Andrea Mitiko Galvao" calcext:value-type="string">
            <text:p>Andrea Mitiko Galvao</text:p>
          </table:table-cell>
          <table:table-cell table:style-name="ce33" office:value-type="string" calcext:value-type="string">
            <text:p>11/04/24</text:p>
          </table:table-cell>
          <table:table-cell table:style-name="ce47" table:formula="of:=[.C179]" office:value-type="string" office:string-value="11/04/24" calcext:value-type="string">
            <text:p>11/04/24</text:p>
          </table:table-cell>
          <table:table-cell table:style-name="ce60" table:formula="of:=INDEX(FonteINICIO;MATCH(1;(FonteRE=[.A179]);0))" office:value-type="time" office:time-value="PT00H00M00S" calcext:value-type="time">
            <text:p>00:00</text:p>
          </table:table-cell>
          <table:table-cell table:style-name="ce60" table:formula="of:=INDEX(FonteFIM;MATCH(1;(FonteRE=[.A17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62840" calcext:value-type="float">
            <text:p>162840</text:p>
          </table:table-cell>
          <table:table-cell table:style-name="ce20" table:formula="of:=INDEX(FonteNOME;MATCH(1;(FonteRE=[.A180]);0))" office:value-type="string" office:string-value="Luciana de Assis " calcext:value-type="string">
            <text:p>Luciana de Assis </text:p>
          </table:table-cell>
          <table:table-cell table:style-name="ce33" office:value-type="string" calcext:value-type="string">
            <text:p>09/04/24</text:p>
          </table:table-cell>
          <table:table-cell table:style-name="ce47" table:formula="of:=[.C180]" office:value-type="string" office:string-value="09/04/24" calcext:value-type="string">
            <text:p>09/04/24</text:p>
          </table:table-cell>
          <table:table-cell table:style-name="ce60" table:formula="of:=INDEX(FonteINICIO;MATCH(1;(FonteRE=[.A180]);0))" office:value-type="time" office:time-value="PT09H30M00S" calcext:value-type="time">
            <text:p>09:30</text:p>
          </table:table-cell>
          <table:table-cell table:style-name="ce60" table:formula="of:=INDEX(FonteFIM;MATCH(1;(FonteRE=[.A180]);0))" office:value-type="time" office:time-value="PT18H30M00S" calcext:value-type="time">
            <text:p>18:3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181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09/04/24</text:p>
          </table:table-cell>
          <table:table-cell table:style-name="ce47" table:formula="of:=[.C181]" office:value-type="string" office:string-value="09/04/24" calcext:value-type="string">
            <text:p>09/04/24</text:p>
          </table:table-cell>
          <table:table-cell table:style-name="ce60" table:formula="of:=INDEX(FonteINICIO;MATCH(1;(FonteRE=[.A181]);0))" office:value-type="time" office:time-value="PT00H00M00S" calcext:value-type="time">
            <text:p>00:00</text:p>
          </table:table-cell>
          <table:table-cell table:style-name="ce60" table:formula="of:=INDEX(FonteFIM;MATCH(1;(FonteRE=[.A18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9726" calcext:value-type="float">
            <text:p>449726</text:p>
          </table:table-cell>
          <table:table-cell table:style-name="ce20" table:formula="of:=INDEX(FonteNOME;MATCH(1;(FonteRE=[.A182]);0))" office:value-type="string" office:string-value="Sueli Maria de Souza Paula" calcext:value-type="string">
            <text:p>Sueli Maria de Souza Paula</text:p>
          </table:table-cell>
          <table:table-cell table:style-name="ce33" office:value-type="string" calcext:value-type="string">
            <text:p>10/04/24</text:p>
          </table:table-cell>
          <table:table-cell table:style-name="ce47" table:formula="of:=[.C182]" office:value-type="string" office:string-value="10/04/24" calcext:value-type="string">
            <text:p>10/04/24</text:p>
          </table:table-cell>
          <table:table-cell table:style-name="ce60" table:formula="of:=INDEX(FonteINICIO;MATCH(1;(FonteRE=[.A182]);0))" office:value-type="time" office:time-value="PT00H00M00S" calcext:value-type="time">
            <text:p>00:00</text:p>
          </table:table-cell>
          <table:table-cell table:style-name="ce60" table:formula="of:=INDEX(FonteFIM;MATCH(1;(FonteRE=[.A18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6690" calcext:value-type="float">
            <text:p>216690</text:p>
          </table:table-cell>
          <table:table-cell table:style-name="ce20" table:formula="of:=INDEX(FonteNOME;MATCH(1;(FonteRE=[.A183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string" calcext:value-type="string">
            <text:p>09/04/24</text:p>
          </table:table-cell>
          <table:table-cell table:style-name="ce47" table:formula="of:=[.C183]" office:value-type="string" office:string-value="09/04/24" calcext:value-type="string">
            <text:p>09/04/24</text:p>
          </table:table-cell>
          <table:table-cell table:style-name="ce60" table:formula="of:=INDEX(FonteINICIO;MATCH(1;(FonteRE=[.A183]);0))" office:value-type="time" office:time-value="PT00H00M00S" calcext:value-type="time">
            <text:p>00:00</text:p>
          </table:table-cell>
          <table:table-cell table:style-name="ce60" table:formula="of:=INDEX(FonteFIM;MATCH(1;(FonteRE=[.A18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9726" calcext:value-type="float">
            <text:p>449726</text:p>
          </table:table-cell>
          <table:table-cell table:style-name="ce20" table:formula="of:=INDEX(FonteNOME;MATCH(1;(FonteRE=[.A184]);0))" office:value-type="string" office:string-value="Sueli Maria de Souza Paula" calcext:value-type="string">
            <text:p>Sueli Maria de Souza Paula</text:p>
          </table:table-cell>
          <table:table-cell table:style-name="ce33" office:value-type="string" calcext:value-type="string">
            <text:p>09/04/24</text:p>
          </table:table-cell>
          <table:table-cell table:style-name="ce47" table:formula="of:=[.C184]" office:value-type="string" office:string-value="09/04/24" calcext:value-type="string">
            <text:p>09/04/24</text:p>
          </table:table-cell>
          <table:table-cell table:style-name="ce60" table:formula="of:=INDEX(FonteINICIO;MATCH(1;(FonteRE=[.A184]);0))" office:value-type="time" office:time-value="PT00H00M00S" calcext:value-type="time">
            <text:p>00:00</text:p>
          </table:table-cell>
          <table:table-cell table:style-name="ce60" table:formula="of:=INDEX(FonteFIM;MATCH(1;(FonteRE=[.A18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8443" calcext:value-type="float">
            <text:p>328443</text:p>
          </table:table-cell>
          <table:table-cell table:style-name="ce20" table:formula="of:=INDEX(FonteNOME;MATCH(1;(FonteRE=[.A185]);0))" office:value-type="string" office:string-value="Flavio Pereira Rodrigues" calcext:value-type="string">
            <text:p>Flavio Pereira Rodrigues</text:p>
          </table:table-cell>
          <table:table-cell table:style-name="ce33" office:value-type="string" calcext:value-type="string">
            <text:p>08/04/24</text:p>
          </table:table-cell>
          <table:table-cell table:style-name="ce47" table:formula="of:=[.C185]" office:value-type="string" office:string-value="08/04/24" calcext:value-type="string">
            <text:p>08/04/24</text:p>
          </table:table-cell>
          <table:table-cell table:style-name="ce60" table:formula="of:=INDEX(FonteINICIO;MATCH(1;(FonteRE=[.A185]);0))" office:value-type="time" office:time-value="PT00H00M00S" calcext:value-type="time">
            <text:p>00:00</text:p>
          </table:table-cell>
          <table:table-cell table:style-name="ce60" table:formula="of:=INDEX(FonteFIM;MATCH(1;(FonteRE=[.A18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22290" calcext:value-type="float">
            <text:p>422290</text:p>
          </table:table-cell>
          <table:table-cell table:style-name="ce20" table:formula="of:=INDEX(FonteNOME;MATCH(1;(FonteRE=[.A186]);0))" office:value-type="string" office:string-value="Antonio Barbosa da Silva Neto" calcext:value-type="string">
            <text:p>Antonio Barbosa da Silva Neto</text:p>
          </table:table-cell>
          <table:table-cell table:style-name="ce33" office:value-type="string" calcext:value-type="string">
            <text:p>08/04/24</text:p>
          </table:table-cell>
          <table:table-cell table:style-name="ce47" table:formula="of:=[.C186]" office:value-type="string" office:string-value="08/04/24" calcext:value-type="string">
            <text:p>08/04/24</text:p>
          </table:table-cell>
          <table:table-cell table:style-name="ce60" table:formula="of:=INDEX(FonteINICIO;MATCH(1;(FonteRE=[.A186]);0))" office:value-type="time" office:time-value="PT00H00M00S" calcext:value-type="time">
            <text:p>00:00</text:p>
          </table:table-cell>
          <table:table-cell table:style-name="ce60" table:formula="of:=INDEX(FonteFIM;MATCH(1;(FonteRE=[.A18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0745" calcext:value-type="float">
            <text:p>370745</text:p>
          </table:table-cell>
          <table:table-cell table:style-name="ce20" table:formula="of:=INDEX(FonteNOME;MATCH(1;(FonteRE=[.A187]);0))" office:value-type="string" office:string-value="Márcia Ferreira Santos" calcext:value-type="string">
            <text:p>Márcia Ferreira Santos</text:p>
          </table:table-cell>
          <table:table-cell table:style-name="ce33" office:value-type="string" calcext:value-type="string">
            <text:p>08/04/24</text:p>
          </table:table-cell>
          <table:table-cell table:style-name="ce47" table:formula="of:=[.C187]" office:value-type="string" office:string-value="08/04/24" calcext:value-type="string">
            <text:p>08/04/24</text:p>
          </table:table-cell>
          <table:table-cell table:style-name="ce60" table:formula="of:=INDEX(FonteINICIO;MATCH(1;(FonteRE=[.A187]);0))" office:value-type="time" office:time-value="PT00H00M00S" calcext:value-type="time">
            <text:p>00:00</text:p>
          </table:table-cell>
          <table:table-cell table:style-name="ce60" table:formula="of:=INDEX(FonteFIM;MATCH(1;(FonteRE=[.A18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188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7/04/24</text:p>
          </table:table-cell>
          <table:table-cell table:style-name="ce47" table:formula="of:=[.C188]" office:value-type="string" office:string-value="07/04/24" calcext:value-type="string">
            <text:p>07/04/24</text:p>
          </table:table-cell>
          <table:table-cell table:style-name="ce60" table:formula="of:=INDEX(FonteINICIO;MATCH(1;(FonteRE=[.A188]);0))" office:value-type="time" office:time-value="PT00H00M00S" calcext:value-type="time">
            <text:p>00:00</text:p>
          </table:table-cell>
          <table:table-cell table:style-name="ce60" table:formula="of:=INDEX(FonteFIM;MATCH(1;(FonteRE=[.A18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44338" calcext:value-type="float">
            <text:p>244338</text:p>
          </table:table-cell>
          <table:table-cell table:style-name="ce20" table:formula="of:=INDEX(FonteNOME;MATCH(1;(FonteRE=[.A189]);0))" office:value-type="string" office:string-value="Roseli Romeiro" calcext:value-type="string">
            <text:p>Roseli Romeiro</text:p>
          </table:table-cell>
          <table:table-cell table:style-name="ce33" office:value-type="string" calcext:value-type="string">
            <text:p>07/04/24</text:p>
          </table:table-cell>
          <table:table-cell table:style-name="ce47" table:formula="of:=[.C189]" office:value-type="string" office:string-value="07/04/24" calcext:value-type="string">
            <text:p>07/04/24</text:p>
          </table:table-cell>
          <table:table-cell table:style-name="ce60" table:formula="of:=INDEX(FonteINICIO;MATCH(1;(FonteRE=[.A189]);0))" office:value-type="time" office:time-value="PT07H00M00S" calcext:value-type="time">
            <text:p>07:00</text:p>
          </table:table-cell>
          <table:table-cell table:style-name="ce60" table:formula="of:=INDEX(FonteFIM;MATCH(1;(FonteRE=[.A189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190]);0))" office:value-type="string" office:string-value="Selma Hortência Machado" calcext:value-type="string">
            <text:p>Selma Hortência Machado</text:p>
          </table:table-cell>
          <table:table-cell table:style-name="ce33" office:value-type="string" calcext:value-type="string">
            <text:p>05/04/24</text:p>
          </table:table-cell>
          <table:table-cell table:style-name="ce47" table:formula="of:=[.C190]" office:value-type="string" office:string-value="05/04/24" calcext:value-type="string">
            <text:p>05/04/24</text:p>
          </table:table-cell>
          <table:table-cell table:style-name="ce60" table:formula="of:=INDEX(FonteINICIO;MATCH(1;(FonteRE=[.A190]);0))" office:value-type="time" office:time-value="PT00H00M00S" calcext:value-type="time">
            <text:p>00:00</text:p>
          </table:table-cell>
          <table:table-cell table:style-name="ce60" table:formula="of:=INDEX(FonteFIM;MATCH(1;(FonteRE=[.A19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44338" calcext:value-type="float">
            <text:p>244338</text:p>
          </table:table-cell>
          <table:table-cell table:style-name="ce20" table:formula="of:=INDEX(FonteNOME;MATCH(1;(FonteRE=[.A191]);0))" office:value-type="string" office:string-value="Roseli Romeiro" calcext:value-type="string">
            <text:p>Roseli Romeiro</text:p>
          </table:table-cell>
          <table:table-cell table:style-name="ce33" office:value-type="string" calcext:value-type="string">
            <text:p>04/04/24</text:p>
          </table:table-cell>
          <table:table-cell table:style-name="ce47" table:formula="of:=[.C191]" office:value-type="string" office:string-value="04/04/24" calcext:value-type="string">
            <text:p>04/04/24</text:p>
          </table:table-cell>
          <table:table-cell table:style-name="ce60" table:formula="of:=INDEX(FonteINICIO;MATCH(1;(FonteRE=[.A191]);0))" office:value-type="time" office:time-value="PT07H00M00S" calcext:value-type="time">
            <text:p>07:00</text:p>
          </table:table-cell>
          <table:table-cell table:style-name="ce60" table:formula="of:=INDEX(FonteFIM;MATCH(1;(FonteRE=[.A191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192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04/04/24</text:p>
          </table:table-cell>
          <table:table-cell table:style-name="ce47" table:formula="of:=[.C192]" office:value-type="string" office:string-value="04/04/24" calcext:value-type="string">
            <text:p>04/04/24</text:p>
          </table:table-cell>
          <table:table-cell table:style-name="ce60" table:formula="of:=INDEX(FonteINICIO;MATCH(1;(FonteRE=[.A192]);0))" office:value-type="time" office:time-value="PT00H00M00S" calcext:value-type="time">
            <text:p>00:00</text:p>
          </table:table-cell>
          <table:table-cell table:style-name="ce60" table:formula="of:=INDEX(FonteFIM;MATCH(1;(FonteRE=[.A19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85188" calcext:value-type="float">
            <text:p>185188</text:p>
          </table:table-cell>
          <table:table-cell table:style-name="ce20" table:formula="of:=INDEX(FonteNOME;MATCH(1;(FonteRE=[.A193]);0))" office:value-type="string" office:string-value="Fabiola Carla de Lucca" calcext:value-type="string">
            <text:p>Fabiola Carla de Lucca</text:p>
          </table:table-cell>
          <table:table-cell table:style-name="ce33" office:value-type="string" calcext:value-type="string">
            <text:p>03/04/24</text:p>
          </table:table-cell>
          <table:table-cell table:style-name="ce47" table:formula="of:=[.C193]" office:value-type="string" office:string-value="03/04/24" calcext:value-type="string">
            <text:p>03/04/24</text:p>
          </table:table-cell>
          <table:table-cell table:style-name="ce60" table:formula="of:=INDEX(FonteINICIO;MATCH(1;(FonteRE=[.A193]);0))" office:value-type="time" office:time-value="PT00H00M00S" calcext:value-type="time">
            <text:p>00:00</text:p>
          </table:table-cell>
          <table:table-cell table:style-name="ce60" table:formula="of:=INDEX(FonteFIM;MATCH(1;(FonteRE=[.A19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194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3/04/24</text:p>
          </table:table-cell>
          <table:table-cell table:style-name="ce47" table:formula="of:=[.C194]" office:value-type="string" office:string-value="03/04/24" calcext:value-type="string">
            <text:p>03/04/24</text:p>
          </table:table-cell>
          <table:table-cell table:style-name="ce60" table:formula="of:=INDEX(FonteINICIO;MATCH(1;(FonteRE=[.A194]);0))" office:value-type="time" office:time-value="PT00H00M00S" calcext:value-type="time">
            <text:p>00:00</text:p>
          </table:table-cell>
          <table:table-cell table:style-name="ce60" table:formula="of:=INDEX(FonteFIM;MATCH(1;(FonteRE=[.A19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20942" calcext:value-type="float">
            <text:p>220942</text:p>
          </table:table-cell>
          <table:table-cell table:style-name="ce20" table:formula="of:=INDEX(FonteNOME;MATCH(1;(FonteRE=[.A195]);0))" office:value-type="string" office:string-value="Maria da Soledade R. C. Camassari" calcext:value-type="string">
            <text:p>Maria da Soledade R. C. Camassari</text:p>
          </table:table-cell>
          <table:table-cell table:style-name="ce33" office:value-type="string" calcext:value-type="string">
            <text:p>03/04/24</text:p>
          </table:table-cell>
          <table:table-cell table:style-name="ce47" table:formula="of:=[.C195]" office:value-type="string" office:string-value="03/04/24" calcext:value-type="string">
            <text:p>03/04/24</text:p>
          </table:table-cell>
          <table:table-cell table:style-name="ce60" table:formula="of:=INDEX(FonteINICIO;MATCH(1;(FonteRE=[.A195]);0))" office:value-type="time" office:time-value="PT00H00M00S" calcext:value-type="time">
            <text:p>00:00</text:p>
          </table:table-cell>
          <table:table-cell table:style-name="ce60" table:formula="of:=INDEX(FonteFIM;MATCH(1;(FonteRE=[.A19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0502" calcext:value-type="float">
            <text:p>370502</text:p>
          </table:table-cell>
          <table:table-cell table:style-name="ce20" table:formula="of:=INDEX(FonteNOME;MATCH(1;(FonteRE=[.A196]);0))" office:value-type="string" office:string-value="Marcio Antonio Correa" calcext:value-type="string">
            <text:p>Marcio Antonio Correa</text:p>
          </table:table-cell>
          <table:table-cell table:style-name="ce33" office:value-type="string" calcext:value-type="string">
            <text:p>02/04/24</text:p>
          </table:table-cell>
          <table:table-cell table:style-name="ce47" table:formula="of:=[.C196]" office:value-type="string" office:string-value="02/04/24" calcext:value-type="string">
            <text:p>02/04/24</text:p>
          </table:table-cell>
          <table:table-cell table:style-name="ce60" table:formula="of:=INDEX(FonteINICIO;MATCH(1;(FonteRE=[.A196]);0))" office:value-type="time" office:time-value="PT00H00M00S" calcext:value-type="time">
            <text:p>00:00</text:p>
          </table:table-cell>
          <table:table-cell table:style-name="ce60" table:formula="of:=INDEX(FonteFIM;MATCH(1;(FonteRE=[.A19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6100" calcext:value-type="float">
            <text:p>326100</text:p>
          </table:table-cell>
          <table:table-cell table:style-name="ce20" table:formula="of:=INDEX(FonteNOME;MATCH(1;(FonteRE=[.A197]);0))" office:value-type="string" office:string-value="Tomas Salvador Ferreira" calcext:value-type="string">
            <text:p>Tomas Salvador Ferreira</text:p>
          </table:table-cell>
          <table:table-cell table:style-name="ce33" office:value-type="string" calcext:value-type="string">
            <text:p>02/04/24</text:p>
          </table:table-cell>
          <table:table-cell table:style-name="ce47" table:formula="of:=[.C197]" office:value-type="string" office:string-value="02/04/24" calcext:value-type="string">
            <text:p>02/04/24</text:p>
          </table:table-cell>
          <table:table-cell table:style-name="ce60" table:formula="of:=INDEX(FonteINICIO;MATCH(1;(FonteRE=[.A197]);0))" office:value-type="time" office:time-value="PT00H00M00S" calcext:value-type="time">
            <text:p>00:00</text:p>
          </table:table-cell>
          <table:table-cell table:style-name="ce60" table:formula="of:=INDEX(FonteFIM;MATCH(1;(FonteRE=[.A19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8261" calcext:value-type="float">
            <text:p>328261</text:p>
          </table:table-cell>
          <table:table-cell table:style-name="ce20" table:formula="of:=INDEX(FonteNOME;MATCH(1;(FonteRE=[.A198]);0))" office:value-type="string" office:string-value="Sinezio Batista Pereira Filho" calcext:value-type="string">
            <text:p>Sinezio Batista Pereira Filho</text:p>
          </table:table-cell>
          <table:table-cell table:style-name="ce33" office:value-type="string" calcext:value-type="string">
            <text:p>02/04/24</text:p>
          </table:table-cell>
          <table:table-cell table:style-name="ce47" table:formula="of:=[.C198]" office:value-type="string" office:string-value="02/04/24" calcext:value-type="string">
            <text:p>02/04/24</text:p>
          </table:table-cell>
          <table:table-cell table:style-name="ce60" table:formula="of:=INDEX(FonteINICIO;MATCH(1;(FonteRE=[.A198]);0))" office:value-type="time" office:time-value="PT00H00M00S" calcext:value-type="time">
            <text:p>00:00</text:p>
          </table:table-cell>
          <table:table-cell table:style-name="ce60" table:formula="of:=INDEX(FonteFIM;MATCH(1;(FonteRE=[.A19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1308" calcext:value-type="float">
            <text:p>431308</text:p>
          </table:table-cell>
          <table:table-cell table:style-name="ce20" table:formula="of:=INDEX(FonteNOME;MATCH(1;(FonteRE=[.A199]);0))" office:value-type="string" office:string-value="Joyce Aparecida de Freitas Moni" calcext:value-type="string">
            <text:p>Joyce Aparecida de Freitas Moni</text:p>
          </table:table-cell>
          <table:table-cell table:style-name="ce33" office:value-type="string" calcext:value-type="string">
            <text:p>01/04/24</text:p>
          </table:table-cell>
          <table:table-cell table:style-name="ce47" table:formula="of:=[.C199]" office:value-type="string" office:string-value="01/04/24" calcext:value-type="string">
            <text:p>01/04/24</text:p>
          </table:table-cell>
          <table:table-cell table:style-name="ce60" table:formula="of:=INDEX(FonteINICIO;MATCH(1;(FonteRE=[.A199]);0))" office:value-type="time" office:time-value="PT00H00M00S" calcext:value-type="time">
            <text:p>00:00</text:p>
          </table:table-cell>
          <table:table-cell table:style-name="ce60" table:formula="of:=INDEX(FonteFIM;MATCH(1;(FonteRE=[.A19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8261" calcext:value-type="float">
            <text:p>328261</text:p>
          </table:table-cell>
          <table:table-cell table:style-name="ce20" table:formula="of:=INDEX(FonteNOME;MATCH(1;(FonteRE=[.A200]);0))" office:value-type="string" office:string-value="Sinezio Batista Pereira Filho" calcext:value-type="string">
            <text:p>Sinezio Batista Pereira Filho</text:p>
          </table:table-cell>
          <table:table-cell table:style-name="ce33" office:value-type="string" calcext:value-type="string">
            <text:p>02/04/24</text:p>
          </table:table-cell>
          <table:table-cell table:style-name="ce47" table:formula="of:=[.C200]" office:value-type="string" office:string-value="02/04/24" calcext:value-type="string">
            <text:p>02/04/24</text:p>
          </table:table-cell>
          <table:table-cell table:style-name="ce60" table:formula="of:=INDEX(FonteINICIO;MATCH(1;(FonteRE=[.A200]);0))" office:value-type="time" office:time-value="PT00H00M00S" calcext:value-type="time">
            <text:p>00:00</text:p>
          </table:table-cell>
          <table:table-cell table:style-name="ce60" table:formula="of:=INDEX(FonteFIM;MATCH(1;(FonteRE=[.A20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201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01/04/24</text:p>
          </table:table-cell>
          <table:table-cell table:style-name="ce47" table:formula="of:=[.C201]" office:value-type="string" office:string-value="01/04/24" calcext:value-type="string">
            <text:p>01/04/24</text:p>
          </table:table-cell>
          <table:table-cell table:style-name="ce60" table:formula="of:=INDEX(FonteINICIO;MATCH(1;(FonteRE=[.A201]);0))" office:value-type="time" office:time-value="PT00H00M00S" calcext:value-type="time">
            <text:p>00:00</text:p>
          </table:table-cell>
          <table:table-cell table:style-name="ce60" table:formula="of:=INDEX(FonteFIM;MATCH(1;(FonteRE=[.A20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245" calcext:value-type="float">
            <text:p>336245</text:p>
          </table:table-cell>
          <table:table-cell table:style-name="ce20" table:formula="of:=INDEX(FonteNOME;MATCH(1;(FonteRE=[.A202]);0))" office:value-type="string" office:string-value="Denise Gislaine T.Quintão" calcext:value-type="string">
            <text:p>Denise Gislaine T.Quintão</text:p>
          </table:table-cell>
          <table:table-cell table:style-name="ce33" office:value-type="string" calcext:value-type="string">
            <text:p>01/04/24</text:p>
          </table:table-cell>
          <table:table-cell table:style-name="ce47"/>
          <table:table-cell table:style-name="ce60" table:formula="of:=INDEX(FonteINICIO;MATCH(1;(FonteRE=[.A202]);0))" office:value-type="time" office:time-value="PT00H00M00S" calcext:value-type="time">
            <text:p>00:00</text:p>
          </table:table-cell>
          <table:table-cell table:style-name="ce60" table:formula="of:=INDEX(FonteFIM;MATCH(1;(FonteRE=[.A20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60011" calcext:value-type="float">
            <text:p>460011</text:p>
          </table:table-cell>
          <table:table-cell table:style-name="ce20" table:formula="of:=INDEX(FonteNOME;MATCH(1;(FonteRE=[.A203]);0))" office:value-type="string" office:string-value="Paulo Henrique da Maia Santos" calcext:value-type="string">
            <text:p>Paulo Henrique da Maia Santos</text:p>
          </table:table-cell>
          <table:table-cell table:style-name="ce33" office:value-type="date" office:date-value="2024-04-01" calcext:value-type="date">
            <text:p>01/04/24</text:p>
          </table:table-cell>
          <table:table-cell table:style-name="ce48"/>
          <table:table-cell table:style-name="ce60" table:formula="of:=INDEX(FonteINICIO;MATCH(1;(FonteRE=[.A203]);0))" office:value-type="time" office:time-value="PT00H00M00S" calcext:value-type="time">
            <text:p>00:00</text:p>
          </table:table-cell>
          <table:table-cell table:style-name="ce60" table:formula="of:=INDEX(FonteFIM;MATCH(1;(FonteRE=[.A20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04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30/03/24</text:p>
          </table:table-cell>
          <table:table-cell table:style-name="ce47" table:formula="of:=[.C204]" office:value-type="string" office:string-value="30/03/24" calcext:value-type="string">
            <text:p>30/03/24</text:p>
          </table:table-cell>
          <table:table-cell table:style-name="ce60" table:formula="of:=INDEX(FonteINICIO;MATCH(1;(FonteRE=[.A204]);0))" office:value-type="time" office:time-value="PT00H00M00S" calcext:value-type="time">
            <text:p>00:00</text:p>
          </table:table-cell>
          <table:table-cell table:style-name="ce60" table:formula="of:=INDEX(FonteFIM;MATCH(1;(FonteRE=[.A20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20942" calcext:value-type="float">
            <text:p>220942</text:p>
          </table:table-cell>
          <table:table-cell table:style-name="ce20" table:formula="of:=INDEX(FonteNOME;MATCH(1;(FonteRE=[.A205]);0))" office:value-type="string" office:string-value="Maria da Soledade R. C. Camassari" calcext:value-type="string">
            <text:p>Maria da Soledade R. C. Camassari</text:p>
          </table:table-cell>
          <table:table-cell table:style-name="ce33" office:value-type="string" calcext:value-type="string">
            <text:p>31/03/24</text:p>
          </table:table-cell>
          <table:table-cell table:style-name="ce47" table:formula="of:=[.C205]" office:value-type="string" office:string-value="31/03/24" calcext:value-type="string">
            <text:p>31/03/24</text:p>
          </table:table-cell>
          <table:table-cell table:style-name="ce60" table:formula="of:=INDEX(FonteINICIO;MATCH(1;(FonteRE=[.A205]);0))" office:value-type="time" office:time-value="PT00H00M00S" calcext:value-type="time">
            <text:p>00:00</text:p>
          </table:table-cell>
          <table:table-cell table:style-name="ce60" table:formula="of:=INDEX(FonteFIM;MATCH(1;(FonteRE=[.A20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85188" calcext:value-type="float">
            <text:p>185188</text:p>
          </table:table-cell>
          <table:table-cell table:style-name="ce20" table:formula="of:=INDEX(FonteNOME;MATCH(1;(FonteRE=[.A206]);0))" office:value-type="string" office:string-value="Fabiola Carla de Lucca" calcext:value-type="string">
            <text:p>Fabiola Carla de Lucca</text:p>
          </table:table-cell>
          <table:table-cell table:style-name="ce33" office:value-type="string" calcext:value-type="string">
            <text:p>30/03/24</text:p>
          </table:table-cell>
          <table:table-cell table:style-name="ce47" table:formula="of:=[.C206]" office:value-type="string" office:string-value="30/03/24" calcext:value-type="string">
            <text:p>30/03/24</text:p>
          </table:table-cell>
          <table:table-cell table:style-name="ce60" table:formula="of:=INDEX(FonteINICIO;MATCH(1;(FonteRE=[.A206]);0))" office:value-type="time" office:time-value="PT00H00M00S" calcext:value-type="time">
            <text:p>00:00</text:p>
          </table:table-cell>
          <table:table-cell table:style-name="ce60" table:formula="of:=INDEX(FonteFIM;MATCH(1;(FonteRE=[.A20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20942" calcext:value-type="float">
            <text:p>220942</text:p>
          </table:table-cell>
          <table:table-cell table:style-name="ce20" table:formula="of:=INDEX(FonteNOME;MATCH(1;(FonteRE=[.A207]);0))" office:value-type="string" office:string-value="Maria da Soledade R. C. Camassari" calcext:value-type="string">
            <text:p>Maria da Soledade R. C. Camassari</text:p>
          </table:table-cell>
          <table:table-cell table:style-name="ce33" office:value-type="string" calcext:value-type="string">
            <text:p>30/03/24</text:p>
          </table:table-cell>
          <table:table-cell table:style-name="ce47" table:formula="of:=[.C207]" office:value-type="string" office:string-value="30/03/24" calcext:value-type="string">
            <text:p>30/03/24</text:p>
          </table:table-cell>
          <table:table-cell table:style-name="ce60" table:formula="of:=INDEX(FonteINICIO;MATCH(1;(FonteRE=[.A207]);0))" office:value-type="time" office:time-value="PT00H00M00S" calcext:value-type="time">
            <text:p>00:00</text:p>
          </table:table-cell>
          <table:table-cell table:style-name="ce60" table:formula="of:=INDEX(FonteFIM;MATCH(1;(FonteRE=[.A20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08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27/03/24</text:p>
          </table:table-cell>
          <table:table-cell table:style-name="ce47" table:formula="of:=[.C208]" office:value-type="string" office:string-value="27/03/24" calcext:value-type="string">
            <text:p>27/03/24</text:p>
          </table:table-cell>
          <table:table-cell table:style-name="ce60" table:formula="of:=INDEX(FonteINICIO;MATCH(1;(FonteRE=[.A208]);0))" office:value-type="time" office:time-value="PT00H00M00S" calcext:value-type="time">
            <text:p>00:00</text:p>
          </table:table-cell>
          <table:table-cell table:style-name="ce60" table:formula="of:=INDEX(FonteFIM;MATCH(1;(FonteRE=[.A20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09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26/03/24</text:p>
          </table:table-cell>
          <table:table-cell table:style-name="ce47" table:formula="of:=[.C209]" office:value-type="string" office:string-value="26/03/24" calcext:value-type="string">
            <text:p>26/03/24</text:p>
          </table:table-cell>
          <table:table-cell table:style-name="ce60" table:formula="of:=INDEX(FonteINICIO;MATCH(1;(FonteRE=[.A209]);0))" office:value-type="time" office:time-value="PT00H00M00S" calcext:value-type="time">
            <text:p>00:00</text:p>
          </table:table-cell>
          <table:table-cell table:style-name="ce60" table:formula="of:=INDEX(FonteFIM;MATCH(1;(FonteRE=[.A20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2037" calcext:value-type="float">
            <text:p>252037</text:p>
          </table:table-cell>
          <table:table-cell table:style-name="ce20" table:formula="of:=INDEX(FonteNOME;MATCH(1;(FonteRE=[.A210]);0))" office:value-type="string" office:string-value="Douglas Mancini Utembergue" calcext:value-type="string">
            <text:p>Douglas Mancini Utembergue</text:p>
          </table:table-cell>
          <table:table-cell table:style-name="ce33" office:value-type="string" calcext:value-type="string">
            <text:p>28/03/24</text:p>
          </table:table-cell>
          <table:table-cell table:style-name="ce47" table:formula="of:=[.C210]" office:value-type="string" office:string-value="28/03/24" calcext:value-type="string">
            <text:p>28/03/24</text:p>
          </table:table-cell>
          <table:table-cell table:style-name="ce60" table:formula="of:=INDEX(FonteINICIO;MATCH(1;(FonteRE=[.A210]);0))" office:value-type="time" office:time-value="PT00H00M00S" calcext:value-type="time">
            <text:p>00:00</text:p>
          </table:table-cell>
          <table:table-cell table:style-name="ce60" table:formula="of:=INDEX(FonteFIM;MATCH(1;(FonteRE=[.A21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1514" calcext:value-type="float">
            <text:p>341514</text:p>
          </table:table-cell>
          <table:table-cell table:style-name="ce20" table:formula="of:=INDEX(FonteNOME;MATCH(1;(FonteRE=[.A211]);0))" office:value-type="string" office:string-value="Salomão Souza Teixeira" calcext:value-type="string">
            <text:p>Salomão Souza Teixeira</text:p>
          </table:table-cell>
          <table:table-cell table:style-name="ce33" office:value-type="string" calcext:value-type="string">
            <text:p>28/03/24</text:p>
          </table:table-cell>
          <table:table-cell table:style-name="ce47" table:formula="of:=[.C211]" office:value-type="string" office:string-value="28/03/24" calcext:value-type="string">
            <text:p>28/03/24</text:p>
          </table:table-cell>
          <table:table-cell table:style-name="ce60" table:formula="of:=INDEX(FonteINICIO;MATCH(1;(FonteRE=[.A211]);0))" office:value-type="time" office:time-value="PT00H00M00S" calcext:value-type="time">
            <text:p>00:00</text:p>
          </table:table-cell>
          <table:table-cell table:style-name="ce60" table:formula="of:=INDEX(FonteFIM;MATCH(1;(FonteRE=[.A21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212]);0))" office:value-type="string" office:string-value="Katia Kossakowski" calcext:value-type="string">
            <text:p>Katia Kossakowski</text:p>
          </table:table-cell>
          <table:table-cell table:style-name="ce33" office:value-type="string" calcext:value-type="string">
            <text:p>28/03/24</text:p>
          </table:table-cell>
          <table:table-cell table:style-name="ce47" table:formula="of:=[.C212]" office:value-type="string" office:string-value="28/03/24" calcext:value-type="string">
            <text:p>28/03/24</text:p>
          </table:table-cell>
          <table:table-cell table:style-name="ce60" table:formula="of:=INDEX(FonteINICIO;MATCH(1;(FonteRE=[.A212]);0))" office:value-type="time" office:time-value="PT00H00M00S" calcext:value-type="time">
            <text:p>00:00</text:p>
          </table:table-cell>
          <table:table-cell table:style-name="ce60" table:formula="of:=INDEX(FonteFIM;MATCH(1;(FonteRE=[.A21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6100" calcext:value-type="float">
            <text:p>326100</text:p>
          </table:table-cell>
          <table:table-cell table:style-name="ce20" table:formula="of:=INDEX(FonteNOME;MATCH(1;(FonteRE=[.A213]);0))" office:value-type="string" office:string-value="Tomas Salvador Ferreira" calcext:value-type="string">
            <text:p>Tomas Salvador Ferreira</text:p>
          </table:table-cell>
          <table:table-cell table:style-name="ce33" office:value-type="string" calcext:value-type="string">
            <text:p>27/03/24</text:p>
          </table:table-cell>
          <table:table-cell table:style-name="ce47" table:formula="of:=[.C213]" office:value-type="string" office:string-value="27/03/24" calcext:value-type="string">
            <text:p>27/03/24</text:p>
          </table:table-cell>
          <table:table-cell table:style-name="ce60" table:formula="of:=INDEX(FonteINICIO;MATCH(1;(FonteRE=[.A213]);0))" office:value-type="time" office:time-value="PT00H00M00S" calcext:value-type="time">
            <text:p>00:00</text:p>
          </table:table-cell>
          <table:table-cell table:style-name="ce60" table:formula="of:=INDEX(FonteFIM;MATCH(1;(FonteRE=[.A21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214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24/03/24</text:p>
          </table:table-cell>
          <table:table-cell table:style-name="ce47" table:formula="of:=[.C214]" office:value-type="string" office:string-value="24/03/24" calcext:value-type="string">
            <text:p>24/03/24</text:p>
          </table:table-cell>
          <table:table-cell table:style-name="ce60" table:formula="of:=INDEX(FonteINICIO;MATCH(1;(FonteRE=[.A214]);0))" office:value-type="time" office:time-value="PT00H00M00S" calcext:value-type="time">
            <text:p>00:00</text:p>
          </table:table-cell>
          <table:table-cell table:style-name="ce60" table:formula="of:=INDEX(FonteFIM;MATCH(1;(FonteRE=[.A21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60011" calcext:value-type="float">
            <text:p>460011</text:p>
          </table:table-cell>
          <table:table-cell table:style-name="ce20" table:formula="of:=INDEX(FonteNOME;MATCH(1;(FonteRE=[.A215]);0))" office:value-type="string" office:string-value="Paulo Henrique da Maia Santos" calcext:value-type="string">
            <text:p>Paulo Henrique da Maia Santos</text:p>
          </table:table-cell>
          <table:table-cell table:style-name="ce33" office:value-type="string" calcext:value-type="string">
            <text:p>22/03/24</text:p>
          </table:table-cell>
          <table:table-cell table:style-name="ce47" table:formula="of:=[.C215]" office:value-type="string" office:string-value="22/03/24" calcext:value-type="string">
            <text:p>22/03/24</text:p>
          </table:table-cell>
          <table:table-cell table:style-name="ce60" table:formula="of:=INDEX(FonteINICIO;MATCH(1;(FonteRE=[.A215]);0))" office:value-type="time" office:time-value="PT00H00M00S" calcext:value-type="time">
            <text:p>00:00</text:p>
          </table:table-cell>
          <table:table-cell table:style-name="ce60" table:formula="of:=INDEX(FonteFIM;MATCH(1;(FonteRE=[.A21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216]);0))" office:value-type="string" office:string-value="Andrea Mitiko Galvao" calcext:value-type="string">
            <text:p>Andrea Mitiko Galvao</text:p>
          </table:table-cell>
          <table:table-cell table:style-name="ce33" office:value-type="string" calcext:value-type="string">
            <text:p>22/03/24</text:p>
          </table:table-cell>
          <table:table-cell table:style-name="ce47" table:formula="of:=[.C216]" office:value-type="string" office:string-value="22/03/24" calcext:value-type="string">
            <text:p>22/03/24</text:p>
          </table:table-cell>
          <table:table-cell table:style-name="ce60" table:formula="of:=INDEX(FonteINICIO;MATCH(1;(FonteRE=[.A216]);0))" office:value-type="time" office:time-value="PT00H00M00S" calcext:value-type="time">
            <text:p>00:00</text:p>
          </table:table-cell>
          <table:table-cell table:style-name="ce60" table:formula="of:=INDEX(FonteFIM;MATCH(1;(FonteRE=[.A21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17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22/03/24</text:p>
          </table:table-cell>
          <table:table-cell table:style-name="ce47" table:formula="of:=[.C217]" office:value-type="string" office:string-value="22/03/24" calcext:value-type="string">
            <text:p>22/03/24</text:p>
          </table:table-cell>
          <table:table-cell table:style-name="ce60" table:formula="of:=INDEX(FonteINICIO;MATCH(1;(FonteRE=[.A217]);0))" office:value-type="time" office:time-value="PT00H00M00S" calcext:value-type="time">
            <text:p>00:00</text:p>
          </table:table-cell>
          <table:table-cell table:style-name="ce60" table:formula="of:=INDEX(FonteFIM;MATCH(1;(FonteRE=[.A21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218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20/03/24</text:p>
          </table:table-cell>
          <table:table-cell table:style-name="ce47" table:formula="of:=[.C218]" office:value-type="string" office:string-value="20/03/24" calcext:value-type="string">
            <text:p>20/03/24</text:p>
          </table:table-cell>
          <table:table-cell table:style-name="ce60" table:formula="of:=INDEX(FonteINICIO;MATCH(1;(FonteRE=[.A218]);0))" office:value-type="time" office:time-value="PT00H00M00S" calcext:value-type="time">
            <text:p>00:00</text:p>
          </table:table-cell>
          <table:table-cell table:style-name="ce60" table:formula="of:=INDEX(FonteFIM;MATCH(1;(FonteRE=[.A21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219]);0))" office:value-type="string" office:string-value="José Nunes Lima" calcext:value-type="string">
            <text:p>José Nunes Lima</text:p>
          </table:table-cell>
          <table:table-cell table:style-name="ce33" office:value-type="string" calcext:value-type="string">
            <text:p>21/03/24</text:p>
          </table:table-cell>
          <table:table-cell table:style-name="ce47" table:formula="of:=[.C219]" office:value-type="string" office:string-value="21/03/24" calcext:value-type="string">
            <text:p>21/03/24</text:p>
          </table:table-cell>
          <table:table-cell table:style-name="ce60" table:formula="of:=INDEX(FonteINICIO;MATCH(1;(FonteRE=[.A219]);0))" office:value-type="time" office:time-value="PT00H00M00S" calcext:value-type="time">
            <text:p>00:00</text:p>
          </table:table-cell>
          <table:table-cell table:style-name="ce60" table:formula="of:=INDEX(FonteFIM;MATCH(1;(FonteRE=[.A21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2835" calcext:value-type="float">
            <text:p>332835</text:p>
          </table:table-cell>
          <table:table-cell table:style-name="ce20" table:formula="of:=INDEX(FonteNOME;MATCH(1;(FonteRE=[.A220]);0))" office:value-type="string" office:string-value="Helio Cezar Lopes Vieira" calcext:value-type="string">
            <text:p>Helio Cezar Lopes Vieira</text:p>
          </table:table-cell>
          <table:table-cell table:style-name="ce33" office:value-type="string" calcext:value-type="string">
            <text:p>20/03/24</text:p>
          </table:table-cell>
          <table:table-cell table:style-name="ce47" table:formula="of:=[.C220]" office:value-type="string" office:string-value="20/03/24" calcext:value-type="string">
            <text:p>20/03/24</text:p>
          </table:table-cell>
          <table:table-cell table:style-name="ce60" table:formula="of:=INDEX(FonteINICIO;MATCH(1;(FonteRE=[.A220]);0))" office:value-type="time" office:time-value="PT00H00M00S" calcext:value-type="time">
            <text:p>00:00</text:p>
          </table:table-cell>
          <table:table-cell table:style-name="ce60" table:formula="of:=INDEX(FonteFIM;MATCH(1;(FonteRE=[.A22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2037" calcext:value-type="float">
            <text:p>252037</text:p>
          </table:table-cell>
          <table:table-cell table:style-name="ce20" table:formula="of:=INDEX(FonteNOME;MATCH(1;(FonteRE=[.A221]);0))" office:value-type="string" office:string-value="Douglas Mancini Utembergue" calcext:value-type="string">
            <text:p>Douglas Mancini Utembergue</text:p>
          </table:table-cell>
          <table:table-cell table:style-name="ce33" office:value-type="string" calcext:value-type="string">
            <text:p>20/03/24</text:p>
          </table:table-cell>
          <table:table-cell table:style-name="ce47" table:formula="of:=[.C221]" office:value-type="string" office:string-value="20/03/24" calcext:value-type="string">
            <text:p>20/03/24</text:p>
          </table:table-cell>
          <table:table-cell table:style-name="ce60" table:formula="of:=INDEX(FonteINICIO;MATCH(1;(FonteRE=[.A221]);0))" office:value-type="time" office:time-value="PT00H00M00S" calcext:value-type="time">
            <text:p>00:00</text:p>
          </table:table-cell>
          <table:table-cell table:style-name="ce60" table:formula="of:=INDEX(FonteFIM;MATCH(1;(FonteRE=[.A22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6690" calcext:value-type="float">
            <text:p>216690</text:p>
          </table:table-cell>
          <table:table-cell table:style-name="ce20" table:formula="of:=INDEX(FonteNOME;MATCH(1;(FonteRE=[.A222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string" calcext:value-type="string">
            <text:p>19/03/24</text:p>
          </table:table-cell>
          <table:table-cell table:style-name="ce47" table:formula="of:=[.C222]" office:value-type="string" office:string-value="19/03/24" calcext:value-type="string">
            <text:p>19/03/24</text:p>
          </table:table-cell>
          <table:table-cell table:style-name="ce60" table:formula="of:=INDEX(FonteINICIO;MATCH(1;(FonteRE=[.A222]);0))" office:value-type="time" office:time-value="PT00H00M00S" calcext:value-type="time">
            <text:p>00:00</text:p>
          </table:table-cell>
          <table:table-cell table:style-name="ce60" table:formula="of:=INDEX(FonteFIM;MATCH(1;(FonteRE=[.A22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23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8/03/24</text:p>
          </table:table-cell>
          <table:table-cell table:style-name="ce47" table:formula="of:=[.C223]" office:value-type="string" office:string-value="18/03/24" calcext:value-type="string">
            <text:p>18/03/24</text:p>
          </table:table-cell>
          <table:table-cell table:style-name="ce60" table:formula="of:=INDEX(FonteINICIO;MATCH(1;(FonteRE=[.A223]);0))" office:value-type="time" office:time-value="PT00H00M00S" calcext:value-type="time">
            <text:p>00:00</text:p>
          </table:table-cell>
          <table:table-cell table:style-name="ce60" table:formula="of:=INDEX(FonteFIM;MATCH(1;(FonteRE=[.A22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0248" calcext:value-type="float">
            <text:p>450248</text:p>
          </table:table-cell>
          <table:table-cell table:style-name="ce20" table:formula="of:=INDEX(FonteNOME;MATCH(1;(FonteRE=[.A224]);0))" office:value-type="string" office:string-value="Ivan Mota Silva" calcext:value-type="string">
            <text:p>Ivan Mota Silva</text:p>
          </table:table-cell>
          <table:table-cell table:style-name="ce33" office:value-type="string" calcext:value-type="string">
            <text:p>19/03/24</text:p>
          </table:table-cell>
          <table:table-cell table:style-name="ce47" table:formula="of:=[.C224]" office:value-type="string" office:string-value="19/03/24" calcext:value-type="string">
            <text:p>19/03/24</text:p>
          </table:table-cell>
          <table:table-cell table:style-name="ce60" table:formula="of:=INDEX(FonteINICIO;MATCH(1;(FonteRE=[.A224]);0))" office:value-type="time" office:time-value="PT00H00M00S" calcext:value-type="time">
            <text:p>00:00</text:p>
          </table:table-cell>
          <table:table-cell table:style-name="ce60" table:formula="of:=INDEX(FonteFIM;MATCH(1;(FonteRE=[.A22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225]);0))" office:value-type="string" office:string-value="Andrea Mitiko Galvao" calcext:value-type="string">
            <text:p>Andrea Mitiko Galvao</text:p>
          </table:table-cell>
          <table:table-cell table:style-name="ce33" office:value-type="string" calcext:value-type="string">
            <text:p>19/03/24</text:p>
          </table:table-cell>
          <table:table-cell table:style-name="ce47" table:formula="of:=[.C225]" office:value-type="string" office:string-value="19/03/24" calcext:value-type="string">
            <text:p>19/03/24</text:p>
          </table:table-cell>
          <table:table-cell table:style-name="ce60" table:formula="of:=INDEX(FonteINICIO;MATCH(1;(FonteRE=[.A225]);0))" office:value-type="time" office:time-value="PT00H00M00S" calcext:value-type="time">
            <text:p>00:00</text:p>
          </table:table-cell>
          <table:table-cell table:style-name="ce60" table:formula="of:=INDEX(FonteFIM;MATCH(1;(FonteRE=[.A22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4204" calcext:value-type="float">
            <text:p>254204</text:p>
          </table:table-cell>
          <table:table-cell table:style-name="ce20" table:formula="of:=INDEX(FonteNOME;MATCH(1;(FonteRE=[.A226]);0))" office:value-type="string" office:string-value="Marlon Silveira Diniz" calcext:value-type="string">
            <text:p>Marlon Silveira Diniz</text:p>
          </table:table-cell>
          <table:table-cell table:style-name="ce33" office:value-type="string" calcext:value-type="string">
            <text:p>18/03/24</text:p>
          </table:table-cell>
          <table:table-cell table:style-name="ce47" table:formula="of:=[.C226]" office:value-type="string" office:string-value="18/03/24" calcext:value-type="string">
            <text:p>18/03/24</text:p>
          </table:table-cell>
          <table:table-cell table:style-name="ce60" table:formula="of:=INDEX(FonteINICIO;MATCH(1;(FonteRE=[.A226]);0))" office:value-type="time" office:time-value="PT00H00M00S" calcext:value-type="time">
            <text:p>00:00</text:p>
          </table:table-cell>
          <table:table-cell table:style-name="ce60" table:formula="of:=INDEX(FonteFIM;MATCH(1;(FonteRE=[.A22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27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4/03/24</text:p>
          </table:table-cell>
          <table:table-cell table:style-name="ce47" table:formula="of:=[.C227]" office:value-type="string" office:string-value="14/03/24" calcext:value-type="string">
            <text:p>14/03/24</text:p>
          </table:table-cell>
          <table:table-cell table:style-name="ce60" table:formula="of:=INDEX(FonteINICIO;MATCH(1;(FonteRE=[.A227]);0))" office:value-type="time" office:time-value="PT00H00M00S" calcext:value-type="time">
            <text:p>00:00</text:p>
          </table:table-cell>
          <table:table-cell table:style-name="ce60" table:formula="of:=INDEX(FonteFIM;MATCH(1;(FonteRE=[.A22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228]);0))" office:value-type="string" office:string-value="Katia Kossakowski" calcext:value-type="string">
            <text:p>Katia Kossakowski</text:p>
          </table:table-cell>
          <table:table-cell table:style-name="ce33" office:value-type="string" calcext:value-type="string">
            <text:p>15/03/24</text:p>
          </table:table-cell>
          <table:table-cell table:style-name="ce47" table:formula="of:=[.C228]" office:value-type="string" office:string-value="15/03/24" calcext:value-type="string">
            <text:p>15/03/24</text:p>
          </table:table-cell>
          <table:table-cell table:style-name="ce60" table:formula="of:=INDEX(FonteINICIO;MATCH(1;(FonteRE=[.A228]);0))" office:value-type="time" office:time-value="PT00H00M00S" calcext:value-type="time">
            <text:p>00:00</text:p>
          </table:table-cell>
          <table:table-cell table:style-name="ce60" table:formula="of:=INDEX(FonteFIM;MATCH(1;(FonteRE=[.A22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229]);0))" office:value-type="string" office:string-value="Andrea Mitiko Galvao" calcext:value-type="string">
            <text:p>Andrea Mitiko Galvao</text:p>
          </table:table-cell>
          <table:table-cell table:style-name="ce33" office:value-type="string" calcext:value-type="string">
            <text:p>15/03/24</text:p>
          </table:table-cell>
          <table:table-cell table:style-name="ce47" table:formula="of:=[.C229]" office:value-type="string" office:string-value="15/03/24" calcext:value-type="string">
            <text:p>15/03/24</text:p>
          </table:table-cell>
          <table:table-cell table:style-name="ce60" table:formula="of:=INDEX(FonteINICIO;MATCH(1;(FonteRE=[.A229]);0))" office:value-type="time" office:time-value="PT00H00M00S" calcext:value-type="time">
            <text:p>00:00</text:p>
          </table:table-cell>
          <table:table-cell table:style-name="ce60" table:formula="of:=INDEX(FonteFIM;MATCH(1;(FonteRE=[.A22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230]);0))" office:value-type="string" office:string-value="Dennis Damasceno dos Santos" calcext:value-type="string">
            <text:p>Dennis Damasceno dos Santos</text:p>
          </table:table-cell>
          <table:table-cell table:style-name="ce34" office:value-type="string" calcext:value-type="string">
            <text:p>15/03/24</text:p>
          </table:table-cell>
          <table:table-cell table:style-name="ce50" table:formula="of:=[.C230]" office:value-type="string" office:string-value="15/03/24" calcext:value-type="string">
            <text:p>15/03/24</text:p>
          </table:table-cell>
          <table:table-cell table:style-name="ce60" table:formula="of:=INDEX(FonteINICIO;MATCH(1;(FonteRE=[.A230]);0))" office:value-type="time" office:time-value="PT00H00M00S" calcext:value-type="time">
            <text:p>00:00</text:p>
          </table:table-cell>
          <table:table-cell table:style-name="ce60" table:formula="of:=INDEX(FonteFIM;MATCH(1;(FonteRE=[.A23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231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16/03/24</text:p>
          </table:table-cell>
          <table:table-cell table:style-name="ce47" table:formula="of:=[.C231]" office:value-type="string" office:string-value="16/03/24" calcext:value-type="string">
            <text:p>16/03/24</text:p>
          </table:table-cell>
          <table:table-cell table:style-name="ce60" table:formula="of:=INDEX(FonteINICIO;MATCH(1;(FonteRE=[.A231]);0))" office:value-type="time" office:time-value="PT00H00M00S" calcext:value-type="time">
            <text:p>00:00</text:p>
          </table:table-cell>
          <table:table-cell table:style-name="ce60" table:formula="of:=INDEX(FonteFIM;MATCH(1;(FonteRE=[.A23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59" calcext:value-type="float">
            <text:p>459859</text:p>
          </table:table-cell>
          <table:table-cell table:style-name="ce20" table:formula="of:=INDEX(FonteNOME;MATCH(1;(FonteRE=[.A232]);0))" office:value-type="string" office:string-value="João Paulo Tavares da Silva" calcext:value-type="string">
            <text:p>João Paulo Tavares da Silva</text:p>
          </table:table-cell>
          <table:table-cell table:style-name="ce33" office:value-type="string" calcext:value-type="string">
            <text:p>17/03/24</text:p>
          </table:table-cell>
          <table:table-cell table:style-name="ce47" table:formula="of:=[.C232]" office:value-type="string" office:string-value="17/03/24" calcext:value-type="string">
            <text:p>17/03/24</text:p>
          </table:table-cell>
          <table:table-cell table:style-name="ce60" table:formula="of:=INDEX(FonteINICIO;MATCH(1;(FonteRE=[.A232]);0))" office:value-type="time" office:time-value="PT00H00M00S" calcext:value-type="time">
            <text:p>00:00</text:p>
          </table:table-cell>
          <table:table-cell table:style-name="ce60" table:formula="of:=INDEX(FonteFIM;MATCH(1;(FonteRE=[.A23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060" calcext:value-type="float">
            <text:p>445060</text:p>
          </table:table-cell>
          <table:table-cell table:style-name="ce20" table:formula="of:=INDEX(FonteNOME;MATCH(1;(FonteRE=[.A233]);0))" office:value-type="string" office:string-value="Paulo Aparecido Firmino" calcext:value-type="string">
            <text:p>Paulo Aparecido Firmino</text:p>
          </table:table-cell>
          <table:table-cell table:style-name="ce33" office:value-type="string" calcext:value-type="string">
            <text:p>13/03/24</text:p>
          </table:table-cell>
          <table:table-cell table:style-name="ce47" table:formula="of:=[.C233]" office:value-type="string" office:string-value="13/03/24" calcext:value-type="string">
            <text:p>13/03/24</text:p>
          </table:table-cell>
          <table:table-cell table:style-name="ce60" table:formula="of:=INDEX(FonteINICIO;MATCH(1;(FonteRE=[.A233]);0))" office:value-type="time" office:time-value="PT00H00M00S" calcext:value-type="time">
            <text:p>00:00</text:p>
          </table:table-cell>
          <table:table-cell table:style-name="ce60" table:formula="of:=INDEX(FonteFIM;MATCH(1;(FonteRE=[.A23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8179" calcext:value-type="float">
            <text:p>368179</text:p>
          </table:table-cell>
          <table:table-cell table:style-name="ce20" table:formula="of:=INDEX(FonteNOME;MATCH(1;(FonteRE=[.A234]);0))" office:value-type="string" office:string-value="Elzevir Francisco Santos" calcext:value-type="string">
            <text:p>Elzevir Francisco Santos</text:p>
          </table:table-cell>
          <table:table-cell table:style-name="ce33" office:value-type="string" calcext:value-type="string">
            <text:p>13/03/24</text:p>
          </table:table-cell>
          <table:table-cell table:style-name="ce47" table:formula="of:=[.C234]" office:value-type="string" office:string-value="13/03/24" calcext:value-type="string">
            <text:p>13/03/24</text:p>
          </table:table-cell>
          <table:table-cell table:style-name="ce60" table:formula="of:=INDEX(FonteINICIO;MATCH(1;(FonteRE=[.A234]);0))" office:value-type="time" office:time-value="PT00H00M00S" calcext:value-type="time">
            <text:p>00:00</text:p>
          </table:table-cell>
          <table:table-cell table:style-name="ce60" table:formula="of:=INDEX(FonteFIM;MATCH(1;(FonteRE=[.A23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269" calcext:value-type="float">
            <text:p>336269</text:p>
          </table:table-cell>
          <table:table-cell table:style-name="ce20" table:formula="of:=INDEX(FonteNOME;MATCH(1;(FonteRE=[.A235]);0))" office:value-type="string" office:string-value="Edson Jose dos Santos" calcext:value-type="string">
            <text:p>Edson Jose dos Santos</text:p>
          </table:table-cell>
          <table:table-cell table:style-name="ce33" office:value-type="string" calcext:value-type="string">
            <text:p>13/03/24</text:p>
          </table:table-cell>
          <table:table-cell table:style-name="ce47" table:formula="of:=[.C235]" office:value-type="string" office:string-value="13/03/24" calcext:value-type="string">
            <text:p>13/03/24</text:p>
          </table:table-cell>
          <table:table-cell table:style-name="ce60" table:formula="of:=INDEX(FonteINICIO;MATCH(1;(FonteRE=[.A235]);0))" office:value-type="time" office:time-value="PT00H00M00S" calcext:value-type="time">
            <text:p>00:00</text:p>
          </table:table-cell>
          <table:table-cell table:style-name="ce60" table:formula="of:=INDEX(FonteFIM;MATCH(1;(FonteRE=[.A23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236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12/03/24</text:p>
          </table:table-cell>
          <table:table-cell table:style-name="ce47" table:formula="of:=[.C236]" office:value-type="string" office:string-value="12/03/24" calcext:value-type="string">
            <text:p>12/03/24</text:p>
          </table:table-cell>
          <table:table-cell table:style-name="ce60" table:formula="of:=INDEX(FonteINICIO;MATCH(1;(FonteRE=[.A236]);0))" office:value-type="time" office:time-value="PT00H00M00S" calcext:value-type="time">
            <text:p>00:00</text:p>
          </table:table-cell>
          <table:table-cell table:style-name="ce60" table:formula="of:=INDEX(FonteFIM;MATCH(1;(FonteRE=[.A23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4539" calcext:value-type="float">
            <text:p>344539</text:p>
          </table:table-cell>
          <table:table-cell table:style-name="ce20" table:formula="of:=INDEX(FonteNOME;MATCH(1;(FonteRE=[.A237]);0))" office:value-type="string" office:string-value="Monica Maria Silva de Sa Chaves" calcext:value-type="string">
            <text:p>Monica Maria Silva de Sa Chaves</text:p>
          </table:table-cell>
          <table:table-cell table:style-name="ce33" office:value-type="string" calcext:value-type="string">
            <text:p>12/03/24</text:p>
          </table:table-cell>
          <table:table-cell table:style-name="ce47" table:formula="of:=[.C237]" office:value-type="string" office:string-value="12/03/24" calcext:value-type="string">
            <text:p>12/03/24</text:p>
          </table:table-cell>
          <table:table-cell table:style-name="ce60" table:formula="of:=INDEX(FonteINICIO;MATCH(1;(FonteRE=[.A237]);0))" office:value-type="time" office:time-value="PT00H00M00S" calcext:value-type="time">
            <text:p>00:00</text:p>
          </table:table-cell>
          <table:table-cell table:style-name="ce60" table:formula="of:=INDEX(FonteFIM;MATCH(1;(FonteRE=[.A23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2110" calcext:value-type="float">
            <text:p>372110</text:p>
          </table:table-cell>
          <table:table-cell table:style-name="ce20" table:formula="of:=INDEX(FonteNOME;MATCH(1;(FonteRE=[.A238]);0))" office:value-type="string" office:string-value="Valeria Maria Nezi Pedra" calcext:value-type="string">
            <text:p>Valeria Maria Nezi Pedra</text:p>
          </table:table-cell>
          <table:table-cell table:style-name="ce33" office:value-type="string" calcext:value-type="string">
            <text:p>13/03/24</text:p>
          </table:table-cell>
          <table:table-cell table:style-name="ce47" table:formula="of:=[.C238]" office:value-type="string" office:string-value="13/03/24" calcext:value-type="string">
            <text:p>13/03/24</text:p>
          </table:table-cell>
          <table:table-cell table:style-name="ce60" table:formula="of:=INDEX(FonteINICIO;MATCH(1;(FonteRE=[.A238]);0))" office:value-type="time" office:time-value="PT00H00M00S" calcext:value-type="time">
            <text:p>00:00</text:p>
          </table:table-cell>
          <table:table-cell table:style-name="ce60" table:formula="of:=INDEX(FonteFIM;MATCH(1;(FonteRE=[.A23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6690" calcext:value-type="float">
            <text:p>216690</text:p>
          </table:table-cell>
          <table:table-cell table:style-name="ce20" table:formula="of:=INDEX(FonteNOME;MATCH(1;(FonteRE=[.A239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string" calcext:value-type="string">
            <text:p>12/03/24</text:p>
          </table:table-cell>
          <table:table-cell table:style-name="ce47" table:formula="of:=[.C239]" office:value-type="string" office:string-value="12/03/24" calcext:value-type="string">
            <text:p>12/03/24</text:p>
          </table:table-cell>
          <table:table-cell table:style-name="ce60" table:formula="of:=INDEX(FonteINICIO;MATCH(1;(FonteRE=[.A239]);0))" office:value-type="time" office:time-value="PT00H00M00S" calcext:value-type="time">
            <text:p>00:00</text:p>
          </table:table-cell>
          <table:table-cell table:style-name="ce60" table:formula="of:=INDEX(FonteFIM;MATCH(1;(FonteRE=[.A23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2037" calcext:value-type="float">
            <text:p>252037</text:p>
          </table:table-cell>
          <table:table-cell table:style-name="ce20" table:formula="of:=INDEX(FonteNOME;MATCH(1;(FonteRE=[.A240]);0))" office:value-type="string" office:string-value="Douglas Mancini Utembergue" calcext:value-type="string">
            <text:p>Douglas Mancini Utembergue</text:p>
          </table:table-cell>
          <table:table-cell table:style-name="ce33" office:value-type="string" calcext:value-type="string">
            <text:p>12/03/24</text:p>
          </table:table-cell>
          <table:table-cell table:style-name="ce47" table:formula="of:=[.C240]" office:value-type="string" office:string-value="12/03/24" calcext:value-type="string">
            <text:p>12/03/24</text:p>
          </table:table-cell>
          <table:table-cell table:style-name="ce60" table:formula="of:=INDEX(FonteINICIO;MATCH(1;(FonteRE=[.A240]);0))" office:value-type="time" office:time-value="PT00H00M00S" calcext:value-type="time">
            <text:p>00:00</text:p>
          </table:table-cell>
          <table:table-cell table:style-name="ce60" table:formula="of:=INDEX(FonteFIM;MATCH(1;(FonteRE=[.A24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5378" calcext:value-type="float">
            <text:p>375378</text:p>
          </table:table-cell>
          <table:table-cell table:style-name="ce20" table:formula="of:=INDEX(FonteNOME;MATCH(1;(FonteRE=[.A241]);0))" office:value-type="string" office:string-value="Deise Lucia dos S. Nascimento " calcext:value-type="string">
            <text:p>Deise Lucia dos S. Nascimento </text:p>
          </table:table-cell>
          <table:table-cell table:style-name="ce33" office:value-type="string" calcext:value-type="string">
            <text:p>11/03/24</text:p>
          </table:table-cell>
          <table:table-cell table:style-name="ce47" table:formula="of:=[.C241]" office:value-type="string" office:string-value="11/03/24" calcext:value-type="string">
            <text:p>11/03/24</text:p>
          </table:table-cell>
          <table:table-cell table:style-name="ce60" table:formula="of:=INDEX(FonteINICIO;MATCH(1;(FonteRE=[.A241]);0))" office:value-type="time" office:time-value="PT00H00M00S" calcext:value-type="time">
            <text:p>00:00</text:p>
          </table:table-cell>
          <table:table-cell table:style-name="ce60" table:formula="of:=INDEX(FonteFIM;MATCH(1;(FonteRE=[.A24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8179" calcext:value-type="float">
            <text:p>368179</text:p>
          </table:table-cell>
          <table:table-cell table:style-name="ce20" table:formula="of:=INDEX(FonteNOME;MATCH(1;(FonteRE=[.A242]);0))" office:value-type="string" office:string-value="Elzevir Francisco Santos" calcext:value-type="string">
            <text:p>Elzevir Francisco Santos</text:p>
          </table:table-cell>
          <table:table-cell table:style-name="ce33" office:value-type="string" calcext:value-type="string">
            <text:p>11/03/24</text:p>
          </table:table-cell>
          <table:table-cell table:style-name="ce47" table:formula="of:=[.C242]" office:value-type="string" office:string-value="11/03/24" calcext:value-type="string">
            <text:p>11/03/24</text:p>
          </table:table-cell>
          <table:table-cell table:style-name="ce60" table:formula="of:=INDEX(FonteINICIO;MATCH(1;(FonteRE=[.A242]);0))" office:value-type="time" office:time-value="PT00H00M00S" calcext:value-type="time">
            <text:p>00:00</text:p>
          </table:table-cell>
          <table:table-cell table:style-name="ce60" table:formula="of:=INDEX(FonteFIM;MATCH(1;(FonteRE=[.A24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43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1/03/24</text:p>
          </table:table-cell>
          <table:table-cell table:style-name="ce47" table:formula="of:=[.C243]" office:value-type="string" office:string-value="11/03/24" calcext:value-type="string">
            <text:p>11/03/24</text:p>
          </table:table-cell>
          <table:table-cell table:style-name="ce60" table:formula="of:=INDEX(FonteINICIO;MATCH(1;(FonteRE=[.A243]);0))" office:value-type="time" office:time-value="PT00H00M00S" calcext:value-type="time">
            <text:p>00:00</text:p>
          </table:table-cell>
          <table:table-cell table:style-name="ce60" table:formula="of:=INDEX(FonteFIM;MATCH(1;(FonteRE=[.A24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44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0/03/24</text:p>
          </table:table-cell>
          <table:table-cell table:style-name="ce47" table:formula="of:=[.C244]" office:value-type="string" office:string-value="10/03/24" calcext:value-type="string">
            <text:p>10/03/24</text:p>
          </table:table-cell>
          <table:table-cell table:style-name="ce60" table:formula="of:=INDEX(FonteINICIO;MATCH(1;(FonteRE=[.A244]);0))" office:value-type="time" office:time-value="PT00H00M00S" calcext:value-type="time">
            <text:p>00:00</text:p>
          </table:table-cell>
          <table:table-cell table:style-name="ce60" table:formula="of:=INDEX(FonteFIM;MATCH(1;(FonteRE=[.A24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6690" calcext:value-type="float">
            <text:p>216690</text:p>
          </table:table-cell>
          <table:table-cell table:style-name="ce20" table:formula="of:=INDEX(FonteNOME;MATCH(1;(FonteRE=[.A245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string" calcext:value-type="string">
            <text:p>09/03/24</text:p>
          </table:table-cell>
          <table:table-cell table:style-name="ce47" table:formula="of:=[.C245]" office:value-type="string" office:string-value="09/03/24" calcext:value-type="string">
            <text:p>09/03/24</text:p>
          </table:table-cell>
          <table:table-cell table:style-name="ce60" table:formula="of:=INDEX(FonteINICIO;MATCH(1;(FonteRE=[.A245]);0))" office:value-type="time" office:time-value="PT00H00M00S" calcext:value-type="time">
            <text:p>00:00</text:p>
          </table:table-cell>
          <table:table-cell table:style-name="ce60" table:formula="of:=INDEX(FonteFIM;MATCH(1;(FonteRE=[.A24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6690" calcext:value-type="float">
            <text:p>216690</text:p>
          </table:table-cell>
          <table:table-cell table:style-name="ce20" table:formula="of:=INDEX(FonteNOME;MATCH(1;(FonteRE=[.A246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string" calcext:value-type="string">
            <text:p>05/03/24</text:p>
          </table:table-cell>
          <table:table-cell table:style-name="ce47" table:formula="of:=[.C246]" office:value-type="string" office:string-value="05/03/24" calcext:value-type="string">
            <text:p>05/03/24</text:p>
          </table:table-cell>
          <table:table-cell table:style-name="ce60" table:formula="of:=INDEX(FonteINICIO;MATCH(1;(FonteRE=[.A246]);0))" office:value-type="time" office:time-value="PT00H00M00S" calcext:value-type="time">
            <text:p>00:00</text:p>
          </table:table-cell>
          <table:table-cell table:style-name="ce60" table:formula="of:=INDEX(FonteFIM;MATCH(1;(FonteRE=[.A24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47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6/03/24</text:p>
          </table:table-cell>
          <table:table-cell table:style-name="ce47" table:formula="of:=[.C247]" office:value-type="string" office:string-value="06/03/24" calcext:value-type="string">
            <text:p>06/03/24</text:p>
          </table:table-cell>
          <table:table-cell table:style-name="ce60" table:formula="of:=INDEX(FonteINICIO;MATCH(1;(FonteRE=[.A247]);0))" office:value-type="time" office:time-value="PT00H00M00S" calcext:value-type="time">
            <text:p>00:00</text:p>
          </table:table-cell>
          <table:table-cell table:style-name="ce60" table:formula="of:=INDEX(FonteFIM;MATCH(1;(FonteRE=[.A24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060" calcext:value-type="float">
            <text:p>445060</text:p>
          </table:table-cell>
          <table:table-cell table:style-name="ce20" table:formula="of:=INDEX(FonteNOME;MATCH(1;(FonteRE=[.A248]);0))" office:value-type="string" office:string-value="Paulo Aparecido Firmino" calcext:value-type="string">
            <text:p>Paulo Aparecido Firmino</text:p>
          </table:table-cell>
          <table:table-cell table:style-name="ce33" office:value-type="string" calcext:value-type="string">
            <text:p>07/03/24</text:p>
          </table:table-cell>
          <table:table-cell table:style-name="ce47" table:formula="of:=[.C248]" office:value-type="string" office:string-value="07/03/24" calcext:value-type="string">
            <text:p>07/03/24</text:p>
          </table:table-cell>
          <table:table-cell table:style-name="ce60" table:formula="of:=INDEX(FonteINICIO;MATCH(1;(FonteRE=[.A248]);0))" office:value-type="time" office:time-value="PT00H00M00S" calcext:value-type="time">
            <text:p>00:00</text:p>
          </table:table-cell>
          <table:table-cell table:style-name="ce60" table:formula="of:=INDEX(FonteFIM;MATCH(1;(FonteRE=[.A24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59" calcext:value-type="float">
            <text:p>459859</text:p>
          </table:table-cell>
          <table:table-cell table:style-name="ce20" table:formula="of:=INDEX(FonteNOME;MATCH(1;(FonteRE=[.A249]);0))" office:value-type="string" office:string-value="João Paulo Tavares da Silva" calcext:value-type="string">
            <text:p>João Paulo Tavares da Silva</text:p>
          </table:table-cell>
          <table:table-cell table:style-name="ce33" office:value-type="string" calcext:value-type="string">
            <text:p>08/03/24</text:p>
          </table:table-cell>
          <table:table-cell table:style-name="ce47" table:formula="of:=[.C249]" office:value-type="string" office:string-value="08/03/24" calcext:value-type="string">
            <text:p>08/03/24</text:p>
          </table:table-cell>
          <table:table-cell table:style-name="ce60" table:formula="of:=INDEX(FonteINICIO;MATCH(1;(FonteRE=[.A249]);0))" office:value-type="time" office:time-value="PT00H00M00S" calcext:value-type="time">
            <text:p>00:00</text:p>
          </table:table-cell>
          <table:table-cell table:style-name="ce60" table:formula="of:=INDEX(FonteFIM;MATCH(1;(FonteRE=[.A24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250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04/03/24</text:p>
          </table:table-cell>
          <table:table-cell table:style-name="ce47" table:formula="of:=[.C250]" office:value-type="string" office:string-value="04/03/24" calcext:value-type="string">
            <text:p>04/03/24</text:p>
          </table:table-cell>
          <table:table-cell table:style-name="ce60" table:formula="of:=INDEX(FonteINICIO;MATCH(1;(FonteRE=[.A250]);0))" office:value-type="time" office:time-value="PT00H00M00S" calcext:value-type="time">
            <text:p>00:00</text:p>
          </table:table-cell>
          <table:table-cell table:style-name="ce60" table:formula="of:=INDEX(FonteFIM;MATCH(1;(FonteRE=[.A25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0836" calcext:value-type="float">
            <text:p>370836</text:p>
          </table:table-cell>
          <table:table-cell table:style-name="ce20" table:formula="of:=INDEX(FonteNOME;MATCH(1;(FonteRE=[.A251]);0))" office:value-type="string" office:string-value="Monica Ferreira de Souza" calcext:value-type="string">
            <text:p>Monica Ferreira de Souza</text:p>
          </table:table-cell>
          <table:table-cell table:style-name="ce33" office:value-type="string" calcext:value-type="string">
            <text:p>06/03/24</text:p>
          </table:table-cell>
          <table:table-cell table:style-name="ce47" table:formula="of:=[.C251]" office:value-type="string" office:string-value="06/03/24" calcext:value-type="string">
            <text:p>06/03/24</text:p>
          </table:table-cell>
          <table:table-cell table:style-name="ce60" table:formula="of:=INDEX(FonteINICIO;MATCH(1;(FonteRE=[.A251]);0))" office:value-type="time" office:time-value="PT00H00M00S" calcext:value-type="time">
            <text:p>00:00</text:p>
          </table:table-cell>
          <table:table-cell table:style-name="ce60" table:formula="of:=INDEX(FonteFIM;MATCH(1;(FonteRE=[.A25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93446" calcext:value-type="float">
            <text:p>193446</text:p>
          </table:table-cell>
          <table:table-cell table:style-name="ce20" table:formula="of:=INDEX(FonteNOME;MATCH(1;(FonteRE=[.A252]);0))" office:value-type="string" office:string-value="Arlete Prudente de Senna Matos" calcext:value-type="string">
            <text:p>Arlete Prudente de Senna Matos</text:p>
          </table:table-cell>
          <table:table-cell table:style-name="ce33" office:value-type="string" calcext:value-type="string">
            <text:p>05/03/24</text:p>
          </table:table-cell>
          <table:table-cell table:style-name="ce47" table:formula="of:=[.C252]" office:value-type="string" office:string-value="05/03/24" calcext:value-type="string">
            <text:p>05/03/24</text:p>
          </table:table-cell>
          <table:table-cell table:style-name="ce60" table:formula="of:=INDEX(FonteINICIO;MATCH(1;(FonteRE=[.A252]);0))" office:value-type="time" office:time-value="PT00H00M00S" calcext:value-type="time">
            <text:p>00:00</text:p>
          </table:table-cell>
          <table:table-cell table:style-name="ce60" table:formula="of:=INDEX(FonteFIM;MATCH(1;(FonteRE=[.A25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6690" calcext:value-type="float">
            <text:p>216690</text:p>
          </table:table-cell>
          <table:table-cell table:style-name="ce20" table:formula="of:=INDEX(FonteNOME;MATCH(1;(FonteRE=[.A253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string" calcext:value-type="string">
            <text:p>05/03/24</text:p>
          </table:table-cell>
          <table:table-cell table:style-name="ce47" table:formula="of:=[.C253]" office:value-type="string" office:string-value="05/03/24" calcext:value-type="string">
            <text:p>05/03/24</text:p>
          </table:table-cell>
          <table:table-cell table:style-name="ce60" table:formula="of:=INDEX(FonteINICIO;MATCH(1;(FonteRE=[.A253]);0))" office:value-type="time" office:time-value="PT00H00M00S" calcext:value-type="time">
            <text:p>00:00</text:p>
          </table:table-cell>
          <table:table-cell table:style-name="ce60" table:formula="of:=INDEX(FonteFIM;MATCH(1;(FonteRE=[.A25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0745" calcext:value-type="float">
            <text:p>370745</text:p>
          </table:table-cell>
          <table:table-cell table:style-name="ce20" table:formula="of:=INDEX(FonteNOME;MATCH(1;(FonteRE=[.A254]);0))" office:value-type="string" office:string-value="Márcia Ferreira Santos" calcext:value-type="string">
            <text:p>Márcia Ferreira Santos</text:p>
          </table:table-cell>
          <table:table-cell table:style-name="ce33" office:value-type="string" calcext:value-type="string">
            <text:p>06/03/24</text:p>
          </table:table-cell>
          <table:table-cell table:style-name="ce47" table:formula="of:=[.C254]" office:value-type="string" office:string-value="06/03/24" calcext:value-type="string">
            <text:p>06/03/24</text:p>
          </table:table-cell>
          <table:table-cell table:style-name="ce60" table:formula="of:=INDEX(FonteINICIO;MATCH(1;(FonteRE=[.A254]);0))" office:value-type="time" office:time-value="PT00H00M00S" calcext:value-type="time">
            <text:p>00:00</text:p>
          </table:table-cell>
          <table:table-cell table:style-name="ce60" table:formula="of:=INDEX(FonteFIM;MATCH(1;(FonteRE=[.A25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255]);0))" office:value-type="string" office:string-value="Katia Kossakowski" calcext:value-type="string">
            <text:p>Katia Kossakowski</text:p>
          </table:table-cell>
          <table:table-cell table:style-name="ce33" office:value-type="string" calcext:value-type="string">
            <text:p>06/03/24</text:p>
          </table:table-cell>
          <table:table-cell table:style-name="ce47" table:formula="of:=[.C255]" office:value-type="string" office:string-value="06/03/24" calcext:value-type="string">
            <text:p>06/03/24</text:p>
          </table:table-cell>
          <table:table-cell table:style-name="ce60" table:formula="of:=INDEX(FonteINICIO;MATCH(1;(FonteRE=[.A255]);0))" office:value-type="time" office:time-value="PT00H00M00S" calcext:value-type="time">
            <text:p>00:00</text:p>
          </table:table-cell>
          <table:table-cell table:style-name="ce60" table:formula="of:=INDEX(FonteFIM;MATCH(1;(FonteRE=[.A25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0534" calcext:value-type="float">
            <text:p>450534</text:p>
          </table:table-cell>
          <table:table-cell table:style-name="ce20" table:formula="of:=INDEX(FonteNOME;MATCH(1;(FonteRE=[.A256]);0))" office:value-type="string" office:string-value="Karina Neves" calcext:value-type="string">
            <text:p>Karina Neves</text:p>
          </table:table-cell>
          <table:table-cell table:style-name="ce33" office:value-type="string" calcext:value-type="string">
            <text:p>05/03/24</text:p>
          </table:table-cell>
          <table:table-cell table:style-name="ce47" table:formula="of:=[.C256]" office:value-type="string" office:string-value="05/03/24" calcext:value-type="string">
            <text:p>05/03/24</text:p>
          </table:table-cell>
          <table:table-cell table:style-name="ce60" table:formula="of:=INDEX(FonteINICIO;MATCH(1;(FonteRE=[.A256]);0))" office:value-type="time" office:time-value="PT00H00M00S" calcext:value-type="time">
            <text:p>00:00</text:p>
          </table:table-cell>
          <table:table-cell table:style-name="ce60" table:formula="of:=INDEX(FonteFIM;MATCH(1;(FonteRE=[.A25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2037" calcext:value-type="float">
            <text:p>252037</text:p>
          </table:table-cell>
          <table:table-cell table:style-name="ce20" table:formula="of:=INDEX(FonteNOME;MATCH(1;(FonteRE=[.A257]);0))" office:value-type="string" office:string-value="Douglas Mancini Utembergue" calcext:value-type="string">
            <text:p>Douglas Mancini Utembergue</text:p>
          </table:table-cell>
          <table:table-cell table:style-name="ce33" office:value-type="string" calcext:value-type="string">
            <text:p>04/03/24</text:p>
          </table:table-cell>
          <table:table-cell table:style-name="ce47" table:formula="of:=[.C257]" office:value-type="string" office:string-value="04/03/24" calcext:value-type="string">
            <text:p>04/03/24</text:p>
          </table:table-cell>
          <table:table-cell table:style-name="ce60" table:formula="of:=INDEX(FonteINICIO;MATCH(1;(FonteRE=[.A257]);0))" office:value-type="time" office:time-value="PT00H00M00S" calcext:value-type="time">
            <text:p>00:00</text:p>
          </table:table-cell>
          <table:table-cell table:style-name="ce60" table:formula="of:=INDEX(FonteFIM;MATCH(1;(FonteRE=[.A25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93446" calcext:value-type="float">
            <text:p>193446</text:p>
          </table:table-cell>
          <table:table-cell table:style-name="ce20" table:formula="of:=INDEX(FonteNOME;MATCH(1;(FonteRE=[.A258]);0))" office:value-type="string" office:string-value="Arlete Prudente de Senna Matos" calcext:value-type="string">
            <text:p>Arlete Prudente de Senna Matos</text:p>
          </table:table-cell>
          <table:table-cell table:style-name="ce33" office:value-type="string" calcext:value-type="string">
            <text:p>04/03/24</text:p>
          </table:table-cell>
          <table:table-cell table:style-name="ce47" table:formula="of:=[.C258]" office:value-type="string" office:string-value="04/03/24" calcext:value-type="string">
            <text:p>04/03/24</text:p>
          </table:table-cell>
          <table:table-cell table:style-name="ce60" table:formula="of:=INDEX(FonteINICIO;MATCH(1;(FonteRE=[.A258]);0))" office:value-type="time" office:time-value="PT00H00M00S" calcext:value-type="time">
            <text:p>00:00</text:p>
          </table:table-cell>
          <table:table-cell table:style-name="ce60" table:formula="of:=INDEX(FonteFIM;MATCH(1;(FonteRE=[.A25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6690" calcext:value-type="float">
            <text:p>216690</text:p>
          </table:table-cell>
          <table:table-cell table:style-name="ce20" table:formula="of:=INDEX(FonteNOME;MATCH(1;(FonteRE=[.A259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string" calcext:value-type="string">
            <text:p>04/03/24</text:p>
          </table:table-cell>
          <table:table-cell table:style-name="ce47" table:formula="of:=[.C259]" office:value-type="string" office:string-value="04/03/24" calcext:value-type="string">
            <text:p>04/03/24</text:p>
          </table:table-cell>
          <table:table-cell table:style-name="ce60" table:formula="of:=INDEX(FonteINICIO;MATCH(1;(FonteRE=[.A259]);0))" office:value-type="time" office:time-value="PT00H00M00S" calcext:value-type="time">
            <text:p>00:00</text:p>
          </table:table-cell>
          <table:table-cell table:style-name="ce60" table:formula="of:=INDEX(FonteFIM;MATCH(1;(FonteRE=[.A25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260]);0))" office:value-type="string" office:string-value="Selma Hortência Machado" calcext:value-type="string">
            <text:p>Selma Hortência Machado</text:p>
          </table:table-cell>
          <table:table-cell table:style-name="ce33" office:value-type="string" calcext:value-type="string">
            <text:p>02/04/24</text:p>
          </table:table-cell>
          <table:table-cell table:style-name="ce47" table:formula="of:=[.C260]" office:value-type="string" office:string-value="02/04/24" calcext:value-type="string">
            <text:p>02/04/24</text:p>
          </table:table-cell>
          <table:table-cell table:style-name="ce60" table:formula="of:=INDEX(FonteINICIO;MATCH(1;(FonteRE=[.A260]);0))" office:value-type="time" office:time-value="PT00H00M00S" calcext:value-type="time">
            <text:p>00:00</text:p>
          </table:table-cell>
          <table:table-cell table:style-name="ce60" table:formula="of:=INDEX(FonteFIM;MATCH(1;(FonteRE=[.A26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261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29/02/24</text:p>
          </table:table-cell>
          <table:table-cell table:style-name="ce47" table:formula="of:=[.C261]" office:value-type="string" office:string-value="29/02/24" calcext:value-type="string">
            <text:p>29/02/24</text:p>
          </table:table-cell>
          <table:table-cell table:style-name="ce60" table:formula="of:=INDEX(FonteINICIO;MATCH(1;(FonteRE=[.A261]);0))" office:value-type="time" office:time-value="PT00H00M00S" calcext:value-type="time">
            <text:p>00:00</text:p>
          </table:table-cell>
          <table:table-cell table:style-name="ce60" table:formula="of:=INDEX(FonteFIM;MATCH(1;(FonteRE=[.A26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262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01/03/24</text:p>
          </table:table-cell>
          <table:table-cell table:style-name="ce47" table:formula="of:=[.C262]" office:value-type="string" office:string-value="01/03/24" calcext:value-type="string">
            <text:p>01/03/24</text:p>
          </table:table-cell>
          <table:table-cell table:style-name="ce60" table:formula="of:=INDEX(FonteINICIO;MATCH(1;(FonteRE=[.A262]);0))" office:value-type="time" office:time-value="PT00H00M00S" calcext:value-type="time">
            <text:p>00:00</text:p>
          </table:table-cell>
          <table:table-cell table:style-name="ce60" table:formula="of:=INDEX(FonteFIM;MATCH(1;(FonteRE=[.A26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263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01/03/24</text:p>
          </table:table-cell>
          <table:table-cell table:style-name="ce47" table:formula="of:=[.C263]" office:value-type="string" office:string-value="01/03/24" calcext:value-type="string">
            <text:p>01/03/24</text:p>
          </table:table-cell>
          <table:table-cell table:style-name="ce60" table:formula="of:=INDEX(FonteINICIO;MATCH(1;(FonteRE=[.A263]);0))" office:value-type="time" office:time-value="PT00H00M00S" calcext:value-type="time">
            <text:p>00:00</text:p>
          </table:table-cell>
          <table:table-cell table:style-name="ce60" table:formula="of:=INDEX(FonteFIM;MATCH(1;(FonteRE=[.A26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64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3/03/24</text:p>
          </table:table-cell>
          <table:table-cell table:style-name="ce47" table:formula="of:=[.C264]" office:value-type="string" office:string-value="03/03/24" calcext:value-type="string">
            <text:p>03/03/24</text:p>
          </table:table-cell>
          <table:table-cell table:style-name="ce60" table:formula="of:=INDEX(FonteINICIO;MATCH(1;(FonteRE=[.A264]);0))" office:value-type="time" office:time-value="PT00H00M00S" calcext:value-type="time">
            <text:p>00:00</text:p>
          </table:table-cell>
          <table:table-cell table:style-name="ce60" table:formula="of:=INDEX(FonteFIM;MATCH(1;(FonteRE=[.A26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65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2/03/24</text:p>
          </table:table-cell>
          <table:table-cell table:style-name="ce47" table:formula="of:=[.C265]" office:value-type="string" office:string-value="02/03/24" calcext:value-type="string">
            <text:p>02/03/24</text:p>
          </table:table-cell>
          <table:table-cell table:style-name="ce60" table:formula="of:=INDEX(FonteINICIO;MATCH(1;(FonteRE=[.A265]);0))" office:value-type="time" office:time-value="PT00H00M00S" calcext:value-type="time">
            <text:p>00:00</text:p>
          </table:table-cell>
          <table:table-cell table:style-name="ce60" table:formula="of:=INDEX(FonteFIM;MATCH(1;(FonteRE=[.A26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266]);0))" office:value-type="string" office:string-value="Dennis Damasceno dos Santos" calcext:value-type="string">
            <text:p>Dennis Damasceno dos Santos</text:p>
          </table:table-cell>
          <table:table-cell table:style-name="ce33" office:value-type="string" calcext:value-type="string">
            <text:p>29/02/24</text:p>
          </table:table-cell>
          <table:table-cell table:style-name="ce47" table:formula="of:=[.C266]" office:value-type="string" office:string-value="29/02/24" calcext:value-type="string">
            <text:p>29/02/24</text:p>
          </table:table-cell>
          <table:table-cell table:style-name="ce60" table:formula="of:=INDEX(FonteINICIO;MATCH(1;(FonteRE=[.A266]);0))" office:value-type="time" office:time-value="PT00H00M00S" calcext:value-type="time">
            <text:p>00:00</text:p>
          </table:table-cell>
          <table:table-cell table:style-name="ce60" table:formula="of:=INDEX(FonteFIM;MATCH(1;(FonteRE=[.A26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267]);0))" office:value-type="string" office:string-value="José Nunes Lima" calcext:value-type="string">
            <text:p>José Nunes Lima</text:p>
          </table:table-cell>
          <table:table-cell table:style-name="ce33" office:value-type="string" calcext:value-type="string">
            <text:p>29/02/24</text:p>
          </table:table-cell>
          <table:table-cell table:style-name="ce47" table:formula="of:=[.C267]" office:value-type="string" office:string-value="29/02/24" calcext:value-type="string">
            <text:p>29/02/24</text:p>
          </table:table-cell>
          <table:table-cell table:style-name="ce60" table:formula="of:=INDEX(FonteINICIO;MATCH(1;(FonteRE=[.A267]);0))" office:value-type="time" office:time-value="PT00H00M00S" calcext:value-type="time">
            <text:p>00:00</text:p>
          </table:table-cell>
          <table:table-cell table:style-name="ce60" table:formula="of:=INDEX(FonteFIM;MATCH(1;(FonteRE=[.A26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59" calcext:value-type="float">
            <text:p>459859</text:p>
          </table:table-cell>
          <table:table-cell table:style-name="ce20" table:formula="of:=INDEX(FonteNOME;MATCH(1;(FonteRE=[.A268]);0))" office:value-type="string" office:string-value="João Paulo Tavares da Silva" calcext:value-type="string">
            <text:p>João Paulo Tavares da Silva</text:p>
          </table:table-cell>
          <table:table-cell table:style-name="ce33" office:value-type="string" calcext:value-type="string">
            <text:p>29/02/24</text:p>
          </table:table-cell>
          <table:table-cell table:style-name="ce47" table:formula="of:=[.C268]" office:value-type="string" office:string-value="29/02/24" calcext:value-type="string">
            <text:p>29/02/24</text:p>
          </table:table-cell>
          <table:table-cell table:style-name="ce60" table:formula="of:=INDEX(FonteINICIO;MATCH(1;(FonteRE=[.A268]);0))" office:value-type="time" office:time-value="PT00H00M00S" calcext:value-type="time">
            <text:p>00:00</text:p>
          </table:table-cell>
          <table:table-cell table:style-name="ce60" table:formula="of:=INDEX(FonteFIM;MATCH(1;(FonteRE=[.A26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8179" calcext:value-type="float">
            <text:p>368179</text:p>
          </table:table-cell>
          <table:table-cell table:style-name="ce20" table:formula="of:=INDEX(FonteNOME;MATCH(1;(FonteRE=[.A269]);0))" office:value-type="string" office:string-value="Elzevir Francisco Santos" calcext:value-type="string">
            <text:p>Elzevir Francisco Santos</text:p>
          </table:table-cell>
          <table:table-cell table:style-name="ce33" office:value-type="string" calcext:value-type="string">
            <text:p>28/02/24</text:p>
          </table:table-cell>
          <table:table-cell table:style-name="ce47" table:formula="of:=[.C269]" office:value-type="string" office:string-value="28/02/24" calcext:value-type="string">
            <text:p>28/02/24</text:p>
          </table:table-cell>
          <table:table-cell table:style-name="ce60" table:formula="of:=INDEX(FonteINICIO;MATCH(1;(FonteRE=[.A269]);0))" office:value-type="time" office:time-value="PT00H00M00S" calcext:value-type="time">
            <text:p>00:00</text:p>
          </table:table-cell>
          <table:table-cell table:style-name="ce60" table:formula="of:=INDEX(FonteFIM;MATCH(1;(FonteRE=[.A26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70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27/02/24</text:p>
          </table:table-cell>
          <table:table-cell table:style-name="ce47" table:formula="of:=[.C270]" office:value-type="string" office:string-value="27/02/24" calcext:value-type="string">
            <text:p>27/02/24</text:p>
          </table:table-cell>
          <table:table-cell table:style-name="ce60" table:formula="of:=INDEX(FonteINICIO;MATCH(1;(FonteRE=[.A270]);0))" office:value-type="time" office:time-value="PT00H00M00S" calcext:value-type="time">
            <text:p>00:00</text:p>
          </table:table-cell>
          <table:table-cell table:style-name="ce60" table:formula="of:=INDEX(FonteFIM;MATCH(1;(FonteRE=[.A27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2037" calcext:value-type="float">
            <text:p>252037</text:p>
          </table:table-cell>
          <table:table-cell table:style-name="ce20" table:formula="of:=INDEX(FonteNOME;MATCH(1;(FonteRE=[.A271]);0))" office:value-type="string" office:string-value="Douglas Mancini Utembergue" calcext:value-type="string">
            <text:p>Douglas Mancini Utembergue</text:p>
          </table:table-cell>
          <table:table-cell table:style-name="ce33" office:value-type="string" calcext:value-type="string">
            <text:p>28/02/24</text:p>
          </table:table-cell>
          <table:table-cell table:style-name="ce47" table:formula="of:=[.C271]" office:value-type="string" office:string-value="28/02/24" calcext:value-type="string">
            <text:p>28/02/24</text:p>
          </table:table-cell>
          <table:table-cell table:style-name="ce60" table:formula="of:=INDEX(FonteINICIO;MATCH(1;(FonteRE=[.A271]);0))" office:value-type="time" office:time-value="PT00H00M00S" calcext:value-type="time">
            <text:p>00:00</text:p>
          </table:table-cell>
          <table:table-cell table:style-name="ce60" table:formula="of:=INDEX(FonteFIM;MATCH(1;(FonteRE=[.A27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2087" calcext:value-type="float">
            <text:p>342087</text:p>
          </table:table-cell>
          <table:table-cell table:style-name="ce20" table:formula="of:=INDEX(FonteNOME;MATCH(1;(FonteRE=[.A272]);0))" office:value-type="string" office:string-value="Patricia Cristina de Oliveira" calcext:value-type="string">
            <text:p>Patricia Cristina de Oliveira</text:p>
          </table:table-cell>
          <table:table-cell table:style-name="ce33" office:value-type="string" calcext:value-type="string">
            <text:p>28/02/24</text:p>
          </table:table-cell>
          <table:table-cell table:style-name="ce47" table:formula="of:=[.C272]" office:value-type="string" office:string-value="28/02/24" calcext:value-type="string">
            <text:p>28/02/24</text:p>
          </table:table-cell>
          <table:table-cell table:style-name="ce60" table:formula="of:=INDEX(FonteINICIO;MATCH(1;(FonteRE=[.A272]);0))" office:value-type="time" office:time-value="PT00H00M00S" calcext:value-type="time">
            <text:p>00:00</text:p>
          </table:table-cell>
          <table:table-cell table:style-name="ce60" table:formula="of:=INDEX(FonteFIM;MATCH(1;(FonteRE=[.A27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0836" calcext:value-type="float">
            <text:p>370836</text:p>
          </table:table-cell>
          <table:table-cell table:style-name="ce20" table:formula="of:=INDEX(FonteNOME;MATCH(1;(FonteRE=[.A273]);0))" office:value-type="string" office:string-value="Monica Ferreira de Souza" calcext:value-type="string">
            <text:p>Monica Ferreira de Souza</text:p>
          </table:table-cell>
          <table:table-cell table:style-name="ce33" office:value-type="string" calcext:value-type="string">
            <text:p>28/02/24</text:p>
          </table:table-cell>
          <table:table-cell table:style-name="ce47" table:formula="of:=[.C273]" office:value-type="string" office:string-value="28/02/24" calcext:value-type="string">
            <text:p>28/02/24</text:p>
          </table:table-cell>
          <table:table-cell table:style-name="ce60" table:formula="of:=INDEX(FonteINICIO;MATCH(1;(FonteRE=[.A273]);0))" office:value-type="time" office:time-value="PT00H00M00S" calcext:value-type="time">
            <text:p>00:00</text:p>
          </table:table-cell>
          <table:table-cell table:style-name="ce60" table:formula="of:=INDEX(FonteFIM;MATCH(1;(FonteRE=[.A27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274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25/02/24</text:p>
          </table:table-cell>
          <table:table-cell table:style-name="ce47" table:formula="of:=[.C274]" office:value-type="string" office:string-value="25/02/24" calcext:value-type="string">
            <text:p>25/02/24</text:p>
          </table:table-cell>
          <table:table-cell table:style-name="ce60" table:formula="of:=INDEX(FonteINICIO;MATCH(1;(FonteRE=[.A274]);0))" office:value-type="time" office:time-value="PT00H00M00S" calcext:value-type="time">
            <text:p>00:00</text:p>
          </table:table-cell>
          <table:table-cell table:style-name="ce60" table:formula="of:=INDEX(FonteFIM;MATCH(1;(FonteRE=[.A27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275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25/02/24</text:p>
          </table:table-cell>
          <table:table-cell table:style-name="ce47" table:formula="of:=[.C275]" office:value-type="string" office:string-value="25/02/24" calcext:value-type="string">
            <text:p>25/02/24</text:p>
          </table:table-cell>
          <table:table-cell table:style-name="ce60" table:formula="of:=INDEX(FonteINICIO;MATCH(1;(FonteRE=[.A275]);0))" office:value-type="time" office:time-value="PT00H00M00S" calcext:value-type="time">
            <text:p>00:00</text:p>
          </table:table-cell>
          <table:table-cell table:style-name="ce60" table:formula="of:=INDEX(FonteFIM;MATCH(1;(FonteRE=[.A27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8271" calcext:value-type="float">
            <text:p>368271</text:p>
          </table:table-cell>
          <table:table-cell table:style-name="ce20" table:formula="of:=INDEX(FonteNOME;MATCH(1;(FonteRE=[.A276]);0))" office:value-type="string" office:string-value="José Eduardo B. de Oliveira" calcext:value-type="string">
            <text:p>José Eduardo B. de Oliveira</text:p>
          </table:table-cell>
          <table:table-cell table:style-name="ce33" office:value-type="string" calcext:value-type="string">
            <text:p>26/02/24</text:p>
          </table:table-cell>
          <table:table-cell table:style-name="ce47" table:formula="of:=[.C276]" office:value-type="string" office:string-value="26/02/24" calcext:value-type="string">
            <text:p>26/02/24</text:p>
          </table:table-cell>
          <table:table-cell table:style-name="ce60" table:formula="of:=INDEX(FonteINICIO;MATCH(1;(FonteRE=[.A276]);0))" office:value-type="time" office:time-value="PT00H00M00S" calcext:value-type="time">
            <text:p>00:00</text:p>
          </table:table-cell>
          <table:table-cell table:style-name="ce60" table:formula="of:=INDEX(FonteFIM;MATCH(1;(FonteRE=[.A27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77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23/02/24</text:p>
          </table:table-cell>
          <table:table-cell table:style-name="ce47" table:formula="of:=[.C277]" office:value-type="string" office:string-value="23/02/24" calcext:value-type="string">
            <text:p>23/02/24</text:p>
          </table:table-cell>
          <table:table-cell table:style-name="ce60" table:formula="of:=INDEX(FonteINICIO;MATCH(1;(FonteRE=[.A277]);0))" office:value-type="time" office:time-value="PT00H00M00S" calcext:value-type="time">
            <text:p>00:00</text:p>
          </table:table-cell>
          <table:table-cell table:style-name="ce60" table:formula="of:=INDEX(FonteFIM;MATCH(1;(FonteRE=[.A27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278]);0))" office:value-type="string" office:string-value="José Nunes Lima" calcext:value-type="string">
            <text:p>José Nunes Lima</text:p>
          </table:table-cell>
          <table:table-cell table:style-name="ce33" office:value-type="string" calcext:value-type="string">
            <text:p>25/02/24</text:p>
          </table:table-cell>
          <table:table-cell table:style-name="ce47" table:formula="of:=[.C278]" office:value-type="string" office:string-value="25/02/24" calcext:value-type="string">
            <text:p>25/02/24</text:p>
          </table:table-cell>
          <table:table-cell table:style-name="ce60" table:formula="of:=INDEX(FonteINICIO;MATCH(1;(FonteRE=[.A278]);0))" office:value-type="time" office:time-value="PT00H00M00S" calcext:value-type="time">
            <text:p>00:00</text:p>
          </table:table-cell>
          <table:table-cell table:style-name="ce60" table:formula="of:=INDEX(FonteFIM;MATCH(1;(FonteRE=[.A27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35" calcext:value-type="float">
            <text:p>459835</text:p>
          </table:table-cell>
          <table:table-cell table:style-name="ce20" table:formula="of:=INDEX(FonteNOME;MATCH(1;(FonteRE=[.A279]);0))" office:value-type="string" office:string-value="Gildenes Santos Nascimento" calcext:value-type="string">
            <text:p>Gildenes Santos Nascimento</text:p>
          </table:table-cell>
          <table:table-cell table:style-name="ce33" office:value-type="string" calcext:value-type="string">
            <text:p>23/02/24</text:p>
          </table:table-cell>
          <table:table-cell table:style-name="ce47" table:formula="of:=[.C279]" office:value-type="string" office:string-value="23/02/24" calcext:value-type="string">
            <text:p>23/02/24</text:p>
          </table:table-cell>
          <table:table-cell table:style-name="ce60" table:formula="of:=INDEX(FonteINICIO;MATCH(1;(FonteRE=[.A279]);0))" office:value-type="time" office:time-value="PT00H00M00S" calcext:value-type="time">
            <text:p>00:00</text:p>
          </table:table-cell>
          <table:table-cell table:style-name="ce60" table:formula="of:=INDEX(FonteFIM;MATCH(1;(FonteRE=[.A27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4539" calcext:value-type="float">
            <text:p>344539</text:p>
          </table:table-cell>
          <table:table-cell table:style-name="ce20" table:formula="of:=INDEX(FonteNOME;MATCH(1;(FonteRE=[.A280]);0))" office:value-type="string" office:string-value="Monica Maria Silva de Sa Chaves" calcext:value-type="string">
            <text:p>Monica Maria Silva de Sa Chaves</text:p>
          </table:table-cell>
          <table:table-cell table:style-name="ce33" office:value-type="date" office:date-value="2024-02-22" calcext:value-type="date">
            <text:p>22/02/24</text:p>
          </table:table-cell>
          <table:table-cell table:style-name="ce47" table:formula="of:=[.C280]" office:value-type="date" office:date-value="2024-02-22" calcext:value-type="date">
            <text:p>22/02/24</text:p>
          </table:table-cell>
          <table:table-cell table:style-name="ce60" table:formula="of:=INDEX(FonteINICIO;MATCH(1;(FonteRE=[.A280]);0))" office:value-type="time" office:time-value="PT00H00M00S" calcext:value-type="time">
            <text:p>00:00</text:p>
          </table:table-cell>
          <table:table-cell table:style-name="ce60" table:formula="of:=INDEX(FonteFIM;MATCH(1;(FonteRE=[.A28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2087" calcext:value-type="float">
            <text:p>342087</text:p>
          </table:table-cell>
          <table:table-cell table:style-name="ce20" table:formula="of:=INDEX(FonteNOME;MATCH(1;(FonteRE=[.A281]);0))" office:value-type="string" office:string-value="Patricia Cristina de Oliveira" calcext:value-type="string">
            <text:p>Patricia Cristina de Oliveira</text:p>
          </table:table-cell>
          <table:table-cell table:style-name="ce33" office:value-type="date" office:date-value="2024-02-21" calcext:value-type="date">
            <text:p>21/02/24</text:p>
          </table:table-cell>
          <table:table-cell table:style-name="ce47" table:formula="of:=[.C281]" office:value-type="date" office:date-value="2024-02-21" calcext:value-type="date">
            <text:p>21/02/24</text:p>
          </table:table-cell>
          <table:table-cell table:style-name="ce60" table:formula="of:=INDEX(FonteINICIO;MATCH(1;(FonteRE=[.A281]);0))" office:value-type="time" office:time-value="PT00H00M00S" calcext:value-type="time">
            <text:p>00:00</text:p>
          </table:table-cell>
          <table:table-cell table:style-name="ce60" table:formula="of:=INDEX(FonteFIM;MATCH(1;(FonteRE=[.A28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8258" calcext:value-type="float">
            <text:p>368258</text:p>
          </table:table-cell>
          <table:table-cell table:style-name="ce20" table:formula="of:=INDEX(FonteNOME;MATCH(1;(FonteRE=[.A282]);0))" office:value-type="string" office:string-value="Ibere Rodrigues de Campos" calcext:value-type="string">
            <text:p>Ibere Rodrigues de Campos</text:p>
          </table:table-cell>
          <table:table-cell table:style-name="ce33" office:value-type="date" office:date-value="2024-02-21" calcext:value-type="date">
            <text:p>21/02/24</text:p>
          </table:table-cell>
          <table:table-cell table:style-name="ce47" table:formula="of:=[.C282]" office:value-type="date" office:date-value="2024-02-21" calcext:value-type="date">
            <text:p>21/02/24</text:p>
          </table:table-cell>
          <table:table-cell table:style-name="ce60" table:formula="of:=INDEX(FonteINICIO;MATCH(1;(FonteRE=[.A282]);0))" office:value-type="time" office:time-value="PT00H00M00S" calcext:value-type="time">
            <text:p>00:00</text:p>
          </table:table-cell>
          <table:table-cell table:style-name="ce60" table:formula="of:=INDEX(FonteFIM;MATCH(1;(FonteRE=[.A28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283]);0))" office:value-type="string" office:string-value="Dario Melo Ferreira" calcext:value-type="string">
            <text:p>Dario Melo Ferreira</text:p>
          </table:table-cell>
          <table:table-cell table:style-name="ce33" office:value-type="date" office:date-value="2024-02-21" calcext:value-type="date">
            <text:p>21/02/24</text:p>
          </table:table-cell>
          <table:table-cell table:style-name="ce47" table:formula="of:=[.C283]" office:value-type="date" office:date-value="2024-02-21" calcext:value-type="date">
            <text:p>21/02/24</text:p>
          </table:table-cell>
          <table:table-cell table:style-name="ce60" table:formula="of:=INDEX(FonteINICIO;MATCH(1;(FonteRE=[.A283]);0))" office:value-type="time" office:time-value="PT00H00M00S" calcext:value-type="time">
            <text:p>00:00</text:p>
          </table:table-cell>
          <table:table-cell table:style-name="ce60" table:formula="of:=INDEX(FonteFIM;MATCH(1;(FonteRE=[.A28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284]);0))" office:value-type="string" office:string-value="Selma Hortência Machado" calcext:value-type="string">
            <text:p>Selma Hortência Machado</text:p>
          </table:table-cell>
          <table:table-cell table:style-name="ce33" office:value-type="date" office:date-value="2024-02-20" calcext:value-type="date">
            <text:p>20/02/24</text:p>
          </table:table-cell>
          <table:table-cell table:style-name="ce47" table:formula="of:=[.C284]" office:value-type="date" office:date-value="2024-02-20" calcext:value-type="date">
            <text:p>20/02/24</text:p>
          </table:table-cell>
          <table:table-cell table:style-name="ce60" table:formula="of:=INDEX(FonteINICIO;MATCH(1;(FonteRE=[.A284]);0))" office:value-type="time" office:time-value="PT00H00M00S" calcext:value-type="time">
            <text:p>00:00</text:p>
          </table:table-cell>
          <table:table-cell table:style-name="ce60" table:formula="of:=INDEX(FonteFIM;MATCH(1;(FonteRE=[.A28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285]);0))" office:value-type="string" office:string-value="Andrea Mitiko Galvao" calcext:value-type="string">
            <text:p>Andrea Mitiko Galvao</text:p>
          </table:table-cell>
          <table:table-cell table:style-name="ce33" office:value-type="date" office:date-value="2024-02-20" calcext:value-type="date">
            <text:p>20/02/24</text:p>
          </table:table-cell>
          <table:table-cell table:style-name="ce47" table:formula="of:=[.C285]" office:value-type="date" office:date-value="2024-02-20" calcext:value-type="date">
            <text:p>20/02/24</text:p>
          </table:table-cell>
          <table:table-cell table:style-name="ce60" table:formula="of:=INDEX(FonteINICIO;MATCH(1;(FonteRE=[.A285]);0))" office:value-type="time" office:time-value="PT00H00M00S" calcext:value-type="time">
            <text:p>00:00</text:p>
          </table:table-cell>
          <table:table-cell table:style-name="ce60" table:formula="of:=INDEX(FonteFIM;MATCH(1;(FonteRE=[.A28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86]);0))" office:value-type="string" office:string-value="Felipe Cordeiro Camargo" calcext:value-type="string">
            <text:p>Felipe Cordeiro Camargo</text:p>
          </table:table-cell>
          <table:table-cell table:style-name="ce33" office:value-type="date" office:date-value="2024-02-19" calcext:value-type="date">
            <text:p>19/02/24</text:p>
          </table:table-cell>
          <table:table-cell table:style-name="ce47" table:formula="of:=[.C286]" office:value-type="date" office:date-value="2024-02-19" calcext:value-type="date">
            <text:p>19/02/24</text:p>
          </table:table-cell>
          <table:table-cell table:style-name="ce60" table:formula="of:=INDEX(FonteINICIO;MATCH(1;(FonteRE=[.A286]);0))" office:value-type="time" office:time-value="PT00H00M00S" calcext:value-type="time">
            <text:p>00:00</text:p>
          </table:table-cell>
          <table:table-cell table:style-name="ce60" table:formula="of:=INDEX(FonteFIM;MATCH(1;(FonteRE=[.A28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59" calcext:value-type="float">
            <text:p>459859</text:p>
          </table:table-cell>
          <table:table-cell table:style-name="ce20" table:formula="of:=INDEX(FonteNOME;MATCH(1;(FonteRE=[.A287]);0))" office:value-type="string" office:string-value="João Paulo Tavares da Silva" calcext:value-type="string">
            <text:p>João Paulo Tavares da Silva</text:p>
          </table:table-cell>
          <table:table-cell table:style-name="ce33" office:value-type="date" office:date-value="2024-02-18" calcext:value-type="date">
            <text:p>18/02/24</text:p>
          </table:table-cell>
          <table:table-cell table:style-name="ce47" table:formula="of:=[.C287]" office:value-type="date" office:date-value="2024-02-18" calcext:value-type="date">
            <text:p>18/02/24</text:p>
          </table:table-cell>
          <table:table-cell table:style-name="ce60" table:formula="of:=INDEX(FonteINICIO;MATCH(1;(FonteRE=[.A287]);0))" office:value-type="time" office:time-value="PT00H00M00S" calcext:value-type="time">
            <text:p>00:00</text:p>
          </table:table-cell>
          <table:table-cell table:style-name="ce60" table:formula="of:=INDEX(FonteFIM;MATCH(1;(FonteRE=[.A28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288]);0))" office:value-type="string" office:string-value="Flavio Moura" calcext:value-type="string">
            <text:p>Flavio Moura</text:p>
          </table:table-cell>
          <table:table-cell table:style-name="ce33" office:value-type="date" office:date-value="2024-02-18" calcext:value-type="date">
            <text:p>18/02/24</text:p>
          </table:table-cell>
          <table:table-cell table:style-name="ce47" table:formula="of:=[.C288]" office:value-type="date" office:date-value="2024-02-18" calcext:value-type="date">
            <text:p>18/02/24</text:p>
          </table:table-cell>
          <table:table-cell table:style-name="ce60" table:formula="of:=INDEX(FonteINICIO;MATCH(1;(FonteRE=[.A288]);0))" office:value-type="time" office:time-value="PT00H00M00S" calcext:value-type="time">
            <text:p>00:00</text:p>
          </table:table-cell>
          <table:table-cell table:style-name="ce60" table:formula="of:=INDEX(FonteFIM;MATCH(1;(FonteRE=[.A28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2037" calcext:value-type="float">
            <text:p>252037</text:p>
          </table:table-cell>
          <table:table-cell table:style-name="ce20" table:formula="of:=INDEX(FonteNOME;MATCH(1;(FonteRE=[.A289]);0))" office:value-type="string" office:string-value="Douglas Mancini Utembergue" calcext:value-type="string">
            <text:p>Douglas Mancini Utembergue</text:p>
          </table:table-cell>
          <table:table-cell table:style-name="ce33" office:value-type="date" office:date-value="2024-02-17" calcext:value-type="date">
            <text:p>17/02/24</text:p>
          </table:table-cell>
          <table:table-cell table:style-name="ce47" table:formula="of:=[.C289]" office:value-type="date" office:date-value="2024-02-17" calcext:value-type="date">
            <text:p>17/02/24</text:p>
          </table:table-cell>
          <table:table-cell table:style-name="ce60" table:formula="of:=INDEX(FonteINICIO;MATCH(1;(FonteRE=[.A289]);0))" office:value-type="time" office:time-value="PT00H00M00S" calcext:value-type="time">
            <text:p>00:00</text:p>
          </table:table-cell>
          <table:table-cell table:style-name="ce60" table:formula="of:=INDEX(FonteFIM;MATCH(1;(FonteRE=[.A28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290]);0))" office:value-type="string" office:string-value="Dario Melo Ferreira" calcext:value-type="string">
            <text:p>Dario Melo Ferreira</text:p>
          </table:table-cell>
          <table:table-cell table:style-name="ce33" office:value-type="date" office:date-value="2024-02-17" calcext:value-type="date">
            <text:p>17/02/24</text:p>
          </table:table-cell>
          <table:table-cell table:style-name="ce47" table:formula="of:=[.C290]" office:value-type="date" office:date-value="2024-02-17" calcext:value-type="date">
            <text:p>17/02/24</text:p>
          </table:table-cell>
          <table:table-cell table:style-name="ce60" table:formula="of:=INDEX(FonteINICIO;MATCH(1;(FonteRE=[.A290]);0))" office:value-type="time" office:time-value="PT00H00M00S" calcext:value-type="time">
            <text:p>00:00</text:p>
          </table:table-cell>
          <table:table-cell table:style-name="ce60" table:formula="of:=INDEX(FonteFIM;MATCH(1;(FonteRE=[.A29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20942" calcext:value-type="float">
            <text:p>220942</text:p>
          </table:table-cell>
          <table:table-cell table:style-name="ce20" table:formula="of:=INDEX(FonteNOME;MATCH(1;(FonteRE=[.A291]);0))" office:value-type="string" office:string-value="Maria da Soledade R. C. Camassari" calcext:value-type="string">
            <text:p>Maria da Soledade R. C. Camassari</text:p>
          </table:table-cell>
          <table:table-cell table:style-name="ce33" office:value-type="date" office:date-value="2024-02-16" calcext:value-type="date">
            <text:p>16/02/24</text:p>
          </table:table-cell>
          <table:table-cell table:style-name="ce47" table:formula="of:=[.C291]" office:value-type="date" office:date-value="2024-02-16" calcext:value-type="date">
            <text:p>16/02/24</text:p>
          </table:table-cell>
          <table:table-cell table:style-name="ce60" table:formula="of:=INDEX(FonteINICIO;MATCH(1;(FonteRE=[.A291]);0))" office:value-type="time" office:time-value="PT00H00M00S" calcext:value-type="time">
            <text:p>00:00</text:p>
          </table:table-cell>
          <table:table-cell table:style-name="ce60" table:formula="of:=INDEX(FonteFIM;MATCH(1;(FonteRE=[.A29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292]);0))" office:value-type="string" office:string-value="Felipe Cordeiro Camargo" calcext:value-type="string">
            <text:p>Felipe Cordeiro Camargo</text:p>
          </table:table-cell>
          <table:table-cell table:style-name="ce33" office:value-type="date" office:date-value="2024-02-15" calcext:value-type="date">
            <text:p>15/02/24</text:p>
          </table:table-cell>
          <table:table-cell table:style-name="ce47" table:formula="of:=[.C292]" office:value-type="date" office:date-value="2024-02-15" calcext:value-type="date">
            <text:p>15/02/24</text:p>
          </table:table-cell>
          <table:table-cell table:style-name="ce60" table:formula="of:=INDEX(FonteINICIO;MATCH(1;(FonteRE=[.A292]);0))" office:value-type="time" office:time-value="PT00H00M00S" calcext:value-type="time">
            <text:p>00:00</text:p>
          </table:table-cell>
          <table:table-cell table:style-name="ce60" table:formula="of:=INDEX(FonteFIM;MATCH(1;(FonteRE=[.A29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293]);0))" office:value-type="string" office:string-value="Flavio Moura" calcext:value-type="string">
            <text:p>Flavio Moura</text:p>
          </table:table-cell>
          <table:table-cell table:style-name="ce33" office:value-type="date" office:date-value="2024-02-14" calcext:value-type="date">
            <text:p>14/02/24</text:p>
          </table:table-cell>
          <table:table-cell table:style-name="ce47" table:formula="of:=[.C293]" office:value-type="date" office:date-value="2024-02-14" calcext:value-type="date">
            <text:p>14/02/24</text:p>
          </table:table-cell>
          <table:table-cell table:style-name="ce60" table:formula="of:=INDEX(FonteINICIO;MATCH(1;(FonteRE=[.A293]);0))" office:value-type="time" office:time-value="PT00H00M00S" calcext:value-type="time">
            <text:p>00:00</text:p>
          </table:table-cell>
          <table:table-cell table:style-name="ce60" table:formula="of:=INDEX(FonteFIM;MATCH(1;(FonteRE=[.A29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294]);0))" office:value-type="string" office:string-value="Dennis Damasceno dos Santos" calcext:value-type="string">
            <text:p>Dennis Damasceno dos Santos</text:p>
          </table:table-cell>
          <table:table-cell table:style-name="ce33" office:value-type="date" office:date-value="2024-02-14" calcext:value-type="date">
            <text:p>14/02/24</text:p>
          </table:table-cell>
          <table:table-cell table:style-name="ce47" table:formula="of:=[.C294]" office:value-type="date" office:date-value="2024-02-14" calcext:value-type="date">
            <text:p>14/02/24</text:p>
          </table:table-cell>
          <table:table-cell table:style-name="ce60" table:formula="of:=INDEX(FonteINICIO;MATCH(1;(FonteRE=[.A294]);0))" office:value-type="time" office:time-value="PT00H00M00S" calcext:value-type="time">
            <text:p>00:00</text:p>
          </table:table-cell>
          <table:table-cell table:style-name="ce60" table:formula="of:=INDEX(FonteFIM;MATCH(1;(FonteRE=[.A29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5378" calcext:value-type="float">
            <text:p>375378</text:p>
          </table:table-cell>
          <table:table-cell table:style-name="ce20" table:formula="of:=INDEX(FonteNOME;MATCH(1;(FonteRE=[.A295]);0))" office:value-type="string" office:string-value="Deise Lucia dos S. Nascimento " calcext:value-type="string">
            <text:p>Deise Lucia dos S. Nascimento </text:p>
          </table:table-cell>
          <table:table-cell table:style-name="ce33" office:value-type="date" office:date-value="2024-02-14" calcext:value-type="date">
            <text:p>14/02/24</text:p>
          </table:table-cell>
          <table:table-cell table:style-name="ce47" table:formula="of:=[.C295]" office:value-type="date" office:date-value="2024-02-14" calcext:value-type="date">
            <text:p>14/02/24</text:p>
          </table:table-cell>
          <table:table-cell table:style-name="ce60" table:formula="of:=INDEX(FonteINICIO;MATCH(1;(FonteRE=[.A295]);0))" office:value-type="time" office:time-value="PT00H00M00S" calcext:value-type="time">
            <text:p>00:00</text:p>
          </table:table-cell>
          <table:table-cell table:style-name="ce60" table:formula="of:=INDEX(FonteFIM;MATCH(1;(FonteRE=[.A29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8223" calcext:value-type="float">
            <text:p>348223</text:p>
          </table:table-cell>
          <table:table-cell table:style-name="ce20" table:formula="of:=INDEX(FonteNOME;MATCH(1;(FonteRE=[.A296]);0))" office:value-type="string" office:string-value="Celismar Pires de Souza" calcext:value-type="string">
            <text:p>Celismar Pires de Souza</text:p>
          </table:table-cell>
          <table:table-cell table:style-name="ce33" office:value-type="date" office:date-value="2024-02-14" calcext:value-type="date">
            <text:p>14/02/24</text:p>
          </table:table-cell>
          <table:table-cell table:style-name="ce47" table:formula="of:=[.C296]" office:value-type="date" office:date-value="2024-02-14" calcext:value-type="date">
            <text:p>14/02/24</text:p>
          </table:table-cell>
          <table:table-cell table:style-name="ce60" table:formula="of:=INDEX(FonteINICIO;MATCH(1;(FonteRE=[.A296]);0))" office:value-type="time" office:time-value="PT00H00M00S" calcext:value-type="time">
            <text:p>00:00</text:p>
          </table:table-cell>
          <table:table-cell table:style-name="ce60" table:formula="of:=INDEX(FonteFIM;MATCH(1;(FonteRE=[.A29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297]);0))" office:value-type="string" office:string-value="Flavio Moura" calcext:value-type="string">
            <text:p>Flavio Moura</text:p>
          </table:table-cell>
          <table:table-cell table:style-name="ce33" office:value-type="date" office:date-value="2024-02-13" calcext:value-type="date">
            <text:p>13/02/24</text:p>
          </table:table-cell>
          <table:table-cell table:style-name="ce47" table:formula="of:=[.C297]" office:value-type="date" office:date-value="2024-02-13" calcext:value-type="date">
            <text:p>13/02/24</text:p>
          </table:table-cell>
          <table:table-cell table:style-name="ce60" table:formula="of:=INDEX(FonteINICIO;MATCH(1;(FonteRE=[.A297]);0))" office:value-type="time" office:time-value="PT00H00M00S" calcext:value-type="time">
            <text:p>00:00</text:p>
          </table:table-cell>
          <table:table-cell table:style-name="ce60" table:formula="of:=INDEX(FonteFIM;MATCH(1;(FonteRE=[.A29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4539" calcext:value-type="float">
            <text:p>344539</text:p>
          </table:table-cell>
          <table:table-cell table:style-name="ce20" table:formula="of:=INDEX(FonteNOME;MATCH(1;(FonteRE=[.A298]);0))" office:value-type="string" office:string-value="Monica Maria Silva de Sa Chaves" calcext:value-type="string">
            <text:p>Monica Maria Silva de Sa Chaves</text:p>
          </table:table-cell>
          <table:table-cell table:style-name="ce33" office:value-type="date" office:date-value="2024-02-12" calcext:value-type="date">
            <text:p>12/02/24</text:p>
          </table:table-cell>
          <table:table-cell table:style-name="ce47" table:formula="of:=[.C298]" office:value-type="date" office:date-value="2024-02-12" calcext:value-type="date">
            <text:p>12/02/24</text:p>
          </table:table-cell>
          <table:table-cell table:style-name="ce60" table:formula="of:=INDEX(FonteINICIO;MATCH(1;(FonteRE=[.A298]);0))" office:value-type="time" office:time-value="PT00H00M00S" calcext:value-type="time">
            <text:p>00:00</text:p>
          </table:table-cell>
          <table:table-cell table:style-name="ce60" table:formula="of:=INDEX(FonteFIM;MATCH(1;(FonteRE=[.A29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7079" calcext:value-type="float">
            <text:p>447079</text:p>
          </table:table-cell>
          <table:table-cell table:style-name="ce20" table:formula="of:=INDEX(FonteNOME;MATCH(1;(FonteRE=[.A299]);0))" office:value-type="string" office:string-value="Raildo de Souza Viana" calcext:value-type="string">
            <text:p>Raildo de Souza Viana</text:p>
          </table:table-cell>
          <table:table-cell table:style-name="ce33" office:value-type="date" office:date-value="2024-02-11" calcext:value-type="date">
            <text:p>11/02/24</text:p>
          </table:table-cell>
          <table:table-cell table:style-name="ce47" table:formula="of:=[.C299]" office:value-type="date" office:date-value="2024-02-11" calcext:value-type="date">
            <text:p>11/02/24</text:p>
          </table:table-cell>
          <table:table-cell table:style-name="ce60" table:formula="of:=INDEX(FonteINICIO;MATCH(1;(FonteRE=[.A299]);0))" office:value-type="time" office:time-value="PT00H00M00S" calcext:value-type="time">
            <text:p>00:00</text:p>
          </table:table-cell>
          <table:table-cell table:style-name="ce60" table:formula="of:=INDEX(FonteFIM;MATCH(1;(FonteRE=[.A29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00]);0))" office:value-type="string" office:string-value="Felipe Cordeiro Camargo" calcext:value-type="string">
            <text:p>Felipe Cordeiro Camargo</text:p>
          </table:table-cell>
          <table:table-cell table:style-name="ce33" office:value-type="date" office:date-value="2024-02-11" calcext:value-type="date">
            <text:p>11/02/24</text:p>
          </table:table-cell>
          <table:table-cell table:style-name="ce47" table:formula="of:=[.C300]" office:value-type="date" office:date-value="2024-02-11" calcext:value-type="date">
            <text:p>11/02/24</text:p>
          </table:table-cell>
          <table:table-cell table:style-name="ce60" table:formula="of:=INDEX(FonteINICIO;MATCH(1;(FonteRE=[.A300]);0))" office:value-type="time" office:time-value="PT00H00M00S" calcext:value-type="time">
            <text:p>00:00</text:p>
          </table:table-cell>
          <table:table-cell table:style-name="ce60" table:formula="of:=INDEX(FonteFIM;MATCH(1;(FonteRE=[.A30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01]);0))" office:value-type="string" office:string-value="Flavio Moura" calcext:value-type="string">
            <text:p>Flavio Moura</text:p>
          </table:table-cell>
          <table:table-cell table:style-name="ce33" office:value-type="date" office:date-value="2024-02-09" calcext:value-type="date">
            <text:p>09/02/24</text:p>
          </table:table-cell>
          <table:table-cell table:style-name="ce47" table:formula="of:=[.C301]" office:value-type="date" office:date-value="2024-02-09" calcext:value-type="date">
            <text:p>09/02/24</text:p>
          </table:table-cell>
          <table:table-cell table:style-name="ce60" table:formula="of:=INDEX(FonteINICIO;MATCH(1;(FonteRE=[.A301]);0))" office:value-type="time" office:time-value="PT00H00M00S" calcext:value-type="time">
            <text:p>00:00</text:p>
          </table:table-cell>
          <table:table-cell table:style-name="ce60" table:formula="of:=INDEX(FonteFIM;MATCH(1;(FonteRE=[.A30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302]);0))" office:value-type="string" office:string-value="Fernanda Clara Colturato" calcext:value-type="string">
            <text:p>Fernanda Clara Colturato</text:p>
          </table:table-cell>
          <table:table-cell table:style-name="ce33" office:value-type="date" office:date-value="2024-02-09" calcext:value-type="date">
            <text:p>09/02/24</text:p>
          </table:table-cell>
          <table:table-cell table:style-name="ce47" table:formula="of:=[.C302]" office:value-type="date" office:date-value="2024-02-09" calcext:value-type="date">
            <text:p>09/02/24</text:p>
          </table:table-cell>
          <table:table-cell table:style-name="ce60" table:formula="of:=INDEX(FonteINICIO;MATCH(1;(FonteRE=[.A302]);0))" office:value-type="time" office:time-value="PT00H00M00S" calcext:value-type="time">
            <text:p>00:00</text:p>
          </table:table-cell>
          <table:table-cell table:style-name="ce60" table:formula="of:=INDEX(FonteFIM;MATCH(1;(FonteRE=[.A30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303]);0))" office:value-type="string" office:string-value="Dario Melo Ferreira" calcext:value-type="string">
            <text:p>Dario Melo Ferreira</text:p>
          </table:table-cell>
          <table:table-cell table:style-name="ce33" office:value-type="date" office:date-value="2024-02-09" calcext:value-type="date">
            <text:p>09/02/24</text:p>
          </table:table-cell>
          <table:table-cell table:style-name="ce47" table:formula="of:=[.C303]" office:value-type="date" office:date-value="2024-02-09" calcext:value-type="date">
            <text:p>09/02/24</text:p>
          </table:table-cell>
          <table:table-cell table:style-name="ce60" table:formula="of:=INDEX(FonteINICIO;MATCH(1;(FonteRE=[.A303]);0))" office:value-type="time" office:time-value="PT00H00M00S" calcext:value-type="time">
            <text:p>00:00</text:p>
          </table:table-cell>
          <table:table-cell table:style-name="ce60" table:formula="of:=INDEX(FonteFIM;MATCH(1;(FonteRE=[.A30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304]);0))" office:value-type="string" office:string-value="Claudio Marcos Vargas da Silva" calcext:value-type="string">
            <text:p>Claudio Marcos Vargas da Silva</text:p>
          </table:table-cell>
          <table:table-cell table:style-name="ce33" office:value-type="date" office:date-value="2024-02-09" calcext:value-type="date">
            <text:p>09/02/24</text:p>
          </table:table-cell>
          <table:table-cell table:style-name="ce47" table:formula="of:=[.C304]" office:value-type="date" office:date-value="2024-02-09" calcext:value-type="date">
            <text:p>09/02/24</text:p>
          </table:table-cell>
          <table:table-cell table:style-name="ce60" table:formula="of:=INDEX(FonteINICIO;MATCH(1;(FonteRE=[.A304]);0))" office:value-type="time" office:time-value="PT00H00M00S" calcext:value-type="time">
            <text:p>00:00</text:p>
          </table:table-cell>
          <table:table-cell table:style-name="ce60" table:formula="of:=INDEX(FonteFIM;MATCH(1;(FonteRE=[.A30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7152" calcext:value-type="float">
            <text:p>237152</text:p>
          </table:table-cell>
          <table:table-cell table:style-name="ce20" table:formula="of:=INDEX(FonteNOME;MATCH(1;(FonteRE=[.A305]);0))" office:value-type="string" office:string-value="Luiz Carlos Pereira Arruda" calcext:value-type="string">
            <text:p>Luiz Carlos Pereira Arruda</text:p>
          </table:table-cell>
          <table:table-cell table:style-name="ce33" office:value-type="date" office:date-value="2024-02-08" calcext:value-type="date">
            <text:p>08/02/24</text:p>
          </table:table-cell>
          <table:table-cell table:style-name="ce47" table:formula="of:=[.C305]" office:value-type="date" office:date-value="2024-02-08" calcext:value-type="date">
            <text:p>08/02/24</text:p>
          </table:table-cell>
          <table:table-cell table:style-name="ce60" table:formula="of:=INDEX(FonteINICIO;MATCH(1;(FonteRE=[.A305]);0))" office:value-type="time" office:time-value="PT00H00M00S" calcext:value-type="time">
            <text:p>00:00</text:p>
          </table:table-cell>
          <table:table-cell table:style-name="ce60" table:formula="of:=INDEX(FonteFIM;MATCH(1;(FonteRE=[.A30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06]);0))" office:value-type="string" office:string-value="Felipe Cordeiro Camargo" calcext:value-type="string">
            <text:p>Felipe Cordeiro Camargo</text:p>
          </table:table-cell>
          <table:table-cell table:style-name="ce33" office:value-type="date" office:date-value="2024-02-08" calcext:value-type="date">
            <text:p>08/02/24</text:p>
          </table:table-cell>
          <table:table-cell table:style-name="ce47" table:formula="of:=[.C306]" office:value-type="date" office:date-value="2024-02-08" calcext:value-type="date">
            <text:p>08/02/24</text:p>
          </table:table-cell>
          <table:table-cell table:style-name="ce60" table:formula="of:=INDEX(FonteINICIO;MATCH(1;(FonteRE=[.A306]);0))" office:value-type="time" office:time-value="PT00H00M00S" calcext:value-type="time">
            <text:p>00:00</text:p>
          </table:table-cell>
          <table:table-cell table:style-name="ce60" table:formula="of:=INDEX(FonteFIM;MATCH(1;(FonteRE=[.A30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245" calcext:value-type="float">
            <text:p>336245</text:p>
          </table:table-cell>
          <table:table-cell table:style-name="ce20" table:formula="of:=INDEX(FonteNOME;MATCH(1;(FonteRE=[.A307]);0))" office:value-type="string" office:string-value="Denise Gislaine T.Quintão" calcext:value-type="string">
            <text:p>Denise Gislaine T.Quintão</text:p>
          </table:table-cell>
          <table:table-cell table:style-name="ce33" office:value-type="date" office:date-value="2024-02-08" calcext:value-type="date">
            <text:p>08/02/24</text:p>
          </table:table-cell>
          <table:table-cell table:style-name="ce47" table:formula="of:=[.C307]" office:value-type="date" office:date-value="2024-02-08" calcext:value-type="date">
            <text:p>08/02/24</text:p>
          </table:table-cell>
          <table:table-cell table:style-name="ce60" table:formula="of:=INDEX(FonteINICIO;MATCH(1;(FonteRE=[.A307]);0))" office:value-type="time" office:time-value="PT00H00M00S" calcext:value-type="time">
            <text:p>00:00</text:p>
          </table:table-cell>
          <table:table-cell table:style-name="ce60" table:formula="of:=INDEX(FonteFIM;MATCH(1;(FonteRE=[.A30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6100" calcext:value-type="float">
            <text:p>326100</text:p>
          </table:table-cell>
          <table:table-cell table:style-name="ce20" table:formula="of:=INDEX(FonteNOME;MATCH(1;(FonteRE=[.A308]);0))" office:value-type="string" office:string-value="Tomas Salvador Ferreira" calcext:value-type="string">
            <text:p>Tomas Salvador Ferreira</text:p>
          </table:table-cell>
          <table:table-cell table:style-name="ce33" office:value-type="date" office:date-value="2024-02-07" calcext:value-type="date">
            <text:p>07/02/24</text:p>
          </table:table-cell>
          <table:table-cell table:style-name="ce47" table:formula="of:=[.C308]" office:value-type="date" office:date-value="2024-02-07" calcext:value-type="date">
            <text:p>07/02/24</text:p>
          </table:table-cell>
          <table:table-cell table:style-name="ce60" table:formula="of:=INDEX(FonteINICIO;MATCH(1;(FonteRE=[.A308]);0))" office:value-type="time" office:time-value="PT00H00M00S" calcext:value-type="time">
            <text:p>00:00</text:p>
          </table:table-cell>
          <table:table-cell table:style-name="ce60" table:formula="of:=INDEX(FonteFIM;MATCH(1;(FonteRE=[.A30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309]);0))" office:value-type="string" office:string-value="Katia Kossakowski" calcext:value-type="string">
            <text:p>Katia Kossakowski</text:p>
          </table:table-cell>
          <table:table-cell table:style-name="ce33" office:value-type="date" office:date-value="2024-02-07" calcext:value-type="date">
            <text:p>07/02/24</text:p>
          </table:table-cell>
          <table:table-cell table:style-name="ce47" table:formula="of:=[.C309]" office:value-type="date" office:date-value="2024-02-07" calcext:value-type="date">
            <text:p>07/02/24</text:p>
          </table:table-cell>
          <table:table-cell table:style-name="ce60" table:formula="of:=INDEX(FonteINICIO;MATCH(1;(FonteRE=[.A309]);0))" office:value-type="time" office:time-value="PT00H00M00S" calcext:value-type="time">
            <text:p>00:00</text:p>
          </table:table-cell>
          <table:table-cell table:style-name="ce60" table:formula="of:=INDEX(FonteFIM;MATCH(1;(FonteRE=[.A30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10]);0))" office:value-type="string" office:string-value="Felipe Cordeiro Camargo" calcext:value-type="string">
            <text:p>Felipe Cordeiro Camargo</text:p>
          </table:table-cell>
          <table:table-cell table:style-name="ce33" office:value-type="date" office:date-value="2024-02-07" calcext:value-type="date">
            <text:p>07/02/24</text:p>
          </table:table-cell>
          <table:table-cell table:style-name="ce47" table:formula="of:=[.C310]" office:value-type="date" office:date-value="2024-02-07" calcext:value-type="date">
            <text:p>07/02/24</text:p>
          </table:table-cell>
          <table:table-cell table:style-name="ce60" table:formula="of:=INDEX(FonteINICIO;MATCH(1;(FonteRE=[.A310]);0))" office:value-type="time" office:time-value="PT00H00M00S" calcext:value-type="time">
            <text:p>00:00</text:p>
          </table:table-cell>
          <table:table-cell table:style-name="ce60" table:formula="of:=INDEX(FonteFIM;MATCH(1;(FonteRE=[.A31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6690" calcext:value-type="float">
            <text:p>216690</text:p>
          </table:table-cell>
          <table:table-cell table:style-name="ce20" table:formula="of:=INDEX(FonteNOME;MATCH(1;(FonteRE=[.A311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date" office:date-value="2024-02-06" calcext:value-type="date">
            <text:p>06/02/24</text:p>
          </table:table-cell>
          <table:table-cell table:style-name="ce47" table:formula="of:=[.C311]" office:value-type="date" office:date-value="2024-02-06" calcext:value-type="date">
            <text:p>06/02/24</text:p>
          </table:table-cell>
          <table:table-cell table:style-name="ce60" table:formula="of:=INDEX(FonteINICIO;MATCH(1;(FonteRE=[.A311]);0))" office:value-type="time" office:time-value="PT00H00M00S" calcext:value-type="time">
            <text:p>00:00</text:p>
          </table:table-cell>
          <table:table-cell table:style-name="ce60" table:formula="of:=INDEX(FonteFIM;MATCH(1;(FonteRE=[.A31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312]);0))" office:value-type="string" office:string-value="Dario Melo Ferreira" calcext:value-type="string">
            <text:p>Dario Melo Ferreira</text:p>
          </table:table-cell>
          <table:table-cell table:style-name="ce33" office:value-type="date" office:date-value="2024-02-05" calcext:value-type="date">
            <text:p>05/02/24</text:p>
          </table:table-cell>
          <table:table-cell table:style-name="ce47" table:formula="of:=[.C312]" office:value-type="date" office:date-value="2024-02-05" calcext:value-type="date">
            <text:p>05/02/24</text:p>
          </table:table-cell>
          <table:table-cell table:style-name="ce60" table:formula="of:=INDEX(FonteINICIO;MATCH(1;(FonteRE=[.A312]);0))" office:value-type="time" office:time-value="PT00H00M00S" calcext:value-type="time">
            <text:p>00:00</text:p>
          </table:table-cell>
          <table:table-cell table:style-name="ce60" table:formula="of:=INDEX(FonteFIM;MATCH(1;(FonteRE=[.A31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313]);0))" office:value-type="string" office:string-value="Andrea Mitiko Galvao" calcext:value-type="string">
            <text:p>Andrea Mitiko Galvao</text:p>
          </table:table-cell>
          <table:table-cell table:style-name="ce33" office:value-type="date" office:date-value="2024-02-04" calcext:value-type="date">
            <text:p>04/02/24</text:p>
          </table:table-cell>
          <table:table-cell table:style-name="ce47" table:formula="of:=[.C313]" office:value-type="date" office:date-value="2024-02-04" calcext:value-type="date">
            <text:p>04/02/24</text:p>
          </table:table-cell>
          <table:table-cell table:style-name="ce60" table:formula="of:=INDEX(FonteINICIO;MATCH(1;(FonteRE=[.A313]);0))" office:value-type="time" office:time-value="PT00H00M00S" calcext:value-type="time">
            <text:p>00:00</text:p>
          </table:table-cell>
          <table:table-cell table:style-name="ce60" table:formula="of:=INDEX(FonteFIM;MATCH(1;(FonteRE=[.A31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14]);0))" office:value-type="string" office:string-value="Felipe Cordeiro Camargo" calcext:value-type="string">
            <text:p>Felipe Cordeiro Camargo</text:p>
          </table:table-cell>
          <table:table-cell table:style-name="ce33" office:value-type="date" office:date-value="2024-02-03" calcext:value-type="date">
            <text:p>03/02/24</text:p>
          </table:table-cell>
          <table:table-cell table:style-name="ce47" table:formula="of:=[.C314]" office:value-type="date" office:date-value="2024-02-03" calcext:value-type="date">
            <text:p>03/02/24</text:p>
          </table:table-cell>
          <table:table-cell table:style-name="ce60" table:formula="of:=INDEX(FonteINICIO;MATCH(1;(FonteRE=[.A314]);0))" office:value-type="time" office:time-value="PT00H00M00S" calcext:value-type="time">
            <text:p>00:00</text:p>
          </table:table-cell>
          <table:table-cell table:style-name="ce60" table:formula="of:=INDEX(FonteFIM;MATCH(1;(FonteRE=[.A31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315]);0))" office:value-type="string" office:string-value="Dario Melo Ferreira" calcext:value-type="string">
            <text:p>Dario Melo Ferreira</text:p>
          </table:table-cell>
          <table:table-cell table:style-name="ce33" office:value-type="date" office:date-value="2024-02-03" calcext:value-type="date">
            <text:p>03/02/24</text:p>
          </table:table-cell>
          <table:table-cell table:style-name="ce47" table:formula="of:=[.C315]" office:value-type="date" office:date-value="2024-02-03" calcext:value-type="date">
            <text:p>03/02/24</text:p>
          </table:table-cell>
          <table:table-cell table:style-name="ce60" table:formula="of:=INDEX(FonteINICIO;MATCH(1;(FonteRE=[.A315]);0))" office:value-type="time" office:time-value="PT00H00M00S" calcext:value-type="time">
            <text:p>00:00</text:p>
          </table:table-cell>
          <table:table-cell table:style-name="ce60" table:formula="of:=INDEX(FonteFIM;MATCH(1;(FonteRE=[.A31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16]);0))" office:value-type="string" office:string-value="Flavio Moura" calcext:value-type="string">
            <text:p>Flavio Moura</text:p>
          </table:table-cell>
          <table:table-cell table:style-name="ce33" office:value-type="date" office:date-value="2024-02-02" calcext:value-type="date">
            <text:p>02/02/24</text:p>
          </table:table-cell>
          <table:table-cell table:style-name="ce47" table:formula="of:=[.C316]" office:value-type="date" office:date-value="2024-02-02" calcext:value-type="date">
            <text:p>02/02/24</text:p>
          </table:table-cell>
          <table:table-cell table:style-name="ce60" table:formula="of:=INDEX(FonteINICIO;MATCH(1;(FonteRE=[.A316]);0))" office:value-type="time" office:time-value="PT00H00M00S" calcext:value-type="time">
            <text:p>00:00</text:p>
          </table:table-cell>
          <table:table-cell table:style-name="ce60" table:formula="of:=INDEX(FonteFIM;MATCH(1;(FonteRE=[.A31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17]);0))" office:value-type="string" office:string-value="Flavio Moura" calcext:value-type="string">
            <text:p>Flavio Moura</text:p>
          </table:table-cell>
          <table:table-cell table:style-name="ce33" office:value-type="date" office:date-value="2024-02-01" calcext:value-type="date">
            <text:p>01/02/24</text:p>
          </table:table-cell>
          <table:table-cell table:style-name="ce47" table:formula="of:=[.C317]" office:value-type="date" office:date-value="2024-02-01" calcext:value-type="date">
            <text:p>01/02/24</text:p>
          </table:table-cell>
          <table:table-cell table:style-name="ce60" table:formula="of:=INDEX(FonteINICIO;MATCH(1;(FonteRE=[.A317]);0))" office:value-type="time" office:time-value="PT00H00M00S" calcext:value-type="time">
            <text:p>00:00</text:p>
          </table:table-cell>
          <table:table-cell table:style-name="ce60" table:formula="of:=INDEX(FonteFIM;MATCH(1;(FonteRE=[.A31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8179" calcext:value-type="float">
            <text:p>368179</text:p>
          </table:table-cell>
          <table:table-cell table:style-name="ce20" table:formula="of:=INDEX(FonteNOME;MATCH(1;(FonteRE=[.A318]);0))" office:value-type="string" office:string-value="Elzevir Francisco Santos" calcext:value-type="string">
            <text:p>Elzevir Francisco Santos</text:p>
          </table:table-cell>
          <table:table-cell table:style-name="ce33" office:value-type="date" office:date-value="2024-02-01" calcext:value-type="date">
            <text:p>01/02/24</text:p>
          </table:table-cell>
          <table:table-cell table:style-name="ce47" table:formula="of:=[.C318]" office:value-type="date" office:date-value="2024-02-01" calcext:value-type="date">
            <text:p>01/02/24</text:p>
          </table:table-cell>
          <table:table-cell table:style-name="ce60" table:formula="of:=INDEX(FonteINICIO;MATCH(1;(FonteRE=[.A318]);0))" office:value-type="time" office:time-value="PT00H00M00S" calcext:value-type="time">
            <text:p>00:00</text:p>
          </table:table-cell>
          <table:table-cell table:style-name="ce60" table:formula="of:=INDEX(FonteFIM;MATCH(1;(FonteRE=[.A31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19]);0))" office:value-type="string" office:string-value="Felipe Cordeiro Camargo" calcext:value-type="string">
            <text:p>Felipe Cordeiro Camargo</text:p>
          </table:table-cell>
          <table:table-cell table:style-name="ce33" office:value-type="date" office:date-value="2024-01-31" calcext:value-type="date">
            <text:p>31/01/24</text:p>
          </table:table-cell>
          <table:table-cell table:style-name="ce47" table:formula="of:=[.C319]" office:value-type="date" office:date-value="2024-01-31" calcext:value-type="date">
            <text:p>31/01/24</text:p>
          </table:table-cell>
          <table:table-cell table:style-name="ce60" table:formula="of:=INDEX(FonteINICIO;MATCH(1;(FonteRE=[.A319]);0))" office:value-type="time" office:time-value="PT00H00M00S" calcext:value-type="time">
            <text:p>00:00</text:p>
          </table:table-cell>
          <table:table-cell table:style-name="ce60" table:formula="of:=INDEX(FonteFIM;MATCH(1;(FonteRE=[.A31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320]);0))" office:value-type="string" office:string-value="Dennis Damasceno dos Santos" calcext:value-type="string">
            <text:p>Dennis Damasceno dos Santos</text:p>
          </table:table-cell>
          <table:table-cell table:style-name="ce33" office:value-type="date" office:date-value="2024-01-31" calcext:value-type="date">
            <text:p>31/01/24</text:p>
          </table:table-cell>
          <table:table-cell table:style-name="ce47" table:formula="of:=[.C320]" office:value-type="date" office:date-value="2024-01-31" calcext:value-type="date">
            <text:p>31/01/24</text:p>
          </table:table-cell>
          <table:table-cell table:style-name="ce60" table:formula="of:=INDEX(FonteINICIO;MATCH(1;(FonteRE=[.A320]);0))" office:value-type="time" office:time-value="PT00H00M00S" calcext:value-type="time">
            <text:p>00:00</text:p>
          </table:table-cell>
          <table:table-cell table:style-name="ce60" table:formula="of:=INDEX(FonteFIM;MATCH(1;(FonteRE=[.A32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21]);0))" office:value-type="string" office:string-value="Felipe Cordeiro Camargo" calcext:value-type="string">
            <text:p>Felipe Cordeiro Camargo</text:p>
          </table:table-cell>
          <table:table-cell table:style-name="ce33" office:value-type="date" office:date-value="2024-01-30" calcext:value-type="date">
            <text:p>30/01/24</text:p>
          </table:table-cell>
          <table:table-cell table:style-name="ce47" table:formula="of:=[.C321]" office:value-type="date" office:date-value="2024-01-30" calcext:value-type="date">
            <text:p>30/01/24</text:p>
          </table:table-cell>
          <table:table-cell table:style-name="ce60" table:formula="of:=INDEX(FonteINICIO;MATCH(1;(FonteRE=[.A321]);0))" office:value-type="time" office:time-value="PT00H00M00S" calcext:value-type="time">
            <text:p>00:00</text:p>
          </table:table-cell>
          <table:table-cell table:style-name="ce60" table:formula="of:=INDEX(FonteFIM;MATCH(1;(FonteRE=[.A32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322]);0))" office:value-type="string" office:string-value="Dario Melo Ferreira" calcext:value-type="string">
            <text:p>Dario Melo Ferreira</text:p>
          </table:table-cell>
          <table:table-cell table:style-name="ce33" office:value-type="date" office:date-value="2024-01-30" calcext:value-type="date">
            <text:p>30/01/24</text:p>
          </table:table-cell>
          <table:table-cell table:style-name="ce47" table:formula="of:=[.C322]" office:value-type="date" office:date-value="2024-01-30" calcext:value-type="date">
            <text:p>30/01/24</text:p>
          </table:table-cell>
          <table:table-cell table:style-name="ce60" table:formula="of:=INDEX(FonteINICIO;MATCH(1;(FonteRE=[.A322]);0))" office:value-type="time" office:time-value="PT00H00M00S" calcext:value-type="time">
            <text:p>00:00</text:p>
          </table:table-cell>
          <table:table-cell table:style-name="ce60" table:formula="of:=INDEX(FonteFIM;MATCH(1;(FonteRE=[.A32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23]);0))" office:value-type="string" office:string-value="Flavio Moura" calcext:value-type="string">
            <text:p>Flavio Moura</text:p>
          </table:table-cell>
          <table:table-cell table:style-name="ce33" office:value-type="date" office:date-value="2024-01-29" calcext:value-type="date">
            <text:p>29/01/24</text:p>
          </table:table-cell>
          <table:table-cell table:style-name="ce47" table:formula="of:=[.C323]" office:value-type="date" office:date-value="2024-01-29" calcext:value-type="date">
            <text:p>29/01/24</text:p>
          </table:table-cell>
          <table:table-cell table:style-name="ce60" table:formula="of:=INDEX(FonteINICIO;MATCH(1;(FonteRE=[.A323]);0))" office:value-type="time" office:time-value="PT00H00M00S" calcext:value-type="time">
            <text:p>00:00</text:p>
          </table:table-cell>
          <table:table-cell table:style-name="ce60" table:formula="of:=INDEX(FonteFIM;MATCH(1;(FonteRE=[.A32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324]);0))" office:value-type="string" office:string-value="Dennis Damasceno dos Santos" calcext:value-type="string">
            <text:p>Dennis Damasceno dos Santos</text:p>
          </table:table-cell>
          <table:table-cell table:style-name="ce33" office:value-type="date" office:date-value="2024-01-29" calcext:value-type="date">
            <text:p>29/01/24</text:p>
          </table:table-cell>
          <table:table-cell table:style-name="ce47" table:formula="of:=[.C324]" office:value-type="date" office:date-value="2024-01-29" calcext:value-type="date">
            <text:p>29/01/24</text:p>
          </table:table-cell>
          <table:table-cell table:style-name="ce60" table:formula="of:=INDEX(FonteINICIO;MATCH(1;(FonteRE=[.A324]);0))" office:value-type="time" office:time-value="PT00H00M00S" calcext:value-type="time">
            <text:p>00:00</text:p>
          </table:table-cell>
          <table:table-cell table:style-name="ce60" table:formula="of:=INDEX(FonteFIM;MATCH(1;(FonteRE=[.A32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325]);0))" office:value-type="string" office:string-value="Dennis Damasceno dos Santos" calcext:value-type="string">
            <text:p>Dennis Damasceno dos Santos</text:p>
          </table:table-cell>
          <table:table-cell table:style-name="ce33" office:value-type="date" office:date-value="2024-01-28" calcext:value-type="date">
            <text:p>28/01/24</text:p>
          </table:table-cell>
          <table:table-cell table:style-name="ce47" table:formula="of:=[.C325]" office:value-type="date" office:date-value="2024-01-28" calcext:value-type="date">
            <text:p>28/01/24</text:p>
          </table:table-cell>
          <table:table-cell table:style-name="ce60" table:formula="of:=INDEX(FonteINICIO;MATCH(1;(FonteRE=[.A325]);0))" office:value-type="time" office:time-value="PT00H00M00S" calcext:value-type="time">
            <text:p>00:00</text:p>
          </table:table-cell>
          <table:table-cell table:style-name="ce60" table:formula="of:=INDEX(FonteFIM;MATCH(1;(FonteRE=[.A32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7079" calcext:value-type="float">
            <text:p>447079</text:p>
          </table:table-cell>
          <table:table-cell table:style-name="ce20" table:formula="of:=INDEX(FonteNOME;MATCH(1;(FonteRE=[.A326]);0))" office:value-type="string" office:string-value="Raildo de Souza Viana" calcext:value-type="string">
            <text:p>Raildo de Souza Viana</text:p>
          </table:table-cell>
          <table:table-cell table:style-name="ce33" office:value-type="date" office:date-value="2024-01-27" calcext:value-type="date">
            <text:p>27/01/24</text:p>
          </table:table-cell>
          <table:table-cell table:style-name="ce47" table:formula="of:=[.C326]" office:value-type="date" office:date-value="2024-01-27" calcext:value-type="date">
            <text:p>27/01/24</text:p>
          </table:table-cell>
          <table:table-cell table:style-name="ce60" table:formula="of:=INDEX(FonteINICIO;MATCH(1;(FonteRE=[.A326]);0))" office:value-type="time" office:time-value="PT00H00M00S" calcext:value-type="time">
            <text:p>00:00</text:p>
          </table:table-cell>
          <table:table-cell table:style-name="ce60" table:formula="of:=INDEX(FonteFIM;MATCH(1;(FonteRE=[.A32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35" calcext:value-type="float">
            <text:p>459835</text:p>
          </table:table-cell>
          <table:table-cell table:style-name="ce20" table:formula="of:=INDEX(FonteNOME;MATCH(1;(FonteRE=[.A327]);0))" office:value-type="string" office:string-value="Gildenes Santos Nascimento" calcext:value-type="string">
            <text:p>Gildenes Santos Nascimento</text:p>
          </table:table-cell>
          <table:table-cell table:style-name="ce33" office:value-type="date" office:date-value="2024-01-26" calcext:value-type="date">
            <text:p>26/01/24</text:p>
          </table:table-cell>
          <table:table-cell table:style-name="ce47" table:formula="of:=[.C327]" office:value-type="date" office:date-value="2024-01-26" calcext:value-type="date">
            <text:p>26/01/24</text:p>
          </table:table-cell>
          <table:table-cell table:style-name="ce60" table:formula="of:=INDEX(FonteINICIO;MATCH(1;(FonteRE=[.A327]);0))" office:value-type="time" office:time-value="PT00H00M00S" calcext:value-type="time">
            <text:p>00:00</text:p>
          </table:table-cell>
          <table:table-cell table:style-name="ce60" table:formula="of:=INDEX(FonteFIM;MATCH(1;(FonteRE=[.A32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28]);0))" office:value-type="string" office:string-value="Felipe Cordeiro Camargo" calcext:value-type="string">
            <text:p>Felipe Cordeiro Camargo</text:p>
          </table:table-cell>
          <table:table-cell table:style-name="ce33" office:value-type="date" office:date-value="2024-01-26" calcext:value-type="date">
            <text:p>26/01/24</text:p>
          </table:table-cell>
          <table:table-cell table:style-name="ce47" table:formula="of:=[.C328]" office:value-type="date" office:date-value="2024-01-26" calcext:value-type="date">
            <text:p>26/01/24</text:p>
          </table:table-cell>
          <table:table-cell table:style-name="ce60" table:formula="of:=INDEX(FonteINICIO;MATCH(1;(FonteRE=[.A328]);0))" office:value-type="time" office:time-value="PT00H00M00S" calcext:value-type="time">
            <text:p>00:00</text:p>
          </table:table-cell>
          <table:table-cell table:style-name="ce60" table:formula="of:=INDEX(FonteFIM;MATCH(1;(FonteRE=[.A32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329]);0))" office:value-type="string" office:string-value="Dario Melo Ferreira" calcext:value-type="string">
            <text:p>Dario Melo Ferreira</text:p>
          </table:table-cell>
          <table:table-cell table:style-name="ce33" office:value-type="date" office:date-value="2024-01-26" calcext:value-type="date">
            <text:p>26/01/24</text:p>
          </table:table-cell>
          <table:table-cell table:style-name="ce47" table:formula="of:=[.C329]" office:value-type="date" office:date-value="2024-01-26" calcext:value-type="date">
            <text:p>26/01/24</text:p>
          </table:table-cell>
          <table:table-cell table:style-name="ce60" table:formula="of:=INDEX(FonteINICIO;MATCH(1;(FonteRE=[.A329]);0))" office:value-type="time" office:time-value="PT00H00M00S" calcext:value-type="time">
            <text:p>00:00</text:p>
          </table:table-cell>
          <table:table-cell table:style-name="ce60" table:formula="of:=INDEX(FonteFIM;MATCH(1;(FonteRE=[.A32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8223" calcext:value-type="float">
            <text:p>348223</text:p>
          </table:table-cell>
          <table:table-cell table:style-name="ce20" table:formula="of:=INDEX(FonteNOME;MATCH(1;(FonteRE=[.A330]);0))" office:value-type="string" office:string-value="Celismar Pires de Souza" calcext:value-type="string">
            <text:p>Celismar Pires de Souza</text:p>
          </table:table-cell>
          <table:table-cell table:style-name="ce33" office:value-type="date" office:date-value="2024-01-26" calcext:value-type="date">
            <text:p>26/01/24</text:p>
          </table:table-cell>
          <table:table-cell table:style-name="ce47" table:formula="of:=[.C330]" office:value-type="date" office:date-value="2024-01-26" calcext:value-type="date">
            <text:p>26/01/24</text:p>
          </table:table-cell>
          <table:table-cell table:style-name="ce60" table:formula="of:=INDEX(FonteINICIO;MATCH(1;(FonteRE=[.A330]);0))" office:value-type="time" office:time-value="PT00H00M00S" calcext:value-type="time">
            <text:p>00:00</text:p>
          </table:table-cell>
          <table:table-cell table:style-name="ce60" table:formula="of:=INDEX(FonteFIM;MATCH(1;(FonteRE=[.A33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8261" calcext:value-type="float">
            <text:p>328261</text:p>
          </table:table-cell>
          <table:table-cell table:style-name="ce20" table:formula="of:=INDEX(FonteNOME;MATCH(1;(FonteRE=[.A331]);0))" office:value-type="string" office:string-value="Sinezio Batista Pereira Filho" calcext:value-type="string">
            <text:p>Sinezio Batista Pereira Filho</text:p>
          </table:table-cell>
          <table:table-cell table:style-name="ce33" office:value-type="date" office:date-value="2024-01-24" calcext:value-type="date">
            <text:p>24/01/24</text:p>
          </table:table-cell>
          <table:table-cell table:style-name="ce47" table:formula="of:=[.C331]" office:value-type="date" office:date-value="2024-01-24" calcext:value-type="date">
            <text:p>24/01/24</text:p>
          </table:table-cell>
          <table:table-cell table:style-name="ce60" table:formula="of:=INDEX(FonteINICIO;MATCH(1;(FonteRE=[.A331]);0))" office:value-type="time" office:time-value="PT00H00M00S" calcext:value-type="time">
            <text:p>00:00</text:p>
          </table:table-cell>
          <table:table-cell table:style-name="ce60" table:formula="of:=INDEX(FonteFIM;MATCH(1;(FonteRE=[.A33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32]);0))" office:value-type="string" office:string-value="Flavio Moura" calcext:value-type="string">
            <text:p>Flavio Moura</text:p>
          </table:table-cell>
          <table:table-cell table:style-name="ce33" office:value-type="date" office:date-value="2024-01-24" calcext:value-type="date">
            <text:p>24/01/24</text:p>
          </table:table-cell>
          <table:table-cell table:style-name="ce47" table:formula="of:=[.C332]" office:value-type="date" office:date-value="2024-01-24" calcext:value-type="date">
            <text:p>24/01/24</text:p>
          </table:table-cell>
          <table:table-cell table:style-name="ce60" table:formula="of:=INDEX(FonteINICIO;MATCH(1;(FonteRE=[.A332]);0))" office:value-type="time" office:time-value="PT00H00M00S" calcext:value-type="time">
            <text:p>00:00</text:p>
          </table:table-cell>
          <table:table-cell table:style-name="ce60" table:formula="of:=INDEX(FonteFIM;MATCH(1;(FonteRE=[.A33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6690" calcext:value-type="float">
            <text:p>216690</text:p>
          </table:table-cell>
          <table:table-cell table:style-name="ce20" table:formula="of:=INDEX(FonteNOME;MATCH(1;(FonteRE=[.A333]);0))" office:value-type="string" office:string-value="Neulita Vieira de Freitas G. dos Santos" calcext:value-type="string">
            <text:p>Neulita Vieira de Freitas G. dos Santos</text:p>
          </table:table-cell>
          <table:table-cell table:style-name="ce35" office:value-type="date" office:date-value="2024-01-23" calcext:value-type="date">
            <text:p>23/01/24</text:p>
          </table:table-cell>
          <table:table-cell table:style-name="ce47" table:formula="of:=[.C333]" office:value-type="date" office:date-value="2024-01-23" calcext:value-type="date">
            <text:p>23/01/24</text:p>
          </table:table-cell>
          <table:table-cell table:style-name="ce60" table:formula="of:=INDEX(FonteINICIO;MATCH(1;(FonteRE=[.A333]);0))" office:value-type="time" office:time-value="PT00H00M00S" calcext:value-type="time">
            <text:p>00:00</text:p>
          </table:table-cell>
          <table:table-cell table:style-name="ce60" table:formula="of:=INDEX(FonteFIM;MATCH(1;(FonteRE=[.A33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7244" calcext:value-type="float">
            <text:p>217244</text:p>
          </table:table-cell>
          <table:table-cell table:style-name="ce20" table:formula="of:=INDEX(FonteNOME;MATCH(1;(FonteRE=[.A334]);0))" office:value-type="string" office:string-value="Francisco de Assis Queiros" calcext:value-type="string">
            <text:p>Francisco de Assis Queiros</text:p>
          </table:table-cell>
          <table:table-cell table:style-name="ce33" office:value-type="date" office:date-value="2024-01-23" calcext:value-type="date">
            <text:p>23/01/24</text:p>
          </table:table-cell>
          <table:table-cell table:style-name="ce47" table:formula="of:=[.C334]" office:value-type="date" office:date-value="2024-01-23" calcext:value-type="date">
            <text:p>23/01/24</text:p>
          </table:table-cell>
          <table:table-cell table:style-name="ce60" table:formula="of:=INDEX(FonteINICIO;MATCH(1;(FonteRE=[.A334]);0))" office:value-type="time" office:time-value="PT00H00M00S" calcext:value-type="time">
            <text:p>00:00</text:p>
          </table:table-cell>
          <table:table-cell table:style-name="ce60" table:formula="of:=INDEX(FonteFIM;MATCH(1;(FonteRE=[.A33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0491" calcext:value-type="float">
            <text:p>250491</text:p>
          </table:table-cell>
          <table:table-cell table:style-name="ce20" table:formula="of:=INDEX(FonteNOME;MATCH(1;(FonteRE=[.A335]);0))" office:value-type="string" office:string-value="Vera Lucia Baptista" calcext:value-type="string">
            <text:p>Vera Lucia Baptista</text:p>
          </table:table-cell>
          <table:table-cell table:style-name="ce33" office:value-type="date" office:date-value="2024-01-22" calcext:value-type="date">
            <text:p>22/01/24</text:p>
          </table:table-cell>
          <table:table-cell table:style-name="ce47" table:formula="of:=[.C335]" office:value-type="date" office:date-value="2024-01-22" calcext:value-type="date">
            <text:p>22/01/24</text:p>
          </table:table-cell>
          <table:table-cell table:style-name="ce60" table:formula="of:=INDEX(FonteINICIO;MATCH(1;(FonteRE=[.A335]);0))" office:value-type="time" office:time-value="PT00H00M00S" calcext:value-type="time">
            <text:p>00:00</text:p>
          </table:table-cell>
          <table:table-cell table:style-name="ce60" table:formula="of:=INDEX(FonteFIM;MATCH(1;(FonteRE=[.A33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2441" calcext:value-type="float">
            <text:p>212441</text:p>
          </table:table-cell>
          <table:table-cell table:style-name="ce20" table:formula="of:=INDEX(FonteNOME;MATCH(1;(FonteRE=[.A336]);0))" office:value-type="string" office:string-value="Jessita Bueno de Camargo" calcext:value-type="string">
            <text:p>Jessita Bueno de Camargo</text:p>
          </table:table-cell>
          <table:table-cell table:style-name="ce35" office:value-type="date" office:date-value="2024-01-22" calcext:value-type="date">
            <text:p>22/01/24</text:p>
          </table:table-cell>
          <table:table-cell table:style-name="ce47" table:formula="of:=[.C336]" office:value-type="date" office:date-value="2024-01-22" calcext:value-type="date">
            <text:p>22/01/24</text:p>
          </table:table-cell>
          <table:table-cell table:style-name="ce60" table:formula="of:=INDEX(FonteINICIO;MATCH(1;(FonteRE=[.A336]);0))" office:value-type="time" office:time-value="PT00H00M00S" calcext:value-type="time">
            <text:p>00:00</text:p>
          </table:table-cell>
          <table:table-cell table:style-name="ce60" table:formula="of:=INDEX(FonteFIM;MATCH(1;(FonteRE=[.A33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37]);0))" office:value-type="string" office:string-value="Felipe Cordeiro Camargo" calcext:value-type="string">
            <text:p>Felipe Cordeiro Camargo</text:p>
          </table:table-cell>
          <table:table-cell table:style-name="ce33" office:value-type="date" office:date-value="2024-01-22" calcext:value-type="date">
            <text:p>22/01/24</text:p>
          </table:table-cell>
          <table:table-cell table:style-name="ce47" table:formula="of:=[.C337]" office:value-type="date" office:date-value="2024-01-22" calcext:value-type="date">
            <text:p>22/01/24</text:p>
          </table:table-cell>
          <table:table-cell table:style-name="ce60" table:formula="of:=INDEX(FonteINICIO;MATCH(1;(FonteRE=[.A337]);0))" office:value-type="time" office:time-value="PT00H00M00S" calcext:value-type="time">
            <text:p>00:00</text:p>
          </table:table-cell>
          <table:table-cell table:style-name="ce60" table:formula="of:=INDEX(FonteFIM;MATCH(1;(FonteRE=[.A33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338]);0))" office:value-type="string" office:string-value="Dario Melo Ferreira" calcext:value-type="string">
            <text:p>Dario Melo Ferreira</text:p>
          </table:table-cell>
          <table:table-cell table:style-name="ce33" office:value-type="date" office:date-value="2024-01-22" calcext:value-type="date">
            <text:p>22/01/24</text:p>
          </table:table-cell>
          <table:table-cell table:style-name="ce47" table:formula="of:=[.C338]" office:value-type="date" office:date-value="2024-01-22" calcext:value-type="date">
            <text:p>22/01/24</text:p>
          </table:table-cell>
          <table:table-cell table:style-name="ce60" table:formula="of:=INDEX(FonteINICIO;MATCH(1;(FonteRE=[.A338]);0))" office:value-type="time" office:time-value="PT00H00M00S" calcext:value-type="time">
            <text:p>00:00</text:p>
          </table:table-cell>
          <table:table-cell table:style-name="ce60" table:formula="of:=INDEX(FonteFIM;MATCH(1;(FonteRE=[.A33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339]);0))" office:value-type="string" office:string-value="Andrea Mitiko Galvao" calcext:value-type="string">
            <text:p>Andrea Mitiko Galvao</text:p>
          </table:table-cell>
          <table:table-cell table:style-name="ce33" office:value-type="date" office:date-value="2024-01-19" calcext:value-type="date">
            <text:p>19/01/24</text:p>
          </table:table-cell>
          <table:table-cell table:style-name="ce47" table:formula="of:=[.C339]" office:value-type="date" office:date-value="2024-01-19" calcext:value-type="date">
            <text:p>19/01/24</text:p>
          </table:table-cell>
          <table:table-cell table:style-name="ce60" table:formula="of:=INDEX(FonteINICIO;MATCH(1;(FonteRE=[.A339]);0))" office:value-type="time" office:time-value="PT00H00M00S" calcext:value-type="time">
            <text:p>00:00</text:p>
          </table:table-cell>
          <table:table-cell table:style-name="ce60" table:formula="of:=INDEX(FonteFIM;MATCH(1;(FonteRE=[.A339]);0))" office:value-type="time" office:time-value="PT00H00M00S" calcext:value-type="time">
            <text:p>00:00</text:p>
          </table:table-cell>
          <table:table-cell table:style-name="ce68"/>
          <table:table-cell table:style-name="Default" table:number-columns-repeated="812"/>
          <table:table-cell table:number-columns-repeated="161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40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8/01/24</text:p>
          </table:table-cell>
          <table:table-cell table:style-name="ce47" table:formula="of:=[.C340]" office:value-type="string" office:string-value="18/01/24" calcext:value-type="string">
            <text:p>18/01/24</text:p>
          </table:table-cell>
          <table:table-cell table:style-name="ce60" table:formula="of:=INDEX(FonteINICIO;MATCH(1;(FonteRE=[.A340]);0))" office:value-type="time" office:time-value="PT00H00M00S" calcext:value-type="time">
            <text:p>00:00</text:p>
          </table:table-cell>
          <table:table-cell table:style-name="ce60" table:formula="of:=INDEX(FonteFIM;MATCH(1;(FonteRE=[.A34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41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21/01/24</text:p>
          </table:table-cell>
          <table:table-cell table:style-name="ce47" table:formula="of:=[.C341]" office:value-type="string" office:string-value="21/01/24" calcext:value-type="string">
            <text:p>21/01/24</text:p>
          </table:table-cell>
          <table:table-cell table:style-name="ce60" table:formula="of:=INDEX(FonteINICIO;MATCH(1;(FonteRE=[.A341]);0))" office:value-type="time" office:time-value="PT00H00M00S" calcext:value-type="time">
            <text:p>00:00</text:p>
          </table:table-cell>
          <table:table-cell table:style-name="ce60" table:formula="of:=INDEX(FonteFIM;MATCH(1;(FonteRE=[.A34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42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20/01/24</text:p>
          </table:table-cell>
          <table:table-cell table:style-name="ce47" table:formula="of:=[.C342]" office:value-type="string" office:string-value="20/01/24" calcext:value-type="string">
            <text:p>20/01/24</text:p>
          </table:table-cell>
          <table:table-cell table:style-name="ce60" table:formula="of:=INDEX(FonteINICIO;MATCH(1;(FonteRE=[.A342]);0))" office:value-type="time" office:time-value="PT00H00M00S" calcext:value-type="time">
            <text:p>00:00</text:p>
          </table:table-cell>
          <table:table-cell table:style-name="ce60" table:formula="of:=INDEX(FonteFIM;MATCH(1;(FonteRE=[.A34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343]);0))" office:value-type="string" office:string-value="José Nunes Lima" calcext:value-type="string">
            <text:p>José Nunes Lima</text:p>
          </table:table-cell>
          <table:table-cell table:style-name="ce33" office:value-type="string" calcext:value-type="string">
            <text:p>20/01/24</text:p>
          </table:table-cell>
          <table:table-cell table:style-name="ce47" table:formula="of:=[.C343]" office:value-type="string" office:string-value="20/01/24" calcext:value-type="string">
            <text:p>20/01/24</text:p>
          </table:table-cell>
          <table:table-cell table:style-name="ce60" table:formula="of:=INDEX(FonteINICIO;MATCH(1;(FonteRE=[.A343]);0))" office:value-type="time" office:time-value="PT00H00M00S" calcext:value-type="time">
            <text:p>00:00</text:p>
          </table:table-cell>
          <table:table-cell table:style-name="ce60" table:formula="of:=INDEX(FonteFIM;MATCH(1;(FonteRE=[.A34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7079" calcext:value-type="float">
            <text:p>447079</text:p>
          </table:table-cell>
          <table:table-cell table:style-name="ce20" table:formula="of:=INDEX(FonteNOME;MATCH(1;(FonteRE=[.A344]);0))" office:value-type="string" office:string-value="Raildo de Souza Viana" calcext:value-type="string">
            <text:p>Raildo de Souza Viana</text:p>
          </table:table-cell>
          <table:table-cell table:style-name="ce33" office:value-type="string" calcext:value-type="string">
            <text:p>18/01/24</text:p>
          </table:table-cell>
          <table:table-cell table:style-name="ce47" table:formula="of:=[.C344]" office:value-type="string" office:string-value="18/01/24" calcext:value-type="string">
            <text:p>18/01/24</text:p>
          </table:table-cell>
          <table:table-cell table:style-name="ce60" table:formula="of:=INDEX(FonteINICIO;MATCH(1;(FonteRE=[.A344]);0))" office:value-type="time" office:time-value="PT00H00M00S" calcext:value-type="time">
            <text:p>00:00</text:p>
          </table:table-cell>
          <table:table-cell table:style-name="ce60" table:formula="of:=INDEX(FonteFIM;MATCH(1;(FonteRE=[.A34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6100" calcext:value-type="float">
            <text:p>326100</text:p>
          </table:table-cell>
          <table:table-cell table:style-name="ce20" table:formula="of:=INDEX(FonteNOME;MATCH(1;(FonteRE=[.A345]);0))" office:value-type="string" office:string-value="Tomas Salvador Ferreira" calcext:value-type="string">
            <text:p>Tomas Salvador Ferreira</text:p>
          </table:table-cell>
          <table:table-cell table:style-name="ce33" office:value-type="string" calcext:value-type="string">
            <text:p>18/01/24</text:p>
          </table:table-cell>
          <table:table-cell table:style-name="ce47" table:formula="of:=[.C345]" office:value-type="string" office:string-value="18/01/24" calcext:value-type="string">
            <text:p>18/01/24</text:p>
          </table:table-cell>
          <table:table-cell table:style-name="ce60" table:formula="of:=INDEX(FonteINICIO;MATCH(1;(FonteRE=[.A345]);0))" office:value-type="time" office:time-value="PT00H00M00S" calcext:value-type="time">
            <text:p>00:00</text:p>
          </table:table-cell>
          <table:table-cell table:style-name="ce60" table:formula="of:=INDEX(FonteFIM;MATCH(1;(FonteRE=[.A34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346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18/01/24</text:p>
          </table:table-cell>
          <table:table-cell table:style-name="ce47" table:formula="of:=[.C346]" office:value-type="string" office:string-value="18/01/24" calcext:value-type="string">
            <text:p>18/01/24</text:p>
          </table:table-cell>
          <table:table-cell table:style-name="ce60" table:formula="of:=INDEX(FonteINICIO;MATCH(1;(FonteRE=[.A346]);0))" office:value-type="time" office:time-value="PT00H00M00S" calcext:value-type="time">
            <text:p>00:00</text:p>
          </table:table-cell>
          <table:table-cell table:style-name="ce60" table:formula="of:=INDEX(FonteFIM;MATCH(1;(FonteRE=[.A34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347]);0))" office:value-type="string" office:string-value="Andrea Mitiko Galvao" calcext:value-type="string">
            <text:p>Andrea Mitiko Galvao</text:p>
          </table:table-cell>
          <table:table-cell table:style-name="ce33" office:value-type="string" calcext:value-type="string">
            <text:p>18/01/24</text:p>
          </table:table-cell>
          <table:table-cell table:style-name="ce47" table:formula="of:=[.C347]" office:value-type="string" office:string-value="18/01/24" calcext:value-type="string">
            <text:p>18/01/24</text:p>
          </table:table-cell>
          <table:table-cell table:style-name="ce60" table:formula="of:=INDEX(FonteINICIO;MATCH(1;(FonteRE=[.A347]);0))" office:value-type="time" office:time-value="PT00H00M00S" calcext:value-type="time">
            <text:p>00:00</text:p>
          </table:table-cell>
          <table:table-cell table:style-name="ce60" table:formula="of:=INDEX(FonteFIM;MATCH(1;(FonteRE=[.A34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6690" calcext:value-type="float">
            <text:p>216690</text:p>
          </table:table-cell>
          <table:table-cell table:style-name="ce20" table:formula="of:=INDEX(FonteNOME;MATCH(1;(FonteRE=[.A348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string" calcext:value-type="string">
            <text:p>16/01/24</text:p>
          </table:table-cell>
          <table:table-cell table:style-name="ce47" table:formula="of:=[.C348]" office:value-type="string" office:string-value="16/01/24" calcext:value-type="string">
            <text:p>16/01/24</text:p>
          </table:table-cell>
          <table:table-cell table:style-name="ce60" table:formula="of:=INDEX(FonteINICIO;MATCH(1;(FonteRE=[.A348]);0))" office:value-type="time" office:time-value="PT00H00M00S" calcext:value-type="time">
            <text:p>00:00</text:p>
          </table:table-cell>
          <table:table-cell table:style-name="ce60" table:formula="of:=INDEX(FonteFIM;MATCH(1;(FonteRE=[.A34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59" calcext:value-type="float">
            <text:p>459859</text:p>
          </table:table-cell>
          <table:table-cell table:style-name="ce20" table:formula="of:=INDEX(FonteNOME;MATCH(1;(FonteRE=[.A349]);0))" office:value-type="string" office:string-value="João Paulo Tavares da Silva" calcext:value-type="string">
            <text:p>João Paulo Tavares da Silva</text:p>
          </table:table-cell>
          <table:table-cell table:style-name="ce33" office:value-type="string" calcext:value-type="string">
            <text:p>16/01/24</text:p>
          </table:table-cell>
          <table:table-cell table:style-name="ce47" table:formula="of:=[.C349]" office:value-type="string" office:string-value="16/01/24" calcext:value-type="string">
            <text:p>16/01/24</text:p>
          </table:table-cell>
          <table:table-cell table:style-name="ce60" table:formula="of:=INDEX(FonteINICIO;MATCH(1;(FonteRE=[.A349]);0))" office:value-type="time" office:time-value="PT00H00M00S" calcext:value-type="time">
            <text:p>00:00</text:p>
          </table:table-cell>
          <table:table-cell table:style-name="ce60" table:formula="of:=INDEX(FonteFIM;MATCH(1;(FonteRE=[.A34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8179" calcext:value-type="float">
            <text:p>368179</text:p>
          </table:table-cell>
          <table:table-cell table:style-name="ce20" table:formula="of:=INDEX(FonteNOME;MATCH(1;(FonteRE=[.A350]);0))" office:value-type="string" office:string-value="Elzevir Francisco Santos" calcext:value-type="string">
            <text:p>Elzevir Francisco Santos</text:p>
          </table:table-cell>
          <table:table-cell table:style-name="ce33" office:value-type="string" calcext:value-type="string">
            <text:p>16/01/24</text:p>
          </table:table-cell>
          <table:table-cell table:style-name="ce47" table:formula="of:=[.C350]" office:value-type="string" office:string-value="16/01/24" calcext:value-type="string">
            <text:p>16/01/24</text:p>
          </table:table-cell>
          <table:table-cell table:style-name="ce60" table:formula="of:=INDEX(FonteINICIO;MATCH(1;(FonteRE=[.A350]);0))" office:value-type="time" office:time-value="PT00H00M00S" calcext:value-type="time">
            <text:p>00:00</text:p>
          </table:table-cell>
          <table:table-cell table:style-name="ce60" table:formula="of:=INDEX(FonteFIM;MATCH(1;(FonteRE=[.A35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51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16/01/24</text:p>
          </table:table-cell>
          <table:table-cell table:style-name="ce47" table:formula="of:=[.C351]" office:value-type="string" office:string-value="16/01/24" calcext:value-type="string">
            <text:p>16/01/24</text:p>
          </table:table-cell>
          <table:table-cell table:style-name="ce60" table:formula="of:=INDEX(FonteINICIO;MATCH(1;(FonteRE=[.A351]);0))" office:value-type="time" office:time-value="PT00H00M00S" calcext:value-type="time">
            <text:p>00:00</text:p>
          </table:table-cell>
          <table:table-cell table:style-name="ce60" table:formula="of:=INDEX(FonteFIM;MATCH(1;(FonteRE=[.A35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52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4/01/24</text:p>
          </table:table-cell>
          <table:table-cell table:style-name="ce47" table:formula="of:=[.C352]" office:value-type="string" office:string-value="14/01/24" calcext:value-type="string">
            <text:p>14/01/24</text:p>
          </table:table-cell>
          <table:table-cell table:style-name="ce60" table:formula="of:=INDEX(FonteINICIO;MATCH(1;(FonteRE=[.A352]);0))" office:value-type="time" office:time-value="PT00H00M00S" calcext:value-type="time">
            <text:p>00:00</text:p>
          </table:table-cell>
          <table:table-cell table:style-name="ce60" table:formula="of:=INDEX(FonteFIM;MATCH(1;(FonteRE=[.A35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5600" calcext:value-type="float">
            <text:p>455600</text:p>
          </table:table-cell>
          <table:table-cell table:style-name="ce20" table:formula="of:=INDEX(FonteNOME;MATCH(1;(FonteRE=[.A353]);0))" office:value-type="string" office:string-value="Maria das Dores " calcext:value-type="string">
            <text:p>Maria das Dores </text:p>
          </table:table-cell>
          <table:table-cell table:style-name="ce33" office:value-type="string" calcext:value-type="string">
            <text:p>15/01/24</text:p>
          </table:table-cell>
          <table:table-cell table:style-name="ce47" table:formula="of:=[.C353]" office:value-type="string" office:string-value="15/01/24" calcext:value-type="string">
            <text:p>15/01/24</text:p>
          </table:table-cell>
          <table:table-cell table:style-name="ce60" table:formula="of:=INDEX(FonteINICIO;MATCH(1;(FonteRE=[.A353]);0))" office:value-type="time" office:time-value="PT07H00M00S" calcext:value-type="time">
            <text:p>07:00</text:p>
          </table:table-cell>
          <table:table-cell table:style-name="ce60" table:formula="of:=INDEX(FonteFIM;MATCH(1;(FonteRE=[.A353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354]);0))" office:value-type="string" office:string-value="José Nunes Lima" calcext:value-type="string">
            <text:p>José Nunes Lima</text:p>
          </table:table-cell>
          <table:table-cell table:style-name="ce33" office:value-type="string" calcext:value-type="string">
            <text:p>16/01/24</text:p>
          </table:table-cell>
          <table:table-cell table:style-name="ce47" table:formula="of:=[.C354]" office:value-type="string" office:string-value="16/01/24" calcext:value-type="string">
            <text:p>16/01/24</text:p>
          </table:table-cell>
          <table:table-cell table:style-name="ce60" table:formula="of:=INDEX(FonteINICIO;MATCH(1;(FonteRE=[.A354]);0))" office:value-type="time" office:time-value="PT00H00M00S" calcext:value-type="time">
            <text:p>00:00</text:p>
          </table:table-cell>
          <table:table-cell table:style-name="ce60" table:formula="of:=INDEX(FonteFIM;MATCH(1;(FonteRE=[.A35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2087" calcext:value-type="float">
            <text:p>342087</text:p>
          </table:table-cell>
          <table:table-cell table:style-name="ce20" table:formula="of:=INDEX(FonteNOME;MATCH(1;(FonteRE=[.A355]);0))" office:value-type="string" office:string-value="Patricia Cristina de Oliveira" calcext:value-type="string">
            <text:p>Patricia Cristina de Oliveira</text:p>
          </table:table-cell>
          <table:table-cell table:style-name="ce33" office:value-type="string" calcext:value-type="string">
            <text:p>15/01/24</text:p>
          </table:table-cell>
          <table:table-cell table:style-name="ce47" table:formula="of:=[.C355]" office:value-type="string" office:string-value="15/01/24" calcext:value-type="string">
            <text:p>15/01/24</text:p>
          </table:table-cell>
          <table:table-cell table:style-name="ce60" table:formula="of:=INDEX(FonteINICIO;MATCH(1;(FonteRE=[.A355]);0))" office:value-type="time" office:time-value="PT00H00M00S" calcext:value-type="time">
            <text:p>00:00</text:p>
          </table:table-cell>
          <table:table-cell table:style-name="ce60" table:formula="of:=INDEX(FonteFIM;MATCH(1;(FonteRE=[.A35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356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14/01/24</text:p>
          </table:table-cell>
          <table:table-cell table:style-name="ce47" table:formula="of:=[.C356]" office:value-type="string" office:string-value="14/01/24" calcext:value-type="string">
            <text:p>14/01/24</text:p>
          </table:table-cell>
          <table:table-cell table:style-name="ce60" table:formula="of:=INDEX(FonteINICIO;MATCH(1;(FonteRE=[.A356]);0))" office:value-type="time" office:time-value="PT00H00M00S" calcext:value-type="time">
            <text:p>00:00</text:p>
          </table:table-cell>
          <table:table-cell table:style-name="ce60" table:formula="of:=INDEX(FonteFIM;MATCH(1;(FonteRE=[.A35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57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14/01/24</text:p>
          </table:table-cell>
          <table:table-cell table:style-name="ce47" table:formula="of:=[.C357]" office:value-type="string" office:string-value="14/01/24" calcext:value-type="string">
            <text:p>14/01/24</text:p>
          </table:table-cell>
          <table:table-cell table:style-name="ce60" table:formula="of:=INDEX(FonteINICIO;MATCH(1;(FonteRE=[.A357]);0))" office:value-type="time" office:time-value="PT00H00M00S" calcext:value-type="time">
            <text:p>00:00</text:p>
          </table:table-cell>
          <table:table-cell table:style-name="ce60" table:formula="of:=INDEX(FonteFIM;MATCH(1;(FonteRE=[.A35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58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0/01/24</text:p>
          </table:table-cell>
          <table:table-cell table:style-name="ce47" table:formula="of:=[.C358]" office:value-type="string" office:string-value="10/01/24" calcext:value-type="string">
            <text:p>10/01/24</text:p>
          </table:table-cell>
          <table:table-cell table:style-name="ce60" table:formula="of:=INDEX(FonteINICIO;MATCH(1;(FonteRE=[.A358]);0))" office:value-type="time" office:time-value="PT00H00M00S" calcext:value-type="time">
            <text:p>00:00</text:p>
          </table:table-cell>
          <table:table-cell table:style-name="ce60" table:formula="of:=INDEX(FonteFIM;MATCH(1;(FonteRE=[.A35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5378" calcext:value-type="float">
            <text:p>375378</text:p>
          </table:table-cell>
          <table:table-cell table:style-name="ce20" table:formula="of:=INDEX(FonteNOME;MATCH(1;(FonteRE=[.A359]);0))" office:value-type="string" office:string-value="Deise Lucia dos S. Nascimento " calcext:value-type="string">
            <text:p>Deise Lucia dos S. Nascimento </text:p>
          </table:table-cell>
          <table:table-cell table:style-name="ce33" office:value-type="string" calcext:value-type="string">
            <text:p>12/01/24</text:p>
          </table:table-cell>
          <table:table-cell table:style-name="ce47" table:formula="of:=[.C359]" office:value-type="string" office:string-value="12/01/24" calcext:value-type="string">
            <text:p>12/01/24</text:p>
          </table:table-cell>
          <table:table-cell table:style-name="ce60" table:formula="of:=INDEX(FonteINICIO;MATCH(1;(FonteRE=[.A359]);0))" office:value-type="time" office:time-value="PT00H00M00S" calcext:value-type="time">
            <text:p>00:00</text:p>
          </table:table-cell>
          <table:table-cell table:style-name="ce60" table:formula="of:=INDEX(FonteFIM;MATCH(1;(FonteRE=[.A35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360]);0))" office:value-type="string" office:string-value="Dennis Damasceno dos Santos" calcext:value-type="string">
            <text:p>Dennis Damasceno dos Santos</text:p>
          </table:table-cell>
          <table:table-cell table:style-name="ce33" office:value-type="string" calcext:value-type="string">
            <text:p>12/01/24</text:p>
          </table:table-cell>
          <table:table-cell table:style-name="ce47" table:formula="of:=[.C360]" office:value-type="string" office:string-value="12/01/24" calcext:value-type="string">
            <text:p>12/01/24</text:p>
          </table:table-cell>
          <table:table-cell table:style-name="ce60" table:formula="of:=INDEX(FonteINICIO;MATCH(1;(FonteRE=[.A360]);0))" office:value-type="time" office:time-value="PT00H00M00S" calcext:value-type="time">
            <text:p>00:00</text:p>
          </table:table-cell>
          <table:table-cell table:style-name="ce60" table:formula="of:=INDEX(FonteFIM;MATCH(1;(FonteRE=[.A36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361]);0))" office:value-type="string" office:string-value="Fernanda Clara Colturato" calcext:value-type="string">
            <text:p>Fernanda Clara Colturato</text:p>
          </table:table-cell>
          <table:table-cell table:style-name="ce33" office:value-type="string" calcext:value-type="string">
            <text:p>12/01/24</text:p>
          </table:table-cell>
          <table:table-cell table:style-name="ce47" table:formula="of:=[.C361]" office:value-type="string" office:string-value="12/01/24" calcext:value-type="string">
            <text:p>12/01/24</text:p>
          </table:table-cell>
          <table:table-cell table:style-name="ce60" table:formula="of:=INDEX(FonteINICIO;MATCH(1;(FonteRE=[.A361]);0))" office:value-type="time" office:time-value="PT00H00M00S" calcext:value-type="time">
            <text:p>00:00</text:p>
          </table:table-cell>
          <table:table-cell table:style-name="ce60" table:formula="of:=INDEX(FonteFIM;MATCH(1;(FonteRE=[.A36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3389" calcext:value-type="float">
            <text:p>453389</text:p>
          </table:table-cell>
          <table:table-cell table:style-name="ce20" table:formula="of:=INDEX(FonteNOME;MATCH(1;(FonteRE=[.A362]);0))" office:value-type="string" office:string-value="Mário Alexsandro Rodrigues" calcext:value-type="string">
            <text:p>Mário Alexsandro Rodrigues</text:p>
          </table:table-cell>
          <table:table-cell table:style-name="ce33" office:value-type="string" calcext:value-type="string">
            <text:p>12/01/24</text:p>
          </table:table-cell>
          <table:table-cell table:style-name="ce47" table:formula="of:=[.C362]" office:value-type="string" office:string-value="12/01/24" calcext:value-type="string">
            <text:p>12/01/24</text:p>
          </table:table-cell>
          <table:table-cell table:style-name="ce60" table:formula="of:=INDEX(FonteINICIO;MATCH(1;(FonteRE=[.A362]);0))" office:value-type="time" office:time-value="PT00H00M00S" calcext:value-type="time">
            <text:p>00:00</text:p>
          </table:table-cell>
          <table:table-cell table:style-name="ce60" table:formula="of:=INDEX(FonteFIM;MATCH(1;(FonteRE=[.A36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63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13/01/24</text:p>
          </table:table-cell>
          <table:table-cell table:style-name="ce47" table:formula="of:=[.C363]" office:value-type="string" office:string-value="13/01/24" calcext:value-type="string">
            <text:p>13/01/24</text:p>
          </table:table-cell>
          <table:table-cell table:style-name="ce60" table:formula="of:=INDEX(FonteINICIO;MATCH(1;(FonteRE=[.A363]);0))" office:value-type="time" office:time-value="PT00H00M00S" calcext:value-type="time">
            <text:p>00:00</text:p>
          </table:table-cell>
          <table:table-cell table:style-name="ce60" table:formula="of:=INDEX(FonteFIM;MATCH(1;(FonteRE=[.A36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245" calcext:value-type="float">
            <text:p>336245</text:p>
          </table:table-cell>
          <table:table-cell table:style-name="ce20" table:formula="of:=INDEX(FonteNOME;MATCH(1;(FonteRE=[.A364]);0))" office:value-type="string" office:string-value="Denise Gislaine T.Quintão" calcext:value-type="string">
            <text:p>Denise Gislaine T.Quintão</text:p>
          </table:table-cell>
          <table:table-cell table:style-name="ce33" office:value-type="string" calcext:value-type="string">
            <text:p>15/01/24</text:p>
          </table:table-cell>
          <table:table-cell table:style-name="ce47" table:formula="of:=[.C364]" office:value-type="string" office:string-value="15/01/24" calcext:value-type="string">
            <text:p>15/01/24</text:p>
          </table:table-cell>
          <table:table-cell table:style-name="ce60" table:formula="of:=INDEX(FonteINICIO;MATCH(1;(FonteRE=[.A364]);0))" office:value-type="time" office:time-value="PT00H00M00S" calcext:value-type="time">
            <text:p>00:00</text:p>
          </table:table-cell>
          <table:table-cell table:style-name="ce60" table:formula="of:=INDEX(FonteFIM;MATCH(1;(FonteRE=[.A36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5378" calcext:value-type="float">
            <text:p>375378</text:p>
          </table:table-cell>
          <table:table-cell table:style-name="ce20" table:formula="of:=INDEX(FonteNOME;MATCH(1;(FonteRE=[.A365]);0))" office:value-type="string" office:string-value="Deise Lucia dos S. Nascimento " calcext:value-type="string">
            <text:p>Deise Lucia dos S. Nascimento </text:p>
          </table:table-cell>
          <table:table-cell table:style-name="ce33" office:value-type="string" calcext:value-type="string">
            <text:p>11/01/24</text:p>
          </table:table-cell>
          <table:table-cell table:style-name="ce47" table:formula="of:=[.C365]" office:value-type="string" office:string-value="11/01/24" calcext:value-type="string">
            <text:p>11/01/24</text:p>
          </table:table-cell>
          <table:table-cell table:style-name="ce60" table:formula="of:=INDEX(FonteINICIO;MATCH(1;(FonteRE=[.A365]);0))" office:value-type="time" office:time-value="PT00H00M00S" calcext:value-type="time">
            <text:p>00:00</text:p>
          </table:table-cell>
          <table:table-cell table:style-name="ce60" table:formula="of:=INDEX(FonteFIM;MATCH(1;(FonteRE=[.A36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66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10/01/24</text:p>
          </table:table-cell>
          <table:table-cell table:style-name="ce47" table:formula="of:=[.C366]" office:value-type="string" office:string-value="10/01/24" calcext:value-type="string">
            <text:p>10/01/24</text:p>
          </table:table-cell>
          <table:table-cell table:style-name="ce60" table:formula="of:=INDEX(FonteINICIO;MATCH(1;(FonteRE=[.A366]);0))" office:value-type="time" office:time-value="PT00H00M00S" calcext:value-type="time">
            <text:p>00:00</text:p>
          </table:table-cell>
          <table:table-cell table:style-name="ce60" table:formula="of:=INDEX(FonteFIM;MATCH(1;(FonteRE=[.A36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67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09/01/24</text:p>
          </table:table-cell>
          <table:table-cell table:style-name="ce47" table:formula="of:=[.C367]" office:value-type="string" office:string-value="09/01/24" calcext:value-type="string">
            <text:p>09/01/24</text:p>
          </table:table-cell>
          <table:table-cell table:style-name="ce60" table:formula="of:=INDEX(FonteINICIO;MATCH(1;(FonteRE=[.A367]);0))" office:value-type="time" office:time-value="PT00H00M00S" calcext:value-type="time">
            <text:p>00:00</text:p>
          </table:table-cell>
          <table:table-cell table:style-name="ce60" table:formula="of:=INDEX(FonteFIM;MATCH(1;(FonteRE=[.A36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68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27/12/23</text:p>
          </table:table-cell>
          <table:table-cell table:style-name="ce47" table:formula="of:=[.C368]" office:value-type="string" office:string-value="27/12/23" calcext:value-type="string">
            <text:p>27/12/23</text:p>
          </table:table-cell>
          <table:table-cell table:style-name="ce60" table:formula="of:=INDEX(FonteINICIO;MATCH(1;(FonteRE=[.A368]);0))" office:value-type="time" office:time-value="PT00H00M00S" calcext:value-type="time">
            <text:p>00:00</text:p>
          </table:table-cell>
          <table:table-cell table:style-name="ce60" table:formula="of:=INDEX(FonteFIM;MATCH(1;(FonteRE=[.A36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369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10/01/24</text:p>
          </table:table-cell>
          <table:table-cell table:style-name="ce47" table:formula="of:=[.C369]" office:value-type="string" office:string-value="10/01/24" calcext:value-type="string">
            <text:p>10/01/24</text:p>
          </table:table-cell>
          <table:table-cell table:style-name="ce60" table:formula="of:=INDEX(FonteINICIO;MATCH(1;(FonteRE=[.A369]);0))" office:value-type="time" office:time-value="PT00H00M00S" calcext:value-type="time">
            <text:p>00:00</text:p>
          </table:table-cell>
          <table:table-cell table:style-name="ce60" table:formula="of:=INDEX(FonteFIM;MATCH(1;(FonteRE=[.A36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370]);0))" office:value-type="string" office:string-value="Selma Hortência Machado" calcext:value-type="string">
            <text:p>Selma Hortência Machado</text:p>
          </table:table-cell>
          <table:table-cell table:style-name="ce33" office:value-type="string" calcext:value-type="string">
            <text:p>09/01/24</text:p>
          </table:table-cell>
          <table:table-cell table:style-name="ce47" table:formula="of:=[.C370]" office:value-type="string" office:string-value="09/01/24" calcext:value-type="string">
            <text:p>09/01/24</text:p>
          </table:table-cell>
          <table:table-cell table:style-name="ce60" table:formula="of:=INDEX(FonteINICIO;MATCH(1;(FonteRE=[.A370]);0))" office:value-type="time" office:time-value="PT00H00M00S" calcext:value-type="time">
            <text:p>00:00</text:p>
          </table:table-cell>
          <table:table-cell table:style-name="ce60" table:formula="of:=INDEX(FonteFIM;MATCH(1;(FonteRE=[.A37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7244" calcext:value-type="float">
            <text:p>217244</text:p>
          </table:table-cell>
          <table:table-cell table:style-name="ce20" table:formula="of:=INDEX(FonteNOME;MATCH(1;(FonteRE=[.A371]);0))" office:value-type="string" office:string-value="Francisco de Assis Queiros" calcext:value-type="string">
            <text:p>Francisco de Assis Queiros</text:p>
          </table:table-cell>
          <table:table-cell table:style-name="ce33" office:value-type="string" calcext:value-type="string">
            <text:p>09/01/24</text:p>
          </table:table-cell>
          <table:table-cell table:style-name="ce47" table:formula="of:=[.C371]" office:value-type="string" office:string-value="09/01/24" calcext:value-type="string">
            <text:p>09/01/24</text:p>
          </table:table-cell>
          <table:table-cell table:style-name="ce60" table:formula="of:=INDEX(FonteINICIO;MATCH(1;(FonteRE=[.A371]);0))" office:value-type="time" office:time-value="PT00H00M00S" calcext:value-type="time">
            <text:p>00:00</text:p>
          </table:table-cell>
          <table:table-cell table:style-name="ce60" table:formula="of:=INDEX(FonteFIM;MATCH(1;(FonteRE=[.A37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0491" calcext:value-type="float">
            <text:p>250491</text:p>
          </table:table-cell>
          <table:table-cell table:style-name="ce20" table:formula="of:=INDEX(FonteNOME;MATCH(1;(FonteRE=[.A372]);0))" office:value-type="string" office:string-value="Vera Lucia Baptista" calcext:value-type="string">
            <text:p>Vera Lucia Baptista</text:p>
          </table:table-cell>
          <table:table-cell table:style-name="ce33" office:value-type="string" calcext:value-type="string">
            <text:p>08/01/24</text:p>
          </table:table-cell>
          <table:table-cell table:style-name="ce47" table:formula="of:=[.C372]" office:value-type="string" office:string-value="08/01/24" calcext:value-type="string">
            <text:p>08/01/24</text:p>
          </table:table-cell>
          <table:table-cell table:style-name="ce60" table:formula="of:=INDEX(FonteINICIO;MATCH(1;(FonteRE=[.A372]);0))" office:value-type="time" office:time-value="PT00H00M00S" calcext:value-type="time">
            <text:p>00:00</text:p>
          </table:table-cell>
          <table:table-cell table:style-name="ce60" table:formula="of:=INDEX(FonteFIM;MATCH(1;(FonteRE=[.A37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373]);0))" office:value-type="string" office:string-value="Andrea Mitiko Galvao" calcext:value-type="string">
            <text:p>Andrea Mitiko Galvao</text:p>
          </table:table-cell>
          <table:table-cell table:style-name="ce33" office:value-type="string" calcext:value-type="string">
            <text:p>07/01/24</text:p>
          </table:table-cell>
          <table:table-cell table:style-name="ce47" table:formula="of:=[.C373]" office:value-type="string" office:string-value="07/01/24" calcext:value-type="string">
            <text:p>07/01/24</text:p>
          </table:table-cell>
          <table:table-cell table:style-name="ce60" table:formula="of:=INDEX(FonteINICIO;MATCH(1;(FonteRE=[.A373]);0))" office:value-type="time" office:time-value="PT00H00M00S" calcext:value-type="time">
            <text:p>00:00</text:p>
          </table:table-cell>
          <table:table-cell table:style-name="ce60" table:formula="of:=INDEX(FonteFIM;MATCH(1;(FonteRE=[.A37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341587" calcext:value-type="float">
            <text:p>341587</text:p>
          </table:table-cell>
          <table:table-cell table:style-name="ce20" table:formula="of:=INDEX(FonteNOME;MATCH(1;(FonteRE=[.A374]);0))" office:value-type="string" office:string-value="Ademir Louveiro" calcext:value-type="string">
            <text:p>Ademir Louveiro</text:p>
          </table:table-cell>
          <table:table-cell table:style-name="ce33" office:value-type="string" calcext:value-type="string">
            <text:p>29/12/23</text:p>
          </table:table-cell>
          <table:table-cell table:style-name="ce47" table:formula="of:=[.C374]" office:value-type="string" office:string-value="29/12/23" calcext:value-type="string">
            <text:p>29/12/23</text:p>
          </table:table-cell>
          <table:table-cell table:style-name="ce60" table:formula="of:=INDEX(FonteINICIO;MATCH(1;(FonteRE=[.A374]);0))" office:value-type="time" office:time-value="PT07H00M00S" calcext:value-type="time">
            <text:p>07:00</text:p>
          </table:table-cell>
          <table:table-cell table:style-name="ce60" table:formula="of:=INDEX(FonteFIM;MATCH(1;(FonteRE=[.A374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375]);0))" office:value-type="string" office:string-value="Fernanda Clara Colturato" calcext:value-type="string">
            <text:p>Fernanda Clara Colturato</text:p>
          </table:table-cell>
          <table:table-cell table:style-name="ce33" office:value-type="string" calcext:value-type="string">
            <text:p>06/01/24</text:p>
          </table:table-cell>
          <table:table-cell table:style-name="ce47" table:formula="of:=[.C375]" office:value-type="string" office:string-value="06/01/24" calcext:value-type="string">
            <text:p>06/01/24</text:p>
          </table:table-cell>
          <table:table-cell table:style-name="ce60" table:formula="of:=INDEX(FonteINICIO;MATCH(1;(FonteRE=[.A375]);0))" office:value-type="time" office:time-value="PT00H00M00S" calcext:value-type="time">
            <text:p>00:00</text:p>
          </table:table-cell>
          <table:table-cell table:style-name="ce60" table:formula="of:=INDEX(FonteFIM;MATCH(1;(FonteRE=[.A37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76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7/01/24</text:p>
          </table:table-cell>
          <table:table-cell table:style-name="ce47" table:formula="of:=[.C376]" office:value-type="string" office:string-value="07/01/24" calcext:value-type="string">
            <text:p>07/01/24</text:p>
          </table:table-cell>
          <table:table-cell table:style-name="ce60" table:formula="of:=INDEX(FonteINICIO;MATCH(1;(FonteRE=[.A376]);0))" office:value-type="time" office:time-value="PT00H00M00S" calcext:value-type="time">
            <text:p>00:00</text:p>
          </table:table-cell>
          <table:table-cell table:style-name="ce60" table:formula="of:=INDEX(FonteFIM;MATCH(1;(FonteRE=[.A37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377]);0))" office:value-type="string" office:string-value="Katia Kossakowski" calcext:value-type="string">
            <text:p>Katia Kossakowski</text:p>
          </table:table-cell>
          <table:table-cell table:style-name="ce33" office:value-type="string" calcext:value-type="string">
            <text:p>05/01/24</text:p>
          </table:table-cell>
          <table:table-cell table:style-name="ce47" table:formula="of:=[.C377]" office:value-type="string" office:string-value="05/01/24" calcext:value-type="string">
            <text:p>05/01/24</text:p>
          </table:table-cell>
          <table:table-cell table:style-name="ce60" table:formula="of:=INDEX(FonteINICIO;MATCH(1;(FonteRE=[.A377]);0))" office:value-type="time" office:time-value="PT00H00M00S" calcext:value-type="time">
            <text:p>00:00</text:p>
          </table:table-cell>
          <table:table-cell table:style-name="ce60" table:formula="of:=INDEX(FonteFIM;MATCH(1;(FonteRE=[.A37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378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07/01/24</text:p>
          </table:table-cell>
          <table:table-cell table:style-name="ce47" table:formula="of:=[.C378]" office:value-type="string" office:string-value="07/01/24" calcext:value-type="string">
            <text:p>07/01/24</text:p>
          </table:table-cell>
          <table:table-cell table:style-name="ce60" table:formula="of:=INDEX(FonteINICIO;MATCH(1;(FonteRE=[.A378]);0))" office:value-type="time" office:time-value="PT00H00M00S" calcext:value-type="time">
            <text:p>00:00</text:p>
          </table:table-cell>
          <table:table-cell table:style-name="ce60" table:formula="of:=INDEX(FonteFIM;MATCH(1;(FonteRE=[.A37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16690" calcext:value-type="float">
            <text:p>216690</text:p>
          </table:table-cell>
          <table:table-cell table:style-name="ce20" table:formula="of:=INDEX(FonteNOME;MATCH(1;(FonteRE=[.A379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string" calcext:value-type="string">
            <text:p>05/01/24</text:p>
          </table:table-cell>
          <table:table-cell table:style-name="ce47" table:formula="of:=[.C379]" office:value-type="string" office:string-value="05/01/24" calcext:value-type="string">
            <text:p>05/01/24</text:p>
          </table:table-cell>
          <table:table-cell table:style-name="ce60" table:formula="of:=INDEX(FonteINICIO;MATCH(1;(FonteRE=[.A379]);0))" office:value-type="time" office:time-value="PT00H00M00S" calcext:value-type="time">
            <text:p>00:00</text:p>
          </table:table-cell>
          <table:table-cell table:style-name="ce60" table:formula="of:=INDEX(FonteFIM;MATCH(1;(FonteRE=[.A37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80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5/01/24</text:p>
          </table:table-cell>
          <table:table-cell table:style-name="ce47" table:formula="of:=[.C380]" office:value-type="string" office:string-value="05/01/24" calcext:value-type="string">
            <text:p>05/01/24</text:p>
          </table:table-cell>
          <table:table-cell table:style-name="ce60" table:formula="of:=INDEX(FonteINICIO;MATCH(1;(FonteRE=[.A380]);0))" office:value-type="time" office:time-value="PT00H00M00S" calcext:value-type="time">
            <text:p>00:00</text:p>
          </table:table-cell>
          <table:table-cell table:style-name="ce60" table:formula="of:=INDEX(FonteFIM;MATCH(1;(FonteRE=[.A38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81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05/01/24</text:p>
          </table:table-cell>
          <table:table-cell table:style-name="ce47" table:formula="of:=[.C381]" office:value-type="string" office:string-value="05/01/24" calcext:value-type="string">
            <text:p>05/01/24</text:p>
          </table:table-cell>
          <table:table-cell table:style-name="ce60" table:formula="of:=INDEX(FonteINICIO;MATCH(1;(FonteRE=[.A381]);0))" office:value-type="time" office:time-value="PT00H00M00S" calcext:value-type="time">
            <text:p>00:00</text:p>
          </table:table-cell>
          <table:table-cell table:style-name="ce60" table:formula="of:=INDEX(FonteFIM;MATCH(1;(FonteRE=[.A38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44338" calcext:value-type="float">
            <text:p>244338</text:p>
          </table:table-cell>
          <table:table-cell table:style-name="ce20" table:formula="of:=INDEX(FonteNOME;MATCH(1;(FonteRE=[.A382]);0))" office:value-type="string" office:string-value="Roseli Romeiro" calcext:value-type="string">
            <text:p>Roseli Romeiro</text:p>
          </table:table-cell>
          <table:table-cell table:style-name="ce33" office:value-type="string" calcext:value-type="string">
            <text:p>06/01/24</text:p>
          </table:table-cell>
          <table:table-cell table:style-name="ce47" table:formula="of:=[.C382]" office:value-type="string" office:string-value="06/01/24" calcext:value-type="string">
            <text:p>06/01/24</text:p>
          </table:table-cell>
          <table:table-cell table:style-name="ce60" table:formula="of:=INDEX(FonteINICIO;MATCH(1;(FonteRE=[.A382]);0))" office:value-type="time" office:time-value="PT07H00M00S" calcext:value-type="time">
            <text:p>07:00</text:p>
          </table:table-cell>
          <table:table-cell table:style-name="ce60" table:formula="of:=INDEX(FonteFIM;MATCH(1;(FonteRE=[.A382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455600" calcext:value-type="float">
            <text:p>455600</text:p>
          </table:table-cell>
          <table:table-cell table:style-name="ce20" table:formula="of:=INDEX(FonteNOME;MATCH(1;(FonteRE=[.A383]);0))" office:value-type="string" office:string-value="Maria das Dores " calcext:value-type="string">
            <text:p>Maria das Dores </text:p>
          </table:table-cell>
          <table:table-cell table:style-name="ce33" office:value-type="string" calcext:value-type="string">
            <text:p>04/01/24</text:p>
          </table:table-cell>
          <table:table-cell table:style-name="ce47" table:formula="of:=[.C383]" office:value-type="string" office:string-value="04/01/24" calcext:value-type="string">
            <text:p>04/01/24</text:p>
          </table:table-cell>
          <table:table-cell table:style-name="ce60" table:formula="of:=INDEX(FonteINICIO;MATCH(1;(FonteRE=[.A383]);0))" office:value-type="time" office:time-value="PT07H00M00S" calcext:value-type="time">
            <text:p>07:00</text:p>
          </table:table-cell>
          <table:table-cell table:style-name="ce60" table:formula="of:=INDEX(FonteFIM;MATCH(1;(FonteRE=[.A383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384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05/01/24</text:p>
          </table:table-cell>
          <table:table-cell table:style-name="ce47" table:formula="of:=[.C384]" office:value-type="string" office:string-value="05/01/24" calcext:value-type="string">
            <text:p>05/01/24</text:p>
          </table:table-cell>
          <table:table-cell table:style-name="ce60" table:formula="of:=INDEX(FonteINICIO;MATCH(1;(FonteRE=[.A384]);0))" office:value-type="time" office:time-value="PT00H00M00S" calcext:value-type="time">
            <text:p>00:00</text:p>
          </table:table-cell>
          <table:table-cell table:style-name="ce60" table:formula="of:=INDEX(FonteFIM;MATCH(1;(FonteRE=[.A38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64131" calcext:value-type="float">
            <text:p>264131</text:p>
          </table:table-cell>
          <table:table-cell table:style-name="ce20" table:formula="of:=INDEX(FonteNOME;MATCH(1;(FonteRE=[.A385]);0))" office:value-type="string" office:string-value="Ornélio Gomes do Nascimento" calcext:value-type="string">
            <text:p>Ornélio Gomes do Nascimento</text:p>
          </table:table-cell>
          <table:table-cell table:style-name="ce33" office:value-type="string" calcext:value-type="string">
            <text:p>01/01/24</text:p>
          </table:table-cell>
          <table:table-cell table:style-name="ce47" table:formula="of:=[.C385]" office:value-type="string" office:string-value="01/01/24" calcext:value-type="string">
            <text:p>01/01/24</text:p>
          </table:table-cell>
          <table:table-cell table:style-name="ce60" table:formula="of:=INDEX(FonteINICIO;MATCH(1;(FonteRE=[.A385]);0))" office:value-type="time" office:time-value="PT00H00M00S" calcext:value-type="time">
            <text:p>00:00</text:p>
          </table:table-cell>
          <table:table-cell table:style-name="ce60" table:formula="of:=INDEX(FonteFIM;MATCH(1;(FonteRE=[.A38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386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02/01/24</text:p>
          </table:table-cell>
          <table:table-cell table:style-name="ce47" table:formula="of:=[.C386]" office:value-type="string" office:string-value="02/01/24" calcext:value-type="string">
            <text:p>02/01/24</text:p>
          </table:table-cell>
          <table:table-cell table:style-name="ce60" table:formula="of:=INDEX(FonteINICIO;MATCH(1;(FonteRE=[.A386]);0))" office:value-type="time" office:time-value="PT00H00M00S" calcext:value-type="time">
            <text:p>00:00</text:p>
          </table:table-cell>
          <table:table-cell table:style-name="ce60" table:formula="of:=INDEX(FonteFIM;MATCH(1;(FonteRE=[.A38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387]);0))" office:value-type="string" office:string-value="Katia Kossakowski" calcext:value-type="string">
            <text:p>Katia Kossakowski</text:p>
          </table:table-cell>
          <table:table-cell table:style-name="ce33" office:value-type="string" calcext:value-type="string">
            <text:p>02/01/24</text:p>
          </table:table-cell>
          <table:table-cell table:style-name="ce47" table:formula="of:=[.C387]" office:value-type="string" office:string-value="02/01/24" calcext:value-type="string">
            <text:p>02/01/24</text:p>
          </table:table-cell>
          <table:table-cell table:style-name="ce60" table:formula="of:=INDEX(FonteINICIO;MATCH(1;(FonteRE=[.A387]);0))" office:value-type="time" office:time-value="PT00H00M00S" calcext:value-type="time">
            <text:p>00:00</text:p>
          </table:table-cell>
          <table:table-cell table:style-name="ce60" table:formula="of:=INDEX(FonteFIM;MATCH(1;(FonteRE=[.A38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060" calcext:value-type="float">
            <text:p>445060</text:p>
          </table:table-cell>
          <table:table-cell table:style-name="ce20" table:formula="of:=INDEX(FonteNOME;MATCH(1;(FonteRE=[.A388]);0))" office:value-type="string" office:string-value="Paulo Aparecido Firmino" calcext:value-type="string">
            <text:p>Paulo Aparecido Firmino</text:p>
          </table:table-cell>
          <table:table-cell table:style-name="ce33" office:value-type="string" calcext:value-type="string">
            <text:p>02/01/24</text:p>
          </table:table-cell>
          <table:table-cell table:style-name="ce47" table:formula="of:=[.C388]" office:value-type="string" office:string-value="02/01/24" calcext:value-type="string">
            <text:p>02/01/24</text:p>
          </table:table-cell>
          <table:table-cell table:style-name="ce60" table:formula="of:=INDEX(FonteINICIO;MATCH(1;(FonteRE=[.A388]);0))" office:value-type="time" office:time-value="PT00H00M00S" calcext:value-type="time">
            <text:p>00:00</text:p>
          </table:table-cell>
          <table:table-cell table:style-name="ce60" table:formula="of:=INDEX(FonteFIM;MATCH(1;(FonteRE=[.A38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389]);0))" office:value-type="string" office:string-value="Selma Hortência Machado" calcext:value-type="string">
            <text:p>Selma Hortência Machado</text:p>
          </table:table-cell>
          <table:table-cell table:style-name="ce33" office:value-type="string" calcext:value-type="string">
            <text:p>22/12/23</text:p>
          </table:table-cell>
          <table:table-cell table:style-name="ce47" table:formula="of:=[.C389]" office:value-type="string" office:string-value="22/12/23" calcext:value-type="string">
            <text:p>22/12/23</text:p>
          </table:table-cell>
          <table:table-cell table:style-name="ce60" table:formula="of:=INDEX(FonteINICIO;MATCH(1;(FonteRE=[.A389]);0))" office:value-type="time" office:time-value="PT00H00M00S" calcext:value-type="time">
            <text:p>00:00</text:p>
          </table:table-cell>
          <table:table-cell table:style-name="ce60" table:formula="of:=INDEX(FonteFIM;MATCH(1;(FonteRE=[.A38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90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31/12/23</text:p>
          </table:table-cell>
          <table:table-cell table:style-name="ce47" table:formula="of:=[.C390]" office:value-type="string" office:string-value="31/12/23" calcext:value-type="string">
            <text:p>31/12/23</text:p>
          </table:table-cell>
          <table:table-cell table:style-name="ce60" table:formula="of:=INDEX(FonteINICIO;MATCH(1;(FonteRE=[.A390]);0))" office:value-type="time" office:time-value="PT00H00M00S" calcext:value-type="time">
            <text:p>00:00</text:p>
          </table:table-cell>
          <table:table-cell table:style-name="ce60" table:formula="of:=INDEX(FonteFIM;MATCH(1;(FonteRE=[.A39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91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30/12/23</text:p>
          </table:table-cell>
          <table:table-cell table:style-name="ce47" table:formula="of:=[.C391]" office:value-type="string" office:string-value="30/12/23" calcext:value-type="string">
            <text:p>30/12/23</text:p>
          </table:table-cell>
          <table:table-cell table:style-name="ce60" table:formula="of:=INDEX(FonteINICIO;MATCH(1;(FonteRE=[.A391]);0))" office:value-type="time" office:time-value="PT00H00M00S" calcext:value-type="time">
            <text:p>00:00</text:p>
          </table:table-cell>
          <table:table-cell table:style-name="ce60" table:formula="of:=INDEX(FonteFIM;MATCH(1;(FonteRE=[.A39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92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27/12/23</text:p>
          </table:table-cell>
          <table:table-cell table:style-name="ce47" table:formula="of:=[.C392]" office:value-type="string" office:string-value="27/12/23" calcext:value-type="string">
            <text:p>27/12/23</text:p>
          </table:table-cell>
          <table:table-cell table:style-name="ce60" table:formula="of:=INDEX(FonteINICIO;MATCH(1;(FonteRE=[.A392]);0))" office:value-type="time" office:time-value="PT00H00M00S" calcext:value-type="time">
            <text:p>00:00</text:p>
          </table:table-cell>
          <table:table-cell table:style-name="ce60" table:formula="of:=INDEX(FonteFIM;MATCH(1;(FonteRE=[.A39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7244" calcext:value-type="float">
            <text:p>217244</text:p>
          </table:table-cell>
          <table:table-cell table:style-name="ce20" table:formula="of:=INDEX(FonteNOME;MATCH(1;(FonteRE=[.A393]);0))" office:value-type="string" office:string-value="Francisco de Assis Queiros" calcext:value-type="string">
            <text:p>Francisco de Assis Queiros</text:p>
          </table:table-cell>
          <table:table-cell table:style-name="ce33" office:value-type="string" calcext:value-type="string">
            <text:p>29/12/23</text:p>
          </table:table-cell>
          <table:table-cell table:style-name="ce47" table:formula="of:=[.C393]" office:value-type="string" office:string-value="29/12/23" calcext:value-type="string">
            <text:p>29/12/23</text:p>
          </table:table-cell>
          <table:table-cell table:style-name="ce60" table:formula="of:=INDEX(FonteINICIO;MATCH(1;(FonteRE=[.A393]);0))" office:value-type="time" office:time-value="PT00H00M00S" calcext:value-type="time">
            <text:p>00:00</text:p>
          </table:table-cell>
          <table:table-cell table:style-name="ce60" table:formula="of:=INDEX(FonteFIM;MATCH(1;(FonteRE=[.A39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35" calcext:value-type="float">
            <text:p>459835</text:p>
          </table:table-cell>
          <table:table-cell table:style-name="ce20" table:formula="of:=INDEX(FonteNOME;MATCH(1;(FonteRE=[.A394]);0))" office:value-type="string" office:string-value="Gildenes Santos Nascimento" calcext:value-type="string">
            <text:p>Gildenes Santos Nascimento</text:p>
          </table:table-cell>
          <table:table-cell table:style-name="ce33" office:value-type="string" calcext:value-type="string">
            <text:p>27/12/23</text:p>
          </table:table-cell>
          <table:table-cell table:style-name="ce47" table:formula="of:=[.C394]" office:value-type="string" office:string-value="27/12/23" calcext:value-type="string">
            <text:p>27/12/23</text:p>
          </table:table-cell>
          <table:table-cell table:style-name="ce60" table:formula="of:=INDEX(FonteINICIO;MATCH(1;(FonteRE=[.A394]);0))" office:value-type="time" office:time-value="PT00H00M00S" calcext:value-type="time">
            <text:p>00:00</text:p>
          </table:table-cell>
          <table:table-cell table:style-name="ce60" table:formula="of:=INDEX(FonteFIM;MATCH(1;(FonteRE=[.A39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5378" calcext:value-type="float">
            <text:p>375378</text:p>
          </table:table-cell>
          <table:table-cell table:style-name="ce20" table:formula="of:=INDEX(FonteNOME;MATCH(1;(FonteRE=[.A395]);0))" office:value-type="string" office:string-value="Deise Lucia dos S. Nascimento " calcext:value-type="string">
            <text:p>Deise Lucia dos S. Nascimento </text:p>
          </table:table-cell>
          <table:table-cell table:style-name="ce33" office:value-type="string" calcext:value-type="string">
            <text:p>29/12/23</text:p>
          </table:table-cell>
          <table:table-cell table:style-name="ce47" table:formula="of:=[.C395]" office:value-type="string" office:string-value="29/12/23" calcext:value-type="string">
            <text:p>29/12/23</text:p>
          </table:table-cell>
          <table:table-cell table:style-name="ce60" table:formula="of:=INDEX(FonteINICIO;MATCH(1;(FonteRE=[.A395]);0))" office:value-type="time" office:time-value="PT00H00M00S" calcext:value-type="time">
            <text:p>00:00</text:p>
          </table:table-cell>
          <table:table-cell table:style-name="ce60" table:formula="of:=INDEX(FonteFIM;MATCH(1;(FonteRE=[.A39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344539" calcext:value-type="float">
            <text:p>344539</text:p>
          </table:table-cell>
          <table:table-cell table:style-name="ce20" table:formula="of:=INDEX(FonteNOME;MATCH(1;(FonteRE=[.A396]);0))" office:value-type="string" office:string-value="Monica Maria Silva de Sa Chaves" calcext:value-type="string">
            <text:p>Monica Maria Silva de Sa Chaves</text:p>
          </table:table-cell>
          <table:table-cell table:style-name="ce33" office:value-type="string" calcext:value-type="string">
            <text:p>28/12/23</text:p>
          </table:table-cell>
          <table:table-cell table:style-name="ce47" table:formula="of:=[.C396]" office:value-type="string" office:string-value="28/12/23" calcext:value-type="string">
            <text:p>28/12/23</text:p>
          </table:table-cell>
          <table:table-cell table:style-name="ce60" table:formula="of:=INDEX(FonteINICIO;MATCH(1;(FonteRE=[.A396]);0))" office:value-type="time" office:time-value="PT00H00M00S" calcext:value-type="time">
            <text:p>00:00</text:p>
          </table:table-cell>
          <table:table-cell table:style-name="ce60" table:formula="of:=INDEX(FonteFIM;MATCH(1;(FonteRE=[.A39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8261" calcext:value-type="float">
            <text:p>328261</text:p>
          </table:table-cell>
          <table:table-cell table:style-name="ce20" table:formula="of:=INDEX(FonteNOME;MATCH(1;(FonteRE=[.A397]);0))" office:value-type="string" office:string-value="Sinezio Batista Pereira Filho" calcext:value-type="string">
            <text:p>Sinezio Batista Pereira Filho</text:p>
          </table:table-cell>
          <table:table-cell table:style-name="ce33" office:value-type="string" calcext:value-type="string">
            <text:p>28/12/23</text:p>
          </table:table-cell>
          <table:table-cell table:style-name="ce47" table:formula="of:=[.C397]" office:value-type="string" office:string-value="28/12/23" calcext:value-type="string">
            <text:p>28/12/23</text:p>
          </table:table-cell>
          <table:table-cell table:style-name="ce60" table:formula="of:=INDEX(FonteINICIO;MATCH(1;(FonteRE=[.A397]);0))" office:value-type="time" office:time-value="PT00H00M00S" calcext:value-type="time">
            <text:p>00:00</text:p>
          </table:table-cell>
          <table:table-cell table:style-name="ce60" table:formula="of:=INDEX(FonteFIM;MATCH(1;(FonteRE=[.A39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398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28/12/23</text:p>
          </table:table-cell>
          <table:table-cell table:style-name="ce47" table:formula="of:=[.C398]" office:value-type="string" office:string-value="28/12/23" calcext:value-type="string">
            <text:p>28/12/23</text:p>
          </table:table-cell>
          <table:table-cell table:style-name="ce60" table:formula="of:=INDEX(FonteINICIO;MATCH(1;(FonteRE=[.A398]);0))" office:value-type="time" office:time-value="PT00H00M00S" calcext:value-type="time">
            <text:p>00:00</text:p>
          </table:table-cell>
          <table:table-cell table:style-name="ce60" table:formula="of:=INDEX(FonteFIM;MATCH(1;(FonteRE=[.A39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399]);0))" office:value-type="string" office:string-value="Fernanda Clara Colturato" calcext:value-type="string">
            <text:p>Fernanda Clara Colturato</text:p>
          </table:table-cell>
          <table:table-cell table:style-name="ce33" office:value-type="string" calcext:value-type="string">
            <text:p>27/12/23</text:p>
          </table:table-cell>
          <table:table-cell table:style-name="ce47" table:formula="of:=[.C399]" office:value-type="string" office:string-value="27/12/23" calcext:value-type="string">
            <text:p>27/12/23</text:p>
          </table:table-cell>
          <table:table-cell table:style-name="ce60" table:formula="of:=INDEX(FonteINICIO;MATCH(1;(FonteRE=[.A399]);0))" office:value-type="time" office:time-value="PT00H00M00S" calcext:value-type="time">
            <text:p>00:00</text:p>
          </table:table-cell>
          <table:table-cell table:style-name="ce60" table:formula="of:=INDEX(FonteFIM;MATCH(1;(FonteRE=[.A39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5378" calcext:value-type="float">
            <text:p>375378</text:p>
          </table:table-cell>
          <table:table-cell table:style-name="ce20" table:formula="of:=INDEX(FonteNOME;MATCH(1;(FonteRE=[.A400]);0))" office:value-type="string" office:string-value="Deise Lucia dos S. Nascimento " calcext:value-type="string">
            <text:p>Deise Lucia dos S. Nascimento </text:p>
          </table:table-cell>
          <table:table-cell table:style-name="ce33" office:value-type="string" calcext:value-type="string">
            <text:p>28/12/23</text:p>
          </table:table-cell>
          <table:table-cell table:style-name="ce47" table:formula="of:=[.C400]" office:value-type="string" office:string-value="28/12/23" calcext:value-type="string">
            <text:p>28/12/23</text:p>
          </table:table-cell>
          <table:table-cell table:style-name="ce60" table:formula="of:=INDEX(FonteINICIO;MATCH(1;(FonteRE=[.A400]);0))" office:value-type="time" office:time-value="PT00H00M00S" calcext:value-type="time">
            <text:p>00:00</text:p>
          </table:table-cell>
          <table:table-cell table:style-name="ce60" table:formula="of:=INDEX(FonteFIM;MATCH(1;(FonteRE=[.A40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93446" calcext:value-type="float">
            <text:p>193446</text:p>
          </table:table-cell>
          <table:table-cell table:style-name="ce20" table:formula="of:=INDEX(FonteNOME;MATCH(1;(FonteRE=[.A401]);0))" office:value-type="string" office:string-value="Arlete Prudente de Senna Matos" calcext:value-type="string">
            <text:p>Arlete Prudente de Senna Matos</text:p>
          </table:table-cell>
          <table:table-cell table:style-name="ce33" office:value-type="string" calcext:value-type="string">
            <text:p>27/12/23</text:p>
          </table:table-cell>
          <table:table-cell table:style-name="ce47" table:formula="of:=[.C401]" office:value-type="string" office:string-value="27/12/23" calcext:value-type="string">
            <text:p>27/12/23</text:p>
          </table:table-cell>
          <table:table-cell table:style-name="ce60" table:formula="of:=INDEX(FonteINICIO;MATCH(1;(FonteRE=[.A401]);0))" office:value-type="time" office:time-value="PT00H00M00S" calcext:value-type="time">
            <text:p>00:00</text:p>
          </table:table-cell>
          <table:table-cell table:style-name="ce60" table:formula="of:=INDEX(FonteFIM;MATCH(1;(FonteRE=[.A40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1514" calcext:value-type="float">
            <text:p>341514</text:p>
          </table:table-cell>
          <table:table-cell table:style-name="ce20" table:formula="of:=INDEX(FonteNOME;MATCH(1;(FonteRE=[.A402]);0))" office:value-type="string" office:string-value="Salomão Souza Teixeira" calcext:value-type="string">
            <text:p>Salomão Souza Teixeira</text:p>
          </table:table-cell>
          <table:table-cell table:style-name="ce33" office:value-type="string" calcext:value-type="string">
            <text:p>27/12/23</text:p>
          </table:table-cell>
          <table:table-cell table:style-name="ce47" table:formula="of:=[.C402]" office:value-type="string" office:string-value="27/12/23" calcext:value-type="string">
            <text:p>27/12/23</text:p>
          </table:table-cell>
          <table:table-cell table:style-name="ce60" table:formula="of:=INDEX(FonteINICIO;MATCH(1;(FonteRE=[.A402]);0))" office:value-type="time" office:time-value="PT00H00M00S" calcext:value-type="time">
            <text:p>00:00</text:p>
          </table:table-cell>
          <table:table-cell table:style-name="ce60" table:formula="of:=INDEX(FonteFIM;MATCH(1;(FonteRE=[.A40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403]);0))" office:value-type="string" office:string-value="Dennis Damasceno dos Santos" calcext:value-type="string">
            <text:p>Dennis Damasceno dos Santos</text:p>
          </table:table-cell>
          <table:table-cell table:style-name="ce33" office:value-type="string" calcext:value-type="string">
            <text:p>27/12/23</text:p>
          </table:table-cell>
          <table:table-cell table:style-name="ce47" table:formula="of:=[.C403]" office:value-type="string" office:string-value="27/12/23" calcext:value-type="string">
            <text:p>27/12/23</text:p>
          </table:table-cell>
          <table:table-cell table:style-name="ce60" table:formula="of:=INDEX(FonteINICIO;MATCH(1;(FonteRE=[.A403]);0))" office:value-type="time" office:time-value="PT00H00M00S" calcext:value-type="time">
            <text:p>00:00</text:p>
          </table:table-cell>
          <table:table-cell table:style-name="ce60" table:formula="of:=INDEX(FonteFIM;MATCH(1;(FonteRE=[.A40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404]);0))" office:value-type="string" office:string-value="Fernanda Clara Colturato" calcext:value-type="string">
            <text:p>Fernanda Clara Colturato</text:p>
          </table:table-cell>
          <table:table-cell table:style-name="ce33" office:value-type="string" calcext:value-type="string">
            <text:p>22/12/23</text:p>
          </table:table-cell>
          <table:table-cell table:style-name="ce47" table:formula="of:=[.C404]" office:value-type="string" office:string-value="22/12/23" calcext:value-type="string">
            <text:p>22/12/23</text:p>
          </table:table-cell>
          <table:table-cell table:style-name="ce60" table:formula="of:=INDEX(FonteINICIO;MATCH(1;(FonteRE=[.A404]);0))" office:value-type="time" office:time-value="PT00H00M00S" calcext:value-type="time">
            <text:p>00:00</text:p>
          </table:table-cell>
          <table:table-cell table:style-name="ce60" table:formula="of:=INDEX(FonteFIM;MATCH(1;(FonteRE=[.A40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2835" calcext:value-type="float">
            <text:p>332835</text:p>
          </table:table-cell>
          <table:table-cell table:style-name="ce20" table:formula="of:=INDEX(FonteNOME;MATCH(1;(FonteRE=[.A405]);0))" office:value-type="string" office:string-value="Helio Cezar Lopes Vieira" calcext:value-type="string">
            <text:p>Helio Cezar Lopes Vieira</text:p>
          </table:table-cell>
          <table:table-cell table:style-name="ce33" office:value-type="string" calcext:value-type="string">
            <text:p>26/12/23</text:p>
          </table:table-cell>
          <table:table-cell table:style-name="ce47" table:formula="of:=[.C405]" office:value-type="string" office:string-value="26/12/23" calcext:value-type="string">
            <text:p>26/12/23</text:p>
          </table:table-cell>
          <table:table-cell table:style-name="ce60" table:formula="of:=INDEX(FonteINICIO;MATCH(1;(FonteRE=[.A405]);0))" office:value-type="time" office:time-value="PT00H00M00S" calcext:value-type="time">
            <text:p>00:00</text:p>
          </table:table-cell>
          <table:table-cell table:style-name="ce60" table:formula="of:=INDEX(FonteFIM;MATCH(1;(FonteRE=[.A40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406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22/12/23</text:p>
          </table:table-cell>
          <table:table-cell table:style-name="ce47" table:formula="of:=[.C406]" office:value-type="string" office:string-value="22/12/23" calcext:value-type="string">
            <text:p>22/12/23</text:p>
          </table:table-cell>
          <table:table-cell table:style-name="ce60" table:formula="of:=INDEX(FonteINICIO;MATCH(1;(FonteRE=[.A406]);0))" office:value-type="time" office:time-value="PT00H00M00S" calcext:value-type="time">
            <text:p>00:00</text:p>
          </table:table-cell>
          <table:table-cell table:style-name="ce60" table:formula="of:=INDEX(FonteFIM;MATCH(1;(FonteRE=[.A40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407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21/12/23</text:p>
          </table:table-cell>
          <table:table-cell table:style-name="ce47" table:formula="of:=[.C407]" office:value-type="string" office:string-value="21/12/23" calcext:value-type="string">
            <text:p>21/12/23</text:p>
          </table:table-cell>
          <table:table-cell table:style-name="ce60" table:formula="of:=INDEX(FonteINICIO;MATCH(1;(FonteRE=[.A407]);0))" office:value-type="time" office:time-value="PT00H00M00S" calcext:value-type="time">
            <text:p>00:00</text:p>
          </table:table-cell>
          <table:table-cell table:style-name="ce60" table:formula="of:=INDEX(FonteFIM;MATCH(1;(FonteRE=[.A40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8308" calcext:value-type="float">
            <text:p>338308</text:p>
          </table:table-cell>
          <table:table-cell table:style-name="ce20" table:formula="of:=INDEX(FonteNOME;MATCH(1;(FonteRE=[.A408]);0))" office:value-type="string" office:string-value="Osny Marques Rios" calcext:value-type="string">
            <text:p>Osny Marques Rios</text:p>
          </table:table-cell>
          <table:table-cell table:style-name="ce33" office:value-type="string" calcext:value-type="string">
            <text:p>21/12/23</text:p>
          </table:table-cell>
          <table:table-cell table:style-name="ce47" table:formula="of:=[.C408]" office:value-type="string" office:string-value="21/12/23" calcext:value-type="string">
            <text:p>21/12/23</text:p>
          </table:table-cell>
          <table:table-cell table:style-name="ce60" table:formula="of:=INDEX(FonteINICIO;MATCH(1;(FonteRE=[.A408]);0))" office:value-type="time" office:time-value="PT00H00M00S" calcext:value-type="time">
            <text:p>00:00</text:p>
          </table:table-cell>
          <table:table-cell table:style-name="ce60" table:formula="of:=INDEX(FonteFIM;MATCH(1;(FonteRE=[.A40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16690" calcext:value-type="float">
            <text:p>216690</text:p>
          </table:table-cell>
          <table:table-cell table:style-name="ce20" table:formula="of:=INDEX(FonteNOME;MATCH(1;(FonteRE=[.A409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string" calcext:value-type="string">
            <text:p>20/12/23</text:p>
          </table:table-cell>
          <table:table-cell table:style-name="ce47" table:formula="of:=[.C409]" office:value-type="string" office:string-value="20/12/23" calcext:value-type="string">
            <text:p>20/12/23</text:p>
          </table:table-cell>
          <table:table-cell table:style-name="ce60" table:formula="of:=INDEX(FonteINICIO;MATCH(1;(FonteRE=[.A409]);0))" office:value-type="time" office:time-value="PT00H00M00S" calcext:value-type="time">
            <text:p>00:00</text:p>
          </table:table-cell>
          <table:table-cell table:style-name="ce60" table:formula="of:=INDEX(FonteFIM;MATCH(1;(FonteRE=[.A40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410]);0))" office:value-type="string" office:string-value="Andrea Mitiko Galvao" calcext:value-type="string">
            <text:p>Andrea Mitiko Galvao</text:p>
          </table:table-cell>
          <table:table-cell table:style-name="ce33" office:value-type="string" calcext:value-type="string">
            <text:p>21/12/23</text:p>
          </table:table-cell>
          <table:table-cell table:style-name="ce47" table:formula="of:=[.C410]" office:value-type="string" office:string-value="21/12/23" calcext:value-type="string">
            <text:p>21/12/23</text:p>
          </table:table-cell>
          <table:table-cell table:style-name="ce60" table:formula="of:=INDEX(FonteINICIO;MATCH(1;(FonteRE=[.A410]);0))" office:value-type="time" office:time-value="PT00H00M00S" calcext:value-type="time">
            <text:p>00:00</text:p>
          </table:table-cell>
          <table:table-cell table:style-name="ce60" table:formula="of:=INDEX(FonteFIM;MATCH(1;(FonteRE=[.A41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411]);0))" office:value-type="string" office:string-value="José Nunes Lima" calcext:value-type="string">
            <text:p>José Nunes Lima</text:p>
          </table:table-cell>
          <table:table-cell table:style-name="ce33" office:value-type="string" calcext:value-type="string">
            <text:p>20/12/23</text:p>
          </table:table-cell>
          <table:table-cell table:style-name="ce47" table:formula="of:=[.C411]" office:value-type="string" office:string-value="20/12/23" calcext:value-type="string">
            <text:p>20/12/23</text:p>
          </table:table-cell>
          <table:table-cell table:style-name="ce60" table:formula="of:=INDEX(FonteINICIO;MATCH(1;(FonteRE=[.A411]);0))" office:value-type="time" office:time-value="PT00H00M00S" calcext:value-type="time">
            <text:p>00:00</text:p>
          </table:table-cell>
          <table:table-cell table:style-name="ce60" table:formula="of:=INDEX(FonteFIM;MATCH(1;(FonteRE=[.A41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412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9/12/23</text:p>
          </table:table-cell>
          <table:table-cell table:style-name="ce47" table:formula="of:=[.C412]" office:value-type="string" office:string-value="19/12/23" calcext:value-type="string">
            <text:p>19/12/23</text:p>
          </table:table-cell>
          <table:table-cell table:style-name="ce60" table:formula="of:=INDEX(FonteINICIO;MATCH(1;(FonteRE=[.A412]);0))" office:value-type="time" office:time-value="PT00H00M00S" calcext:value-type="time">
            <text:p>00:00</text:p>
          </table:table-cell>
          <table:table-cell table:style-name="ce60" table:formula="of:=INDEX(FonteFIM;MATCH(1;(FonteRE=[.A41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413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8/12/23</text:p>
          </table:table-cell>
          <table:table-cell table:style-name="ce47" table:formula="of:=[.C413]" office:value-type="string" office:string-value="18/12/23" calcext:value-type="string">
            <text:p>18/12/23</text:p>
          </table:table-cell>
          <table:table-cell table:style-name="ce60" table:formula="of:=INDEX(FonteINICIO;MATCH(1;(FonteRE=[.A413]);0))" office:value-type="time" office:time-value="PT00H00M00S" calcext:value-type="time">
            <text:p>00:00</text:p>
          </table:table-cell>
          <table:table-cell table:style-name="ce60" table:formula="of:=INDEX(FonteFIM;MATCH(1;(FonteRE=[.A41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060" calcext:value-type="float">
            <text:p>445060</text:p>
          </table:table-cell>
          <table:table-cell table:style-name="ce20" table:formula="of:=INDEX(FonteNOME;MATCH(1;(FonteRE=[.A414]);0))" office:value-type="string" office:string-value="Paulo Aparecido Firmino" calcext:value-type="string">
            <text:p>Paulo Aparecido Firmino</text:p>
          </table:table-cell>
          <table:table-cell table:style-name="ce33" office:value-type="string" calcext:value-type="string">
            <text:p>19/12/23</text:p>
          </table:table-cell>
          <table:table-cell table:style-name="ce47" table:formula="of:=[.C414]" office:value-type="string" office:string-value="19/12/23" calcext:value-type="string">
            <text:p>19/12/23</text:p>
          </table:table-cell>
          <table:table-cell table:style-name="ce60" table:formula="of:=INDEX(FonteINICIO;MATCH(1;(FonteRE=[.A414]);0))" office:value-type="time" office:time-value="PT00H00M00S" calcext:value-type="time">
            <text:p>00:00</text:p>
          </table:table-cell>
          <table:table-cell table:style-name="ce60" table:formula="of:=INDEX(FonteFIM;MATCH(1;(FonteRE=[.A41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370502" calcext:value-type="float">
            <text:p>370502</text:p>
          </table:table-cell>
          <table:table-cell table:style-name="ce20" table:formula="of:=INDEX(FonteNOME;MATCH(1;(FonteRE=[.A415]);0))" office:value-type="string" office:string-value="Marcio Antonio Correa" calcext:value-type="string">
            <text:p>Marcio Antonio Correa</text:p>
          </table:table-cell>
          <table:table-cell table:style-name="ce33" office:value-type="string" calcext:value-type="string">
            <text:p>19/12/23</text:p>
          </table:table-cell>
          <table:table-cell table:style-name="ce47" table:formula="of:=[.C415]" office:value-type="string" office:string-value="19/12/23" calcext:value-type="string">
            <text:p>19/12/23</text:p>
          </table:table-cell>
          <table:table-cell table:style-name="ce60" table:formula="of:=INDEX(FonteINICIO;MATCH(1;(FonteRE=[.A415]);0))" office:value-type="time" office:time-value="PT00H00M00S" calcext:value-type="time">
            <text:p>00:00</text:p>
          </table:table-cell>
          <table:table-cell table:style-name="ce60" table:formula="of:=INDEX(FonteFIM;MATCH(1;(FonteRE=[.A41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1514" calcext:value-type="float">
            <text:p>341514</text:p>
          </table:table-cell>
          <table:table-cell table:style-name="ce20" table:formula="of:=INDEX(FonteNOME;MATCH(1;(FonteRE=[.A416]);0))" office:value-type="string" office:string-value="Salomão Souza Teixeira" calcext:value-type="string">
            <text:p>Salomão Souza Teixeira</text:p>
          </table:table-cell>
          <table:table-cell table:style-name="ce33" office:value-type="string" calcext:value-type="string">
            <text:p>18/12/23</text:p>
          </table:table-cell>
          <table:table-cell table:style-name="ce47" table:formula="of:=[.C416]" office:value-type="string" office:string-value="18/12/23" calcext:value-type="string">
            <text:p>18/12/23</text:p>
          </table:table-cell>
          <table:table-cell table:style-name="ce60" table:formula="of:=INDEX(FonteINICIO;MATCH(1;(FonteRE=[.A416]);0))" office:value-type="time" office:time-value="PT00H00M00S" calcext:value-type="time">
            <text:p>00:00</text:p>
          </table:table-cell>
          <table:table-cell table:style-name="ce60" table:formula="of:=INDEX(FonteFIM;MATCH(1;(FonteRE=[.A41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0491" calcext:value-type="float">
            <text:p>250491</text:p>
          </table:table-cell>
          <table:table-cell table:style-name="ce20" table:formula="of:=INDEX(FonteNOME;MATCH(1;(FonteRE=[.A417]);0))" office:value-type="string" office:string-value="Vera Lucia Baptista" calcext:value-type="string">
            <text:p>Vera Lucia Baptista</text:p>
          </table:table-cell>
          <table:table-cell table:style-name="ce33" office:value-type="string" calcext:value-type="string">
            <text:p>18/12/23</text:p>
          </table:table-cell>
          <table:table-cell table:style-name="ce47" table:formula="of:=[.C417]" office:value-type="string" office:string-value="18/12/23" calcext:value-type="string">
            <text:p>18/12/23</text:p>
          </table:table-cell>
          <table:table-cell table:style-name="ce60" table:formula="of:=INDEX(FonteINICIO;MATCH(1;(FonteRE=[.A417]);0))" office:value-type="time" office:time-value="PT00H00M00S" calcext:value-type="time">
            <text:p>00:00</text:p>
          </table:table-cell>
          <table:table-cell table:style-name="ce60" table:formula="of:=INDEX(FonteFIM;MATCH(1;(FonteRE=[.A41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8261" calcext:value-type="float">
            <text:p>328261</text:p>
          </table:table-cell>
          <table:table-cell table:style-name="ce20" table:formula="of:=INDEX(FonteNOME;MATCH(1;(FonteRE=[.A418]);0))" office:value-type="string" office:string-value="Sinezio Batista Pereira Filho" calcext:value-type="string">
            <text:p>Sinezio Batista Pereira Filho</text:p>
          </table:table-cell>
          <table:table-cell table:style-name="ce33" office:value-type="string" calcext:value-type="string">
            <text:p>16/12/23</text:p>
          </table:table-cell>
          <table:table-cell table:style-name="ce47" table:formula="of:=[.C418]" office:value-type="string" office:string-value="16/12/23" calcext:value-type="string">
            <text:p>16/12/23</text:p>
          </table:table-cell>
          <table:table-cell table:style-name="ce60" table:formula="of:=INDEX(FonteINICIO;MATCH(1;(FonteRE=[.A418]);0))" office:value-type="time" office:time-value="PT00H00M00S" calcext:value-type="time">
            <text:p>00:00</text:p>
          </table:table-cell>
          <table:table-cell table:style-name="ce60" table:formula="of:=INDEX(FonteFIM;MATCH(1;(FonteRE=[.A41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419]);0))" office:value-type="string" office:string-value="Selma Hortência Machado" calcext:value-type="string">
            <text:p>Selma Hortência Machado</text:p>
          </table:table-cell>
          <table:table-cell table:style-name="ce33" office:value-type="string" calcext:value-type="string">
            <text:p>15/12/23</text:p>
          </table:table-cell>
          <table:table-cell table:style-name="ce47" table:formula="of:=[.C419]" office:value-type="string" office:string-value="15/12/23" calcext:value-type="string">
            <text:p>15/12/23</text:p>
          </table:table-cell>
          <table:table-cell table:style-name="ce60" table:formula="of:=INDEX(FonteINICIO;MATCH(1;(FonteRE=[.A419]);0))" office:value-type="time" office:time-value="PT00H00M00S" calcext:value-type="time">
            <text:p>00:00</text:p>
          </table:table-cell>
          <table:table-cell table:style-name="ce60" table:formula="of:=INDEX(FonteFIM;MATCH(1;(FonteRE=[.A41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420]);0))" office:value-type="string" office:string-value="Selma Hortência Machado" calcext:value-type="string">
            <text:p>Selma Hortência Machado</text:p>
          </table:table-cell>
          <table:table-cell table:style-name="ce33" office:value-type="string" calcext:value-type="string">
            <text:p>14/12/23</text:p>
          </table:table-cell>
          <table:table-cell table:style-name="ce47" table:formula="of:=[.C420]" office:value-type="string" office:string-value="14/12/23" calcext:value-type="string">
            <text:p>14/12/23</text:p>
          </table:table-cell>
          <table:table-cell table:style-name="ce60" table:formula="of:=INDEX(FonteINICIO;MATCH(1;(FonteRE=[.A420]);0))" office:value-type="time" office:time-value="PT00H00M00S" calcext:value-type="time">
            <text:p>00:00</text:p>
          </table:table-cell>
          <table:table-cell table:style-name="ce60" table:formula="of:=INDEX(FonteFIM;MATCH(1;(FonteRE=[.A42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16690" calcext:value-type="float">
            <text:p>216690</text:p>
          </table:table-cell>
          <table:table-cell table:style-name="ce20" table:formula="of:=INDEX(FonteNOME;MATCH(1;(FonteRE=[.A421]);0))" office:value-type="string" office:string-value="Neulita Vieira de Freitas G. dos Santos" calcext:value-type="string">
            <text:p>Neulita Vieira de Freitas G. dos Santos</text:p>
          </table:table-cell>
          <table:table-cell table:style-name="ce33" office:value-type="string" calcext:value-type="string">
            <text:p>14/12/23</text:p>
          </table:table-cell>
          <table:table-cell table:style-name="ce47" table:formula="of:=[.C421]" office:value-type="string" office:string-value="14/12/23" calcext:value-type="string">
            <text:p>14/12/23</text:p>
          </table:table-cell>
          <table:table-cell table:style-name="ce60" table:formula="of:=INDEX(FonteINICIO;MATCH(1;(FonteRE=[.A421]);0))" office:value-type="time" office:time-value="PT00H00M00S" calcext:value-type="time">
            <text:p>00:00</text:p>
          </table:table-cell>
          <table:table-cell table:style-name="ce60" table:formula="of:=INDEX(FonteFIM;MATCH(1;(FonteRE=[.A42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344539" calcext:value-type="float">
            <text:p>344539</text:p>
          </table:table-cell>
          <table:table-cell table:style-name="ce20" table:formula="of:=INDEX(FonteNOME;MATCH(1;(FonteRE=[.A422]);0))" office:value-type="string" office:string-value="Monica Maria Silva de Sa Chaves" calcext:value-type="string">
            <text:p>Monica Maria Silva de Sa Chaves</text:p>
          </table:table-cell>
          <table:table-cell table:style-name="ce33" office:value-type="string" calcext:value-type="string">
            <text:p>14/12/23</text:p>
          </table:table-cell>
          <table:table-cell table:style-name="ce47" table:formula="of:=[.C422]" office:value-type="string" office:string-value="14/12/23" calcext:value-type="string">
            <text:p>14/12/23</text:p>
          </table:table-cell>
          <table:table-cell table:style-name="ce60" table:formula="of:=INDEX(FonteINICIO;MATCH(1;(FonteRE=[.A422]);0))" office:value-type="time" office:time-value="PT00H00M00S" calcext:value-type="time">
            <text:p>00:00</text:p>
          </table:table-cell>
          <table:table-cell table:style-name="ce60" table:formula="of:=INDEX(FonteFIM;MATCH(1;(FonteRE=[.A42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45483" calcext:value-type="float">
            <text:p>245483</text:p>
          </table:table-cell>
          <table:table-cell table:style-name="ce20" table:formula="of:=INDEX(FonteNOME;MATCH(1;(FonteRE=[.A423]);0))" office:value-type="string" office:string-value="Jorge Frank Duarte Pereira" calcext:value-type="string">
            <text:p>Jorge Frank Duarte Pereira</text:p>
          </table:table-cell>
          <table:table-cell table:style-name="ce33" office:value-type="string" calcext:value-type="string">
            <text:p>15/12/23</text:p>
          </table:table-cell>
          <table:table-cell table:style-name="ce47" table:formula="of:=[.C423]" office:value-type="string" office:string-value="15/12/23" calcext:value-type="string">
            <text:p>15/12/23</text:p>
          </table:table-cell>
          <table:table-cell table:style-name="ce60" table:formula="of:=INDEX(FonteINICIO;MATCH(1;(FonteRE=[.A423]);0))" office:value-type="time" office:time-value="PT00H00M00S" calcext:value-type="time">
            <text:p>00:00</text:p>
          </table:table-cell>
          <table:table-cell table:style-name="ce60" table:formula="of:=INDEX(FonteFIM;MATCH(1;(FonteRE=[.A42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424]);0))" office:value-type="string" office:string-value="Flavio Moura" calcext:value-type="string">
            <text:p>Flavio Moura</text:p>
          </table:table-cell>
          <table:table-cell table:style-name="ce33" office:value-type="string" calcext:value-type="string">
            <text:p>15/12/23</text:p>
          </table:table-cell>
          <table:table-cell table:style-name="ce47" table:formula="of:=[.C424]" office:value-type="string" office:string-value="15/12/23" calcext:value-type="string">
            <text:p>15/12/23</text:p>
          </table:table-cell>
          <table:table-cell table:style-name="ce60" table:formula="of:=INDEX(FonteINICIO;MATCH(1;(FonteRE=[.A424]);0))" office:value-type="time" office:time-value="PT00H00M00S" calcext:value-type="time">
            <text:p>00:00</text:p>
          </table:table-cell>
          <table:table-cell table:style-name="ce60" table:formula="of:=INDEX(FonteFIM;MATCH(1;(FonteRE=[.A42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425]);0))" office:value-type="string" office:string-value="Fernanda Clara Colturato" calcext:value-type="string">
            <text:p>Fernanda Clara Colturato</text:p>
          </table:table-cell>
          <table:table-cell table:style-name="ce33" office:value-type="string" calcext:value-type="string">
            <text:p>15/12/23</text:p>
          </table:table-cell>
          <table:table-cell table:style-name="ce47" table:formula="of:=[.C425]" office:value-type="string" office:string-value="15/12/23" calcext:value-type="string">
            <text:p>15/12/23</text:p>
          </table:table-cell>
          <table:table-cell table:style-name="ce60" table:formula="of:=INDEX(FonteINICIO;MATCH(1;(FonteRE=[.A425]);0))" office:value-type="time" office:time-value="PT00H00M00S" calcext:value-type="time">
            <text:p>00:00</text:p>
          </table:table-cell>
          <table:table-cell table:style-name="ce60" table:formula="of:=INDEX(FonteFIM;MATCH(1;(FonteRE=[.A42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426]);0))" office:value-type="string" office:string-value="Felipe Cordeiro Camargo" calcext:value-type="string">
            <text:p>Felipe Cordeiro Camargo</text:p>
          </table:table-cell>
          <table:table-cell table:style-name="ce33" office:value-type="string" calcext:value-type="string">
            <text:p>17/12/23</text:p>
          </table:table-cell>
          <table:table-cell table:style-name="ce47" table:formula="of:=[.C426]" office:value-type="string" office:string-value="17/12/23" calcext:value-type="string">
            <text:p>17/12/23</text:p>
          </table:table-cell>
          <table:table-cell table:style-name="ce60" table:formula="of:=INDEX(FonteINICIO;MATCH(1;(FonteRE=[.A426]);0))" office:value-type="time" office:time-value="PT00H00M00S" calcext:value-type="time">
            <text:p>00:00</text:p>
          </table:table-cell>
          <table:table-cell table:style-name="ce60" table:formula="of:=INDEX(FonteFIM;MATCH(1;(FonteRE=[.A42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2690" calcext:value-type="float">
            <text:p>442690</text:p>
          </table:table-cell>
          <table:table-cell table:style-name="ce20" table:formula="of:=INDEX(FonteNOME;MATCH(1;(FonteRE=[.A427]);0))" office:value-type="string" office:string-value="Edvaldo Alves e Silva" calcext:value-type="string">
            <text:p>Edvaldo Alves e Silva</text:p>
          </table:table-cell>
          <table:table-cell table:style-name="ce33" office:value-type="string" calcext:value-type="string">
            <text:p>18/12/23</text:p>
          </table:table-cell>
          <table:table-cell table:style-name="ce47" table:formula="of:=[.C427]" office:value-type="string" office:string-value="18/12/23" calcext:value-type="string">
            <text:p>18/12/23</text:p>
          </table:table-cell>
          <table:table-cell table:style-name="ce60" table:formula="of:=INDEX(FonteINICIO;MATCH(1;(FonteRE=[.A427]);0))" office:value-type="time" office:time-value="PT00H00M00S" calcext:value-type="time">
            <text:p>00:00</text:p>
          </table:table-cell>
          <table:table-cell table:style-name="ce60" table:formula="of:=INDEX(FonteFIM;MATCH(1;(FonteRE=[.A42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75378" calcext:value-type="float">
            <text:p>375378</text:p>
          </table:table-cell>
          <table:table-cell table:style-name="ce20" table:formula="of:=INDEX(FonteNOME;MATCH(1;(FonteRE=[.A428]);0))" office:value-type="string" office:string-value="Deise Lucia dos S. Nascimento " calcext:value-type="string">
            <text:p>Deise Lucia dos S. Nascimento </text:p>
          </table:table-cell>
          <table:table-cell table:style-name="ce33" office:value-type="string" calcext:value-type="string">
            <text:p>18/12/23</text:p>
          </table:table-cell>
          <table:table-cell table:style-name="ce47" table:formula="of:=[.C428]" office:value-type="string" office:string-value="18/12/23" calcext:value-type="string">
            <text:p>18/12/23</text:p>
          </table:table-cell>
          <table:table-cell table:style-name="ce60" table:formula="of:=INDEX(FonteINICIO;MATCH(1;(FonteRE=[.A428]);0))" office:value-type="time" office:time-value="PT00H00M00S" calcext:value-type="time">
            <text:p>00:00</text:p>
          </table:table-cell>
          <table:table-cell table:style-name="ce60" table:formula="of:=INDEX(FonteFIM;MATCH(1;(FonteRE=[.A42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429]);0))" office:value-type="string" office:string-value="Dario Melo Ferreira" calcext:value-type="string">
            <text:p>Dario Melo Ferreira</text:p>
          </table:table-cell>
          <table:table-cell table:style-name="ce33" office:value-type="string" calcext:value-type="string">
            <text:p>17/12/23</text:p>
          </table:table-cell>
          <table:table-cell table:style-name="ce47" table:formula="of:=[.C429]" office:value-type="string" office:string-value="17/12/23" calcext:value-type="string">
            <text:p>17/12/23</text:p>
          </table:table-cell>
          <table:table-cell table:style-name="ce60" table:formula="of:=INDEX(FonteINICIO;MATCH(1;(FonteRE=[.A429]);0))" office:value-type="time" office:time-value="PT00H00M00S" calcext:value-type="time">
            <text:p>00:00</text:p>
          </table:table-cell>
          <table:table-cell table:style-name="ce60" table:formula="of:=INDEX(FonteFIM;MATCH(1;(FonteRE=[.A42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93446" calcext:value-type="float">
            <text:p>193446</text:p>
          </table:table-cell>
          <table:table-cell table:style-name="ce20" table:formula="of:=INDEX(FonteNOME;MATCH(1;(FonteRE=[.A430]);0))" office:value-type="string" office:string-value="Arlete Prudente de Senna Matos" calcext:value-type="string">
            <text:p>Arlete Prudente de Senna Matos</text:p>
          </table:table-cell>
          <table:table-cell table:style-name="ce33" office:value-type="string" calcext:value-type="string">
            <text:p>19/12/23</text:p>
          </table:table-cell>
          <table:table-cell table:style-name="ce47" table:formula="of:=[.C430]" office:value-type="string" office:string-value="19/12/23" calcext:value-type="string">
            <text:p>19/12/23</text:p>
          </table:table-cell>
          <table:table-cell table:style-name="ce60" table:formula="of:=INDEX(FonteINICIO;MATCH(1;(FonteRE=[.A430]);0))" office:value-type="time" office:time-value="PT00H00M00S" calcext:value-type="time">
            <text:p>00:00</text:p>
          </table:table-cell>
          <table:table-cell table:style-name="ce60" table:formula="of:=INDEX(FonteFIM;MATCH(1;(FonteRE=[.A43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060" calcext:value-type="float">
            <text:p>445060</text:p>
          </table:table-cell>
          <table:table-cell table:style-name="ce20" table:formula="of:=INDEX(FonteNOME;MATCH(1;(FonteRE=[.A431]);0))" office:value-type="string" office:string-value="Paulo Aparecido Firmino" calcext:value-type="string">
            <text:p>Paulo Aparecido Firmino</text:p>
          </table:table-cell>
          <table:table-cell table:style-name="ce33" office:value-type="date" office:date-value="2023-12-15" calcext:value-type="date">
            <text:p>15/12/23</text:p>
          </table:table-cell>
          <table:table-cell table:style-name="ce7" office:value-type="string" calcext:value-type="string">
            <text:p>15/12/23</text:p>
          </table:table-cell>
          <table:table-cell table:style-name="ce60" table:formula="of:=INDEX(FonteINICIO;MATCH(1;(FonteRE=[.A431]);0))" office:value-type="time" office:time-value="PT00H00M00S" calcext:value-type="time">
            <text:p>00:00</text:p>
          </table:table-cell>
          <table:table-cell table:style-name="ce60" table:formula="of:=INDEX(FonteFIM;MATCH(1;(FonteRE=[.A43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0867" calcext:value-type="float">
            <text:p>360867</text:p>
          </table:table-cell>
          <table:table-cell table:style-name="ce20" table:formula="of:=INDEX(FonteNOME;MATCH(1;(FonteRE=[.A432]);0))" office:value-type="string" office:string-value="Erasmo Meireles da Silva" calcext:value-type="string">
            <text:p>Erasmo Meireles da Silva</text:p>
          </table:table-cell>
          <table:table-cell table:style-name="ce33" office:value-type="date" office:date-value="2023-12-13" calcext:value-type="date">
            <text:p>13/12/23</text:p>
          </table:table-cell>
          <table:table-cell table:style-name="ce7" office:value-type="string" calcext:value-type="string">
            <text:p>13/12/23</text:p>
          </table:table-cell>
          <table:table-cell table:style-name="ce60" table:formula="of:=INDEX(FonteINICIO;MATCH(1;(FonteRE=[.A432]);0))" office:value-type="time" office:time-value="PT00H00M00S" calcext:value-type="time">
            <text:p>00:00</text:p>
          </table:table-cell>
          <table:table-cell table:style-name="ce60" table:formula="of:=INDEX(FonteFIM;MATCH(1;(FonteRE=[.A43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433]);0))" office:value-type="string" office:string-value="Felipe Cordeiro Camargo" calcext:value-type="string">
            <text:p>Felipe Cordeiro Camargo</text:p>
          </table:table-cell>
          <table:table-cell table:style-name="ce33" office:value-type="date" office:date-value="2023-12-13" calcext:value-type="date">
            <text:p>13/12/23</text:p>
          </table:table-cell>
          <table:table-cell table:style-name="ce7" office:value-type="string" calcext:value-type="string">
            <text:p>13/12/23</text:p>
          </table:table-cell>
          <table:table-cell table:style-name="ce60" table:formula="of:=INDEX(FonteINICIO;MATCH(1;(FonteRE=[.A433]);0))" office:value-type="time" office:time-value="PT00H00M00S" calcext:value-type="time">
            <text:p>00:00</text:p>
          </table:table-cell>
          <table:table-cell table:style-name="ce60" table:formula="of:=INDEX(FonteFIM;MATCH(1;(FonteRE=[.A43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341587" calcext:value-type="float">
            <text:p>341587</text:p>
          </table:table-cell>
          <table:table-cell table:style-name="ce20" table:formula="of:=INDEX(FonteNOME;MATCH(1;(FonteRE=[.A434]);0))" office:value-type="string" office:string-value="Ademir Louveiro" calcext:value-type="string">
            <text:p>Ademir Louveiro</text:p>
          </table:table-cell>
          <table:table-cell table:style-name="ce33" office:value-type="date" office:date-value="2023-12-06" calcext:value-type="date">
            <text:p>06/12/23</text:p>
          </table:table-cell>
          <table:table-cell table:style-name="ce7" office:value-type="string" calcext:value-type="string">
            <text:p>06/12/23</text:p>
          </table:table-cell>
          <table:table-cell table:style-name="ce60" table:formula="of:=INDEX(FonteINICIO;MATCH(1;(FonteRE=[.A434]);0))" office:value-type="time" office:time-value="PT07H00M00S" calcext:value-type="time">
            <text:p>07:00</text:p>
          </table:table-cell>
          <table:table-cell table:style-name="ce60" table:formula="of:=INDEX(FonteFIM;MATCH(1;(FonteRE=[.A434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344539" calcext:value-type="float">
            <text:p>344539</text:p>
          </table:table-cell>
          <table:table-cell table:style-name="ce20" table:formula="of:=INDEX(FonteNOME;MATCH(1;(FonteRE=[.A435]);0))" office:value-type="string" office:string-value="Monica Maria Silva de Sa Chaves" calcext:value-type="string">
            <text:p>Monica Maria Silva de Sa Chaves</text:p>
          </table:table-cell>
          <table:table-cell table:style-name="ce33" office:value-type="date" office:date-value="2023-12-12" calcext:value-type="date">
            <text:p>12/12/23</text:p>
          </table:table-cell>
          <table:table-cell table:style-name="ce7" office:value-type="string" calcext:value-type="string">
            <text:p>12/12/23</text:p>
          </table:table-cell>
          <table:table-cell table:style-name="ce60" table:formula="of:=INDEX(FonteINICIO;MATCH(1;(FonteRE=[.A435]);0))" office:value-type="time" office:time-value="PT00H00M00S" calcext:value-type="time">
            <text:p>00:00</text:p>
          </table:table-cell>
          <table:table-cell table:style-name="ce60" table:formula="of:=INDEX(FonteFIM;MATCH(1;(FonteRE=[.A43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6100" calcext:value-type="float">
            <text:p>326100</text:p>
          </table:table-cell>
          <table:table-cell table:style-name="ce20" table:formula="of:=INDEX(FonteNOME;MATCH(1;(FonteRE=[.A436]);0))" office:value-type="string" office:string-value="Tomas Salvador Ferreira" calcext:value-type="string">
            <text:p>Tomas Salvador Ferreira</text:p>
          </table:table-cell>
          <table:table-cell table:style-name="ce33" office:value-type="date" office:date-value="2023-12-13" calcext:value-type="date">
            <text:p>13/12/23</text:p>
          </table:table-cell>
          <table:table-cell table:style-name="ce7" office:value-type="string" calcext:value-type="string">
            <text:p>13/12/23</text:p>
          </table:table-cell>
          <table:table-cell table:style-name="ce60" table:formula="of:=INDEX(FonteINICIO;MATCH(1;(FonteRE=[.A436]);0))" office:value-type="time" office:time-value="PT00H00M00S" calcext:value-type="time">
            <text:p>00:00</text:p>
          </table:table-cell>
          <table:table-cell table:style-name="ce60" table:formula="of:=INDEX(FonteFIM;MATCH(1;(FonteRE=[.A43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7244" calcext:value-type="float">
            <text:p>217244</text:p>
          </table:table-cell>
          <table:table-cell table:style-name="ce20" table:formula="of:=INDEX(FonteNOME;MATCH(1;(FonteRE=[.A437]);0))" office:value-type="string" office:string-value="Francisco de Assis Queiros" calcext:value-type="string">
            <text:p>Francisco de Assis Queiros</text:p>
          </table:table-cell>
          <table:table-cell table:style-name="ce36" office:value-type="date" office:date-value="2023-12-12" calcext:value-type="date">
            <text:p>12/12/23</text:p>
          </table:table-cell>
          <table:table-cell table:style-name="ce51" office:value-type="date" office:date-value="2023-12-12" calcext:value-type="date">
            <text:p>12/12/23</text:p>
          </table:table-cell>
          <table:table-cell table:style-name="ce60" table:formula="of:=INDEX(FonteINICIO;MATCH(1;(FonteRE=[.A437]);0))" office:value-type="time" office:time-value="PT00H00M00S" calcext:value-type="time">
            <text:p>00:00</text:p>
          </table:table-cell>
          <table:table-cell table:style-name="ce60" table:formula="of:=INDEX(FonteFIM;MATCH(1;(FonteRE=[.A43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16690" calcext:value-type="float">
            <text:p>216690</text:p>
          </table:table-cell>
          <table:table-cell table:style-name="ce20" table:formula="of:=INDEX(FonteNOME;MATCH(1;(FonteRE=[.A438]);0))" office:value-type="string" office:string-value="Neulita Vieira de Freitas G. dos Santos" calcext:value-type="string">
            <text:p>Neulita Vieira de Freitas G. dos Santos</text:p>
          </table:table-cell>
          <table:table-cell table:style-name="ce37" office:value-type="date" office:date-value="2023-12-11" calcext:value-type="date">
            <text:p>11/12/23</text:p>
          </table:table-cell>
          <table:table-cell table:style-name="ce52" office:value-type="date" office:date-value="2023-12-11" calcext:value-type="date">
            <text:p>11/12/23</text:p>
          </table:table-cell>
          <table:table-cell table:style-name="ce60" table:formula="of:=INDEX(FonteINICIO;MATCH(1;(FonteRE=[.A438]);0))" office:value-type="time" office:time-value="PT00H00M00S" calcext:value-type="time">
            <text:p>00:00</text:p>
          </table:table-cell>
          <table:table-cell table:style-name="ce60" table:formula="of:=INDEX(FonteFIM;MATCH(1;(FonteRE=[.A43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796"/>
          <table:table-cell table:number-columns-repeated="7"/>
          <table:table-cell table:style-name="Default" table:number-columns-repeated="9"/>
          <table:table-cell table:number-columns-repeated="161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439]);0))" office:value-type="string" office:string-value="Fernanda Clara Colturato" calcext:value-type="string">
            <text:p>Fernanda Clara Colturato</text:p>
          </table:table-cell>
          <table:table-cell table:style-name="ce37" office:value-type="date" office:date-value="2023-12-11" calcext:value-type="date">
            <text:p>11/12/23</text:p>
          </table:table-cell>
          <table:table-cell table:style-name="ce52" office:value-type="date" office:date-value="2023-12-11" calcext:value-type="date">
            <text:p>11/12/23</text:p>
          </table:table-cell>
          <table:table-cell table:style-name="ce60" table:formula="of:=INDEX(FonteINICIO;MATCH(1;(FonteRE=[.A439]);0))" office:value-type="time" office:time-value="PT00H00M00S" calcext:value-type="time">
            <text:p>00:00</text:p>
          </table:table-cell>
          <table:table-cell table:style-name="ce60" table:formula="of:=INDEX(FonteFIM;MATCH(1;(FonteRE=[.A43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796"/>
          <table:table-cell table:number-columns-repeated="7"/>
          <table:table-cell table:style-name="Default" table:number-columns-repeated="9"/>
          <table:table-cell table:number-columns-repeated="161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440]);0))" office:value-type="string" office:string-value="Fernanda Clara Colturato" calcext:value-type="string">
            <text:p>Fernanda Clara Colturato</text:p>
          </table:table-cell>
          <table:table-cell table:style-name="ce37" office:value-type="date" office:date-value="2023-12-08" calcext:value-type="date">
            <text:p>08/12/23</text:p>
          </table:table-cell>
          <table:table-cell table:style-name="ce52" office:value-type="date" office:date-value="2023-12-08" calcext:value-type="date">
            <text:p>08/12/23</text:p>
          </table:table-cell>
          <table:table-cell table:style-name="ce60" table:formula="of:=INDEX(FonteINICIO;MATCH(1;(FonteRE=[.A440]);0))" office:value-type="time" office:time-value="PT00H00M00S" calcext:value-type="time">
            <text:p>00:00</text:p>
          </table:table-cell>
          <table:table-cell table:style-name="ce60" table:formula="of:=INDEX(FonteFIM;MATCH(1;(FonteRE=[.A44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796"/>
          <table:table-cell table:number-columns-repeated="7"/>
          <table:table-cell table:style-name="Default" table:number-columns-repeated="9"/>
          <table:table-cell table:number-columns-repeated="161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441]);0))" office:value-type="string" office:string-value="Flavio Moura" calcext:value-type="string">
            <text:p>Flavio Moura</text:p>
          </table:table-cell>
          <table:table-cell table:style-name="ce37" office:value-type="date" office:date-value="2023-12-11" calcext:value-type="date">
            <text:p>11/12/23</text:p>
          </table:table-cell>
          <table:table-cell table:style-name="ce52" office:value-type="date" office:date-value="2023-12-11" calcext:value-type="date">
            <text:p>11/12/23</text:p>
          </table:table-cell>
          <table:table-cell table:style-name="ce60" table:formula="of:=INDEX(FonteINICIO;MATCH(1;(FonteRE=[.A441]);0))" office:value-type="time" office:time-value="PT00H00M00S" calcext:value-type="time">
            <text:p>00:00</text:p>
          </table:table-cell>
          <table:table-cell table:style-name="ce60" table:formula="of:=INDEX(FonteFIM;MATCH(1;(FonteRE=[.A44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796"/>
          <table:table-cell table:number-columns-repeated="7"/>
          <table:table-cell table:style-name="Default" table:number-columns-repeated="9"/>
          <table:table-cell table:number-columns-repeated="161"/>
        </table:table-row>
        <table:table-row table:style-name="ro5">
          <table:table-cell table:style-name="ce7" office:value-type="float" office:value="408645" calcext:value-type="float">
            <text:p>408645</text:p>
          </table:table-cell>
          <table:table-cell table:style-name="ce20" table:formula="of:=INDEX(FonteNOME;MATCH(1;(FonteRE=[.A442]);0))" office:value-type="string" office:string-value="Katia Kossakowski" calcext:value-type="string">
            <text:p>Katia Kossakowski</text:p>
          </table:table-cell>
          <table:table-cell table:style-name="ce37" office:value-type="date" office:date-value="2023-12-11" calcext:value-type="date">
            <text:p>11/12/23</text:p>
          </table:table-cell>
          <table:table-cell table:style-name="ce52" office:value-type="date" office:date-value="2023-12-11" calcext:value-type="date">
            <text:p>11/12/23</text:p>
          </table:table-cell>
          <table:table-cell table:style-name="ce60" table:formula="of:=INDEX(FonteINICIO;MATCH(1;(FonteRE=[.A442]);0))" office:value-type="time" office:time-value="PT00H00M00S" calcext:value-type="time">
            <text:p>00:00</text:p>
          </table:table-cell>
          <table:table-cell table:style-name="ce60" table:formula="of:=INDEX(FonteFIM;MATCH(1;(FonteRE=[.A44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16690" calcext:value-type="float">
            <text:p>216690</text:p>
          </table:table-cell>
          <table:table-cell table:style-name="ce20" table:formula="of:=INDEX(FonteNOME;MATCH(1;(FonteRE=[.A443]);0))" office:value-type="string" office:string-value="Neulita Vieira de Freitas G. dos Santos" calcext:value-type="string">
            <text:p>Neulita Vieira de Freitas G. dos Santos</text:p>
          </table:table-cell>
          <table:table-cell table:style-name="ce37" office:value-type="date" office:date-value="2023-12-07" calcext:value-type="date">
            <text:p>07/12/23</text:p>
          </table:table-cell>
          <table:table-cell table:style-name="ce52" office:value-type="date" office:date-value="2023-12-07" calcext:value-type="date">
            <text:p>07/12/23</text:p>
          </table:table-cell>
          <table:table-cell table:style-name="ce60" table:formula="of:=INDEX(FonteINICIO;MATCH(1;(FonteRE=[.A443]);0))" office:value-type="time" office:time-value="PT00H00M00S" calcext:value-type="time">
            <text:p>00:00</text:p>
          </table:table-cell>
          <table:table-cell table:style-name="ce60" table:formula="of:=INDEX(FonteFIM;MATCH(1;(FonteRE=[.A44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16690" calcext:value-type="float">
            <text:p>216690</text:p>
          </table:table-cell>
          <table:table-cell table:style-name="ce20" table:formula="of:=INDEX(FonteNOME;MATCH(1;(FonteRE=[.A444]);0))" office:value-type="string" office:string-value="Neulita Vieira de Freitas G. dos Santos" calcext:value-type="string">
            <text:p>Neulita Vieira de Freitas G. dos Santos</text:p>
          </table:table-cell>
          <table:table-cell table:style-name="ce37" office:value-type="date" office:date-value="2023-12-08" calcext:value-type="date">
            <text:p>08/12/23</text:p>
          </table:table-cell>
          <table:table-cell table:style-name="ce52" office:value-type="date" office:date-value="2023-12-08" calcext:value-type="date">
            <text:p>08/12/23</text:p>
          </table:table-cell>
          <table:table-cell table:style-name="ce60" table:formula="of:=INDEX(FonteINICIO;MATCH(1;(FonteRE=[.A444]);0))" office:value-type="time" office:time-value="PT00H00M00S" calcext:value-type="time">
            <text:p>00:00</text:p>
          </table:table-cell>
          <table:table-cell table:style-name="ce60" table:formula="of:=INDEX(FonteFIM;MATCH(1;(FonteRE=[.A44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445]);0))" office:value-type="string" office:string-value="Andrea Mitiko Galvao" calcext:value-type="string">
            <text:p>Andrea Mitiko Galvao</text:p>
          </table:table-cell>
          <table:table-cell table:style-name="ce37" office:value-type="date" office:date-value="2023-12-10" calcext:value-type="date">
            <text:p>10/12/23</text:p>
          </table:table-cell>
          <table:table-cell table:style-name="ce52" office:value-type="date" office:date-value="2023-12-10" calcext:value-type="date">
            <text:p>10/12/23</text:p>
          </table:table-cell>
          <table:table-cell table:style-name="ce60" table:formula="of:=INDEX(FonteINICIO;MATCH(1;(FonteRE=[.A445]);0))" office:value-type="time" office:time-value="PT00H00M00S" calcext:value-type="time">
            <text:p>00:00</text:p>
          </table:table-cell>
          <table:table-cell table:style-name="ce60" table:formula="of:=INDEX(FonteFIM;MATCH(1;(FonteRE=[.A44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446]);0))" office:value-type="string" office:string-value="Flavio Moura" calcext:value-type="string">
            <text:p>Flavio Moura</text:p>
          </table:table-cell>
          <table:table-cell table:style-name="ce37" office:value-type="date" office:date-value="2023-12-08" calcext:value-type="date">
            <text:p>08/12/23</text:p>
          </table:table-cell>
          <table:table-cell table:style-name="ce52" office:value-type="date" office:date-value="2023-12-08" calcext:value-type="date">
            <text:p>08/12/23</text:p>
          </table:table-cell>
          <table:table-cell table:style-name="ce60" table:formula="of:=INDEX(FonteINICIO;MATCH(1;(FonteRE=[.A446]);0))" office:value-type="time" office:time-value="PT00H00M00S" calcext:value-type="time">
            <text:p>00:00</text:p>
          </table:table-cell>
          <table:table-cell table:style-name="ce60" table:formula="of:=INDEX(FonteFIM;MATCH(1;(FonteRE=[.A44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745" calcext:value-type="float">
            <text:p>445745</text:p>
          </table:table-cell>
          <table:table-cell table:style-name="ce20" table:formula="of:=INDEX(FonteNOME;MATCH(1;(FonteRE=[.A447]);0))" office:value-type="string" office:string-value="Dennis Damasceno dos Santos" calcext:value-type="string">
            <text:p>Dennis Damasceno dos Santos</text:p>
          </table:table-cell>
          <table:table-cell table:style-name="ce37" office:value-type="date" office:date-value="2023-12-09" calcext:value-type="date">
            <text:p>09/12/23</text:p>
          </table:table-cell>
          <table:table-cell table:style-name="ce52" office:value-type="date" office:date-value="2023-12-09" calcext:value-type="date">
            <text:p>09/12/23</text:p>
          </table:table-cell>
          <table:table-cell table:style-name="ce60" table:formula="of:=INDEX(FonteINICIO;MATCH(1;(FonteRE=[.A447]);0))" office:value-type="time" office:time-value="PT00H00M00S" calcext:value-type="time">
            <text:p>00:00</text:p>
          </table:table-cell>
          <table:table-cell table:style-name="ce60" table:formula="of:=INDEX(FonteFIM;MATCH(1;(FonteRE=[.A44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448]);0))" office:value-type="string" office:string-value="Dario Melo Ferreira" calcext:value-type="string">
            <text:p>Dario Melo Ferreira</text:p>
          </table:table-cell>
          <table:table-cell table:style-name="ce37" office:value-type="date" office:date-value="2023-12-09" calcext:value-type="date">
            <text:p>09/12/23</text:p>
          </table:table-cell>
          <table:table-cell table:style-name="ce52" office:value-type="date" office:date-value="2023-12-09" calcext:value-type="date">
            <text:p>09/12/23</text:p>
          </table:table-cell>
          <table:table-cell table:style-name="ce60" table:formula="of:=INDEX(FonteINICIO;MATCH(1;(FonteRE=[.A448]);0))" office:value-type="time" office:time-value="PT00H00M00S" calcext:value-type="time">
            <text:p>00:00</text:p>
          </table:table-cell>
          <table:table-cell table:style-name="ce60" table:formula="of:=INDEX(FonteFIM;MATCH(1;(FonteRE=[.A44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449]);0))" office:value-type="string" office:string-value="Felipe Cordeiro Camargo" calcext:value-type="string">
            <text:p>Felipe Cordeiro Camargo</text:p>
          </table:table-cell>
          <table:table-cell table:style-name="ce38" office:value-type="string" calcext:value-type="string">
            <text:p>07/12/23</text:p>
          </table:table-cell>
          <table:table-cell table:style-name="ce53" office:value-type="string" calcext:value-type="string">
            <text:p>07/12/23</text:p>
          </table:table-cell>
          <table:table-cell table:style-name="ce60" table:formula="of:=INDEX(FonteINICIO;MATCH(1;(FonteRE=[.A449]);0))" office:value-type="time" office:time-value="PT00H00M00S" calcext:value-type="time">
            <text:p>00:00</text:p>
          </table:table-cell>
          <table:table-cell table:style-name="ce60" table:formula="of:=INDEX(FonteFIM;MATCH(1;(FonteRE=[.A44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450]);0))" office:value-type="string" office:string-value="Flavio Moura" calcext:value-type="string">
            <text:p>Flavio Moura</text:p>
          </table:table-cell>
          <table:table-cell table:style-name="ce38" office:value-type="string" calcext:value-type="string">
            <text:p>07/12/23</text:p>
          </table:table-cell>
          <table:table-cell table:style-name="ce53" office:value-type="string" calcext:value-type="string">
            <text:p>07/12/23</text:p>
          </table:table-cell>
          <table:table-cell table:style-name="ce60" table:formula="of:=INDEX(FonteINICIO;MATCH(1;(FonteRE=[.A450]);0))" office:value-type="time" office:time-value="PT00H00M00S" calcext:value-type="time">
            <text:p>00:00</text:p>
          </table:table-cell>
          <table:table-cell table:style-name="ce60" table:formula="of:=INDEX(FonteFIM;MATCH(1;(FonteRE=[.A45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4473" calcext:value-type="float">
            <text:p>454473</text:p>
          </table:table-cell>
          <table:table-cell table:style-name="ce20" table:formula="of:=INDEX(FonteNOME;MATCH(1;(FonteRE=[.A451]);0))" office:value-type="string" office:string-value="Felipe Cordeiro Camargo" calcext:value-type="string">
            <text:p>Felipe Cordeiro Camargo</text:p>
          </table:table-cell>
          <table:table-cell table:style-name="ce38" office:value-type="string" calcext:value-type="string">
            <text:p>06/12/23</text:p>
          </table:table-cell>
          <table:table-cell table:style-name="ce53" office:value-type="string" calcext:value-type="string">
            <text:p>06/12/23</text:p>
          </table:table-cell>
          <table:table-cell table:style-name="ce60" table:formula="of:=INDEX(FonteINICIO;MATCH(1;(FonteRE=[.A451]);0))" office:value-type="time" office:time-value="PT00H00M00S" calcext:value-type="time">
            <text:p>00:00</text:p>
          </table:table-cell>
          <table:table-cell table:style-name="ce60" table:formula="of:=INDEX(FonteFIM;MATCH(1;(FonteRE=[.A45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452]);0))" office:value-type="string" office:string-value="Dario Melo Ferreira" calcext:value-type="string">
            <text:p>Dario Melo Ferreira</text:p>
          </table:table-cell>
          <table:table-cell table:style-name="ce38" office:value-type="string" calcext:value-type="string">
            <text:p>06/12/23</text:p>
          </table:table-cell>
          <table:table-cell table:style-name="ce54" office:value-type="date" office:date-value="2023-12-06" calcext:value-type="date">
            <text:p>06/12/23</text:p>
          </table:table-cell>
          <table:table-cell table:style-name="ce60" table:formula="of:=INDEX(FonteINICIO;MATCH(1;(FonteRE=[.A452]);0))" office:value-type="time" office:time-value="PT00H00M00S" calcext:value-type="time">
            <text:p>00:00</text:p>
          </table:table-cell>
          <table:table-cell table:style-name="ce60" table:formula="of:=INDEX(FonteFIM;MATCH(1;(FonteRE=[.A45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7244" calcext:value-type="float">
            <text:p>217244</text:p>
          </table:table-cell>
          <table:table-cell table:style-name="ce20" table:formula="of:=INDEX(FonteNOME;MATCH(1;(FonteRE=[.A453]);0))" office:value-type="string" office:string-value="Francisco de Assis Queiros" calcext:value-type="string">
            <text:p>Francisco de Assis Queiros</text:p>
          </table:table-cell>
          <table:table-cell table:style-name="ce38" office:value-type="string" calcext:value-type="string">
            <text:p>05/12/23</text:p>
          </table:table-cell>
          <table:table-cell table:style-name="ce54" office:value-type="date" office:date-value="2023-12-05" calcext:value-type="date">
            <text:p>05/12/23</text:p>
          </table:table-cell>
          <table:table-cell table:style-name="ce60" table:formula="of:=INDEX(FonteINICIO;MATCH(1;(FonteRE=[.A453]);0))" office:value-type="time" office:time-value="PT00H00M00S" calcext:value-type="time">
            <text:p>00:00</text:p>
          </table:table-cell>
          <table:table-cell table:style-name="ce60" table:formula="of:=INDEX(FonteFIM;MATCH(1;(FonteRE=[.A45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8223" calcext:value-type="float">
            <text:p>348223</text:p>
          </table:table-cell>
          <table:table-cell table:style-name="ce20" table:formula="of:=INDEX(FonteNOME;MATCH(1;(FonteRE=[.A454]);0))" office:value-type="string" office:string-value="Celismar Pires de Souza" calcext:value-type="string">
            <text:p>Celismar Pires de Souza</text:p>
          </table:table-cell>
          <table:table-cell table:style-name="ce38" office:value-type="string" calcext:value-type="string">
            <text:p>06/12/23</text:p>
          </table:table-cell>
          <table:table-cell table:style-name="ce54" office:value-type="date" office:date-value="2023-12-06" calcext:value-type="date">
            <text:p>06/12/23</text:p>
          </table:table-cell>
          <table:table-cell table:style-name="ce60" table:formula="of:=INDEX(FonteINICIO;MATCH(1;(FonteRE=[.A454]);0))" office:value-type="time" office:time-value="PT00H00M00S" calcext:value-type="time">
            <text:p>00:00</text:p>
          </table:table-cell>
          <table:table-cell table:style-name="ce60" table:formula="of:=INDEX(FonteFIM;MATCH(1;(FonteRE=[.A45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0867" calcext:value-type="float">
            <text:p>360867</text:p>
          </table:table-cell>
          <table:table-cell table:style-name="ce20" table:formula="of:=INDEX(FonteNOME;MATCH(1;(FonteRE=[.A455]);0))" office:value-type="string" office:string-value="Erasmo Meireles da Silva" calcext:value-type="string">
            <text:p>Erasmo Meireles da Silva</text:p>
          </table:table-cell>
          <table:table-cell table:style-name="ce38" office:value-type="string" calcext:value-type="string">
            <text:p>05/12/23</text:p>
          </table:table-cell>
          <table:table-cell table:style-name="ce54" office:value-type="date" office:date-value="2023-12-05" calcext:value-type="date">
            <text:p>05/12/23</text:p>
          </table:table-cell>
          <table:table-cell table:style-name="ce60" table:formula="of:=INDEX(FonteINICIO;MATCH(1;(FonteRE=[.A455]);0))" office:value-type="time" office:time-value="PT00H00M00S" calcext:value-type="time">
            <text:p>00:00</text:p>
          </table:table-cell>
          <table:table-cell table:style-name="ce60" table:formula="of:=INDEX(FonteFIM;MATCH(1;(FonteRE=[.A45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74458" calcext:value-type="float">
            <text:p>274458</text:p>
          </table:table-cell>
          <table:table-cell table:style-name="ce20" table:formula="of:=INDEX(FonteNOME;MATCH(1;(FonteRE=[.A456]);0))" office:value-type="string" office:string-value="Ana Claudia" calcext:value-type="string">
            <text:p>Ana Claudia</text:p>
          </table:table-cell>
          <table:table-cell table:style-name="ce38" office:value-type="string" calcext:value-type="string">
            <text:p>04/12/23</text:p>
          </table:table-cell>
          <table:table-cell table:style-name="ce54" office:value-type="date" office:date-value="2023-12-04" calcext:value-type="date">
            <text:p>04/12/23</text:p>
          </table:table-cell>
          <table:table-cell table:style-name="ce60" table:formula="of:=INDEX(FonteINICIO;MATCH(1;(FonteRE=[.A456]);0))" office:value-type="time" office:time-value="PT09H00M00S" calcext:value-type="time">
            <text:p>09:00</text:p>
          </table:table-cell>
          <table:table-cell table:style-name="ce60" table:formula="of:=INDEX(FonteFIM;MATCH(1;(FonteRE=[.A456]);0))" office:value-type="time" office:time-value="PT18H00M00S" calcext:value-type="time">
            <text:p>18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2087" calcext:value-type="float">
            <text:p>342087</text:p>
          </table:table-cell>
          <table:table-cell table:style-name="ce20" table:formula="of:=INDEX(FonteNOME;MATCH(1;(FonteRE=[.A457]);0))" office:value-type="string" office:string-value="Patricia Cristina de Oliveira" calcext:value-type="string">
            <text:p>Patricia Cristina de Oliveira</text:p>
          </table:table-cell>
          <table:table-cell table:style-name="ce38" office:value-type="string" calcext:value-type="string">
            <text:p>04/12/23</text:p>
          </table:table-cell>
          <table:table-cell table:style-name="ce54" office:value-type="date" office:date-value="2023-12-04" calcext:value-type="date">
            <text:p>04/12/23</text:p>
          </table:table-cell>
          <table:table-cell table:style-name="ce60" table:formula="of:=INDEX(FonteINICIO;MATCH(1;(FonteRE=[.A457]);0))" office:value-type="time" office:time-value="PT00H00M00S" calcext:value-type="time">
            <text:p>00:00</text:p>
          </table:table-cell>
          <table:table-cell table:style-name="ce60" table:formula="of:=INDEX(FonteFIM;MATCH(1;(FonteRE=[.A45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458]);0))" office:value-type="string" office:string-value="Dario Melo Ferreira" calcext:value-type="string">
            <text:p>Dario Melo Ferreira</text:p>
          </table:table-cell>
          <table:table-cell table:style-name="ce38" office:value-type="string" calcext:value-type="string">
            <text:p>05/12/23</text:p>
          </table:table-cell>
          <table:table-cell table:style-name="ce54" office:value-type="date" office:date-value="2023-12-05" calcext:value-type="date">
            <text:p>05/12/23</text:p>
          </table:table-cell>
          <table:table-cell table:style-name="ce60" table:formula="of:=INDEX(FonteINICIO;MATCH(1;(FonteRE=[.A458]);0))" office:value-type="time" office:time-value="PT00H00M00S" calcext:value-type="time">
            <text:p>00:00</text:p>
          </table:table-cell>
          <table:table-cell table:style-name="ce60" table:formula="of:=INDEX(FonteFIM;MATCH(1;(FonteRE=[.A45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62263" calcext:value-type="float">
            <text:p>462263</text:p>
          </table:table-cell>
          <table:table-cell table:style-name="ce20" table:formula="of:=INDEX(FonteNOME;MATCH(1;(FonteRE=[.A459]);0))" office:value-type="string" office:string-value="Claudia Nicolau dos Santos" calcext:value-type="string">
            <text:p>Claudia Nicolau dos Santos</text:p>
          </table:table-cell>
          <table:table-cell table:style-name="ce38" office:value-type="string" calcext:value-type="string">
            <text:p>04/12/23</text:p>
          </table:table-cell>
          <table:table-cell table:style-name="ce54" office:value-type="date" office:date-value="2023-12-04" calcext:value-type="date">
            <text:p>04/12/23</text:p>
          </table:table-cell>
          <table:table-cell table:style-name="ce60" table:formula="of:=INDEX(FonteINICIO;MATCH(1;(FonteRE=[.A459]);0))" office:value-type="time" office:time-value="PT00H00M00S" calcext:value-type="time">
            <text:p>00:00</text:p>
          </table:table-cell>
          <table:table-cell table:style-name="ce60" table:formula="of:=INDEX(FonteFIM;MATCH(1;(FonteRE=[.A45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57480" calcext:value-type="float">
            <text:p>357480</text:p>
          </table:table-cell>
          <table:table-cell table:style-name="ce20" table:formula="of:=INDEX(FonteNOME;MATCH(1;(FonteRE=[.A460]);0))" office:value-type="string" office:string-value="Edson Ferreira da Silva" calcext:value-type="string">
            <text:p>Edson Ferreira da Silva</text:p>
          </table:table-cell>
          <table:table-cell table:style-name="ce38" office:value-type="string" calcext:value-type="string">
            <text:p>03/12/23</text:p>
          </table:table-cell>
          <table:table-cell table:style-name="ce54" office:value-type="date" office:date-value="2023-12-03" calcext:value-type="date">
            <text:p>03/12/23</text:p>
          </table:table-cell>
          <table:table-cell table:style-name="ce60" table:formula="of:=INDEX(FonteINICIO;MATCH(1;(FonteRE=[.A460]);0))" office:value-type="time" office:time-value="PT00H00M00S" calcext:value-type="time">
            <text:p>00:00</text:p>
          </table:table-cell>
          <table:table-cell table:style-name="ce60" table:formula="of:=INDEX(FonteFIM;MATCH(1;(FonteRE=[.A46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455600" calcext:value-type="float">
            <text:p>455600</text:p>
          </table:table-cell>
          <table:table-cell table:style-name="ce20" table:formula="of:=INDEX(FonteNOME;MATCH(1;(FonteRE=[.A461]);0))" office:value-type="string" office:string-value="Maria das Dores " calcext:value-type="string">
            <text:p>Maria das Dores </text:p>
          </table:table-cell>
          <table:table-cell table:style-name="ce38" office:value-type="string" calcext:value-type="string">
            <text:p>02/12/23</text:p>
          </table:table-cell>
          <table:table-cell table:style-name="ce54" office:value-type="date" office:date-value="2023-12-02" calcext:value-type="date">
            <text:p>02/12/23</text:p>
          </table:table-cell>
          <table:table-cell table:style-name="ce60" table:formula="of:=INDEX(FonteINICIO;MATCH(1;(FonteRE=[.A461]);0))" office:value-type="time" office:time-value="PT07H00M00S" calcext:value-type="time">
            <text:p>07:00</text:p>
          </table:table-cell>
          <table:table-cell table:style-name="ce60" table:formula="of:=INDEX(FonteFIM;MATCH(1;(FonteRE=[.A461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462]);0))" office:value-type="string" office:string-value="Selma Hortência Machado" calcext:value-type="string">
            <text:p>Selma Hortência Machado</text:p>
          </table:table-cell>
          <table:table-cell table:style-name="ce38" office:value-type="string" calcext:value-type="string">
            <text:p>01/12/23</text:p>
          </table:table-cell>
          <table:table-cell table:style-name="ce54" office:value-type="date" office:date-value="2023-12-01" calcext:value-type="date">
            <text:p>01/12/23</text:p>
          </table:table-cell>
          <table:table-cell table:style-name="ce60" table:formula="of:=INDEX(FonteINICIO;MATCH(1;(FonteRE=[.A462]);0))" office:value-type="time" office:time-value="PT00H00M00S" calcext:value-type="time">
            <text:p>00:00</text:p>
          </table:table-cell>
          <table:table-cell table:style-name="ce60" table:formula="of:=INDEX(FonteFIM;MATCH(1;(FonteRE=[.A46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35" calcext:value-type="float">
            <text:p>459835</text:p>
          </table:table-cell>
          <table:table-cell table:style-name="ce20" table:formula="of:=INDEX(FonteNOME;MATCH(1;(FonteRE=[.A463]);0))" office:value-type="string" office:string-value="Gildenes Santos Nascimento" calcext:value-type="string">
            <text:p>Gildenes Santos Nascimento</text:p>
          </table:table-cell>
          <table:table-cell table:style-name="ce38" office:value-type="string" calcext:value-type="string">
            <text:p>02/12/23</text:p>
          </table:table-cell>
          <table:table-cell table:style-name="ce54" office:value-type="date" office:date-value="2023-12-02" calcext:value-type="date">
            <text:p>02/12/23</text:p>
          </table:table-cell>
          <table:table-cell table:style-name="ce60" table:formula="of:=INDEX(FonteINICIO;MATCH(1;(FonteRE=[.A463]);0))" office:value-type="time" office:time-value="PT00H00M00S" calcext:value-type="time">
            <text:p>00:00</text:p>
          </table:table-cell>
          <table:table-cell table:style-name="ce60" table:formula="of:=INDEX(FonteFIM;MATCH(1;(FonteRE=[.A46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464]);0))" office:value-type="string" office:string-value="Andrea Mitiko Galvao" calcext:value-type="string">
            <text:p>Andrea Mitiko Galvao</text:p>
          </table:table-cell>
          <table:table-cell table:style-name="ce38" office:value-type="string" calcext:value-type="string">
            <text:p>02/12/23</text:p>
          </table:table-cell>
          <table:table-cell table:style-name="ce54" office:value-type="date" office:date-value="2023-12-02" calcext:value-type="date">
            <text:p>02/12/23</text:p>
          </table:table-cell>
          <table:table-cell table:style-name="ce60" table:formula="of:=INDEX(FonteINICIO;MATCH(1;(FonteRE=[.A464]);0))" office:value-type="time" office:time-value="PT00H00M00S" calcext:value-type="time">
            <text:p>00:00</text:p>
          </table:table-cell>
          <table:table-cell table:style-name="ce60" table:formula="of:=INDEX(FonteFIM;MATCH(1;(FonteRE=[.A46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465]);0))" office:value-type="string" office:string-value="Dario Melo Ferreira" calcext:value-type="string">
            <text:p>Dario Melo Ferreira</text:p>
          </table:table-cell>
          <table:table-cell table:style-name="ce38" office:value-type="string" calcext:value-type="string">
            <text:p>01/12/23</text:p>
          </table:table-cell>
          <table:table-cell table:style-name="ce54" office:value-type="date" office:date-value="2023-12-01" calcext:value-type="date">
            <text:p>01/12/23</text:p>
          </table:table-cell>
          <table:table-cell table:style-name="ce60" table:formula="of:=INDEX(FonteINICIO;MATCH(1;(FonteRE=[.A465]);0))" office:value-type="time" office:time-value="PT00H00M00S" calcext:value-type="time">
            <text:p>00:00</text:p>
          </table:table-cell>
          <table:table-cell table:style-name="ce60" table:formula="of:=INDEX(FonteFIM;MATCH(1;(FonteRE=[.A46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466]);0))" office:value-type="string" office:string-value="José Nunes Lima" calcext:value-type="string">
            <text:p>José Nunes Lima</text:p>
          </table:table-cell>
          <table:table-cell table:style-name="ce38" office:value-type="string" calcext:value-type="string">
            <text:p>04/12/23</text:p>
          </table:table-cell>
          <table:table-cell table:style-name="ce54" office:value-type="date" office:date-value="2023-12-04" calcext:value-type="date">
            <text:p>04/12/23</text:p>
          </table:table-cell>
          <table:table-cell table:style-name="ce60" table:formula="of:=INDEX(FonteINICIO;MATCH(1;(FonteRE=[.A466]);0))" office:value-type="time" office:time-value="PT00H00M00S" calcext:value-type="time">
            <text:p>00:00</text:p>
          </table:table-cell>
          <table:table-cell table:style-name="ce60" table:formula="of:=INDEX(FonteFIM;MATCH(1;(FonteRE=[.A46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40795" calcext:value-type="float">
            <text:p>240795</text:p>
          </table:table-cell>
          <table:table-cell table:style-name="ce20" table:formula="of:=INDEX(FonteNOME;MATCH(1;(FonteRE=[.A467]);0))" office:value-type="string" office:string-value="Maria Aparecida Santos Luiz" calcext:value-type="string">
            <text:p>Maria Aparecida Santos Luiz</text:p>
          </table:table-cell>
          <table:table-cell table:style-name="ce38" office:value-type="string" calcext:value-type="string">
            <text:p>30/11/23</text:p>
          </table:table-cell>
          <table:table-cell table:style-name="ce54" office:value-type="date" office:date-value="2023-11-30" calcext:value-type="date">
            <text:p>30/11/23</text:p>
          </table:table-cell>
          <table:table-cell table:style-name="ce60" table:formula="of:=INDEX(FonteINICIO;MATCH(1;(FonteRE=[.A467]);0))" office:value-type="time" office:time-value="PT00H00M00S" calcext:value-type="time">
            <text:p>00:00</text:p>
          </table:table-cell>
          <table:table-cell table:style-name="ce60" table:formula="of:=INDEX(FonteFIM;MATCH(1;(FonteRE=[.A46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060" calcext:value-type="float">
            <text:p>445060</text:p>
          </table:table-cell>
          <table:table-cell table:style-name="ce20" table:formula="of:=INDEX(FonteNOME;MATCH(1;(FonteRE=[.A468]);0))" office:value-type="string" office:string-value="Paulo Aparecido Firmino" calcext:value-type="string">
            <text:p>Paulo Aparecido Firmino</text:p>
          </table:table-cell>
          <table:table-cell table:style-name="ce38" office:value-type="string" calcext:value-type="string">
            <text:p>01/12/23</text:p>
          </table:table-cell>
          <table:table-cell table:style-name="ce54" office:value-type="date" office:date-value="2023-12-01" calcext:value-type="date">
            <text:p>01/12/23</text:p>
          </table:table-cell>
          <table:table-cell table:style-name="ce60" table:formula="of:=INDEX(FonteINICIO;MATCH(1;(FonteRE=[.A468]);0))" office:value-type="time" office:time-value="PT00H00M00S" calcext:value-type="time">
            <text:p>00:00</text:p>
          </table:table-cell>
          <table:table-cell table:style-name="ce60" table:formula="of:=INDEX(FonteFIM;MATCH(1;(FonteRE=[.A46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469]);0))" office:value-type="string" office:string-value="Fernanda Clara Colturato" calcext:value-type="string">
            <text:p>Fernanda Clara Colturato</text:p>
          </table:table-cell>
          <table:table-cell table:style-name="ce38" office:value-type="string" calcext:value-type="string">
            <text:p>29/11/23</text:p>
          </table:table-cell>
          <table:table-cell table:style-name="ce54" office:value-type="date" office:date-value="2023-11-29" calcext:value-type="date">
            <text:p>29/11/23</text:p>
          </table:table-cell>
          <table:table-cell table:style-name="ce60" table:formula="of:=INDEX(FonteINICIO;MATCH(1;(FonteRE=[.A469]);0))" office:value-type="time" office:time-value="PT00H00M00S" calcext:value-type="time">
            <text:p>00:00</text:p>
          </table:table-cell>
          <table:table-cell table:style-name="ce60" table:formula="of:=INDEX(FonteFIM;MATCH(1;(FonteRE=[.A46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18910" calcext:value-type="float">
            <text:p>18910</text:p>
          </table:table-cell>
          <table:table-cell table:style-name="ce20" table:formula="of:=INDEX(FonteNOME;MATCH(1;(FonteRE=[.A470]);0))" office:value-type="string" office:string-value="Ivone Amancio Gonçalves" calcext:value-type="string">
            <text:p>Ivone Amancio Gonçalves</text:p>
          </table:table-cell>
          <table:table-cell table:style-name="ce38" office:value-type="string" calcext:value-type="string">
            <text:p>25/11/23</text:p>
          </table:table-cell>
          <table:table-cell table:style-name="ce54" office:value-type="date" office:date-value="2023-11-25" calcext:value-type="date">
            <text:p>25/11/23</text:p>
          </table:table-cell>
          <table:table-cell table:style-name="ce60" table:formula="of:=INDEX(FonteINICIO;MATCH(1;(FonteRE=[.A470]);0))" office:value-type="time" office:time-value="PT00H00M00S" calcext:value-type="time">
            <text:p>00:00</text:p>
          </table:table-cell>
          <table:table-cell table:style-name="ce60" table:formula="of:=INDEX(FonteFIM;MATCH(1;(FonteRE=[.A47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2690" calcext:value-type="float">
            <text:p>442690</text:p>
          </table:table-cell>
          <table:table-cell table:style-name="ce20" table:formula="of:=INDEX(FonteNOME;MATCH(1;(FonteRE=[.A471]);0))" office:value-type="string" office:string-value="Edvaldo Alves e Silva" calcext:value-type="string">
            <text:p>Edvaldo Alves e Silva</text:p>
          </table:table-cell>
          <table:table-cell table:style-name="ce38" office:value-type="string" calcext:value-type="string">
            <text:p>27/11/23</text:p>
          </table:table-cell>
          <table:table-cell table:style-name="ce54" office:value-type="date" office:date-value="2023-11-27" calcext:value-type="date">
            <text:p>27/11/23</text:p>
          </table:table-cell>
          <table:table-cell table:style-name="ce60" table:formula="of:=INDEX(FonteINICIO;MATCH(1;(FonteRE=[.A471]);0))" office:value-type="time" office:time-value="PT00H00M00S" calcext:value-type="time">
            <text:p>00:00</text:p>
          </table:table-cell>
          <table:table-cell table:style-name="ce60" table:formula="of:=INDEX(FonteFIM;MATCH(1;(FonteRE=[.A47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14682" calcext:value-type="float">
            <text:p>414682</text:p>
          </table:table-cell>
          <table:table-cell table:style-name="ce20" table:formula="of:=INDEX(FonteNOME;MATCH(1;(FonteRE=[.A472]);0))" office:value-type="string" office:string-value="Marcos Pinheiro da Silva" calcext:value-type="string">
            <text:p>Marcos Pinheiro da Silva</text:p>
          </table:table-cell>
          <table:table-cell table:style-name="ce38" office:value-type="string" calcext:value-type="string">
            <text:p>27/11/23</text:p>
          </table:table-cell>
          <table:table-cell table:style-name="ce54" office:value-type="date" office:date-value="2023-11-27" calcext:value-type="date">
            <text:p>27/11/23</text:p>
          </table:table-cell>
          <table:table-cell table:style-name="ce60" table:formula="of:=INDEX(FonteINICIO;MATCH(1;(FonteRE=[.A472]);0))" office:value-type="time" office:time-value="PT00H00M00S" calcext:value-type="time">
            <text:p>00:00</text:p>
          </table:table-cell>
          <table:table-cell table:style-name="ce60" table:formula="of:=INDEX(FonteFIM;MATCH(1;(FonteRE=[.A47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473]);0))" office:value-type="string" office:string-value="Flavio Moura" calcext:value-type="string">
            <text:p>Flavio Moura</text:p>
          </table:table-cell>
          <table:table-cell table:style-name="ce38" office:value-type="string" calcext:value-type="string">
            <text:p>26/11/23</text:p>
          </table:table-cell>
          <table:table-cell table:style-name="ce54" office:value-type="date" office:date-value="2023-11-26" calcext:value-type="date">
            <text:p>26/11/23</text:p>
          </table:table-cell>
          <table:table-cell table:style-name="ce60" table:formula="of:=INDEX(FonteINICIO;MATCH(1;(FonteRE=[.A473]);0))" office:value-type="time" office:time-value="PT00H00M00S" calcext:value-type="time">
            <text:p>00:00</text:p>
          </table:table-cell>
          <table:table-cell table:style-name="ce60" table:formula="of:=INDEX(FonteFIM;MATCH(1;(FonteRE=[.A47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6100" calcext:value-type="float">
            <text:p>326100</text:p>
          </table:table-cell>
          <table:table-cell table:style-name="ce20" table:formula="of:=INDEX(FonteNOME;MATCH(1;(FonteRE=[.A474]);0))" office:value-type="string" office:string-value="Tomas Salvador Ferreira" calcext:value-type="string">
            <text:p>Tomas Salvador Ferreira</text:p>
          </table:table-cell>
          <table:table-cell table:style-name="ce38" office:value-type="string" calcext:value-type="string">
            <text:p>24/11/23</text:p>
          </table:table-cell>
          <table:table-cell table:style-name="ce54" office:value-type="date" office:date-value="2023-11-24" calcext:value-type="date">
            <text:p>24/11/23</text:p>
          </table:table-cell>
          <table:table-cell table:style-name="ce60" table:formula="of:=INDEX(FonteINICIO;MATCH(1;(FonteRE=[.A474]);0))" office:value-type="time" office:time-value="PT00H00M00S" calcext:value-type="time">
            <text:p>00:00</text:p>
          </table:table-cell>
          <table:table-cell table:style-name="ce60" table:formula="of:=INDEX(FonteFIM;MATCH(1;(FonteRE=[.A47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475]);0))" office:value-type="string" office:string-value="Flavio Moura" calcext:value-type="string">
            <text:p>Flavio Moura</text:p>
          </table:table-cell>
          <table:table-cell table:style-name="ce38" office:value-type="string" calcext:value-type="string">
            <text:p>28/11/23</text:p>
          </table:table-cell>
          <table:table-cell table:style-name="ce54" office:value-type="date" office:date-value="2023-11-28" calcext:value-type="date">
            <text:p>28/11/23</text:p>
          </table:table-cell>
          <table:table-cell table:style-name="ce60" table:formula="of:=INDEX(FonteINICIO;MATCH(1;(FonteRE=[.A475]);0))" office:value-type="time" office:time-value="PT00H00M00S" calcext:value-type="time">
            <text:p>00:00</text:p>
          </table:table-cell>
          <table:table-cell table:style-name="ce60" table:formula="of:=INDEX(FonteFIM;MATCH(1;(FonteRE=[.A47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6100" calcext:value-type="float">
            <text:p>326100</text:p>
          </table:table-cell>
          <table:table-cell table:style-name="ce20" table:formula="of:=INDEX(FonteNOME;MATCH(1;(FonteRE=[.A476]);0))" office:value-type="string" office:string-value="Tomas Salvador Ferreira" calcext:value-type="string">
            <text:p>Tomas Salvador Ferreira</text:p>
          </table:table-cell>
          <table:table-cell table:style-name="ce38" office:value-type="string" calcext:value-type="string">
            <text:p>28/11/23</text:p>
          </table:table-cell>
          <table:table-cell table:style-name="ce54" office:value-type="date" office:date-value="2023-11-28" calcext:value-type="date">
            <text:p>28/11/23</text:p>
          </table:table-cell>
          <table:table-cell table:style-name="ce60" table:formula="of:=INDEX(FonteINICIO;MATCH(1;(FonteRE=[.A476]);0))" office:value-type="time" office:time-value="PT00H00M00S" calcext:value-type="time">
            <text:p>00:00</text:p>
          </table:table-cell>
          <table:table-cell table:style-name="ce60" table:formula="of:=INDEX(FonteFIM;MATCH(1;(FonteRE=[.A47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477]);0))" office:value-type="string" office:string-value="Dario Melo Ferreira" calcext:value-type="string">
            <text:p>Dario Melo Ferreira</text:p>
          </table:table-cell>
          <table:table-cell table:style-name="ce38" office:value-type="string" calcext:value-type="string">
            <text:p>27/11/23</text:p>
          </table:table-cell>
          <table:table-cell table:style-name="ce54" office:value-type="date" office:date-value="2023-11-27" calcext:value-type="date">
            <text:p>27/11/23</text:p>
          </table:table-cell>
          <table:table-cell table:style-name="ce60" table:formula="of:=INDEX(FonteINICIO;MATCH(1;(FonteRE=[.A477]);0))" office:value-type="time" office:time-value="PT00H00M00S" calcext:value-type="time">
            <text:p>00:00</text:p>
          </table:table-cell>
          <table:table-cell table:style-name="ce60" table:formula="of:=INDEX(FonteFIM;MATCH(1;(FonteRE=[.A47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344539" calcext:value-type="float">
            <text:p>344539</text:p>
          </table:table-cell>
          <table:table-cell table:style-name="ce20" table:formula="of:=INDEX(FonteNOME;MATCH(1;(FonteRE=[.A478]);0))" office:value-type="string" office:string-value="Monica Maria Silva de Sa Chaves" calcext:value-type="string">
            <text:p>Monica Maria Silva de Sa Chaves</text:p>
          </table:table-cell>
          <table:table-cell table:style-name="ce38" office:value-type="string" calcext:value-type="string">
            <text:p>28/11/23</text:p>
          </table:table-cell>
          <table:table-cell table:style-name="ce54" office:value-type="date" office:date-value="2023-11-28" calcext:value-type="date">
            <text:p>28/11/23</text:p>
          </table:table-cell>
          <table:table-cell table:style-name="ce60" table:formula="of:=INDEX(FonteINICIO;MATCH(1;(FonteRE=[.A478]);0))" office:value-type="time" office:time-value="PT00H00M00S" calcext:value-type="time">
            <text:p>00:00</text:p>
          </table:table-cell>
          <table:table-cell table:style-name="ce60" table:formula="of:=INDEX(FonteFIM;MATCH(1;(FonteRE=[.A47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459859" calcext:value-type="float">
            <text:p>459859</text:p>
          </table:table-cell>
          <table:table-cell table:style-name="ce20" table:formula="of:=INDEX(FonteNOME;MATCH(1;(FonteRE=[.A479]);0))" office:value-type="string" office:string-value="João Paulo Tavares da Silva" calcext:value-type="string">
            <text:p>João Paulo Tavares da Silva</text:p>
          </table:table-cell>
          <table:table-cell table:style-name="ce38" office:value-type="string" calcext:value-type="string">
            <text:p>29/11/23</text:p>
          </table:table-cell>
          <table:table-cell table:style-name="ce54" office:value-type="date" office:date-value="2023-11-29" calcext:value-type="date">
            <text:p>29/11/23</text:p>
          </table:table-cell>
          <table:table-cell table:style-name="ce60" table:formula="of:=INDEX(FonteINICIO;MATCH(1;(FonteRE=[.A479]);0))" office:value-type="time" office:time-value="PT00H00M00S" calcext:value-type="time">
            <text:p>00:00</text:p>
          </table:table-cell>
          <table:table-cell table:style-name="ce60" table:formula="of:=INDEX(FonteFIM;MATCH(1;(FonteRE=[.A47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8271" calcext:value-type="float">
            <text:p>368271</text:p>
          </table:table-cell>
          <table:table-cell table:style-name="ce20" table:formula="of:=INDEX(FonteNOME;MATCH(1;(FonteRE=[.A480]);0))" office:value-type="string" office:string-value="José Eduardo B. de Oliveira" calcext:value-type="string">
            <text:p>José Eduardo B. de Oliveira</text:p>
          </table:table-cell>
          <table:table-cell table:style-name="ce38" office:value-type="string" calcext:value-type="string">
            <text:p>22/11/23</text:p>
          </table:table-cell>
          <table:table-cell table:style-name="ce54" office:value-type="date" office:date-value="2023-11-22" calcext:value-type="date">
            <text:p>22/11/23</text:p>
          </table:table-cell>
          <table:table-cell table:style-name="ce60" table:formula="of:=INDEX(FonteINICIO;MATCH(1;(FonteRE=[.A480]);0))" office:value-type="time" office:time-value="PT00H00M00S" calcext:value-type="time">
            <text:p>00:00</text:p>
          </table:table-cell>
          <table:table-cell table:style-name="ce60" table:formula="of:=INDEX(FonteFIM;MATCH(1;(FonteRE=[.A48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360" calcext:value-type="float">
            <text:p>136360</text:p>
          </table:table-cell>
          <table:table-cell table:style-name="ce20" table:formula="of:=INDEX(FonteNOME;MATCH(1;(FonteRE=[.A481]);0))" office:value-type="string" office:string-value="Eduardo Aparecido do Nascimento" calcext:value-type="string">
            <text:p>Eduardo Aparecido do Nascimento</text:p>
          </table:table-cell>
          <table:table-cell table:style-name="ce38" office:value-type="string" calcext:value-type="string">
            <text:p>24/11/23</text:p>
          </table:table-cell>
          <table:table-cell table:style-name="ce54" office:value-type="date" office:date-value="2023-11-24" calcext:value-type="date">
            <text:p>24/11/23</text:p>
          </table:table-cell>
          <table:table-cell table:style-name="ce60" table:formula="of:=INDEX(FonteINICIO;MATCH(1;(FonteRE=[.A481]);0))" office:value-type="time" office:time-value="PT00H00M00S" calcext:value-type="time">
            <text:p>00:00</text:p>
          </table:table-cell>
          <table:table-cell table:style-name="ce60" table:formula="of:=INDEX(FonteFIM;MATCH(1;(FonteRE=[.A48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8179" calcext:value-type="float">
            <text:p>368179</text:p>
          </table:table-cell>
          <table:table-cell table:style-name="ce20" table:formula="of:=INDEX(FonteNOME;MATCH(1;(FonteRE=[.A482]);0))" office:value-type="string" office:string-value="Elzevir Francisco Santos" calcext:value-type="string">
            <text:p>Elzevir Francisco Santos</text:p>
          </table:table-cell>
          <table:table-cell table:style-name="ce38" office:value-type="string" calcext:value-type="string">
            <text:p>22/11/23</text:p>
          </table:table-cell>
          <table:table-cell table:style-name="ce54" office:value-type="date" office:date-value="2023-11-22" calcext:value-type="date">
            <text:p>22/11/23</text:p>
          </table:table-cell>
          <table:table-cell table:style-name="ce60" table:formula="of:=INDEX(FonteINICIO;MATCH(1;(FonteRE=[.A482]);0))" office:value-type="time" office:time-value="PT00H00M00S" calcext:value-type="time">
            <text:p>00:00</text:p>
          </table:table-cell>
          <table:table-cell table:style-name="ce60" table:formula="of:=INDEX(FonteFIM;MATCH(1;(FonteRE=[.A48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483]);0))" office:value-type="string" office:string-value="Flavio Moura" calcext:value-type="string">
            <text:p>Flavio Moura</text:p>
          </table:table-cell>
          <table:table-cell table:style-name="ce38" office:value-type="string" calcext:value-type="string">
            <text:p>25/11/23</text:p>
          </table:table-cell>
          <table:table-cell table:style-name="ce54" office:value-type="date" office:date-value="2023-11-25" calcext:value-type="date">
            <text:p>25/11/23</text:p>
          </table:table-cell>
          <table:table-cell table:style-name="ce60" table:formula="of:=INDEX(FonteINICIO;MATCH(1;(FonteRE=[.A483]);0))" office:value-type="time" office:time-value="PT00H00M00S" calcext:value-type="time">
            <text:p>00:00</text:p>
          </table:table-cell>
          <table:table-cell table:style-name="ce60" table:formula="of:=INDEX(FonteFIM;MATCH(1;(FonteRE=[.A48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484]);0))" office:value-type="string" office:string-value="José Nunes Lima" calcext:value-type="string">
            <text:p>José Nunes Lima</text:p>
          </table:table-cell>
          <table:table-cell table:style-name="ce38" office:value-type="string" calcext:value-type="string">
            <text:p>26/11/23</text:p>
          </table:table-cell>
          <table:table-cell table:style-name="ce54" office:value-type="date" office:date-value="2023-11-26" calcext:value-type="date">
            <text:p>26/11/23</text:p>
          </table:table-cell>
          <table:table-cell table:style-name="ce60" table:formula="of:=INDEX(FonteINICIO;MATCH(1;(FonteRE=[.A484]);0))" office:value-type="time" office:time-value="PT00H00M00S" calcext:value-type="time">
            <text:p>00:00</text:p>
          </table:table-cell>
          <table:table-cell table:style-name="ce60" table:formula="of:=INDEX(FonteFIM;MATCH(1;(FonteRE=[.A48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64131" calcext:value-type="float">
            <text:p>264131</text:p>
          </table:table-cell>
          <table:table-cell table:style-name="ce20" table:formula="of:=INDEX(FonteNOME;MATCH(1;(FonteRE=[.A485]);0))" office:value-type="string" office:string-value="Ornélio Gomes do Nascimento" calcext:value-type="string">
            <text:p>Ornélio Gomes do Nascimento</text:p>
          </table:table-cell>
          <table:table-cell table:style-name="ce37" office:value-type="date" office:date-value="2023-11-20" calcext:value-type="date">
            <text:p>20/11/23</text:p>
          </table:table-cell>
          <table:table-cell table:style-name="ce52" office:value-type="date" office:date-value="2023-11-20" calcext:value-type="date">
            <text:p>20/11/23</text:p>
          </table:table-cell>
          <table:table-cell table:style-name="ce60" table:formula="of:=INDEX(FonteINICIO;MATCH(1;(FonteRE=[.A485]);0))" office:value-type="time" office:time-value="PT00H00M00S" calcext:value-type="time">
            <text:p>00:00</text:p>
          </table:table-cell>
          <table:table-cell table:style-name="ce60" table:formula="of:=INDEX(FonteFIM;MATCH(1;(FonteRE=[.A48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2835" calcext:value-type="float">
            <text:p>332835</text:p>
          </table:table-cell>
          <table:table-cell table:style-name="ce20" table:formula="of:=INDEX(FonteNOME;MATCH(1;(FonteRE=[.A486]);0))" office:value-type="string" office:string-value="Helio Cezar Lopes Vieira" calcext:value-type="string">
            <text:p>Helio Cezar Lopes Vieira</text:p>
          </table:table-cell>
          <table:table-cell table:style-name="ce37" office:value-type="date" office:date-value="2023-11-23" calcext:value-type="date">
            <text:p>23/11/23</text:p>
          </table:table-cell>
          <table:table-cell table:style-name="ce52" office:value-type="date" office:date-value="2023-11-23" calcext:value-type="date">
            <text:p>23/11/23</text:p>
          </table:table-cell>
          <table:table-cell table:style-name="ce60" table:formula="of:=INDEX(FonteINICIO;MATCH(1;(FonteRE=[.A486]);0))" office:value-type="time" office:time-value="PT00H00M00S" calcext:value-type="time">
            <text:p>00:00</text:p>
          </table:table-cell>
          <table:table-cell table:style-name="ce60" table:formula="of:=INDEX(FonteFIM;MATCH(1;(FonteRE=[.A48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74846" calcext:value-type="float">
            <text:p>74846</text:p>
          </table:table-cell>
          <table:table-cell table:style-name="ce20" table:formula="of:=INDEX(FonteNOME;MATCH(1;(FonteRE=[.A487]);0))" office:value-type="string" office:string-value="Maria Benedita Batista" calcext:value-type="string">
            <text:p>Maria Benedita Batista</text:p>
          </table:table-cell>
          <table:table-cell table:style-name="ce37" office:value-type="date" office:date-value="2023-11-24" calcext:value-type="date">
            <text:p>24/11/23</text:p>
          </table:table-cell>
          <table:table-cell table:style-name="ce52" office:value-type="date" office:date-value="2023-11-24" calcext:value-type="date">
            <text:p>24/11/23</text:p>
          </table:table-cell>
          <table:table-cell table:style-name="ce60" table:formula="of:=INDEX(FonteINICIO;MATCH(1;(FonteRE=[.A487]);0))" office:value-type="time" office:time-value="PT00H00M00S" calcext:value-type="time">
            <text:p>00:00</text:p>
          </table:table-cell>
          <table:table-cell table:style-name="ce60" table:formula="of:=INDEX(FonteFIM;MATCH(1;(FonteRE=[.A48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488]);0))" office:value-type="string" office:string-value="Dario Melo Ferreira" calcext:value-type="string">
            <text:p>Dario Melo Ferreira</text:p>
          </table:table-cell>
          <table:table-cell table:style-name="ce37" office:value-type="date" office:date-value="2023-11-23" calcext:value-type="date">
            <text:p>23/11/23</text:p>
          </table:table-cell>
          <table:table-cell table:style-name="ce52" office:value-type="date" office:date-value="2023-11-23" calcext:value-type="date">
            <text:p>23/11/23</text:p>
          </table:table-cell>
          <table:table-cell table:style-name="ce60" table:formula="of:=INDEX(FonteINICIO;MATCH(1;(FonteRE=[.A488]);0))" office:value-type="time" office:time-value="PT00H00M00S" calcext:value-type="time">
            <text:p>00:00</text:p>
          </table:table-cell>
          <table:table-cell table:style-name="ce60" table:formula="of:=INDEX(FonteFIM;MATCH(1;(FonteRE=[.A48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060" calcext:value-type="float">
            <text:p>445060</text:p>
          </table:table-cell>
          <table:table-cell table:style-name="ce20" table:formula="of:=INDEX(FonteNOME;MATCH(1;(FonteRE=[.A489]);0))" office:value-type="string" office:string-value="Paulo Aparecido Firmino" calcext:value-type="string">
            <text:p>Paulo Aparecido Firmino</text:p>
          </table:table-cell>
          <table:table-cell table:style-name="ce37" office:value-type="date" office:date-value="2023-11-14" calcext:value-type="date">
            <text:p>14/11/23</text:p>
          </table:table-cell>
          <table:table-cell table:style-name="ce52" office:value-type="date" office:date-value="2023-11-14" calcext:value-type="date">
            <text:p>14/11/23</text:p>
          </table:table-cell>
          <table:table-cell table:style-name="ce60" table:formula="of:=INDEX(FonteINICIO;MATCH(1;(FonteRE=[.A489]);0))" office:value-type="time" office:time-value="PT00H00M00S" calcext:value-type="time">
            <text:p>00:00</text:p>
          </table:table-cell>
          <table:table-cell table:style-name="ce60" table:formula="of:=INDEX(FonteFIM;MATCH(1;(FonteRE=[.A48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060" calcext:value-type="float">
            <text:p>445060</text:p>
          </table:table-cell>
          <table:table-cell table:style-name="ce20" table:formula="of:=INDEX(FonteNOME;MATCH(1;(FonteRE=[.A490]);0))" office:value-type="string" office:string-value="Paulo Aparecido Firmino" calcext:value-type="string">
            <text:p>Paulo Aparecido Firmino</text:p>
          </table:table-cell>
          <table:table-cell table:style-name="ce37" office:value-type="date" office:date-value="2023-11-23" calcext:value-type="date">
            <text:p>23/11/23</text:p>
          </table:table-cell>
          <table:table-cell table:style-name="ce52" office:value-type="date" office:date-value="2023-11-23" calcext:value-type="date">
            <text:p>23/11/23</text:p>
          </table:table-cell>
          <table:table-cell table:style-name="ce60" table:formula="of:=INDEX(FonteINICIO;MATCH(1;(FonteRE=[.A490]);0))" office:value-type="time" office:time-value="PT00H00M00S" calcext:value-type="time">
            <text:p>00:00</text:p>
          </table:table-cell>
          <table:table-cell table:style-name="ce60" table:formula="of:=INDEX(FonteFIM;MATCH(1;(FonteRE=[.A49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16690" calcext:value-type="float">
            <text:p>216690</text:p>
          </table:table-cell>
          <table:table-cell table:style-name="ce20" table:formula="of:=INDEX(FonteNOME;MATCH(1;(FonteRE=[.A491]);0))" office:value-type="string" office:string-value="Neulita Vieira de Freitas G. dos Santos" calcext:value-type="string">
            <text:p>Neulita Vieira de Freitas G. dos Santos</text:p>
          </table:table-cell>
          <table:table-cell table:style-name="ce37" office:value-type="date" office:date-value="2023-11-21" calcext:value-type="date">
            <text:p>21/11/23</text:p>
          </table:table-cell>
          <table:table-cell table:style-name="ce52" office:value-type="date" office:date-value="2023-11-21" calcext:value-type="date">
            <text:p>21/11/23</text:p>
          </table:table-cell>
          <table:table-cell table:style-name="ce60" table:formula="of:=INDEX(FonteINICIO;MATCH(1;(FonteRE=[.A491]);0))" office:value-type="time" office:time-value="PT00H00M00S" calcext:value-type="time">
            <text:p>00:00</text:p>
          </table:table-cell>
          <table:table-cell table:style-name="ce60" table:formula="of:=INDEX(FonteFIM;MATCH(1;(FonteRE=[.A49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492]);0))" office:value-type="string" office:string-value="Flavio Moura" calcext:value-type="string">
            <text:p>Flavio Moura</text:p>
          </table:table-cell>
          <table:table-cell table:style-name="ce37" office:value-type="date" office:date-value="2023-11-21" calcext:value-type="date">
            <text:p>21/11/23</text:p>
          </table:table-cell>
          <table:table-cell table:style-name="ce52" office:value-type="date" office:date-value="2023-11-21" calcext:value-type="date">
            <text:p>21/11/23</text:p>
          </table:table-cell>
          <table:table-cell table:style-name="ce60" table:formula="of:=INDEX(FonteINICIO;MATCH(1;(FonteRE=[.A492]);0))" office:value-type="time" office:time-value="PT00H00M00S" calcext:value-type="time">
            <text:p>00:00</text:p>
          </table:table-cell>
          <table:table-cell table:style-name="ce60" table:formula="of:=INDEX(FonteFIM;MATCH(1;(FonteRE=[.A49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493]);0))" office:value-type="string" office:string-value="Selma Hortência Machado" calcext:value-type="string">
            <text:p>Selma Hortência Machado</text:p>
          </table:table-cell>
          <table:table-cell table:style-name="ce37" office:value-type="date" office:date-value="2023-11-21" calcext:value-type="date">
            <text:p>21/11/23</text:p>
          </table:table-cell>
          <table:table-cell table:style-name="ce52" office:value-type="date" office:date-value="2023-11-21" calcext:value-type="date">
            <text:p>21/11/23</text:p>
          </table:table-cell>
          <table:table-cell table:style-name="ce60" table:formula="of:=INDEX(FonteINICIO;MATCH(1;(FonteRE=[.A493]);0))" office:value-type="time" office:time-value="PT00H00M00S" calcext:value-type="time">
            <text:p>00:00</text:p>
          </table:table-cell>
          <table:table-cell table:style-name="ce60" table:formula="of:=INDEX(FonteFIM;MATCH(1;(FonteRE=[.A49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16690" calcext:value-type="float">
            <text:p>216690</text:p>
          </table:table-cell>
          <table:table-cell table:style-name="ce20" table:formula="of:=INDEX(FonteNOME;MATCH(1;(FonteRE=[.A494]);0))" office:value-type="string" office:string-value="Neulita Vieira de Freitas G. dos Santos" calcext:value-type="string">
            <text:p>Neulita Vieira de Freitas G. dos Santos</text:p>
          </table:table-cell>
          <table:table-cell table:style-name="ce37" office:value-type="date" office:date-value="2023-11-17" calcext:value-type="date">
            <text:p>17/11/23</text:p>
          </table:table-cell>
          <table:table-cell table:style-name="ce52" office:value-type="date" office:date-value="2023-11-17" calcext:value-type="date">
            <text:p>17/11/23</text:p>
          </table:table-cell>
          <table:table-cell table:style-name="ce60" table:formula="of:=INDEX(FonteINICIO;MATCH(1;(FonteRE=[.A494]);0))" office:value-type="time" office:time-value="PT00H00M00S" calcext:value-type="time">
            <text:p>00:00</text:p>
          </table:table-cell>
          <table:table-cell table:style-name="ce60" table:formula="of:=INDEX(FonteFIM;MATCH(1;(FonteRE=[.A49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18910" calcext:value-type="float">
            <text:p>18910</text:p>
          </table:table-cell>
          <table:table-cell table:style-name="ce20" table:formula="of:=INDEX(FonteNOME;MATCH(1;(FonteRE=[.A495]);0))" office:value-type="string" office:string-value="Ivone Amancio Gonçalves" calcext:value-type="string">
            <text:p>Ivone Amancio Gonçalves</text:p>
          </table:table-cell>
          <table:table-cell table:style-name="ce37" office:value-type="date" office:date-value="2023-11-17" calcext:value-type="date">
            <text:p>17/11/23</text:p>
          </table:table-cell>
          <table:table-cell table:style-name="ce52" office:value-type="date" office:date-value="2023-11-17" calcext:value-type="date">
            <text:p>17/11/23</text:p>
          </table:table-cell>
          <table:table-cell table:style-name="ce60" table:formula="of:=INDEX(FonteINICIO;MATCH(1;(FonteRE=[.A495]);0))" office:value-type="time" office:time-value="PT00H00M00S" calcext:value-type="time">
            <text:p>00:00</text:p>
          </table:table-cell>
          <table:table-cell table:style-name="ce60" table:formula="of:=INDEX(FonteFIM;MATCH(1;(FonteRE=[.A49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162840" calcext:value-type="float">
            <text:p>162840</text:p>
          </table:table-cell>
          <table:table-cell table:style-name="ce20" table:formula="of:=INDEX(FonteNOME;MATCH(1;(FonteRE=[.A496]);0))" office:value-type="string" office:string-value="Luciana de Assis " calcext:value-type="string">
            <text:p>Luciana de Assis </text:p>
          </table:table-cell>
          <table:table-cell table:style-name="ce37" office:value-type="date" office:date-value="2023-11-16" calcext:value-type="date">
            <text:p>16/11/23</text:p>
          </table:table-cell>
          <table:table-cell table:style-name="ce52" office:value-type="date" office:date-value="2023-11-16" calcext:value-type="date">
            <text:p>16/11/23</text:p>
          </table:table-cell>
          <table:table-cell table:style-name="ce60" table:formula="of:=INDEX(FonteINICIO;MATCH(1;(FonteRE=[.A496]);0))" office:value-type="time" office:time-value="PT09H30M00S" calcext:value-type="time">
            <text:p>09:30</text:p>
          </table:table-cell>
          <table:table-cell table:style-name="ce60" table:formula="of:=INDEX(FonteFIM;MATCH(1;(FonteRE=[.A496]);0))" office:value-type="time" office:time-value="PT18H30M00S" calcext:value-type="time">
            <text:p>18:3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497]);0))" office:value-type="string" office:string-value="Dario Melo Ferreira" calcext:value-type="string">
            <text:p>Dario Melo Ferreira</text:p>
          </table:table-cell>
          <table:table-cell table:style-name="ce37" office:value-type="date" office:date-value="2023-11-19" calcext:value-type="date">
            <text:p>19/11/23</text:p>
          </table:table-cell>
          <table:table-cell table:style-name="ce52" office:value-type="date" office:date-value="2023-11-19" calcext:value-type="date">
            <text:p>19/11/23</text:p>
          </table:table-cell>
          <table:table-cell table:style-name="ce60" table:formula="of:=INDEX(FonteINICIO;MATCH(1;(FonteRE=[.A497]);0))" office:value-type="time" office:time-value="PT00H00M00S" calcext:value-type="time">
            <text:p>00:00</text:p>
          </table:table-cell>
          <table:table-cell table:style-name="ce60" table:formula="of:=INDEX(FonteFIM;MATCH(1;(FonteRE=[.A49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76182" calcext:value-type="float">
            <text:p>276182</text:p>
          </table:table-cell>
          <table:table-cell table:style-name="ce20" table:formula="of:=INDEX(FonteNOME;MATCH(1;(FonteRE=[.A498]);0))" office:value-type="string" office:string-value="Dario Melo Ferreira" calcext:value-type="string">
            <text:p>Dario Melo Ferreira</text:p>
          </table:table-cell>
          <table:table-cell table:style-name="ce37" office:value-type="date" office:date-value="2023-11-20" calcext:value-type="date">
            <text:p>20/11/23</text:p>
          </table:table-cell>
          <table:table-cell table:style-name="ce52" office:value-type="date" office:date-value="2023-11-20" calcext:value-type="date">
            <text:p>20/11/23</text:p>
          </table:table-cell>
          <table:table-cell table:style-name="ce60" table:formula="of:=INDEX(FonteINICIO;MATCH(1;(FonteRE=[.A498]);0))" office:value-type="time" office:time-value="PT00H00M00S" calcext:value-type="time">
            <text:p>00:00</text:p>
          </table:table-cell>
          <table:table-cell table:style-name="ce60" table:formula="of:=INDEX(FonteFIM;MATCH(1;(FonteRE=[.A49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338308" calcext:value-type="float">
            <text:p>338308</text:p>
          </table:table-cell>
          <table:table-cell table:style-name="ce20" table:formula="of:=INDEX(FonteNOME;MATCH(1;(FonteRE=[.A499]);0))" office:value-type="string" office:string-value="Osny Marques Rios" calcext:value-type="string">
            <text:p>Osny Marques Rios</text:p>
          </table:table-cell>
          <table:table-cell table:style-name="ce37" office:value-type="date" office:date-value="2023-11-19" calcext:value-type="date">
            <text:p>19/11/23</text:p>
          </table:table-cell>
          <table:table-cell table:style-name="ce52" office:value-type="date" office:date-value="2023-11-19" calcext:value-type="date">
            <text:p>19/11/23</text:p>
          </table:table-cell>
          <table:table-cell table:style-name="ce60" table:formula="of:=INDEX(FonteINICIO;MATCH(1;(FonteRE=[.A499]);0))" office:value-type="time" office:time-value="PT00H00M00S" calcext:value-type="time">
            <text:p>00:00</text:p>
          </table:table-cell>
          <table:table-cell table:style-name="ce60" table:formula="of:=INDEX(FonteFIM;MATCH(1;(FonteRE=[.A49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16690" calcext:value-type="float">
            <text:p>216690</text:p>
          </table:table-cell>
          <table:table-cell table:style-name="ce20" table:formula="of:=INDEX(FonteNOME;MATCH(1;(FonteRE=[.A500]);0))" office:value-type="string" office:string-value="Neulita Vieira de Freitas G. dos Santos" calcext:value-type="string">
            <text:p>Neulita Vieira de Freitas G. dos Santos</text:p>
          </table:table-cell>
          <table:table-cell table:style-name="ce37" office:value-type="date" office:date-value="2023-11-18" calcext:value-type="date">
            <text:p>18/11/23</text:p>
          </table:table-cell>
          <table:table-cell table:style-name="ce52" office:value-type="date" office:date-value="2023-11-18" calcext:value-type="date">
            <text:p>18/11/23</text:p>
          </table:table-cell>
          <table:table-cell table:style-name="ce60" table:formula="of:=INDEX(FonteINICIO;MATCH(1;(FonteRE=[.A500]);0))" office:value-type="time" office:time-value="PT00H00M00S" calcext:value-type="time">
            <text:p>00:00</text:p>
          </table:table-cell>
          <table:table-cell table:style-name="ce60" table:formula="of:=INDEX(FonteFIM;MATCH(1;(FonteRE=[.A50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7244" calcext:value-type="float">
            <text:p>217244</text:p>
          </table:table-cell>
          <table:table-cell table:style-name="ce20" table:formula="of:=INDEX(FonteNOME;MATCH(1;(FonteRE=[.A501]);0))" office:value-type="string" office:string-value="Francisco de Assis Queiros" calcext:value-type="string">
            <text:p>Francisco de Assis Queiros</text:p>
          </table:table-cell>
          <table:table-cell table:style-name="ce37" office:value-type="date" office:date-value="2023-11-18" calcext:value-type="date">
            <text:p>18/11/23</text:p>
          </table:table-cell>
          <table:table-cell table:style-name="ce52" office:value-type="date" office:date-value="2023-11-18" calcext:value-type="date">
            <text:p>18/11/23</text:p>
          </table:table-cell>
          <table:table-cell table:style-name="ce60" table:formula="of:=INDEX(FonteINICIO;MATCH(1;(FonteRE=[.A501]);0))" office:value-type="time" office:time-value="PT00H00M00S" calcext:value-type="time">
            <text:p>00:00</text:p>
          </table:table-cell>
          <table:table-cell table:style-name="ce60" table:formula="of:=INDEX(FonteFIM;MATCH(1;(FonteRE=[.A50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2087" calcext:value-type="float">
            <text:p>342087</text:p>
          </table:table-cell>
          <table:table-cell table:style-name="ce20" table:formula="of:=INDEX(FonteNOME;MATCH(1;(FonteRE=[.A502]);0))" office:value-type="string" office:string-value="Patricia Cristina de Oliveira" calcext:value-type="string">
            <text:p>Patricia Cristina de Oliveira</text:p>
          </table:table-cell>
          <table:table-cell table:style-name="ce37" office:value-type="date" office:date-value="2023-11-17" calcext:value-type="date">
            <text:p>17/11/23</text:p>
          </table:table-cell>
          <table:table-cell table:style-name="ce52" office:value-type="date" office:date-value="2023-11-17" calcext:value-type="date">
            <text:p>17/11/23</text:p>
          </table:table-cell>
          <table:table-cell table:style-name="ce60" table:formula="of:=INDEX(FonteINICIO;MATCH(1;(FonteRE=[.A502]);0))" office:value-type="time" office:time-value="PT00H00M00S" calcext:value-type="time">
            <text:p>00:00</text:p>
          </table:table-cell>
          <table:table-cell table:style-name="ce60" table:formula="of:=INDEX(FonteFIM;MATCH(1;(FonteRE=[.A50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68179" calcext:value-type="float">
            <text:p>368179</text:p>
          </table:table-cell>
          <table:table-cell table:style-name="ce20" table:formula="of:=INDEX(FonteNOME;MATCH(1;(FonteRE=[.A503]);0))" office:value-type="string" office:string-value="Elzevir Francisco Santos" calcext:value-type="string">
            <text:p>Elzevir Francisco Santos</text:p>
          </table:table-cell>
          <table:table-cell table:style-name="ce37" office:value-type="date" office:date-value="2023-11-17" calcext:value-type="date">
            <text:p>17/11/23</text:p>
          </table:table-cell>
          <table:table-cell table:style-name="ce52" office:value-type="date" office:date-value="2023-11-17" calcext:value-type="date">
            <text:p>17/11/23</text:p>
          </table:table-cell>
          <table:table-cell table:style-name="ce60" table:formula="of:=INDEX(FonteINICIO;MATCH(1;(FonteRE=[.A503]);0))" office:value-type="time" office:time-value="PT00H00M00S" calcext:value-type="time">
            <text:p>00:00</text:p>
          </table:table-cell>
          <table:table-cell table:style-name="ce60" table:formula="of:=INDEX(FonteFIM;MATCH(1;(FonteRE=[.A50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504]);0))" office:value-type="string" office:string-value="Flavio Moura" calcext:value-type="string">
            <text:p>Flavio Moura</text:p>
          </table:table-cell>
          <table:table-cell table:style-name="ce37" office:value-type="date" office:date-value="2023-11-17" calcext:value-type="date">
            <text:p>17/11/23</text:p>
          </table:table-cell>
          <table:table-cell table:style-name="ce52" office:value-type="date" office:date-value="2023-11-17" calcext:value-type="date">
            <text:p>17/11/23</text:p>
          </table:table-cell>
          <table:table-cell table:style-name="ce60" table:formula="of:=INDEX(FonteINICIO;MATCH(1;(FonteRE=[.A504]);0))" office:value-type="time" office:time-value="PT00H00M00S" calcext:value-type="time">
            <text:p>00:00</text:p>
          </table:table-cell>
          <table:table-cell table:style-name="ce60" table:formula="of:=INDEX(FonteFIM;MATCH(1;(FonteRE=[.A50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505]);0))" office:value-type="string" office:string-value="Fernanda Clara Colturato" calcext:value-type="string">
            <text:p>Fernanda Clara Colturato</text:p>
          </table:table-cell>
          <table:table-cell table:style-name="ce37" office:value-type="date" office:date-value="2023-11-16" calcext:value-type="date">
            <text:p>16/11/23</text:p>
          </table:table-cell>
          <table:table-cell table:style-name="ce52" office:value-type="date" office:date-value="2023-11-16" calcext:value-type="date">
            <text:p>16/11/23</text:p>
          </table:table-cell>
          <table:table-cell table:style-name="ce60" table:formula="of:=INDEX(FonteINICIO;MATCH(1;(FonteRE=[.A505]);0))" office:value-type="time" office:time-value="PT00H00M00S" calcext:value-type="time">
            <text:p>00:00</text:p>
          </table:table-cell>
          <table:table-cell table:style-name="ce60" table:formula="of:=INDEX(FonteFIM;MATCH(1;(FonteRE=[.A50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45060" calcext:value-type="float">
            <text:p>445060</text:p>
          </table:table-cell>
          <table:table-cell table:style-name="ce20" table:formula="of:=INDEX(FonteNOME;MATCH(1;(FonteRE=[.A506]);0))" office:value-type="string" office:string-value="Paulo Aparecido Firmino" calcext:value-type="string">
            <text:p>Paulo Aparecido Firmino</text:p>
          </table:table-cell>
          <table:table-cell table:style-name="ce37" office:value-type="date" office:date-value="2023-11-16" calcext:value-type="date">
            <text:p>16/11/23</text:p>
          </table:table-cell>
          <table:table-cell table:style-name="ce52" office:value-type="date" office:date-value="2023-11-16" calcext:value-type="date">
            <text:p>16/11/23</text:p>
          </table:table-cell>
          <table:table-cell table:style-name="ce60" table:formula="of:=INDEX(FonteINICIO;MATCH(1;(FonteRE=[.A506]);0))" office:value-type="time" office:time-value="PT00H00M00S" calcext:value-type="time">
            <text:p>00:00</text:p>
          </table:table-cell>
          <table:table-cell table:style-name="ce60" table:formula="of:=INDEX(FonteFIM;MATCH(1;(FonteRE=[.A50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450534" calcext:value-type="float">
            <text:p>450534</text:p>
          </table:table-cell>
          <table:table-cell table:style-name="ce20" table:formula="of:=INDEX(FonteNOME;MATCH(1;(FonteRE=[.A507]);0))" office:value-type="string" office:string-value="Karina Neves" calcext:value-type="string">
            <text:p>Karina Neves</text:p>
          </table:table-cell>
          <table:table-cell table:style-name="ce37" office:value-type="date" office:date-value="2023-11-16" calcext:value-type="date">
            <text:p>16/11/23</text:p>
          </table:table-cell>
          <table:table-cell table:style-name="ce52" office:value-type="date" office:date-value="2023-11-16" calcext:value-type="date">
            <text:p>16/11/23</text:p>
          </table:table-cell>
          <table:table-cell table:style-name="ce60" table:formula="of:=INDEX(FonteINICIO;MATCH(1;(FonteRE=[.A507]);0))" office:value-type="time" office:time-value="PT00H00M00S" calcext:value-type="time">
            <text:p>00:00</text:p>
          </table:table-cell>
          <table:table-cell table:style-name="ce60" table:formula="of:=INDEX(FonteFIM;MATCH(1;(FonteRE=[.A50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338308" calcext:value-type="float">
            <text:p>338308</text:p>
          </table:table-cell>
          <table:table-cell table:style-name="ce20" table:formula="of:=INDEX(FonteNOME;MATCH(1;(FonteRE=[.A508]);0))" office:value-type="string" office:string-value="Osny Marques Rios" calcext:value-type="string">
            <text:p>Osny Marques Rios</text:p>
          </table:table-cell>
          <table:table-cell table:style-name="ce37" office:value-type="date" office:date-value="2023-11-16" calcext:value-type="date">
            <text:p>16/11/23</text:p>
          </table:table-cell>
          <table:table-cell table:style-name="ce52" office:value-type="date" office:date-value="2023-11-16" calcext:value-type="date">
            <text:p>16/11/23</text:p>
          </table:table-cell>
          <table:table-cell table:style-name="ce60" table:formula="of:=INDEX(FonteINICIO;MATCH(1;(FonteRE=[.A508]);0))" office:value-type="time" office:time-value="PT00H00M00S" calcext:value-type="time">
            <text:p>00:00</text:p>
          </table:table-cell>
          <table:table-cell table:style-name="ce60" table:formula="of:=INDEX(FonteFIM;MATCH(1;(FonteRE=[.A50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32713" calcext:value-type="float">
            <text:p>232713</text:p>
          </table:table-cell>
          <table:table-cell table:style-name="ce20" table:formula="of:=INDEX(FonteNOME;MATCH(1;(FonteRE=[.A509]);0))" office:value-type="string" office:string-value="Selma Hortência Machado" calcext:value-type="string">
            <text:p>Selma Hortência Machado</text:p>
          </table:table-cell>
          <table:table-cell table:style-name="ce37" office:value-type="date" office:date-value="2023-11-14" calcext:value-type="date">
            <text:p>14/11/23</text:p>
          </table:table-cell>
          <table:table-cell table:style-name="ce52" office:value-type="date" office:date-value="2023-11-14" calcext:value-type="date">
            <text:p>14/11/23</text:p>
          </table:table-cell>
          <table:table-cell table:style-name="ce60" table:formula="of:=INDEX(FonteINICIO;MATCH(1;(FonteRE=[.A509]);0))" office:value-type="time" office:time-value="PT00H00M00S" calcext:value-type="time">
            <text:p>00:00</text:p>
          </table:table-cell>
          <table:table-cell table:style-name="ce60" table:formula="of:=INDEX(FonteFIM;MATCH(1;(FonteRE=[.A50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327591" calcext:value-type="float">
            <text:p>327591</text:p>
          </table:table-cell>
          <table:table-cell table:style-name="ce20" table:formula="of:=INDEX(FonteNOME;MATCH(1;(FonteRE=[.A510]);0))" office:value-type="string" office:string-value="Antonio Consales" calcext:value-type="string">
            <text:p>Antonio Consales</text:p>
          </table:table-cell>
          <table:table-cell table:style-name="ce37" office:value-type="date" office:date-value="2023-11-16" calcext:value-type="date">
            <text:p>16/11/23</text:p>
          </table:table-cell>
          <table:table-cell table:style-name="ce52" office:value-type="date" office:date-value="2023-11-16" calcext:value-type="date">
            <text:p>16/11/23</text:p>
          </table:table-cell>
          <table:table-cell table:style-name="ce60" table:formula="of:=INDEX(FonteINICIO;MATCH(1;(FonteRE=[.A510]);0))" office:value-type="time" office:time-value="PT19H00M00S" calcext:value-type="time">
            <text:p>19:00</text:p>
          </table:table-cell>
          <table:table-cell table:style-name="ce60" table:formula="of:=INDEX(FonteFIM;MATCH(1;(FonteRE=[.A510]);0))" office:value-type="time" office:time-value="PT07H00M00S" calcext:value-type="time">
            <text:p>07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511]);0))" office:value-type="string" office:string-value="José Nunes Lima" calcext:value-type="string">
            <text:p>José Nunes Lima</text:p>
          </table:table-cell>
          <table:table-cell table:style-name="ce37" office:value-type="date" office:date-value="2023-11-14" calcext:value-type="date">
            <text:p>14/11/23</text:p>
          </table:table-cell>
          <table:table-cell table:style-name="ce52" office:value-type="date" office:date-value="2023-11-14" calcext:value-type="date">
            <text:p>14/11/23</text:p>
          </table:table-cell>
          <table:table-cell table:style-name="ce60" table:formula="of:=INDEX(FonteINICIO;MATCH(1;(FonteRE=[.A511]);0))" office:value-type="time" office:time-value="PT00H00M00S" calcext:value-type="time">
            <text:p>00:00</text:p>
          </table:table-cell>
          <table:table-cell table:style-name="ce60" table:formula="of:=INDEX(FonteFIM;MATCH(1;(FonteRE=[.A51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455600" calcext:value-type="float">
            <text:p>455600</text:p>
          </table:table-cell>
          <table:table-cell table:style-name="ce20" table:formula="of:=INDEX(FonteNOME;MATCH(1;(FonteRE=[.A512]);0))" office:value-type="string" office:string-value="Maria das Dores " calcext:value-type="string">
            <text:p>Maria das Dores </text:p>
          </table:table-cell>
          <table:table-cell table:style-name="ce37" office:value-type="date" office:date-value="2023-11-12" calcext:value-type="date">
            <text:p>12/11/23</text:p>
          </table:table-cell>
          <table:table-cell table:style-name="ce52" office:value-type="date" office:date-value="2023-11-12" calcext:value-type="date">
            <text:p>12/11/23</text:p>
          </table:table-cell>
          <table:table-cell table:style-name="ce60" table:formula="of:=INDEX(FonteINICIO;MATCH(1;(FonteRE=[.A512]);0))" office:value-type="time" office:time-value="PT07H00M00S" calcext:value-type="time">
            <text:p>07:00</text:p>
          </table:table-cell>
          <table:table-cell table:style-name="ce60" table:formula="of:=INDEX(FonteFIM;MATCH(1;(FonteRE=[.A512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64131" calcext:value-type="float">
            <text:p>264131</text:p>
          </table:table-cell>
          <table:table-cell table:style-name="ce20" table:formula="of:=INDEX(FonteNOME;MATCH(1;(FonteRE=[.A513]);0))" office:value-type="string" office:string-value="Ornélio Gomes do Nascimento" calcext:value-type="string">
            <text:p>Ornélio Gomes do Nascimento</text:p>
          </table:table-cell>
          <table:table-cell table:style-name="ce37" office:value-type="date" office:date-value="2023-11-12" calcext:value-type="date">
            <text:p>12/11/23</text:p>
          </table:table-cell>
          <table:table-cell table:style-name="ce52" office:value-type="date" office:date-value="2023-11-12" calcext:value-type="date">
            <text:p>12/11/23</text:p>
          </table:table-cell>
          <table:table-cell table:style-name="ce60" table:formula="of:=INDEX(FonteINICIO;MATCH(1;(FonteRE=[.A513]);0))" office:value-type="time" office:time-value="PT00H00M00S" calcext:value-type="time">
            <text:p>00:00</text:p>
          </table:table-cell>
          <table:table-cell table:style-name="ce60" table:formula="of:=INDEX(FonteFIM;MATCH(1;(FonteRE=[.A51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16690" calcext:value-type="float">
            <text:p>216690</text:p>
          </table:table-cell>
          <table:table-cell table:style-name="ce20" table:formula="of:=INDEX(FonteNOME;MATCH(1;(FonteRE=[.A514]);0))" office:value-type="string" office:string-value="Neulita Vieira de Freitas G. dos Santos" calcext:value-type="string">
            <text:p>Neulita Vieira de Freitas G. dos Santos</text:p>
          </table:table-cell>
          <table:table-cell table:style-name="ce37" office:value-type="date" office:date-value="2023-11-10" calcext:value-type="date">
            <text:p>10/11/23</text:p>
          </table:table-cell>
          <table:table-cell table:style-name="ce52" office:value-type="date" office:date-value="2023-11-10" calcext:value-type="date">
            <text:p>10/11/23</text:p>
          </table:table-cell>
          <table:table-cell table:style-name="ce60" table:formula="of:=INDEX(FonteINICIO;MATCH(1;(FonteRE=[.A514]);0))" office:value-type="time" office:time-value="PT00H00M00S" calcext:value-type="time">
            <text:p>00:00</text:p>
          </table:table-cell>
          <table:table-cell table:style-name="ce60" table:formula="of:=INDEX(FonteFIM;MATCH(1;(FonteRE=[.A51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9835" calcext:value-type="float">
            <text:p>459835</text:p>
          </table:table-cell>
          <table:table-cell table:style-name="ce20" table:formula="of:=INDEX(FonteNOME;MATCH(1;(FonteRE=[.A515]);0))" office:value-type="string" office:string-value="Gildenes Santos Nascimento" calcext:value-type="string">
            <text:p>Gildenes Santos Nascimento</text:p>
          </table:table-cell>
          <table:table-cell table:style-name="ce37" office:value-type="date" office:date-value="2023-11-11" calcext:value-type="date">
            <text:p>11/11/23</text:p>
          </table:table-cell>
          <table:table-cell table:style-name="ce52" office:value-type="date" office:date-value="2023-11-11" calcext:value-type="date">
            <text:p>11/11/23</text:p>
          </table:table-cell>
          <table:table-cell table:style-name="ce60" table:formula="of:=INDEX(FonteINICIO;MATCH(1;(FonteRE=[.A515]);0))" office:value-type="time" office:time-value="PT00H00M00S" calcext:value-type="time">
            <text:p>00:00</text:p>
          </table:table-cell>
          <table:table-cell table:style-name="ce60" table:formula="of:=INDEX(FonteFIM;MATCH(1;(FonteRE=[.A51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26100" calcext:value-type="float">
            <text:p>326100</text:p>
          </table:table-cell>
          <table:table-cell table:style-name="ce20" table:formula="of:=INDEX(FonteNOME;MATCH(1;(FonteRE=[.A516]);0))" office:value-type="string" office:string-value="Tomas Salvador Ferreira" calcext:value-type="string">
            <text:p>Tomas Salvador Ferreira</text:p>
          </table:table-cell>
          <table:table-cell table:style-name="ce37" office:value-type="date" office:date-value="2023-11-10" calcext:value-type="date">
            <text:p>10/11/23</text:p>
          </table:table-cell>
          <table:table-cell table:style-name="ce52" office:value-type="date" office:date-value="2023-11-10" calcext:value-type="date">
            <text:p>10/11/23</text:p>
          </table:table-cell>
          <table:table-cell table:style-name="ce60" table:formula="of:=INDEX(FonteINICIO;MATCH(1;(FonteRE=[.A516]);0))" office:value-type="time" office:time-value="PT00H00M00S" calcext:value-type="time">
            <text:p>00:00</text:p>
          </table:table-cell>
          <table:table-cell table:style-name="ce60" table:formula="of:=INDEX(FonteFIM;MATCH(1;(FonteRE=[.A51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36142" calcext:value-type="float">
            <text:p>336142</text:p>
          </table:table-cell>
          <table:table-cell table:style-name="ce20" table:formula="of:=INDEX(FonteNOME;MATCH(1;(FonteRE=[.A517]);0))" office:value-type="string" office:string-value="José Nunes Lima" calcext:value-type="string">
            <text:p>José Nunes Lima</text:p>
          </table:table-cell>
          <table:table-cell table:style-name="ce37" office:value-type="date" office:date-value="2023-11-10" calcext:value-type="date">
            <text:p>10/11/23</text:p>
          </table:table-cell>
          <table:table-cell table:style-name="ce52" office:value-type="date" office:date-value="2023-11-10" calcext:value-type="date">
            <text:p>10/11/23</text:p>
          </table:table-cell>
          <table:table-cell table:style-name="ce60" table:formula="of:=INDEX(FonteINICIO;MATCH(1;(FonteRE=[.A517]);0))" office:value-type="time" office:time-value="PT00H00M00S" calcext:value-type="time">
            <text:p>00:00</text:p>
          </table:table-cell>
          <table:table-cell table:style-name="ce60" table:formula="of:=INDEX(FonteFIM;MATCH(1;(FonteRE=[.A517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518]);0))" office:value-type="string" office:string-value="Claudio Marcos Vargas da Silva" calcext:value-type="string">
            <text:p>Claudio Marcos Vargas da Silva</text:p>
          </table:table-cell>
          <table:table-cell table:style-name="ce37" office:value-type="date" office:date-value="2023-11-10" calcext:value-type="date">
            <text:p>10/11/23</text:p>
          </table:table-cell>
          <table:table-cell table:style-name="ce47" table:formula="of:=[.C518]" office:value-type="date" office:date-value="2023-11-10" calcext:value-type="date">
            <text:p>10/11/23</text:p>
          </table:table-cell>
          <table:table-cell table:style-name="ce60" table:formula="of:=INDEX(FonteINICIO;MATCH(1;(FonteRE=[.A518]);0))" office:value-type="time" office:time-value="PT00H00M00S" calcext:value-type="time">
            <text:p>00:00</text:p>
          </table:table-cell>
          <table:table-cell table:style-name="ce60" table:formula="of:=INDEX(FonteFIM;MATCH(1;(FonteRE=[.A51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42087" calcext:value-type="float">
            <text:p>342087</text:p>
          </table:table-cell>
          <table:table-cell table:style-name="ce20" table:formula="of:=INDEX(FonteNOME;MATCH(1;(FonteRE=[.A519]);0))" office:value-type="string" office:string-value="Patricia Cristina de Oliveira" calcext:value-type="string">
            <text:p>Patricia Cristina de Oliveira</text:p>
          </table:table-cell>
          <table:table-cell table:style-name="ce37" office:value-type="date" office:date-value="2023-11-06" calcext:value-type="date">
            <text:p>06/11/23</text:p>
          </table:table-cell>
          <table:table-cell table:style-name="ce52" office:value-type="date" office:date-value="2023-11-06" calcext:value-type="date">
            <text:p>06/11/23</text:p>
          </table:table-cell>
          <table:table-cell table:style-name="ce60" table:formula="of:=INDEX(FonteINICIO;MATCH(1;(FonteRE=[.A519]);0))" office:value-type="time" office:time-value="PT00H00M00S" calcext:value-type="time">
            <text:p>00:00</text:p>
          </table:table-cell>
          <table:table-cell table:style-name="ce60" table:formula="of:=INDEX(FonteFIM;MATCH(1;(FonteRE=[.A51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32179" calcext:value-type="float">
            <text:p>432179</text:p>
          </table:table-cell>
          <table:table-cell table:style-name="ce20" table:formula="of:=INDEX(FonteNOME;MATCH(1;(FonteRE=[.A520]);0))" office:value-type="string" office:string-value="Flavio Moura" calcext:value-type="string">
            <text:p>Flavio Moura</text:p>
          </table:table-cell>
          <table:table-cell table:style-name="ce37" office:value-type="date" office:date-value="2023-11-09" calcext:value-type="date">
            <text:p>09/11/23</text:p>
          </table:table-cell>
          <table:table-cell table:style-name="ce52" office:value-type="date" office:date-value="2023-11-09" calcext:value-type="date">
            <text:p>09/11/23</text:p>
          </table:table-cell>
          <table:table-cell table:style-name="ce60" table:formula="of:=INDEX(FonteINICIO;MATCH(1;(FonteRE=[.A520]);0))" office:value-type="time" office:time-value="PT00H00M00S" calcext:value-type="time">
            <text:p>00:00</text:p>
          </table:table-cell>
          <table:table-cell table:style-name="ce60" table:formula="of:=INDEX(FonteFIM;MATCH(1;(FonteRE=[.A52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12441" calcext:value-type="float">
            <text:p>212441</text:p>
          </table:table-cell>
          <table:table-cell table:style-name="ce20" table:formula="of:=INDEX(FonteNOME;MATCH(1;(FonteRE=[.A521]);0))" office:value-type="string" office:string-value="Jessita Bueno de Camargo" calcext:value-type="string">
            <text:p>Jessita Bueno de Camargo</text:p>
          </table:table-cell>
          <table:table-cell table:style-name="ce37" office:value-type="date" office:date-value="2023-11-10" calcext:value-type="date">
            <text:p>10/11/23</text:p>
          </table:table-cell>
          <table:table-cell table:style-name="ce52" office:value-type="date" office:date-value="2023-11-10" calcext:value-type="date">
            <text:p>10/11/23</text:p>
          </table:table-cell>
          <table:table-cell table:style-name="ce60" table:formula="of:=INDEX(FonteINICIO;MATCH(1;(FonteRE=[.A521]);0))" office:value-type="time" office:time-value="PT00H00M00S" calcext:value-type="time">
            <text:p>00:00</text:p>
          </table:table-cell>
          <table:table-cell table:style-name="ce60" table:formula="of:=INDEX(FonteFIM;MATCH(1;(FonteRE=[.A52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3389" calcext:value-type="float">
            <text:p>453389</text:p>
          </table:table-cell>
          <table:table-cell table:style-name="ce20" table:formula="of:=INDEX(FonteNOME;MATCH(1;(FonteRE=[.A522]);0))" office:value-type="string" office:string-value="Mário Alexsandro Rodrigues" calcext:value-type="string">
            <text:p>Mário Alexsandro Rodrigues</text:p>
          </table:table-cell>
          <table:table-cell table:style-name="ce37" office:value-type="date" office:date-value="2023-11-10" calcext:value-type="date">
            <text:p>10/11/23</text:p>
          </table:table-cell>
          <table:table-cell table:style-name="ce52" office:value-type="date" office:date-value="2023-11-10" calcext:value-type="date">
            <text:p>10/11/23</text:p>
          </table:table-cell>
          <table:table-cell table:style-name="ce60" table:formula="of:=INDEX(FonteINICIO;MATCH(1;(FonteRE=[.A522]);0))" office:value-type="time" office:time-value="PT00H00M00S" calcext:value-type="time">
            <text:p>00:00</text:p>
          </table:table-cell>
          <table:table-cell table:style-name="ce60" table:formula="of:=INDEX(FonteFIM;MATCH(1;(FonteRE=[.A52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16690" calcext:value-type="float">
            <text:p>216690</text:p>
          </table:table-cell>
          <table:table-cell table:style-name="ce20" table:formula="of:=INDEX(FonteNOME;MATCH(1;(FonteRE=[.A523]);0))" office:value-type="string" office:string-value="Neulita Vieira de Freitas G. dos Santos" calcext:value-type="string">
            <text:p>Neulita Vieira de Freitas G. dos Santos</text:p>
          </table:table-cell>
          <table:table-cell table:style-name="ce37" office:value-type="date" office:date-value="2023-11-09" calcext:value-type="date">
            <text:p>09/11/23</text:p>
          </table:table-cell>
          <table:table-cell table:style-name="ce52" office:value-type="date" office:date-value="2023-11-09" calcext:value-type="date">
            <text:p>09/11/23</text:p>
          </table:table-cell>
          <table:table-cell table:style-name="ce60" table:formula="of:=INDEX(FonteINICIO;MATCH(1;(FonteRE=[.A523]);0))" office:value-type="time" office:time-value="PT00H00M00S" calcext:value-type="time">
            <text:p>00:00</text:p>
          </table:table-cell>
          <table:table-cell table:style-name="ce60" table:formula="of:=INDEX(FonteFIM;MATCH(1;(FonteRE=[.A52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459859" calcext:value-type="float">
            <text:p>459859</text:p>
          </table:table-cell>
          <table:table-cell table:style-name="ce20" table:formula="of:=INDEX(FonteNOME;MATCH(1;(FonteRE=[.A524]);0))" office:value-type="string" office:string-value="João Paulo Tavares da Silva" calcext:value-type="string">
            <text:p>João Paulo Tavares da Silva</text:p>
          </table:table-cell>
          <table:table-cell table:style-name="ce37" office:value-type="date" office:date-value="2023-11-09" calcext:value-type="date">
            <text:p>09/11/23</text:p>
          </table:table-cell>
          <table:table-cell table:style-name="ce52" office:value-type="date" office:date-value="2023-11-09" calcext:value-type="date">
            <text:p>09/11/23</text:p>
          </table:table-cell>
          <table:table-cell table:style-name="ce60" table:formula="of:=INDEX(FonteINICIO;MATCH(1;(FonteRE=[.A524]);0))" office:value-type="time" office:time-value="PT00H00M00S" calcext:value-type="time">
            <text:p>00:00</text:p>
          </table:table-cell>
          <table:table-cell table:style-name="ce60" table:formula="of:=INDEX(FonteFIM;MATCH(1;(FonteRE=[.A52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453389" calcext:value-type="float">
            <text:p>453389</text:p>
          </table:table-cell>
          <table:table-cell table:style-name="ce20" table:formula="of:=INDEX(FonteNOME;MATCH(1;(FonteRE=[.A525]);0))" office:value-type="string" office:string-value="Mário Alexsandro Rodrigues" calcext:value-type="string">
            <text:p>Mário Alexsandro Rodrigues</text:p>
          </table:table-cell>
          <table:table-cell table:style-name="ce37" office:value-type="date" office:date-value="2023-11-04" calcext:value-type="date">
            <text:p>04/11/23</text:p>
          </table:table-cell>
          <table:table-cell table:style-name="ce52" office:value-type="date" office:date-value="2023-11-04" calcext:value-type="date">
            <text:p>04/11/23</text:p>
          </table:table-cell>
          <table:table-cell table:style-name="ce60" table:formula="of:=INDEX(FonteINICIO;MATCH(1;(FonteRE=[.A525]);0))" office:value-type="time" office:time-value="PT00H00M00S" calcext:value-type="time">
            <text:p>00:00</text:p>
          </table:table-cell>
          <table:table-cell table:style-name="ce60" table:formula="of:=INDEX(FonteFIM;MATCH(1;(FonteRE=[.A525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40795" calcext:value-type="float">
            <text:p>240795</text:p>
          </table:table-cell>
          <table:table-cell table:style-name="ce20" table:formula="of:=INDEX(FonteNOME;MATCH(1;(FonteRE=[.A526]);0))" office:value-type="string" office:string-value="Maria Aparecida Santos Luiz" calcext:value-type="string">
            <text:p>Maria Aparecida Santos Luiz</text:p>
          </table:table-cell>
          <table:table-cell table:style-name="ce37" office:value-type="date" office:date-value="2023-11-07" calcext:value-type="date">
            <text:p>07/11/23</text:p>
          </table:table-cell>
          <table:table-cell table:style-name="ce52" office:value-type="date" office:date-value="2023-11-07" calcext:value-type="date">
            <text:p>07/11/23</text:p>
          </table:table-cell>
          <table:table-cell table:style-name="ce60" table:formula="of:=INDEX(FonteINICIO;MATCH(1;(FonteRE=[.A526]);0))" office:value-type="time" office:time-value="PT00H00M00S" calcext:value-type="time">
            <text:p>00:00</text:p>
          </table:table-cell>
          <table:table-cell table:style-name="ce60" table:formula="of:=INDEX(FonteFIM;MATCH(1;(FonteRE=[.A526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341587" calcext:value-type="float">
            <text:p>341587</text:p>
          </table:table-cell>
          <table:table-cell table:style-name="ce20" table:formula="of:=INDEX(FonteNOME;MATCH(1;(FonteRE=[.A527]);0))" office:value-type="string" office:string-value="Ademir Louveiro" calcext:value-type="string">
            <text:p>Ademir Louveiro</text:p>
          </table:table-cell>
          <table:table-cell table:style-name="ce37" office:value-type="date" office:date-value="2023-11-07" calcext:value-type="date">
            <text:p>07/11/23</text:p>
          </table:table-cell>
          <table:table-cell table:style-name="ce52" office:value-type="date" office:date-value="2023-11-07" calcext:value-type="date">
            <text:p>07/11/23</text:p>
          </table:table-cell>
          <table:table-cell table:style-name="ce60" table:formula="of:=INDEX(FonteINICIO;MATCH(1;(FonteRE=[.A527]);0))" office:value-type="time" office:time-value="PT07H00M00S" calcext:value-type="time">
            <text:p>07:00</text:p>
          </table:table-cell>
          <table:table-cell table:style-name="ce60" table:formula="of:=INDEX(FonteFIM;MATCH(1;(FonteRE=[.A527]);0))" office:value-type="time" office:time-value="PT19H00M00S" calcext:value-type="time">
            <text:p>19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136890" calcext:value-type="float">
            <text:p>136890</text:p>
          </table:table-cell>
          <table:table-cell table:style-name="ce20" table:formula="of:=INDEX(FonteNOME;MATCH(1;(FonteRE=[.A528]);0))" office:value-type="string" office:string-value="Fernanda Clara Colturato" calcext:value-type="string">
            <text:p>Fernanda Clara Colturato</text:p>
          </table:table-cell>
          <table:table-cell table:style-name="ce37" office:value-type="date" office:date-value="2023-11-06" calcext:value-type="date">
            <text:p>06/11/23</text:p>
          </table:table-cell>
          <table:table-cell table:style-name="ce52" office:value-type="date" office:date-value="2023-11-06" calcext:value-type="date">
            <text:p>06/11/23</text:p>
          </table:table-cell>
          <table:table-cell table:style-name="ce60" table:formula="of:=INDEX(FonteINICIO;MATCH(1;(FonteRE=[.A528]);0))" office:value-type="time" office:time-value="PT00H00M00S" calcext:value-type="time">
            <text:p>00:00</text:p>
          </table:table-cell>
          <table:table-cell table:style-name="ce60" table:formula="of:=INDEX(FonteFIM;MATCH(1;(FonteRE=[.A528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9" office:value-type="float" office:value="264131" calcext:value-type="float">
            <text:p>264131</text:p>
          </table:table-cell>
          <table:table-cell table:style-name="ce20" table:formula="of:=INDEX(FonteNOME;MATCH(1;(FonteRE=[.A529]);0))" office:value-type="string" office:string-value="Ornélio Gomes do Nascimento" calcext:value-type="string">
            <text:p>Ornélio Gomes do Nascimento</text:p>
          </table:table-cell>
          <table:table-cell table:style-name="ce37" office:value-type="date" office:date-value="2023-11-07" calcext:value-type="date">
            <text:p>07/11/23</text:p>
          </table:table-cell>
          <table:table-cell table:style-name="ce52" office:value-type="date" office:date-value="2023-11-07" calcext:value-type="date">
            <text:p>07/11/23</text:p>
          </table:table-cell>
          <table:table-cell table:style-name="ce60" table:formula="of:=INDEX(FonteINICIO;MATCH(1;(FonteRE=[.A529]);0))" office:value-type="time" office:time-value="PT00H00M00S" calcext:value-type="time">
            <text:p>00:00</text:p>
          </table:table-cell>
          <table:table-cell table:style-name="ce60" table:formula="of:=INDEX(FonteFIM;MATCH(1;(FonteRE=[.A529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357480" calcext:value-type="float">
            <text:p>357480</text:p>
          </table:table-cell>
          <table:table-cell table:style-name="ce20" table:formula="of:=INDEX(FonteNOME;MATCH(1;(FonteRE=[.A530]);0))" office:value-type="string" office:string-value="Edson Ferreira da Silva" calcext:value-type="string">
            <text:p>Edson Ferreira da Silva</text:p>
          </table:table-cell>
          <table:table-cell table:style-name="ce37" office:value-type="date" office:date-value="2023-11-06" calcext:value-type="date">
            <text:p>06/11/23</text:p>
          </table:table-cell>
          <table:table-cell table:style-name="ce52" office:value-type="date" office:date-value="2023-11-06" calcext:value-type="date">
            <text:p>06/11/23</text:p>
          </table:table-cell>
          <table:table-cell table:style-name="ce60" table:formula="of:=INDEX(FonteINICIO;MATCH(1;(FonteRE=[.A530]);0))" office:value-type="time" office:time-value="PT00H00M00S" calcext:value-type="time">
            <text:p>00:00</text:p>
          </table:table-cell>
          <table:table-cell table:style-name="ce60" table:formula="of:=INDEX(FonteFIM;MATCH(1;(FonteRE=[.A530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56055" calcext:value-type="float">
            <text:p>256055</text:p>
          </table:table-cell>
          <table:table-cell table:style-name="ce20" table:formula="of:=INDEX(FonteNOME;MATCH(1;(FonteRE=[.A531]);0))" office:value-type="string" office:string-value="Andrea Mitiko Galvao" calcext:value-type="string">
            <text:p>Andrea Mitiko Galvao</text:p>
          </table:table-cell>
          <table:table-cell table:style-name="ce37" office:value-type="date" office:date-value="2023-11-07" calcext:value-type="date">
            <text:p>07/11/23</text:p>
          </table:table-cell>
          <table:table-cell table:style-name="ce52" office:value-type="date" office:date-value="2023-11-07" calcext:value-type="date">
            <text:p>07/11/23</text:p>
          </table:table-cell>
          <table:table-cell table:style-name="ce60" table:formula="of:=INDEX(FonteINICIO;MATCH(1;(FonteRE=[.A531]);0))" office:value-type="time" office:time-value="PT00H00M00S" calcext:value-type="time">
            <text:p>00:00</text:p>
          </table:table-cell>
          <table:table-cell table:style-name="ce60" table:formula="of:=INDEX(FonteFIM;MATCH(1;(FonteRE=[.A531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7256" calcext:value-type="float">
            <text:p>217256</text:p>
          </table:table-cell>
          <table:table-cell table:style-name="ce20" table:formula="of:=INDEX(FonteNOME;MATCH(1;(FonteRE=[.A532]);0))" office:value-type="string" office:string-value="Claudio Natalino Lustosa" calcext:value-type="string">
            <text:p>Claudio Natalino Lustosa</text:p>
          </table:table-cell>
          <table:table-cell table:style-name="ce37" office:value-type="date" office:date-value="2023-11-01" calcext:value-type="date">
            <text:p>01/11/23</text:p>
          </table:table-cell>
          <table:table-cell table:style-name="ce52" office:value-type="date" office:date-value="2023-11-01" calcext:value-type="date">
            <text:p>01/11/23</text:p>
          </table:table-cell>
          <table:table-cell table:style-name="ce60" table:formula="of:=INDEX(FonteINICIO;MATCH(1;(FonteRE=[.A532]);0))" office:value-type="time" office:time-value="PT00H00M00S" calcext:value-type="time">
            <text:p>00:00</text:p>
          </table:table-cell>
          <table:table-cell table:style-name="ce60" table:formula="of:=INDEX(FonteFIM;MATCH(1;(FonteRE=[.A532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7" office:value-type="float" office:value="210523" calcext:value-type="float">
            <text:p>210523</text:p>
          </table:table-cell>
          <table:table-cell table:style-name="ce20" table:formula="of:=INDEX(FonteNOME;MATCH(1;(FonteRE=[.A533]);0))" office:value-type="string" office:string-value="Claudio Marcos Vargas da Silva" calcext:value-type="string">
            <text:p>Claudio Marcos Vargas da Silva</text:p>
          </table:table-cell>
          <table:table-cell table:style-name="ce37" office:value-type="date" office:date-value="2023-10-27" calcext:value-type="date">
            <text:p>27/10/23</text:p>
          </table:table-cell>
          <table:table-cell table:style-name="ce52" office:value-type="date" office:date-value="2023-10-27" calcext:value-type="date">
            <text:p>27/10/23</text:p>
          </table:table-cell>
          <table:table-cell table:style-name="ce60" table:formula="of:=INDEX(FonteINICIO;MATCH(1;(FonteRE=[.A533]);0))" office:value-type="time" office:time-value="PT00H00M00S" calcext:value-type="time">
            <text:p>00:00</text:p>
          </table:table-cell>
          <table:table-cell table:style-name="ce60" table:formula="of:=INDEX(FonteFIM;MATCH(1;(FonteRE=[.A533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10" office:value-type="float" office:value="445745" calcext:value-type="float">
            <text:p>445745</text:p>
          </table:table-cell>
          <table:table-cell table:style-name="ce20" table:formula="of:=INDEX(FonteNOME;MATCH(1;(FonteRE=[.A534]);0))" office:value-type="string" office:string-value="Dennis Damasceno dos Santos" calcext:value-type="string">
            <text:p>Dennis Damasceno dos Santos</text:p>
          </table:table-cell>
          <table:table-cell table:style-name="ce41" office:value-type="date" office:date-value="2023-10-10" calcext:value-type="date">
            <text:p>10/10/23</text:p>
          </table:table-cell>
          <table:table-cell table:style-name="ce47" table:formula="of:=[.C534]" office:value-type="date" office:date-value="2023-10-10" calcext:value-type="date">
            <text:p>10/10/23</text:p>
          </table:table-cell>
          <table:table-cell table:style-name="ce60" table:formula="of:=INDEX(FonteINICIO;MATCH(1;(FonteRE=[.A534]);0))" office:value-type="time" office:time-value="PT00H00M00S" calcext:value-type="time">
            <text:p>00:00</text:p>
          </table:table-cell>
          <table:table-cell table:style-name="ce60" table:formula="of:=INDEX(FonteFIM;MATCH(1;(FonteRE=[.A534]);0))" office:value-type="time" office:time-value="PT00H00M00S" calcext:value-type="time">
            <text:p>00:00</text:p>
          </table:table-cell>
          <table:table-cell table:style-name="ce65"/>
          <table:table-cell table:style-name="ce575" table:number-columns-repeated="805"/>
          <table:table-cell table:number-columns-repeated="168"/>
        </table:table-row>
        <table:table-row table:style-name="ro6" table:number-rows-repeated="36">
          <table:table-cell table:style-name="ce11"/>
          <table:table-cell table:style-name="ce21"/>
          <table:table-cell table:style-name="ce42" table:number-columns-repeated="2"/>
          <table:table-cell table:number-columns-repeated="976"/>
        </table:table-row>
        <table:table-row table:style-name="ro6" table:number-rows-repeated="20">
          <table:table-cell table:style-name="ce11"/>
          <table:table-cell table:style-name="ce21"/>
          <table:table-cell table:style-name="ce42"/>
          <table:table-cell table:style-name="ce11"/>
          <table:table-cell table:number-columns-repeated="976"/>
        </table:table-row>
        <table:table-row table:style-name="ro6" table:number-rows-repeated="784">
          <table:table-cell table:style-name="ce11"/>
          <table:table-cell table:style-name="ce21"/>
          <table:table-cell table:style-name="ce11" table:number-columns-repeated="2"/>
          <table:table-cell table:number-columns-repeated="976"/>
        </table:table-row>
        <table:table-row table:style-name="ro6" table:number-rows-repeated="31233">
          <table:table-cell table:number-columns-repeated="980"/>
        </table:table-row>
        <table:table-row table:style-name="ro6">
          <table:table-cell table:number-columns-repeated="979"/>
          <table:table-cell>
            <draw:frame draw:z-index="6" draw:name="Figura 3_ 55" draw:style-name="gr2" draw:text-style-name="P1" svg:width="0.563cm" svg:height="0.563cm" svg:x="1.005cm" svg:y="0.041cm">
              <draw:image xlink:href="Pictures/100000010000020000000200D0FCE85E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250">
          <table:table-cell table:number-columns-repeated="980"/>
        </table:table-row>
        <table:table-row table:style-name="ro6">
          <table:table-cell table:number-columns-repeated="979"/>
          <table:table-cell>
            <draw:frame draw:z-index="0" draw:name="Figura 3_ 48" draw:style-name="gr2" draw:text-style-name="P1" svg:width="0.563cm" svg:height="0.563cm" svg:x="0.284cm" svg:y="0.077cm">
              <draw:image xlink:href="Pictures/100000010000020000000200D0FCE85E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13">
          <table:table-cell table:number-columns-repeated="980"/>
        </table:table-row>
        <table:table-row table:style-name="ro6">
          <table:table-cell table:number-columns-repeated="979"/>
          <table:table-cell>
            <draw:frame draw:z-index="2" draw:name="Figura 3_ 50" draw:style-name="gr2" draw:text-style-name="P1" svg:width="0.563cm" svg:height="0.563cm" svg:x="0.284cm" svg:y="0.427cm">
              <draw:image xlink:href="Pictures/100000010000020000000200D0FCE85E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26">
          <table:table-cell table:number-columns-repeated="980"/>
        </table:table-row>
        <table:table-row table:style-name="ro6">
          <table:table-cell table:number-columns-repeated="979"/>
          <table:table-cell>
            <draw:frame draw:z-index="1" draw:name="Figura 3_ 49" draw:style-name="gr2" draw:text-style-name="P1" svg:width="0.563cm" svg:height="0.563cm" svg:x="0.284cm" svg:y="0.357cm">
              <draw:image xlink:href="Pictures/100000010000020000000200D0FCE85E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14">
          <table:table-cell table:number-columns-repeated="980"/>
        </table:table-row>
        <table:table-row table:style-name="ro6">
          <table:table-cell table:number-columns-repeated="979"/>
          <table:table-cell>
            <draw:frame draw:z-index="3" draw:name="Figura 3_ 51" draw:style-name="gr2" draw:text-style-name="P1" svg:width="0.563cm" svg:height="0.563cm" svg:x="0.284cm" svg:y="0.156cm">
              <draw:image xlink:href="Pictures/100000010000020000000200D0FCE85E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26">
          <table:table-cell table:number-columns-repeated="980"/>
        </table:table-row>
        <table:table-row table:style-name="ro6">
          <table:table-cell table:number-columns-repeated="979"/>
          <table:table-cell>
            <draw:frame draw:z-index="4" draw:name="Figura 3_ 53" draw:style-name="gr2" draw:text-style-name="P1" svg:width="0.563cm" svg:height="0.563cm" svg:x="0.284cm" svg:y="0.095cm">
              <draw:image xlink:href="Pictures/100000010000020000000200D0FCE85E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34">
          <table:table-cell table:number-columns-repeated="980"/>
        </table:table-row>
        <table:table-row table:style-name="ro6">
          <table:table-cell table:number-columns-repeated="979"/>
          <table:table-cell>
            <draw:frame draw:z-index="5" draw:name="Figura 3_ 54" draw:style-name="gr2" draw:text-style-name="P1" svg:width="0.563cm" svg:height="0.563cm" svg:x="0.284cm" svg:y="0.297cm">
              <draw:image xlink:href="Pictures/100000010000020000000200D0FCE85E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26">
          <table:table-cell table:number-columns-repeated="980"/>
        </table:table-row>
        <table:table-row table:style-name="ro6">
          <table:table-cell table:number-columns-repeated="979"/>
          <table:table-cell>
            <draw:frame draw:z-index="7" draw:name="Figura 3_ 56" draw:style-name="gr2" draw:text-style-name="P1" svg:width="0.563cm" svg:height="0.563cm" svg:x="0.284cm" svg:y="0.235cm">
              <draw:image xlink:href="Pictures/100000010000020000000200D0FCE85E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114">
          <table:table-cell table:number-columns-repeated="980"/>
        </table:table-row>
        <table:table-row table:style-name="ro6">
          <table:table-cell table:number-columns-repeated="979"/>
          <table:table-cell>
            <draw:frame draw:z-index="9" draw:name="Figura 3_ 62" draw:style-name="gr2" draw:text-style-name="P1" svg:width="0.563cm" svg:height="0.563cm" svg:x="0.284cm" svg:y="0.354cm">
              <draw:image xlink:href="Pictures/100000010000020000000200D0FCE85E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14">
          <table:table-cell table:number-columns-repeated="980"/>
        </table:table-row>
        <table:table-row table:style-name="ro6">
          <table:table-cell table:number-columns-repeated="979"/>
          <table:table-cell>
            <draw:frame draw:z-index="8" draw:name="Figura 3_ 61" draw:style-name="gr2" draw:text-style-name="P1" svg:width="0.563cm" svg:height="0.563cm" svg:x="0.284cm" svg:y="0.09cm">
              <draw:image xlink:href="Pictures/100000010000020000000200D0FCE85E.png" xlink:type="simple" xlink:show="embed" xlink:actuate="onLoad" draw:mime-type="image/png">
                <text:p/>
              </draw:image>
            </draw:frame>
            <draw:a xlink:href="file://srvfs05/CASA_Osasco_II/ADMINISTRATIVO/Atestados%20médicos/2023/ATESTADOS%20MÉDICOS%20SERVIDORES/Felipe%20Cordeiro%20Camargo%20-%20RE%20454473/Felipe%20Cordeiro%20Camargo%20-%20RE%20454473%20-%2024-06-2023%20-%2002%20dias.pdf" xlink:type="simple">
              <draw:frame draw:z-index="11" draw:name="Figura 3_ 65" draw:style-name="gr2" draw:text-style-name="P1" svg:width="0.563cm" svg:height="0.563cm" svg:x="0.989cm" svg:y="0.124cm">
                <draw:image xlink:href="Pictures/100000010000020000000200D0FCE85E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12">
          <table:table-cell table:number-columns-repeated="980"/>
        </table:table-row>
        <table:table-row table:style-name="ro6">
          <table:table-cell table:number-columns-repeated="979"/>
          <table:table-cell>
            <draw:a xlink:href="file://srvfs05/CASA_Osasco_II/ADMINISTRATIVO/Atestados%20médicos/2023/ATESTADOS%20MÉDICOS%20SERVIDORES/Deise%20Lucia%20dos%20S.%20Nascimento%20-%20RE%20375378/Atestado%20médico%20Deise%20Lucia%20dos%20S.%20Nascimento%20-%20RE%20375378%20%20-%20%2027-06-2023%20%20-%20%2001%20dia.pdf" xlink:type="simple">
              <draw:frame draw:z-index="20" draw:name="Figura 3_ 64" draw:style-name="gr1" draw:text-style-name="P1" svg:width="0.563cm" svg:height="0.563cm" svg:x="0.995cm" svg:y="0.397cm">
                <draw:image xlink:href="Pictures/100000010000020000000200D0FCE85E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13">
          <table:table-cell table:number-columns-repeated="980"/>
        </table:table-row>
        <table:table-row table:style-name="ro6">
          <table:table-cell table:number-columns-repeated="979"/>
          <table:table-cell>
            <draw:frame draw:z-index="10" draw:name="Figura 3_ 63" draw:style-name="gr2" draw:text-style-name="P1" svg:width="0.563cm" svg:height="0.563cm" svg:x="0.284cm" svg:y="0.062cm">
              <draw:image xlink:href="Pictures/100000010000020000000200D0FCE85E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67">
          <table:table-cell table:number-columns-repeated="980"/>
        </table:table-row>
        <table:table-row table:style-name="ro6">
          <table:table-cell table:number-columns-repeated="979"/>
          <table:table-cell>
            <draw:a xlink:href="file://srvfs05/CASA_Osasco_II/ADMINISTRATIVO/Atestados%20médicos/2023/ATESTADOS%20MÉDICOS%20SERVIDORES/David%20Ricardo%20da%20Silva%20Costa%20-%20%20RE%20270209/Atestado%20médico%20%20David%20Ricardo%20da%20Silva%20Costa%20-%20%20RE%20270209%20-%2026-06-2023%20-%2002%20dias.pdf" xlink:type="simple">
              <draw:frame draw:z-index="12" draw:name="Figura 3_ 66" draw:style-name="gr2" draw:text-style-name="P1" svg:width="0.563cm" svg:height="0.563cm" svg:x="0.148cm" svg:y="0.068cm">
                <draw:image xlink:href="Pictures/100000010000020000000200D0FCE85E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26">
          <table:table-cell table:number-columns-repeated="980"/>
        </table:table-row>
        <table:table-row table:style-name="ro6">
          <table:table-cell table:number-columns-repeated="979"/>
          <table:table-cell>
            <draw:a xlink:href="file://srvfs05/CASA_Osasco_II/ADMINISTRATIVO/Atestados%20médicos/2023/ATESTADOS%20MÉDICOS%20SERVIDORES/Dario%20Melo%20Ferreira%20-%20RE%20276182/Dario%20Melo%20Ferreira%20-%20RE%20276182%20-%2026-06-2023%20-%2008%20dias.pdf" xlink:type="simple">
              <draw:frame draw:z-index="13" draw:name="Figura 3_ 68" draw:style-name="gr2" draw:text-style-name="P1" svg:width="0.563cm" svg:height="0.563cm" svg:x="0.148cm" svg:y="0.19cm">
                <draw:image xlink:href="Pictures/100000010000020000000200D0FCE85E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9">
          <table:table-cell table:number-columns-repeated="980"/>
        </table:table-row>
        <table:table-row table:style-name="ro6">
          <table:table-cell table:number-columns-repeated="979"/>
          <table:table-cell>
            <draw:a xlink:href="file://srvfs05/CASA_Osasco_II/ADMINISTRATIVO/Atestados%20médicos/2023/ATESTADOS%20MÉDICOS%20SERVIDORES/Denise%20Gislaine%20Teixeira%20Quintao%20-%20RE%20336245/Atestado%20médico%20%20Denise%20Gislaine%20Teixeira%20Quintao%20-%20RE%20336245%20-%2026-06-2023%20-%2010%20dias.pdf" xlink:type="simple">
              <draw:frame draw:z-index="19" draw:name="Figura 3_ 67" draw:style-name="gr1" draw:text-style-name="P1" svg:width="0.563cm" svg:height="0.563cm" svg:x="0.153cm" svg:y="0.383cm">
                <draw:image xlink:href="Pictures/100000010000020000000200D0FCE85E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40">
          <table:table-cell table:number-columns-repeated="980"/>
        </table:table-row>
        <table:table-row table:style-name="ro6">
          <table:table-cell table:number-columns-repeated="979"/>
          <table:table-cell>
            <draw:a xlink:href="file://srvfs05/CASA_Osasco_II/ADMINISTRATIVO/Atestados%20médicos/2023/ATESTADOS%20MÉDICOS%20SERVIDORES/Leandro%20Consales%20-%20RE%20262456/Leandro%20Consales%20-%20RE%20262456%20-%2026-06-23%20-2023%20-%2002%20dias.pdf" xlink:type="simple">
              <draw:frame draw:z-index="14" draw:name="Figura 3_ 69" draw:style-name="gr2" draw:text-style-name="P1" svg:width="0.563cm" svg:height="0.563cm" svg:x="0.148cm" svg:y="0.315cm">
                <draw:image xlink:href="Pictures/100000010000020000000200D0FCE85E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27">
          <table:table-cell table:number-columns-repeated="980"/>
        </table:table-row>
        <table:table-row table:style-name="ro6">
          <table:table-cell table:number-columns-repeated="979"/>
          <table:table-cell>
            <draw:a xlink:href="file://srvfs05/CASA_Osasco_II/ADMINISTRATIVO/Atestados%20médicos/2023/ATESTADOS%20MÉDICOS%20SERVIDORES/Elzevir%20Francisco%20Santos%20-%20%20RE%20368179/Atestado%20medico%20%20Elzevir%20Francisco%20Santos%20-%20%20RE%20368179%20%20-%2026-06-23%20-%20%2005%20dias.pdf" xlink:type="simple">
              <draw:frame draw:z-index="16" draw:name="Figura 3_ 71" draw:style-name="gr2" draw:text-style-name="P1" svg:width="0.563cm" svg:height="0.563cm" svg:x="0.148cm" svg:y="0cm">
                <draw:image xlink:href="Pictures/100000010000020000000200D0FCE85E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35">
          <table:table-cell table:number-columns-repeated="980"/>
        </table:table-row>
        <table:table-row table:style-name="ro6">
          <table:table-cell table:number-columns-repeated="979"/>
          <table:table-cell>
            <draw:a xlink:href="file://srvfs05/CASA_Osasco_II/ADMINISTRATIVO/Atestados%20médicos/2023/ATESTADOS%20MÉDICOS%20SERVIDORES/Valeria%20Maria%20Nezi%20Pedra/Valeria%20Maria%20Nezi%20Pedra%20-%20RE%20372110%20-%2026-06-2023%20-%2001%20dia.pdf" xlink:type="simple">
              <draw:frame draw:z-index="15" draw:name="Figura 3_ 70" draw:style-name="gr2" draw:text-style-name="P1" svg:width="0.563cm" svg:height="0.563cm" svg:x="0.148cm" svg:y="0.205cm">
                <draw:image xlink:href="Pictures/100000010000020000000200D0FCE85E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26">
          <table:table-cell table:number-columns-repeated="980"/>
        </table:table-row>
        <table:table-row table:style-name="ro6">
          <table:table-cell table:number-columns-repeated="979"/>
          <table:table-cell>
            <draw:a xlink:href="file://srvfs05/CASA_Osasco_II/ADMINISTRATIVO/Atestados%20médicos/2023/ATESTADOS%20MÉDICOS%20SERVIDORES/Fernanda%20Clara%20Colturato%20-%20RE%20136890/Fernanda%20Clara%20Colturato%20-%20RE%20136890%20-%2023-06-2023%20-%2001%20dia.pdf" xlink:type="simple">
              <draw:frame draw:z-index="17" draw:name="Figura 3_ 72" draw:style-name="gr2" draw:text-style-name="P1" svg:width="0.563cm" svg:height="0.563cm" svg:x="0.148cm" svg:y="0.351cm">
                <draw:image xlink:href="Pictures/100000010000020000000200D0FCE85E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27">
          <table:table-cell table:number-columns-repeated="980"/>
        </table:table-row>
        <table:table-row table:style-name="ro6">
          <table:table-cell table:number-columns-repeated="979"/>
          <table:table-cell>
            <draw:a xlink:href="file://srvfs05/CASA_Osasco_II/ADMINISTRATIVO/Atestados%20médicos/2023/ATESTADOS%20MÉDICOS%20SERVIDORES/Gildenes%20Santos%20Nascimento%20-%20RE%20459835/Gildenes%20Santos%20Nascimento%20-%20RE%20459835%20-%2024-06-2023-%2002%20dias.pdf" xlink:type="simple">
              <draw:frame draw:z-index="18" draw:name="Figura 3_ 74" draw:style-name="gr2" draw:text-style-name="P1" svg:width="0.563cm" svg:height="0.563cm" svg:x="0.148cm" svg:y="-0.001cm">
                <draw:image xlink:href="Pictures/100000010000020000000200D0FCE85E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1015149">
          <table:table-cell table:number-columns-repeated="980"/>
        </table:table-row>
        <table:table-row table:style-name="ro6">
          <table:table-cell table:number-columns-repeated="980"/>
        </table:table-row>
      </table:table>
      <table:table table:name="FonteFuncionarios" table:style-name="ta1">
        <office:forms form:automatic-focus="false" form:apply-design-mode="false"/>
        <table:table-column table:style-name="co2" table:default-cell-style-name="ce79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row table:style-name="ro6">
          <table:table-cell table:style-name="ce72" office:value-type="string" calcext:value-type="string">
            <text:p>NOME</text:p>
          </table:table-cell>
          <table:table-cell table:style-name="ce81" office:value-type="string" calcext:value-type="string">
            <text:p>RE</text:p>
          </table:table-cell>
          <table:table-cell table:style-name="ce81" office:value-type="string" calcext:value-type="string">
            <text:p>INICIO </text:p>
          </table:table-cell>
          <table:table-cell table:style-name="ce81" office:value-type="string" calcext:value-type="string">
            <text:p>FIM</text:p>
          </table:table-cell>
        </table:table-row>
        <table:table-row table:style-name="ro6">
          <table:table-cell table:style-name="ce73" office:value-type="string" calcext:value-type="string">
            <text:p>Ana Claudia</text:p>
          </table:table-cell>
          <table:table-cell table:style-name="ce90" office:value-type="float" office:value="274458" calcext:value-type="float">
            <text:p>274458</text:p>
          </table:table-cell>
          <table:table-cell table:style-name="ce95" office:value-type="time" office:time-value="PT09H00M00S" calcext:value-type="time">
            <text:p>09:00</text:p>
          </table:table-cell>
          <table:table-cell table:style-name="ce95" office:value-type="time" office:time-value="PT18H00M00S" calcext:value-type="time">
            <text:p>18:00</text:p>
          </table:table-cell>
        </table:table-row>
        <table:table-row table:style-name="ro6">
          <table:table-cell table:style-name="ce73" office:value-type="string" calcext:value-type="string">
            <text:p>Roseli Romeiro</text:p>
          </table:table-cell>
          <table:table-cell table:style-name="ce90" office:value-type="float" office:value="244338" calcext:value-type="float">
            <text:p>244338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</table:table-row>
        <table:table-row table:style-name="ro6">
          <table:table-cell table:style-name="ce73" office:value-type="string" calcext:value-type="string">
            <text:p>Antonio Consales</text:p>
          </table:table-cell>
          <table:table-cell table:style-name="ce90" office:value-type="float" office:value="327591" calcext:value-type="float">
            <text:p>327591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95" office:value-type="time" office:time-value="PT07H00M00S" calcext:value-type="time">
            <text:p>07:00</text:p>
          </table:table-cell>
        </table:table-row>
        <table:table-row table:style-name="ro6">
          <table:table-cell table:style-name="ce73" office:value-type="string" calcext:value-type="string">
            <text:p>Maria das Dores </text:p>
          </table:table-cell>
          <table:table-cell table:style-name="ce90" office:value-type="float" office:value="455600" calcext:value-type="float">
            <text:p>455600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</table:table-row>
        <table:table-row table:style-name="ro6">
          <table:table-cell table:style-name="ce73" office:value-type="string" calcext:value-type="string">
            <text:p>Luciana de Assis </text:p>
          </table:table-cell>
          <table:table-cell table:style-name="ce90" office:value-type="float" office:value="162840" calcext:value-type="float">
            <text:p>162840</text:p>
          </table:table-cell>
          <table:table-cell table:style-name="ce95" office:value-type="time" office:time-value="PT09H30M00S" calcext:value-type="time">
            <text:p>09:30</text:p>
          </table:table-cell>
          <table:table-cell table:style-name="ce95" office:value-type="time" office:time-value="PT18H30M00S" calcext:value-type="time">
            <text:p>18:30</text:p>
          </table:table-cell>
        </table:table-row>
        <table:table-row table:style-name="ro6">
          <table:table-cell table:style-name="ce73" office:value-type="string" calcext:value-type="string">
            <text:p>Ademir Louveiro</text:p>
          </table:table-cell>
          <table:table-cell table:style-name="ce90" office:value-type="float" office:value="341587" calcext:value-type="float">
            <text:p>341587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</table:table-row>
        <table:table-row table:style-name="ro6">
          <table:table-cell table:style-name="ce74" office:value-type="string" calcext:value-type="string">
            <text:p>Adauto Ferreira Salgado</text:p>
          </table:table-cell>
          <table:table-cell table:style-name="ce92" office:value-type="float" office:value="274458" calcext:value-type="float">
            <text:p>274458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Ademario Xavier dos Santos</text:p>
          </table:table-cell>
          <table:table-cell table:style-name="ce92" office:value-type="float" office:value="244338" calcext:value-type="float">
            <text:p>244338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Adriano Luiz da Silva</text:p>
          </table:table-cell>
          <table:table-cell table:style-name="ce92" office:value-type="float" office:value="327591" calcext:value-type="float">
            <text:p>327591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Alessandro Gonçalves de Santana</text:p>
          </table:table-cell>
          <table:table-cell table:style-name="ce92" office:value-type="float" office:value="455600" calcext:value-type="float">
            <text:p>455600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Ana Lucia de Andrade</text:p>
          </table:table-cell>
          <table:table-cell table:style-name="ce92" office:value-type="float" office:value="162840" calcext:value-type="float">
            <text:p>162840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Anderson de Sousa Barros</text:p>
          </table:table-cell>
          <table:table-cell table:style-name="ce92" office:value-type="float" office:value="341587" calcext:value-type="float">
            <text:p>341587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Andre Luis da França</text:p>
          </table:table-cell>
          <table:table-cell table:style-name="ce92" office:value-type="float" office:value="336105" calcext:value-type="float">
            <text:p>336105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Andrea Mitiko Galvao</text:p>
          </table:table-cell>
          <table:table-cell table:style-name="ce93" office:value-type="float" office:value="256055" calcext:value-type="float">
            <text:p>256055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Antonio Barbosa da Silva Neto</text:p>
          </table:table-cell>
          <table:table-cell table:style-name="ce92" office:value-type="float" office:value="422290" calcext:value-type="float">
            <text:p>422290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Antonio Marcos dos Santos</text:p>
          </table:table-cell>
          <table:table-cell table:style-name="ce92" office:value-type="float" office:value="344035" calcext:value-type="float">
            <text:p>344035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Arlete Prudente de Senna Matos</text:p>
          </table:table-cell>
          <table:table-cell table:style-name="ce92" office:value-type="float" office:value="193446" calcext:value-type="float">
            <text:p>193446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Carlos Alberto da Paz Conceição</text:p>
          </table:table-cell>
          <table:table-cell table:style-name="ce92" office:value-type="float" office:value="232075" calcext:value-type="float">
            <text:p>232075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Celismar Pires de Souza</text:p>
          </table:table-cell>
          <table:table-cell table:style-name="ce93" office:value-type="float" office:value="348223" calcext:value-type="float">
            <text:p>348223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Claudia Nicolau dos Santos</text:p>
          </table:table-cell>
          <table:table-cell table:style-name="ce92" office:value-type="float" office:value="462263" calcext:value-type="float">
            <text:p>462263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Claudio Marcos Vargas da Silva</text:p>
          </table:table-cell>
          <table:table-cell table:style-name="ce93" office:value-type="float" office:value="210523" calcext:value-type="float">
            <text:p>210523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Claudio Natalino Lustosa</text:p>
          </table:table-cell>
          <table:table-cell table:style-name="ce92" office:value-type="float" office:value="217256" calcext:value-type="float">
            <text:p>217256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Cosma Ferreira da Silva</text:p>
          </table:table-cell>
          <table:table-cell table:style-name="ce92" office:value-type="float" office:value="268586" calcext:value-type="float">
            <text:p>268586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Dario Melo Ferreira</text:p>
          </table:table-cell>
          <table:table-cell table:style-name="ce93" office:value-type="float" office:value="276182" calcext:value-type="float">
            <text:p>276182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Deise Lucia dos S. Nascimento </text:p>
          </table:table-cell>
          <table:table-cell table:style-name="ce93" office:value-type="float" office:value="375378" calcext:value-type="float">
            <text:p>375378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Denise Gislaine T.Quintão</text:p>
          </table:table-cell>
          <table:table-cell table:style-name="ce93" office:value-type="float" office:value="336245" calcext:value-type="float">
            <text:p>336245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Dennis Damasceno dos Santos</text:p>
          </table:table-cell>
          <table:table-cell table:style-name="ce93" office:value-type="float" office:value="445745" calcext:value-type="float">
            <text:p>445745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Douglas Mancini Utembergue</text:p>
          </table:table-cell>
          <table:table-cell table:style-name="ce92" office:value-type="float" office:value="252037" calcext:value-type="float">
            <text:p>252037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Edson Ferreira da Silva</text:p>
          </table:table-cell>
          <table:table-cell table:style-name="ce92" office:value-type="float" office:value="357480" calcext:value-type="float">
            <text:p>357480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Edson Jose dos Santos</text:p>
          </table:table-cell>
          <table:table-cell table:style-name="ce92" office:value-type="float" office:value="336269" calcext:value-type="float">
            <text:p>336269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Eduardo Aparecido do Nascimento</text:p>
          </table:table-cell>
          <table:table-cell table:style-name="ce92" office:value-type="float" office:value="136360" calcext:value-type="float">
            <text:p>136360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Edvaldo Alves e Silva</text:p>
          </table:table-cell>
          <table:table-cell table:style-name="ce92" office:value-type="float" office:value="442690" calcext:value-type="float">
            <text:p>442690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Eliezer Laurentino da Silva </text:p>
          </table:table-cell>
          <table:table-cell table:style-name="ce92" office:value-type="float" office:value="229854" calcext:value-type="float">
            <text:p>229854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Elzevir Francisco Santos</text:p>
          </table:table-cell>
          <table:table-cell table:style-name="ce93" office:value-type="float" office:value="368179" calcext:value-type="float">
            <text:p>368179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Erasmo Meireles da Silva</text:p>
          </table:table-cell>
          <table:table-cell table:style-name="ce92" office:value-type="float" office:value="360867" calcext:value-type="float">
            <text:p>360867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Fabiola Carla de Lucca</text:p>
          </table:table-cell>
          <table:table-cell table:style-name="ce92" office:value-type="float" office:value="185188" calcext:value-type="float">
            <text:p>185188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Felipe Cordeiro Camargo</text:p>
          </table:table-cell>
          <table:table-cell table:style-name="ce93" office:value-type="float" office:value="454473" calcext:value-type="float">
            <text:p>454473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Fernanda Clara Colturato</text:p>
          </table:table-cell>
          <table:table-cell table:style-name="ce93" office:value-type="float" office:value="136890" calcext:value-type="float">
            <text:p>136890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Flavio Moura</text:p>
          </table:table-cell>
          <table:table-cell table:style-name="ce93" office:value-type="float" office:value="432179" calcext:value-type="float">
            <text:p>432179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Flavio Pereira Rodrigues</text:p>
          </table:table-cell>
          <table:table-cell table:style-name="ce92" office:value-type="float" office:value="328443" calcext:value-type="float">
            <text:p>328443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Francisco de Assis Queiros</text:p>
          </table:table-cell>
          <table:table-cell table:style-name="ce93" office:value-type="float" office:value="217244" calcext:value-type="float">
            <text:p>217244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Gildenes Santos Nascimento</text:p>
          </table:table-cell>
          <table:table-cell table:style-name="ce93" office:value-type="float" office:value="459835" calcext:value-type="float">
            <text:p>459835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Helio Cezar Lopes Vieira</text:p>
          </table:table-cell>
          <table:table-cell table:style-name="ce92" office:value-type="float" office:value="332835" calcext:value-type="float">
            <text:p>332835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Ibere Rodrigues de Campos</text:p>
          </table:table-cell>
          <table:table-cell table:style-name="ce92" office:value-type="float" office:value="368258" calcext:value-type="float">
            <text:p>368258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Ivan Mota Silva</text:p>
          </table:table-cell>
          <table:table-cell table:style-name="ce92" office:value-type="float" office:value="450248" calcext:value-type="float">
            <text:p>450248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Ivone Amancio Gonçalves</text:p>
          </table:table-cell>
          <table:table-cell table:style-name="ce92" office:value-type="float" office:value="18910" calcext:value-type="float">
            <text:p>18910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Jessita Bueno de Camargo</text:p>
          </table:table-cell>
          <table:table-cell table:style-name="ce93" office:value-type="float" office:value="212441" calcext:value-type="float">
            <text:p>212441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João Paulo Tavares da Silva</text:p>
          </table:table-cell>
          <table:table-cell table:style-name="ce93" office:value-type="float" office:value="459859" calcext:value-type="float">
            <text:p>459859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Jorge Frank Duarte Pereira</text:p>
          </table:table-cell>
          <table:table-cell table:style-name="ce92" office:value-type="float" office:value="245483" calcext:value-type="float">
            <text:p>245483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Jose Carlos Cobacho</text:p>
          </table:table-cell>
          <table:table-cell table:style-name="ce92" office:value-type="float" office:value="339362" calcext:value-type="float">
            <text:p>339362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José Eduardo B. de Oliveira</text:p>
          </table:table-cell>
          <table:table-cell table:style-name="ce92" office:value-type="float" office:value="368271" calcext:value-type="float">
            <text:p>368271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José Nunes Lima</text:p>
          </table:table-cell>
          <table:table-cell table:style-name="ce92" office:value-type="float" office:value="336142" calcext:value-type="float">
            <text:p>336142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Joyce Aparecida de Freitas Moni</text:p>
          </table:table-cell>
          <table:table-cell table:style-name="ce92" office:value-type="float" office:value="431308" calcext:value-type="float">
            <text:p>431308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Karina Neves</text:p>
          </table:table-cell>
          <table:table-cell table:style-name="ce92" office:value-type="float" office:value="450534" calcext:value-type="float">
            <text:p>450534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Katia Kossakowski</text:p>
          </table:table-cell>
          <table:table-cell table:style-name="ce93" office:value-type="float" office:value="408645" calcext:value-type="float">
            <text:p>408645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Luiz Carlos Pereira Arruda</text:p>
          </table:table-cell>
          <table:table-cell table:style-name="ce93" office:value-type="float" office:value="237152" calcext:value-type="float">
            <text:p>237152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Márcia Ferreira Santos</text:p>
          </table:table-cell>
          <table:table-cell table:style-name="ce92" office:value-type="float" office:value="370745" calcext:value-type="float">
            <text:p>370745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Marcio Antonio Correa</text:p>
          </table:table-cell>
          <table:table-cell table:style-name="ce92" office:value-type="float" office:value="370502" calcext:value-type="float">
            <text:p>370502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Marcos Pinheiro da Silva</text:p>
          </table:table-cell>
          <table:table-cell table:style-name="ce92" office:value-type="float" office:value="414682" calcext:value-type="float">
            <text:p>414682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Maria Aparecida Santos Luiz</text:p>
          </table:table-cell>
          <table:table-cell table:style-name="ce92" office:value-type="float" office:value="240795" calcext:value-type="float">
            <text:p>240795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Maria Benedita Batista</text:p>
          </table:table-cell>
          <table:table-cell table:style-name="ce92" office:value-type="float" office:value="74846" calcext:value-type="float">
            <text:p>74846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Maria da Soledade R. C. Camassari</text:p>
          </table:table-cell>
          <table:table-cell table:style-name="ce93" office:value-type="float" office:value="220942" calcext:value-type="float">
            <text:p>220942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Mário Alexsandro Rodrigues</text:p>
          </table:table-cell>
          <table:table-cell table:style-name="ce92" office:value-type="float" office:value="453389" calcext:value-type="float">
            <text:p>453389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Marlon Silveira Diniz</text:p>
          </table:table-cell>
          <table:table-cell table:style-name="ce92" office:value-type="float" office:value="254204" calcext:value-type="float">
            <text:p>254204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Monica Ferreira de Souza</text:p>
          </table:table-cell>
          <table:table-cell table:style-name="ce92" office:value-type="float" office:value="370836" calcext:value-type="float">
            <text:p>370836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Monica Maria Silva de Sa Chaves</text:p>
          </table:table-cell>
          <table:table-cell table:style-name="ce93" office:value-type="float" office:value="344539" calcext:value-type="float">
            <text:p>344539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Neulita Vieira de Freitas G. dos Santos</text:p>
          </table:table-cell>
          <table:table-cell table:style-name="ce93" office:value-type="float" office:value="216690" calcext:value-type="float">
            <text:p>216690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Ornélio Gomes do Nascimento</text:p>
          </table:table-cell>
          <table:table-cell table:style-name="ce92" office:value-type="float" office:value="264131" calcext:value-type="float">
            <text:p>264131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Osny Marques Rios</text:p>
          </table:table-cell>
          <table:table-cell table:style-name="ce92" office:value-type="float" office:value="338308" calcext:value-type="float">
            <text:p>338308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Patricia Cristina de Oliveira</text:p>
          </table:table-cell>
          <table:table-cell table:style-name="ce93" office:value-type="float" office:value="342087" calcext:value-type="float">
            <text:p>342087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Paulo Aparecido Firmino</text:p>
          </table:table-cell>
          <table:table-cell table:style-name="ce92" office:value-type="float" office:value="445060" calcext:value-type="float">
            <text:p>445060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Paulo Henrique da Maia Santos</text:p>
          </table:table-cell>
          <table:table-cell table:style-name="ce92" office:value-type="float" office:value="460011" calcext:value-type="float">
            <text:p>460011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Raildo de Souza Viana</text:p>
          </table:table-cell>
          <table:table-cell table:style-name="ce93" office:value-type="float" office:value="447079" calcext:value-type="float">
            <text:p>447079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Salomão Souza Teixeira</text:p>
          </table:table-cell>
          <table:table-cell table:style-name="ce92" office:value-type="float" office:value="341514" calcext:value-type="float">
            <text:p>341514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Selma Hortência Machado</text:p>
          </table:table-cell>
          <table:table-cell table:style-name="ce93" office:value-type="float" office:value="232713" calcext:value-type="float">
            <text:p>232713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Sidnei Ambrosio Faustino</text:p>
          </table:table-cell>
          <table:table-cell table:style-name="ce92" office:value-type="float" office:value="270192" calcext:value-type="float">
            <text:p>270192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Sinezio Batista Pereira Filho</text:p>
          </table:table-cell>
          <table:table-cell table:style-name="ce93" office:value-type="float" office:value="328261" calcext:value-type="float">
            <text:p>328261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Sueli Maria de Souza Paula</text:p>
          </table:table-cell>
          <table:table-cell table:style-name="ce92" office:value-type="float" office:value="449726" calcext:value-type="float">
            <text:p>449726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Tomas Salvador Ferreira</text:p>
          </table:table-cell>
          <table:table-cell table:style-name="ce93" office:value-type="float" office:value="326100" calcext:value-type="float">
            <text:p>326100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Valeria Maria Nezi Pedra</text:p>
          </table:table-cell>
          <table:table-cell table:style-name="ce92" office:value-type="float" office:value="372110" calcext:value-type="float">
            <text:p>372110</text:p>
          </table:table-cell>
          <table:table-cell table:style-name="ce95" table:number-columns-repeated="2"/>
        </table:table-row>
        <table:table-row table:style-name="ro6">
          <table:table-cell table:style-name="ce75" office:value-type="string" calcext:value-type="string">
            <text:p>Vera Lucia Baptista</text:p>
          </table:table-cell>
          <table:table-cell table:style-name="ce93" office:value-type="float" office:value="250491" calcext:value-type="float">
            <text:p>250491</text:p>
          </table:table-cell>
          <table:table-cell table:style-name="ce95" table:number-columns-repeated="2"/>
        </table:table-row>
        <table:table-row table:style-name="ro6">
          <table:table-cell table:style-name="ce74" office:value-type="string" calcext:value-type="string">
            <text:p>Wagner Cicero dos Santos</text:p>
          </table:table-cell>
          <table:table-cell table:style-name="ce92" office:value-type="float" office:value="387848" calcext:value-type="float">
            <text:p>387848</text:p>
          </table:table-cell>
          <table:table-cell table:style-name="ce95" table:number-columns-repeated="2"/>
        </table:table-row>
        <table:table-row table:style-name="ro6" table:number-rows-repeated="9">
          <table:table-cell table:style-name="ce73"/>
          <table:table-cell table:style-name="ce90"/>
          <table:table-cell table:style-name="ce95" table:number-columns-repeated="2"/>
        </table:table-row>
        <table:table-row table:style-name="ro6">
          <table:table-cell table:style-name="ce76" table:number-columns-repeated="2"/>
          <table:table-cell table:style-name="ce99" table:number-columns-repeated="2"/>
        </table:table-row>
        <table:table-row table:style-name="ro6">
          <table:table-cell table:style-name="ce78" office:value-type="string" calcext:value-type="string" table:number-columns-spanned="4" table:number-rows-spanned="1">
            <text:p>SE necessário, inserir linhas antes da preta.</text:p>
          </table:table-cell>
          <table:covered-table-cell table:number-columns-repeated="3"/>
        </table:table-row>
        <table:table-row table:style-name="ro6" table:number-rows-repeated="1048481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Elet-Emerg-Dados" table:style-name="ta2">
        <table:table-column table:style-name="co12" table:default-cell-style-name="ce82"/>
        <table:table-row table:style-name="ro6">
          <table:table-cell table:style-name="Default"/>
        </table:table-row>
        <table:table-row table:style-name="ro6">
          <table:table-cell office:value-type="string" calcext:value-type="string">
            <text:p>ELETIVO</text:p>
          </table:table-cell>
        </table:table-row>
        <table:table-row table:style-name="ro6">
          <table:table-cell office:value-type="string" calcext:value-type="string">
            <text:p>EMERGENCIAL</text:p>
          </table:table-cell>
        </table:table-row>
      </table:table>
      <table:table table:name="Medicina" table:style-name="ta2">
        <table:table-column table:style-name="co13" table:visibility="collapse" table:default-cell-style-name="Default"/>
        <table:table-column table:style-name="co14" table:default-cell-style-name="Default"/>
        <table:table-column table:style-name="co15" table:visibility="collapse" table:default-cell-style-name="ce80"/>
        <table:table-row table:style-name="ro6">
          <table:table-cell table:style-name="ce83" table:formula="of:=VLOOKUP([.$C$34];[$AtestadosMedicos.$B$451:$AtestadosMedicos.$D$758];1;0)" office:value-type="string" office:string-value="Felipe Cordeiro Camargo" calcext:value-type="string">
            <text:p>Felipe Cordeiro Camargo</text:p>
          </table:table-cell>
          <table:table-cell table:style-name="ce83"/>
          <table:table-cell/>
        </table:table-row>
        <table:table-row table:style-name="ro6">
          <table:table-cell table:style-name="ce83"/>
          <table:table-cell/>
          <table:table-cell office:value-type="string" calcext:value-type="string">
            <text:p>Adauto Ferreira Salgado</text:p>
          </table:table-cell>
        </table:table-row>
        <table:table-row table:style-name="ro6">
          <table:table-cell table:style-name="ce83"/>
          <table:table-cell/>
          <table:table-cell office:value-type="string" calcext:value-type="string">
            <text:p>Ademario Xavier dos Santos</text:p>
          </table:table-cell>
        </table:table-row>
        <table:table-row table:style-name="ro6">
          <table:table-cell table:style-name="ce83"/>
          <table:table-cell/>
          <table:table-cell office:value-type="string" calcext:value-type="string">
            <text:p>Adriano Luiz da Silva</text:p>
          </table:table-cell>
        </table:table-row>
        <table:table-row table:style-name="ro6">
          <table:table-cell table:style-name="ce83"/>
          <table:table-cell/>
          <table:table-cell office:value-type="string" calcext:value-type="string">
            <text:p>Alessandro Gonçalves de Santan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a Lucia de Andrade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derson de Sousa Barr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drea Mitiko Galva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gela Maria Schapp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tonio Barbosa da Silva Ne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tonio Marcos dos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tonio Salvatore Ne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rlete Prudente de Senna Ma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Carlos Alberto da Paz Conceiçã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Carolina Souza Bri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Celismar Pires de Souz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Claudia Nicolau dos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Claudio Marcos Vargas d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Claudio Natalino Lustos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Dario Melo Ferreira</text:p>
          </table:table-cell>
        </table:table-row>
        <table:table-row table:style-name="ro6">
          <table:table-cell table:number-columns-repeated="2"/>
          <table:table-cell table:style-name="ce84" office:value-type="string" calcext:value-type="string">
            <text:p>David Ricardo d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Deise Lucia dos S. Nascimento </text:p>
          </table:table-cell>
        </table:table-row>
        <table:table-row table:style-name="ro6">
          <table:table-cell table:number-columns-repeated="2"/>
          <table:table-cell table:style-name="ce87" office:value-type="string" calcext:value-type="string">
            <text:p>Denise Gislaine T.Quintã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Dennis Damasceno dos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Douglas Mancini Utembergue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delvanio Santos Oliv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dson Ferreira d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dson Jose dos Santos</text:p>
          </table:table-cell>
        </table:table-row>
        <table:table-row table:style-name="ro6">
          <table:table-cell table:number-columns-repeated="2"/>
          <table:table-cell table:style-name="ce84" office:value-type="string" calcext:value-type="string">
            <text:p>Eduardo Aparecido do Nascimen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dvaldo Alves e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liezer Laurentino da Silva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lzevir Francisco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rasmo Meireles d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elipe Cordeiro Camarg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ernanda Clara Coltura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lavio Mou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rancisco Alberto da Costa Dia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rancisco de Assis Queir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ildenes Santos Nascimen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laucia Maila Sousa Garci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Helio Cezar Lopes Vi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Ibere Rodrigues de Camp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Ivan Mot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Ivone Amancio Gonçalv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enifer Alavara Cab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essita Bueno de Camarg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oão Paulo Tavares d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orge Frank Duarte Per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ose Carlos Cobach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osé Eduardo B. de Oliv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osé Nunes Lim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oyce Aparecida de Freitas Moni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Karina Nev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Katia Kossakowski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Leandro Consal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Luiz Carlos Pereira Arrud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árcia Ferreira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arcio Antonio Corre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arcos Alves Ribeir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arcos Pinheiro d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aria Aparecida Santos Luiz</text:p>
          </table:table-cell>
        </table:table-row>
        <table:table-row table:style-name="ro6">
          <table:table-cell table:number-columns-repeated="2"/>
          <table:table-cell table:style-name="ce88" office:value-type="string" calcext:value-type="string">
            <text:p>Maria da Soledade R. C. Camassari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aria Benedita Batist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ário Alexsandro Rodrigu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arlon Silveira Diniz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onica Ferreira de Souz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onica Maria Silva de Sa Chav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Neulita Vieira de Freitas G. dos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Ornélio Gomes do Nascimen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Osny Marques Ri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Patricia Cristina de Oliv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Paulo Aparecido Firmin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Paulo Henrique da Maia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Renata de Magalhães Vasconcel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Renata Meneses Tenório Dia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Robson dos Santos de Santan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Tomas Salvador Ferr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alomão Souza Teix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elma Hortência Machad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idnei Ambrosio Faustin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inezio Batista Pereira Filh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ueli Maria de Souza Paul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Valeria Maria Nezi Ped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Vera Lucia Baptist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Wagner Aparecido Cabral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Wagner Cicero dos Santos</text:p>
          </table:table-cell>
        </table:table-row>
        <table:table-row table:style-name="ro6">
          <table:table-cell table:number-columns-repeated="2"/>
          <table:table-cell table:style-name="ce84" office:value-type="string" calcext:value-type="string">
            <text:p>Wotson Reis Mendonça</text:p>
          </table:table-cell>
        </table:table-row>
        <table:table-row table:style-name="ro6" table:number-rows-repeated="1048488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>
        <table:named-range table:name="FonteFIM" table:base-cell-address="$FonteFuncionarios.$D$2" table:cell-range-address="$FonteFuncionarios.$D$2:.$D$93"/>
        <table:named-range table:name="FonteINICIO" table:base-cell-address="$FonteFuncionarios.$C$2" table:cell-range-address="$FonteFuncionarios.$C$2:.$C$93"/>
        <table:named-range table:name="FonteNOME" table:base-cell-address="$FonteFuncionarios.$A$2" table:cell-range-address="$FonteFuncionarios.$A$2:.$A$93"/>
        <table:named-range table:name="FonteRE" table:base-cell-address="$FonteFuncionarios.$B$2" table:cell-range-address="$FonteFuncionarios.$B$2:.$B$93"/>
      </table:named-expressions>
      <table:database-ranges>
        <table:database-range table:name="EletivoEmergencial" table:target-range-address="'Elet-Emerg-Dados'.A1:'Elet-Emerg-Dados'.A3" table:on-update-keep-styles="true" table:on-update-keep-size="false" table:orientation="column"/>
        <table:database-range table:name="Servidores" table:target-range-address="FonteFuncionarios.A2:FonteFuncionarios.A7" table:on-update-keep-styles="true" table:on-update-keep-size="false" table:orientation="column"/>
        <table:database-range table:name="ServidoresFiltro" table:target-range-address="FonteFuncionarios.A1:FonteFuncionarios.A7" table:on-update-keep-styles="true" table:on-update-keep-size="false" table:orientation="column"/>
        <table:database-range table:name="__Anonymous_Sheet_DB__0" table:target-range-address="AtestadosMedicos.A3:AtestadosMedicos.D534" table:display-filter-buttons="true" table:orientation="column"/>
        <table:database-range table:name="__Anonymous_Sheet_DB__1" table:target-range-address="FonteFuncionarios.A8:FonteFuncionarios.A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0" number:min-decimal-places="0" number:min-integer-digits="6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5"/>
    </number:number-style>
    <number:number-style style:name="N159">
      <number:number number:decimal-places="0" number:min-decimal-places="0" number:min-integer-digits="2"/>
    </number:number-style>
    <number:number-style style:name="N160">
      <number:text>(DD/MM/YYYY)</number:text>
    </number:number-style>
    <number:number-style style:name="N161">
      <number:text>DD/MM/AA</number:text>
    </number:number-style>
    <number:number-style style:name="N162">
      <number:number number:decimal-places="4" number:min-decimal-places="0" number:decimal-replacement="" number:min-integer-digits="0"/>
      <number:text>,</number:text>
    </number:number-style>
    <number:date-style style:name="N163">
      <number:day number:style="long"/>
      <number:text>-</number:text>
      <number:month number:style="long"/>
      <number:text>-</number:text>
      <number:year/>
    </number:date-style>
    <number:number-style style:name="N164">
      <number:text>DD-MM-AA</number:text>
    </number:number-style>
    <number:date-style style:name="N165">
      <number:month number:style="long" number:textual="true"/>
      <number:text> </number:text>
      <number:year number:style="long"/>
    </number:date-style>
    <number:date-style style:name="N166">
      <number:day-of-week/>
    </number:date-style>
    <number:date-style style:name="N167">
      <number:day/>
    </number:date-style>
    <number:number-style style:name="N168">
      <number:number number:decimal-places="0" number:min-decimal-places="0" number:min-integer-digits="4">
        <number:embedded-text number:position="2">:</number:embedded-text>
      </number:number>
    </number:number-style>
    <number:date-style style:name="N169">
      <number:month number:style="long"/>
      <number:text>/</number:text>
      <number:day number:style="long"/>
      <number:text>/</number:text>
      <number:year/>
    </number:date-style>
    <number:date-style style:name="N17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0">
      <number:text-content/>
      <style:map style:condition="value()&lt;=1.7976931348623157E+308" style:apply-style-name="N170P0"/>
    </number:text-style>
    <number:date-style style:name="N10115P0" style:volatile="true" number:language="pt" number:country="BR">
      <number:day/>
      <number:text> </number:text>
      <number:month number:textual="true"/>
    </number:date-style>
    <number:text-style style:name="N10115" number:language="pt" number:country="BR">
      <number:text-content/>
      <style:map style:condition="value()&lt;=1.7976931348623157E+308" style:apply-style-name="N10115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5_5f_3_5f_1" style:display-name="Excel_CondFormat_5_3_1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Sem_20_título1" style:display-name="Sem título1" style:family="table-cell" style:parent-style-name="Default">
      <style:table-cell-properties fo:background-color="#81d41a"/>
    </style:style>
    <style:style style:name="Meu_20_Estilo" style:display-name="Meu Estilo" style:family="table-cell" style:parent-style-name="Default">
      <style:table-cell-properties fo:background-color="#81d41a"/>
    </style:style>
    <style:style style:name="Excel_5f_CondFormat_5f_4_5f_23_5f_1" style:display-name="Excel_CondFormat_4_23_1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Sem_20_título2" style:display-name="Sem título2" style:family="table-cell" style:parent-style-name="Default">
      <style:text-properties fo:color="#ffffff"/>
    </style:style>
    <style:style style:name="Estilo_20_Branco" style:display-name="Estilo Branco" style:family="table-cell" style:parent-style-name="Default">
      <style:text-properties fo:color="#ffffff"/>
    </style:style>
    <style:style style:name="Amarelo" style:family="table-cell" style:parent-style-name="Default">
      <style:text-properties fo:color="#ffffd7"/>
    </style:style>
    <style:style style:name="Amarelinho" style:family="table-cell" style:parent-style-name="Default">
      <style:text-properties fo:color="#ffffd7"/>
    </style:style>
    <style:style style:name="Sem_20_título3" style:display-name="Sem título3" style:family="table-cell" style:parent-style-name="Default">
      <style:text-properties fo:color="#00a933"/>
    </style:style>
    <style:style style:name="Sem_20_título4" style:display-name="Sem título4" style:family="table-cell" style:parent-style-name="Default">
      <style:text-properties fo:color="#158466"/>
    </style:style>
    <style:style style:name="Sem_20_título5" style:display-name="Sem título5" style:family="table-cell" style:parent-style-name="Default">
      <style:text-properties fo:color="#ffffff"/>
    </style:style>
    <style:style style:name="Fonte_20_branca" style:display-name="Fonte branca" style:family="table-cell" style:parent-style-name="Default">
      <style:text-properties fo:color="#ffffff"/>
    </style:style>
    <style:style style:name="cf1" style:family="table-cell" style:parent-style-name="Default" style:data-style-name="N0">
      <style:text-properties fo:color="#ffffff"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91cm" fo:margin-bottom="0.709cm" fo:margin-left="0.482cm" fo:margin-right="0.051cm" style:scale-to="17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09:18:06.814000000</meta:creation-date>
    <meta:editing-duration>P2DT17H14M48S</meta:editing-duration>
    <meta:editing-cycles>194</meta:editing-cycles>
    <meta:generator>LibreOffice/24.8.0.2$Windows_X86_64 LibreOffice_project/57ceca7d2eefdf83e7c9b4135a017f3361a8133f</meta:generator>
    <dc:date>2024-08-23T21:24:39.402000000</dc:date>
    <dc:creator>Gilberto Schiavinatto</dc:creator>
    <meta:document-statistic meta:table-count="4" meta:cell-count="3452" meta:object-count="22"/>
  </office:meta>
</office:document-meta>
</file>

<file path=Basic/Standard/CadastrarServidores.xml><?xml version="1.0" encoding="utf-8"?>
<!DOCTYPE module  PUBLIC '-//OpenOffice.org//DTD OfficeDocument 1.0//EN'  'module.dtd'>
<script:module xmlns:script="http://openoffice.org/2000/script" script:name="CadastrarServidores" script:language="StarBasic" script:moduleType="normal">REM  *****  BASIC  *****

Sub CadastrarServidores

   GlobalScope.BasicLibraries.loadLibrary("LibreMacro")
  
  InsertRows("AtestadosMedicos", 6,1)
  
    
 Cell("AtestadosMedicos", "A6").String = Cell("CarimboCadastro", "F46").String
 Cell("AtestadosMedicos", "C6").String = Cell("CarimboCadastro", "B38").String
 Cell("AtestadosMedicos", "D6").String = Cell("CarimboCadastro", "k16").String
 Cell("AtestadosMedicos", "L6").String = Cell("CarimboCadastro", "K18").String
 Cell("AtestadosMedicos", "K6").String = Cell("CarimboCadastro", "K20").String
 Cell("AtestadosMedicos", "B6").String = Cell("CarimboCadastro", "C39").String
 Cell("AtestadosMedicos", "N6").String = Cell("CarimboCadastro", "K26").String
 Cell("AtestadosMedicos", "G6").String = Cell("CarimboCadastro", "J24").String
 Cell("AtestadosMedicos", "H6").String = Cell("CarimboCadastro", "K24").String
 Cell("AtestadosMedicos", "I6").String = Cell("CarimboCadastro", "K28").String
 Cell("AtestadosMedicos", "J6").String = Cell("CarimboCadastro", "J32").String
 

 
  Cell("AtestadosMedicos", "F6").Formula = "=D6+L6-1"
  Cell("AtestadosMedicos", "P6").Formula = "=D6+(Y4)-1"
  Cell("AtestadosMedicos", "T6").Formula = "=D6+($X$4)-1"
  Cell("AtestadosMedicos", "E6").Formula = "=D6"
  Cell("AtestadosMedicos", "M6").STRING = "SIM"
  Cell("AtestadosMedicos", "J6").Formula = "=D6+J5"
 
  
     
 
 
  
 
    
   msgbox("Dados inseridos com sucesso!")
   

   End Sub


sub erp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50"

dispatcher.executeDispatch(document, ".uno:GoToCell", "", 0, args1())

rem ----------------------------------------------------------------------
dispatcher.executeDispatch(document, ".uno:Copy", "", 0, Array())


end sub


sub pas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51"

dispatcher.executeDispatch(document, ".uno:GoToCell", "", 0, args1())

rem ----------------------------------------------------------------------
dispatcher.executeDispatch(document, ".uno:Copy", "", 0, Array())


end sub


sub selecion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:$I$53"

dispatcher.executeDispatch(document, ".uno:GoToCell", "", 0, args1())


end sub



sub limp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opy", "", 0, Array())

rem ----------------------------------------------------------------------
dim args2(0) as new com.sun.star.beans.PropertyValue
args2(0).Name = "ToPoint"
args2(0).Value = "$l$46"

dispatcher.executeDispatch(document, ".uno:GoToCell", "", 0, args2())

rem ----------------------------------------------------------------------
dim args3(0) as new com.sun.star.beans.PropertyValue
args3(0).Name = "ToPoint"
args3(0).Value = "$L$46"

dispatcher.executeDispatch(document, ".uno:GoToCell", "", 0, args3())

rem ----------------------------------------------------------------------
dim args4(0) as new com.sun.star.beans.PropertyValue
args4(0).Name = "ToPoint"
args4(0).Value = "$J$8"

dispatcher.executeDispatch(document, ".uno:GoToCell", "", 0, args4())


end sub



sub ocult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"

dispatcher.executeDispatch(document, ".uno:GoToCell", "", 0, args1())

rem ----------------------------------------------------------------------
dispatcher.executeDispatch(document, ".uno:HideRow", "", 0, Array())


end sub




sub textoNumer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L$5:$L$595"

dispatcher.executeDispatch(document, ".uno:GoToCell", "", 0, args1())

rem ----------------------------------------------------------------------
dim args2(0) as new com.sun.star.beans.PropertyValue
args2(0).Name = "NumberFormatValue"
args2(0).Value = 1

dispatcher.executeDispatch(document, ".uno:NumberFormatValue", "", 0, args2())

rem ----------------------------------------------------------------------
dim args3(20) as new com.sun.star.beans.PropertyValue
args3(0).Name = "SearchItem.StyleFamily"
args3(0).Value = 2
args3(1).Name = "SearchItem.CellType"
args3(1).Value = 0
args3(2).Name = "SearchItem.RowDirection"
args3(2).Value = true
args3(3).Name = "SearchItem.AllTables"
args3(3).Value = false
args3(4).Name = "SearchItem.SearchFiltered"
args3(4).Value = false
args3(5).Name = "SearchItem.Backward"
args3(5).Value = false
args3(6).Name = "SearchItem.Pattern"
args3(6).Value = false
args3(7).Name = "SearchItem.Content"
args3(7).Value = false
args3(8).Name = "SearchItem.AsianOptions"
args3(8).Value = false
args3(9).Name = "SearchItem.AlgorithmType"
args3(9).Value = 1
args3(10).Name = "SearchItem.SearchFlags"
args3(10).Value = 71680
args3(11).Name = "SearchItem.SearchString"
args3(11).Value = ".*"
args3(12).Name = "SearchItem.ReplaceString"
args3(12).Value = "&amp;"
args3(13).Name = "SearchItem.Locale"
args3(13).Value = 255
args3(14).Name = "SearchItem.ChangedChars"
args3(14).Value = 2
args3(15).Name = "SearchItem.DeletedChars"
args3(15).Value = 2
args3(16).Name = "SearchItem.InsertedChars"
args3(16).Value = 2
args3(17).Name = "SearchItem.TransliterateFlags"
args3(17).Value = 1073743104
args3(18).Name = "SearchItem.Command"
args3(18).Value = 3
args3(19).Name = "SearchItem.SearchFormatted"
args3(19).Value = false
args3(20).Name = "SearchItem.AlgorithmType2"
args3(20).Value = 2

dispatcher.executeDispatch(document, ".uno:ExecuteSearch", "", 0, args3())

rem ----------------------------------------------------------------------
dim args4(0) as new com.sun.star.beans.PropertyValue
args4(0).Name = "Visible"
args4(0).Value = false

dispatcher.executeDispatch(document, ".uno:SearchResultsDialog", "", 0, args4())

rem ----------------------------------------------------------------------
dim args5(0) as new com.sun.star.beans.PropertyValue
args5(0).Name = "ToPoint"
args5(0).Value = "$S$2"

dispatcher.executeDispatch(document, ".uno:GoToCell", "", 0, args5())

rem ----------------------------------------------------------------------
dim args6(0) as new com.sun.star.beans.PropertyValue
args6(0).Name = "StringName"
args6(0).Value = "=SUBTOTAL(9;$L$6:L10001)"

dispatcher.executeDispatch(document, ".uno:EnterString", "", 0, args6())


end sub



sub RecebidoEmai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N$55:$N$61"

dispatcher.executeDispatch(document, ".uno:GoToCell", "", 0, args1())

rem ----------------------------------------------------------------------
dispatcher.executeDispatch(document, ".uno:Copy", "", 0, Array())


end sub






sub Proteg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6"

dispatcher.executeDispatch(document, ".uno:GoToCell", "", 0, args1())

rem ----------------------------------------------------------------------
dim args2(0) as new com.sun.star.beans.PropertyValue
args2(0).Name = "ToPoint"
args2(0).Value = "$A$6:$Q$1166"

dispatcher.executeDispatch(document, ".uno:GoToCell", "", 0, args2())

rem ----------------------------------------------------------------------
dim args3(3) as new com.sun.star.beans.PropertyValue
args3(0).Name = "Protection.Locked"
args3(0).Value = true
args3(1).Name = "Protection.FormulasHidden"
args3(1).Value = false
args3(2).Name = "Protection.Hidden"
args3(2).Value = false
args3(3).Name = "Protection.HiddenInPrintout"
args3(3).Value = false

dispatcher.executeDispatch(document, ".uno:Protection", "", 0, args3())

rem ----------------------------------------------------------------------
dim args4(0) as new com.sun.star.beans.PropertyValue
args4(0).Name = "ToPoint"
args4(0).Value = "$T$6:$U$1072"

dispatcher.executeDispatch(document, ".uno:GoToCell", "", 0, args4())

rem ----------------------------------------------------------------------
dim args5(3) as new com.sun.star.beans.PropertyValue
args5(0).Name = "Protection.Locked"
args5(0).Value = true
args5(1).Name = "Protection.FormulasHidden"
args5(1).Value = false
args5(2).Name = "Protection.Hidden"
args5(2).Value = false
args5(3).Name = "Protection.HiddenInPrintout"
args5(3).Value = false

dispatcher.executeDispatch(document, ".uno:Protection", "", 0, args5())

rem ----------------------------------------------------------------------
dim args6(0) as new com.sun.star.beans.PropertyValue
args6(0).Name = "Nr"
args6(0).Value = 1

dispatcher.executeDispatch(document, ".uno:JumpToTable", "", 0, args6())

rem ----------------------------------------------------------------------
dim args7(0) as new com.sun.star.beans.PropertyValue
args7(0).Name = "ToPoint"
args7(0).Value = "$A$1:$N$56"

dispatcher.executeDispatch(document, ".uno:GoToCell", "", 0, args7())

rem ----------------------------------------------------------------------
dim args8(3) as new com.sun.star.beans.PropertyValue
args8(0).Name = "Protection.Locked"
args8(0).Value = true
args8(1).Name = "Protection.FormulasHidden"
args8(1).Value = false
args8(2).Name = "Protection.Hidden"
args8(2).Value = false
args8(3).Name = "Protection.HiddenInPrintout"
args8(3).Value = false

dispatcher.executeDispatch(document, ".uno:Protection", "", 0, args8())

rem ----------------------------------------------------------------------
dim args9(0) as new com.sun.star.beans.PropertyValue
args9(0).Name = "Nr"
args9(0).Value = 2

dispatcher.executeDispatch(document, ".uno:JumpToTable", "", 0, args9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Nr"
args11(0).Value = 2

dispatcher.executeDispatch(document, ".uno:JumpToTable", "", 0, args11())

rem ----------------------------------------------------------------------
dim args12(0) as new com.sun.star.beans.PropertyValue
args12(0).Name = "Protect"
args12(0).Value = true

dispatcher.executeDispatch(document, ".uno:Protect", "", 0, args12())

rem ----------------------------------------------------------------------
dim args13(0) as new com.sun.star.beans.PropertyValue
args13(0).Name = "Nr"
args13(0).Value = 1

dispatcher.executeDispatch(document, ".uno:JumpToTable", "", 0, args13())

rem ----------------------------------------------------------------------
dim args14(0) as new com.sun.star.beans.PropertyValue
args14(0).Name = "Protect"
args14(0).Value = true

dispatcher.executeDispatch(document, ".uno:Protect", "", 0, args14())

rem ----------------------------------------------------------------------
dim args15(0) as new com.sun.star.beans.PropertyValue
args15(0).Name = "Nr"
args15(0).Value = 2

dispatcher.executeDispatch(document, ".uno:JumpToTable", "", 0, args15())

rem ----------------------------------------------------------------------
dim args16(0) as new com.sun.star.beans.PropertyValue
args16(0).Name = "SwitchControlDesignMode"
args16(0).Value = true

dispatcher.executeDispatch(document, ".uno:SwitchControlDesignMode", "", 0, args16())


end sub

sub Desproteg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rotect"
args1(0).Value = false

dispatcher.executeDispatch(document, ".uno:Protect", "", 0, args1())

rem ----------------------------------------------------------------------
dim args2(0) as new com.sun.star.beans.PropertyValue
args2(0).Name = "Nr"
args2(0).Value = 1

dispatcher.executeDispatch(document, ".uno:JumpToTable", "", 0, args2())

rem ----------------------------------------------------------------------
dim args3(0) as new com.sun.star.beans.PropertyValue
args3(0).Name = "Protect"
args3(0).Value = false

dispatcher.executeDispatch(document, ".uno:Protect", "", 0, args3())

rem ----------------------------------------------------------------------
dim args4(0) as new com.sun.star.beans.PropertyValue
args4(0).Name = "Nr"
args4(0).Value = 2

dispatcher.executeDispatch(document, ".uno:JumpToTable", "", 0, args4())


end sub






sub ImagemInseri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9"

dispatcher.executeDispatch(document, ".uno:GoToCell", "", 0, args1())

rem ----------------------------------------------------------------------
rem dispatcher.executeDispatch(document, ".uno:TransformDialog", "", 0, Array())

rem ----------------------------------------------------------------------
dim args3(3) as new com.sun.star.beans.PropertyValue
args3(0).Name = "TransformPosX"
args3(0).Value = 3
args3(1).Name = "TransformPosY"
args3(1).Value = 1
args3(2).Name = "TransformWidth"
args3(2).Value = 11460
args3(3).Name = "TransformHeight"
args3(3).Value = 14000

dispatcher.executeDispatch(document, ".uno:TransformDialog", "", 0, args3())


end sub

sub LimparImagemI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k$16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K$26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J$24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K$24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K$20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
rem ----------------------------------------------------------------------
dim args11(0) as new com.sun.star.beans.PropertyValue
args11(0).Name = "ToPoint"
args11(0).Value = "$K$18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
rem ----------------------------------------------------------------------
dim args13(0) as new com.sun.star.beans.PropertyValue
args13(0).Name = "ToPoint"
args13(0).Value = "$K$28"

dispatcher.executeDispatch(document, ".uno:GoToCell", "", 0, args13())

rem ----------------------------------------------------------------------
dispatcher.executeDispatch(document, ".uno:ClearContents", "", 0, Array())

rem ----------------------------------------------------------------------



end sub


Sub FiltroAvancado
REM  *****  BASIC  ***** RELATÓRIO DE ATESTADOS MÉDICOS PARA ANÁLISE DO MÉDICO DO TRABALHO

'' Filtro Avancado = Sub AdvancedFilter 
Dim oDoc, oPlanAtiva, oPlan2, oIntervalo, oCriterios, oDestino, oFiltro As Object
oIntervalo = ThisComponent.Sheets.getByName( "AtestadosMedicos" ).getCellRangeByName( "B3:N900" )  ' Fonte de dados.
oCriterios = ThisComponent.CurrentController.ActiveSheet.getCellRangeByName( "N1:N3" )  'Local do Filtro.
oDestino = ThisComponent.CurrentController.ActiveSheet.getCellRangeByName( "N8" )  ' Local da Resultado.
oFiltro = oCriterios.createFilterDescriptorByObject( oIntervalo )
oFiltro.CopyOutputData = True
oFiltro.OutputPosition = oDestino.CellAddress
oFiltro.ContainsHeader = True
oIntervalo.Filter( oFiltro ) 'Filtrar

End Sub





sub LimpFiltro
rem 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N$8:$AC$100"

dispatcher.executeDispatch(document, ".uno:GoToCell", "", 0, args1())

rem ----------------------------------------------------------------------
dim args2(0) as new com.sun.star.beans.PropertyValue
args2(0).Name = "BackgroundColor"
args2(0).Value = 16448250

dispatcher.executeDispatch(document, ".uno:BackgroundColor", "", 0, args2())

rem ----------------------------------------------------------------------
dispatcher.executeDispatch(document, ".uno:ClearContents", "", 0, Array())


end sub




sub ExcluirDadosFiltr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E$7"

dispatcher.executeDispatch(document, ".uno:GoToCell", "", 0, args1())

rem ----------------------------------------------------------------------
dim args2(0) as new com.sun.star.beans.PropertyValue
args2(0).Name = "ToPoint"
args2(0).Value = "$AE$7:$AE$38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AE$7"

dispatcher.executeDispatch(document, ".uno:GoToCell", "", 0, args4())

rem ----------------------------------------------------------------------
dim args5(5) as new com.sun.star.beans.PropertyValue
args5(0).Name = "Flags"
args5(0).Value = "SVD"
args5(1).Name = "FormulaCommand"
args5(1).Value = 0
args5(2).Name = "SkipEmptyCells"
args5(2).Value = false
args5(3).Name = "Transpose"
args5(3).Value = false
args5(4).Name = "AsLink"
args5(4).Value = false
args5(5).Name = "MoveMode"
args5(5).Value = 4

dispatcher.executeDispatch(document, ".uno:InsertContents", "", 0, args5())

rem ----------------------------------------------------------------------
dim args6(0) as new com.sun.star.beans.PropertyValue
args6(0).Name = "ToPoint"
args6(0).Value = "$AM$4"

dispatcher.executeDispatch(document, ".uno:GoToCell", "", 0, args6())

rem ----------------------------------------------------------------------
dim args7(0) as new com.sun.star.beans.PropertyValue
args7(0).Name = "StringName"
args7(0).Value = ""

dispatcher.executeDispatch(document, ".uno:EnterString", "", 0, args7())

rem ----------------------------------------------------------------------
dispatcher.executeDispatch(document, ".uno:DeleteColumns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DeleteColumns", "", 0, Array())

rem ----------------------------------------------------------------------
dim args11(0) as new com.sun.star.beans.PropertyValue
args11(0).Name = "ToPoint"
args11(0).Value = "$AK$11"

dispatcher.executeDispatch(document, ".uno:GoToCell", "", 0, args11())

rem ----------------------------------------------------------------------
dispatcher.executeDispatch(document, ".uno:Copy", "", 0, Array())

rem ----------------------------------------------------------------------
dispatcher.executeDispatch(document, ".uno:ClearContents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Copy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ClearContents", "", 0, Array())


end sub


sub SelecionarPas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51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A$7:$I$41"

dispatcher.executeDispatch(document, ".uno:GoToCell", "", 0, args3())


end sub



sub SelecionarDRM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:$K$39"

dispatcher.executeDispatch(document, ".uno:GoToCell", "", 0, args1())


end sub


sub AjustarDrmn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1"

dispatcher.executeDispatch(document, ".uno:GoToCell", "", 0, args1())

rem ----------------------------------------------------------------------
dim args2(0) as new com.sun.star.beans.PropertyValue
args2(0).Name = "EndCell"
args2(0).Value = "$D$33"

dispatcher.executeDispatch(document, ".uno:AutoFill", "", 0, args2())

rem ----------------------------------------------------------------------
dim args3(0) as new com.sun.star.beans.PropertyValue
args3(0).Name = "ToPoint"
args3(0).Value = "$D$11:$D$33"

dispatcher.executeDispatch(document, ".uno:GoToCell", "", 0, args3())

rem ----------------------------------------------------------------------
dim args4(0) as new com.sun.star.beans.PropertyValue
args4(0).Name = "ToPoint"
args4(0).Value = "$E$11"

dispatcher.executeDispatch(document, ".uno:GoToCell", "", 0, args4())

rem ----------------------------------------------------------------------
dim args5(0) as new com.sun.star.beans.PropertyValue
args5(0).Name = "EndCell"
args5(0).Value = "$E$33"

dispatcher.executeDispatch(document, ".uno:AutoFill", "", 0, args5())

rem ----------------------------------------------------------------------
dim args6(0) as new com.sun.star.beans.PropertyValue
args6(0).Name = "ToPoint"
args6(0).Value = "$E$11:$E$33"

dispatcher.executeDispatch(document, ".uno:GoToCell", "", 0, args6())

rem ----------------------------------------------------------------------
dim args7(0) as new com.sun.star.beans.PropertyValue
args7(0).Name = "ToPoint"
args7(0).Value = "$F$11"

dispatcher.executeDispatch(document, ".uno:GoToCell", "", 0, args7())

rem ----------------------------------------------------------------------
dim args8(0) as new com.sun.star.beans.PropertyValue
args8(0).Name = "EndCell"
args8(0).Value = "$F$33"

dispatcher.executeDispatch(document, ".uno:AutoFill", "", 0, args8())

rem ----------------------------------------------------------------------
dim args9(0) as new com.sun.star.beans.PropertyValue
args9(0).Name = "ToPoint"
args9(0).Value = "$F$11:$F$33"

dispatcher.executeDispatch(document, ".uno:GoToCell", "", 0, args9())

rem ----------------------------------------------------------------------
dim args10(0) as new com.sun.star.beans.PropertyValue
args10(0).Name = "ToPoint"
args10(0).Value = "$G$11"

dispatcher.executeDispatch(document, ".uno:GoToCell", "", 0, args10())

rem ----------------------------------------------------------------------
dim args11(0) as new com.sun.star.beans.PropertyValue
args11(0).Name = "EndCell"
args11(0).Value = "$G$33"

dispatcher.executeDispatch(document, ".uno:AutoFill", "", 0, args11())

rem ----------------------------------------------------------------------
dim args12(0) as new com.sun.star.beans.PropertyValue
args12(0).Name = "ToPoint"
args12(0).Value = "$G$11:$G$33"

dispatcher.executeDispatch(document, ".uno:GoToCell", "", 0, args12())

rem ----------------------------------------------------------------------
dim args13(0) as new com.sun.star.beans.PropertyValue
args13(0).Name = "ToPoint"
args13(0).Value = "$H$11"

dispatcher.executeDispatch(document, ".uno:GoToCell", "", 0, args13())

rem ----------------------------------------------------------------------
dim args14(0) as new com.sun.star.beans.PropertyValue
args14(0).Name = "EndCell"
args14(0).Value = "$H$33"

dispatcher.executeDispatch(document, ".uno:AutoFill", "", 0, args14())

rem ----------------------------------------------------------------------
dim args15(0) as new com.sun.star.beans.PropertyValue
args15(0).Name = "ToPoint"
args15(0).Value = "$H$11:$H$33"

dispatcher.executeDispatch(document, ".uno:GoToCell", "", 0, args15())

rem ----------------------------------------------------------------------
dim args16(0) as new com.sun.star.beans.PropertyValue
args16(0).Name = "ToPoint"
args16(0).Value = "$I$11"

dispatcher.executeDispatch(document, ".uno:GoToCell", "", 0, args16())

rem ----------------------------------------------------------------------
dim args17(0) as new com.sun.star.beans.PropertyValue
args17(0).Name = "EndCell"
args17(0).Value = "$I$33"

dispatcher.executeDispatch(document, ".uno:AutoFill", "", 0, args17())

rem ----------------------------------------------------------------------
dim args18(0) as new com.sun.star.beans.PropertyValue
args18(0).Name = "ToPoint"
args18(0).Value = "$I$11:$I$33"

dispatcher.executeDispatch(document, ".uno:GoToCell", "", 0, args18())

rem ----------------------------------------------------------------------
dim args19(0) as new com.sun.star.beans.PropertyValue
args19(0).Name = "ToPoint"
args19(0).Value = "$J$11"

dispatcher.executeDispatch(document, ".uno:GoToCell", "", 0, args19())

rem ----------------------------------------------------------------------
dim args20(0) as new com.sun.star.beans.PropertyValue
args20(0).Name = "EndCell"
args20(0).Value = "$J$33"

dispatcher.executeDispatch(document, ".uno:AutoFill", "", 0, args20())

rem ----------------------------------------------------------------------
dim args21(0) as new com.sun.star.beans.PropertyValue
args21(0).Name = "ToPoint"
args21(0).Value = "$J$11:$J$33"

dispatcher.executeDispatch(document, ".uno:GoToCell", "", 0, args21())

rem ----------------------------------------------------------------------
dim args22(0) as new com.sun.star.beans.PropertyValue
args22(0).Name = "ToPoint"
args22(0).Value = "$K$11"

dispatcher.executeDispatch(document, ".uno:GoToCell", "", 0, args22())

rem ----------------------------------------------------------------------
dim args23(0) as new com.sun.star.beans.PropertyValue
args23(0).Name = "EndCell"
args23(0).Value = "$K$33"

dispatcher.executeDispatch(document, ".uno:AutoFill", "", 0, args23())

rem ----------------------------------------------------------------------
dim args24(0) as new com.sun.star.beans.PropertyValue
args24(0).Name = "ToPoint"
args24(0).Value = "$K$11:$K$33"

dispatcher.executeDispatch(document, ".uno:GoToCell", "", 0, args24())


end sub


sub SelecionarC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:$U$42"

dispatcher.executeDispatch(document, ".uno:GoToCell", "", 0, args1())


end sub


sub GerarC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W$7:$Z$9"

dispatcher.executeDispatch(document, ".uno:GoToCell", "", 0, args1())

rem ----------------------------------------------------------------------
dispatcher.executeDispatch(document, ".uno:Copy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dastrarServidor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