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y&quot;" style:apply-style-name="Good" style:base-cell-address="Tabelle1.B2"/>
      <style:map style:condition="cell-content()=&quot;n&quot;" style:apply-style-name="Error" style:base-cell-address="Tabelle1.B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column table:style-name="co1" table:number-columns-repeated="7" table:default-cell-style-name="ce1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table:table-row table:style-name="ro1">
          <table:table-cell/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n" calcext:value-type="string">
            <text:p>n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fix" calcext:value-type="string">
            <text:p>fix</text:p>
          </table:table-cell>
          <table:table-cell table:formula="of:=INDEX({&quot;y&quot;|&quot;n&quot;|&quot;fix&quot;};ORG.LIBREOFFICE.RANDBETWEEN.NV(1;3))" office:value-type="string" office:string-value="y" calcext:value-type="string">
            <text:p>y</text:p>
          </table:table-cell>
        </table:table-row>
        <calcext:conditional-formats>
          <calcext:conditional-format calcext:target-range-address="Tabelle1.B2:Tabelle1.H13">
            <calcext:condition calcext:apply-style-name="Good" calcext:value="=&quot;y&quot;" calcext:base-cell-address="Tabelle1.B2"/>
            <calcext:condition calcext:apply-style-name="Error" calcext:value="=&quot;n&quot;" calcext:base-cell-address="Tabe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2-01T22:32:24.753000000</meta:creation-date>
    <dc:date>2022-02-01T22:36:05.315000000</dc:date>
    <dc:creator>Claudia Säger</dc:creator>
    <meta:editing-duration>PT3M40S</meta:editing-duration>
    <meta:editing-cycles>1</meta:editing-cycles>
    <meta:document-statistic meta:table-count="1" meta:cell-count="84" meta:object-count="0"/>
    <meta:generator>LibreOffice/7.2.5.2$Windows_X86_64 LibreOffice_project/499f9727c189e6ef3471021d6132d4c694f357e5</meta:generator>
  </office:meta>
</office:document-meta>
</file>