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490000013ED359E380C745CD8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Open Sans" svg:font-family="'Open Sans'" style:font-family-generic="swiss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7.165cm" svg:height="6.927cm" draw:z-index="0"><draw:image xlink:href="Pictures/10000000000001490000013ED359E380C745CD8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Open Sans" svg:font-family="'Open Sans'" style:font-family-generic="swiss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Open Sans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 Sans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03T19:05:00.685997088</meta:creation-date>
    <dc:date>2021-04-03T19:05:43.168035300</dc:date>
    <meta:editing-duration>PT4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1.2$Linux_X86_64 LibreOffice_project/10$Build-2</meta:generator>
  </office:meta>
</office:document-meta>
</file>