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0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shapes>
          <draw:frame draw:z-index="0" draw:style-name="gr1" draw:text-style-name="P1" svg:width="15.999cm" svg:height="8.999cm" svg:x="14.433cm" svg:y="0.578cm">
            <draw:object draw:notify-on-update-of-ranges="Sheet1.D2:Sheet1.D26 Sheet1.E2:Sheet1.E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072" calcext:value-type="float">
            <text:p>0.0072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091" calcext:value-type="float">
            <text:p>0.0091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113" calcext:value-type="float">
            <text:p>0.113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142" calcext:value-type="float">
            <text:p>0.142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182" calcext:value-type="float">
            <text:p>0.18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226" calcext:value-type="float">
            <text:p>0.226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288" calcext:value-type="float">
            <text:p>0.288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361" calcext:value-type="float">
            <text:p>0.36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457" calcext:value-type="float">
            <text:p>0.457</text:p>
          </table:table-cell>
          <table:table-cell office:value-type="float" office:value="24" calcext:value-type="float">
            <text:p>24</text:p>
          </table:table-cell>
          <table:table-cell office:value-type="float" office:value="0.576" calcext:value-type="float">
            <text:p>0.576</text:p>
          </table:table-cell>
        </table:table-row>
        <table:table-row table:style-name="ro1">
          <table:table-cell table:number-columns-repeated="3"/>
          <table:table-cell office:value-type="float" office:value="0.577" calcext:value-type="float">
            <text:p>0.577</text:p>
          </table:table-cell>
          <table:table-cell office:value-type="float" office:value="23" calcext:value-type="float">
            <text:p>23</text:p>
          </table:table-cell>
          <table:table-cell table:style-name="ce1" table:formula="of:=LOOKUP([.F11];[.D2:.D26];[.E2:.E26])"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office:value-type="float" office:value="0.739" calcext:value-type="float">
            <text:p>0.739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92" calcext:value-type="float">
            <text:p>0.92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.2" calcext:value-type="float">
            <text:p>1.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.5" calcext:value-type="float">
            <text:p>1.5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number-columns-repeated="3"/>
          <table:table-cell office:value-type="float" office:value="1.8" calcext:value-type="float">
            <text:p>1.8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2.3" calcext:value-type="float">
            <text:p>2.3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number-columns-repeated="3"/>
          <table:table-cell office:value-type="float" office:value="2.9" calcext:value-type="float">
            <text:p>2.9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repeated="3"/>
          <table:table-cell office:value-type="float" office:value="3.7" calcext:value-type="float">
            <text:p>3.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.7" calcext:value-type="float">
            <text:p>4.7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.9" calcext:value-type="float">
            <text:p>5.9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number-columns-repeated="3"/>
          <table:table-cell office:value-type="float" office:value="7.4" calcext:value-type="float">
            <text:p>7.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9.3" calcext:value-type="float">
            <text:p>9.3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formula="of:=NA()" office:value-type="string" office:string-value="" calcext:value-type="error">
            <text:p>#N/A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D2:Sheet1.E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18:32:49.642000000</meta:creation-date>
    <dc:date>2022-05-24T18:51:38.564000000</dc:date>
    <meta:editing-duration>PT8M38S</meta:editing-duration>
    <meta:editing-cycles>1</meta:editing-cycles>
    <meta:document-statistic meta:table-count="1" meta:cell-count="52" meta:object-count="1"/>
    <meta:generator>LibreOffice/7.2.7.2$Windows_X86_64 LibreOffice_project/8d71d29d553c0f7dcbfa38fbfda25ee34cce99a2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48cm" svg:y="3.952cm" style:legend-expansion="high" chart:style-name="ch2"/>
        <chart:plot-area chart:style-name="ch3" table:cell-range-address="Sheet1.D2:Sheet1.E26" svg:x="0.32cm" svg:y="0.18cm" svg:width="12.508cm" svg:height="8.64cm">
          <chart:coordinate-region svg:x="0.941cm" svg:y="0.379cm" svg:width="11.7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26" chart:class="chart:line">
            <chart:data-point chart:repeated="25"/>
          </chart:series>
          <chart:series chart:style-name="ch7" chart:values-cell-range-address="Sheet1.E2:Sheet1.E26" chart:class="chart:line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D2:Sheet1.D26</svg:desc>
                </draw:g>
              </table:table-cell>
              <table:table-cell office:value-type="float" office:value="32">
                <text:p>32</text:p>
                <draw:g>
                  <svg:desc>Sheet1.E2:Sheet1.E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72">
                <text:p>0.007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91">
                <text:p>0.009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13">
                <text:p>0.11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42">
                <text:p>0.14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82">
                <text:p>0.18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26">
                <text:p>0.2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88">
                <text:p>0.28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61">
                <text:p>0.36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7">
                <text:p>0.4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77">
                <text:p>0.57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39">
                <text:p>0.73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2">
                <text:p>0.9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">
                <text:p>1.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8">
                <text:p>1.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3">
                <text:p>2.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9">
                <text:p>2.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7">
                <text:p>3.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7">
                <text:p>4.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9">
                <text:p>5.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4">
                <text:p>7.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3">
                <text:p>9.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