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4ea6b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>
      <style:table-cell-properties fo:background-color="#ffaa95"/>
    </style:style>
    <style:style style:name="ce4" style:family="table-cell" style:parent-style-name="Default">
      <style:table-cell-properties fo:background-color="#e6e905"/>
    </style:style>
    <style:style style:name="gr1" style:family="graphic" style:parent-style-name="Default">
      <style:graphic-properties draw:textarea-horizontal-align="justify" draw:textarea-vertical-align="middle" draw:auto-grow-height="false" fo:min-height="1.204cm" fo:min-width="2.185cm" loext:decorative="false"/>
      <style:paragraph-properties style:writing-mode="lr-tb" fo:text-align="center"/>
      <style:text-properties style:text-outline="true" fo:font-size="18pt" style:font-size-asian="18pt" style:font-size-complex="18p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text-outline="true" fo:font-size="18pt" style:font-size-asian="18pt" style:font-size-complex="18pt"/>
    </style:style>
    <style:style style:name="T1" style:family="text">
      <style:text-properties style:text-outline="true" fo:font-size="18pt" style:font-size-asian="18pt" style:font-size-complex="18pt"/>
    </style:style>
  </office:automatic-styles>
  <office:body>
    <office:spreadsheet>
      <table:calculation-settings table:case-sensitive="false" table:search-criteria-must-apply-to-whole-cell="false"/>
      <table:table table:name="Plan1" table:style-name="ta1" table:print-ranges="Plan1.B3:Plan1.E22">
        <table:shapes>
          <draw:custom-shape draw:z-index="0" draw:name="Forma 1" draw:style-name="gr1" draw:text-style-name="P2" svg:width="2.185cm" svg:height="1.204cm" svg:x="13.765cm" svg:y="2.596cm">
            <office:event-listeners>
              <script:event-listener script:language="ooo:script" script:event-name="dom:click" xlink:href="vnd.sun.star.script:Standard.Module1.printnofondo?language=Basic&amp;location=document" xlink:type="simple"/>
            </office:event-listeners>
            <text:p text:style-name="P1"><text:span text:style-name="T1">Print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number-columns-repeated="5" table:default-cell-style-name="Default"/>
        <table:table-row table:style-name="ro1" table:number-rows-repeated="2">
          <table:table-cell table:number-columns-repeated="5"/>
        </table:table-row>
        <table:table-row table:style-name="ro1">
          <table:table-cell/>
          <table:table-cell office:value-type="float" office:value="0.355811934921294" calcext:value-type="float">
            <text:p>0,355811934921294</text:p>
          </table:table-cell>
          <table:table-cell office:value-type="float" office:value="0.2128346023789" calcext:value-type="float">
            <text:p>0,2128346023789</text:p>
          </table:table-cell>
          <table:table-cell office:value-type="float" office:value="0.173367707843933" calcext:value-type="float">
            <text:p>0,173367707843933</text:p>
          </table:table-cell>
          <table:table-cell table:style-name="ce4" office:value-type="float" office:value="0.201037539538072" calcext:value-type="float">
            <text:p>0,201037539538072</text:p>
          </table:table-cell>
        </table:table-row>
        <table:table-row table:style-name="ro1">
          <table:table-cell/>
          <table:table-cell office:value-type="float" office:value="0.36746855897293" calcext:value-type="float">
            <text:p>0,36746855897293</text:p>
          </table:table-cell>
          <table:table-cell office:value-type="float" office:value="0.774654865244771" calcext:value-type="float">
            <text:p>0,774654865244771</text:p>
          </table:table-cell>
          <table:table-cell office:value-type="float" office:value="0.416307589790604" calcext:value-type="float">
            <text:p>0,416307589790604</text:p>
          </table:table-cell>
          <table:table-cell table:style-name="ce4" office:value-type="float" office:value="0.192702981110872" calcext:value-type="float">
            <text:p>0,192702981110872</text:p>
          </table:table-cell>
        </table:table-row>
        <table:table-row table:style-name="ro1">
          <table:table-cell/>
          <table:table-cell office:value-type="float" office:value="0.813821978413411" calcext:value-type="float">
            <text:p>0,813821978413411</text:p>
          </table:table-cell>
          <table:table-cell office:value-type="float" office:value="0.558692510466817" calcext:value-type="float">
            <text:p>0,558692510466817</text:p>
          </table:table-cell>
          <table:table-cell office:value-type="float" office:value="0.133659522079909" calcext:value-type="float">
            <text:p>0,133659522079909</text:p>
          </table:table-cell>
          <table:table-cell table:style-name="ce4" office:value-type="float" office:value="0.786412114828366" calcext:value-type="float">
            <text:p>0,786412114828366</text:p>
          </table:table-cell>
        </table:table-row>
        <table:table-row table:style-name="ro1">
          <table:table-cell/>
          <table:table-cell office:value-type="float" office:value="0.927060499161374" calcext:value-type="float">
            <text:p>0,927060499161374</text:p>
          </table:table-cell>
          <table:table-cell table:style-name="ce2" office:value-type="float" office:value="0.340446297726488" calcext:value-type="float">
            <text:p>0,340446297726488</text:p>
          </table:table-cell>
          <table:table-cell office:value-type="float" office:value="0.56713882617461" calcext:value-type="float">
            <text:p>0,56713882617461</text:p>
          </table:table-cell>
          <table:table-cell table:style-name="ce4" office:value-type="float" office:value="0.717978771112389" calcext:value-type="float">
            <text:p>0,717978771112389</text:p>
          </table:table-cell>
        </table:table-row>
        <table:table-row table:style-name="ro1">
          <table:table-cell/>
          <table:table-cell office:value-type="float" office:value="0.494898856396452" calcext:value-type="float">
            <text:p>0,494898856396452</text:p>
          </table:table-cell>
          <table:table-cell table:style-name="ce2" office:value-type="float" office:value="0.304164064423399" calcext:value-type="float">
            <text:p>0,304164064423399</text:p>
          </table:table-cell>
          <table:table-cell office:value-type="float" office:value="0.546224335011792" calcext:value-type="float">
            <text:p>0,546224335011792</text:p>
          </table:table-cell>
          <table:table-cell table:style-name="ce4" office:value-type="float" office:value="0.227990664461746" calcext:value-type="float">
            <text:p>0,227990664461746</text:p>
          </table:table-cell>
        </table:table-row>
        <table:table-row table:style-name="ro1">
          <table:table-cell/>
          <table:table-cell office:value-type="float" office:value="0.366056431756037" calcext:value-type="float">
            <text:p>0,366056431756037</text:p>
          </table:table-cell>
          <table:table-cell table:style-name="ce2" office:value-type="float" office:value="0.25902056283181" calcext:value-type="float">
            <text:p>0,25902056283181</text:p>
          </table:table-cell>
          <table:table-cell office:value-type="float" office:value="0.781380021913142" calcext:value-type="float">
            <text:p>0,781380021913142</text:p>
          </table:table-cell>
          <table:table-cell table:style-name="ce4" office:value-type="float" office:value="0.383530246761512" calcext:value-type="float">
            <text:p>0,383530246761512</text:p>
          </table:table-cell>
        </table:table-row>
        <table:table-row table:style-name="ro1">
          <table:table-cell/>
          <table:table-cell office:value-type="float" office:value="0.391424560188944" calcext:value-type="float">
            <text:p>0,391424560188944</text:p>
          </table:table-cell>
          <table:table-cell table:style-name="ce2" office:value-type="float" office:value="0.651577640522672" calcext:value-type="float">
            <text:p>0,651577640522672</text:p>
          </table:table-cell>
          <table:table-cell office:value-type="float" office:value="0.843808079467647" calcext:value-type="float">
            <text:p>0,843808079467647</text:p>
          </table:table-cell>
          <table:table-cell table:style-name="ce4" office:value-type="float" office:value="0.0473793366011267" calcext:value-type="float">
            <text:p>0,0473793366011267</text:p>
          </table:table-cell>
        </table:table-row>
        <table:table-row table:style-name="ro1">
          <table:table-cell/>
          <table:table-cell office:value-type="float" office:value="0.390534531689802" calcext:value-type="float">
            <text:p>0,390534531689802</text:p>
          </table:table-cell>
          <table:table-cell table:style-name="ce2" office:value-type="float" office:value="0.664380362429747" calcext:value-type="float">
            <text:p>0,664380362429747</text:p>
          </table:table-cell>
          <table:table-cell office:value-type="float" office:value="0.0589294017117657" calcext:value-type="float">
            <text:p>0,0589294017117657</text:p>
          </table:table-cell>
          <table:table-cell table:style-name="ce4" office:value-type="float" office:value="0.263525618706802" calcext:value-type="float">
            <text:p>0,263525618706802</text:p>
          </table:table-cell>
        </table:table-row>
        <table:table-row table:style-name="ro1">
          <table:table-cell/>
          <table:table-cell office:value-type="float" office:value="0.0921626385496952" calcext:value-type="float">
            <text:p>0,0921626385496952</text:p>
          </table:table-cell>
          <table:table-cell table:style-name="ce2" office:value-type="float" office:value="0.872897026019469" calcext:value-type="float">
            <text:p>0,872897026019469</text:p>
          </table:table-cell>
          <table:table-cell table:style-name="ce3" office:value-type="float" office:value="0.579895153631818" calcext:value-type="float">
            <text:p>0,579895153631818</text:p>
          </table:table-cell>
          <table:table-cell office:value-type="float" office:value="0.209247431901803" calcext:value-type="float">
            <text:p>0,209247431901803</text:p>
          </table:table-cell>
        </table:table-row>
        <table:table-row table:style-name="ro1">
          <table:table-cell/>
          <table:table-cell office:value-type="float" office:value="0.0534840629169738" calcext:value-type="float">
            <text:p>0,0534840629169738</text:p>
          </table:table-cell>
          <table:table-cell table:style-name="ce2" office:value-type="float" office:value="0.962280040283219" calcext:value-type="float">
            <text:p>0,962280040283219</text:p>
          </table:table-cell>
          <table:table-cell table:style-name="ce3" office:value-type="float" office:value="0.471971750317887" calcext:value-type="float">
            <text:p>0,471971750317887</text:p>
          </table:table-cell>
          <table:table-cell office:value-type="float" office:value="0.455186189683801" calcext:value-type="float">
            <text:p>0,455186189683801</text:p>
          </table:table-cell>
        </table:table-row>
        <table:table-row table:style-name="ro1">
          <table:table-cell/>
          <table:table-cell office:value-type="float" office:value="0.357971736714492" calcext:value-type="float">
            <text:p>0,357971736714492</text:p>
          </table:table-cell>
          <table:table-cell table:style-name="ce2" office:value-type="float" office:value="0.485584260851645" calcext:value-type="float">
            <text:p>0,485584260851645</text:p>
          </table:table-cell>
          <table:table-cell table:style-name="ce3" office:value-type="float" office:value="0.10078717942453" calcext:value-type="float">
            <text:p>0,10078717942453</text:p>
          </table:table-cell>
          <table:table-cell office:value-type="float" office:value="0.64631635380921" calcext:value-type="float">
            <text:p>0,64631635380921</text:p>
          </table:table-cell>
        </table:table-row>
        <table:table-row table:style-name="ro1">
          <table:table-cell/>
          <table:table-cell office:value-type="float" office:value="0.340643702543281" calcext:value-type="float">
            <text:p>0,340643702543281</text:p>
          </table:table-cell>
          <table:table-cell office:value-type="float" office:value="0.642284866236738" calcext:value-type="float">
            <text:p>0,642284866236738</text:p>
          </table:table-cell>
          <table:table-cell table:style-name="ce3" office:value-type="float" office:value="0.0204322576260667" calcext:value-type="float">
            <text:p>0,0204322576260667</text:p>
          </table:table-cell>
          <table:table-cell office:value-type="float" office:value="0.454837577847893" calcext:value-type="float">
            <text:p>0,454837577847893</text:p>
          </table:table-cell>
        </table:table-row>
        <table:table-row table:style-name="ro1">
          <table:table-cell/>
          <table:table-cell office:value-type="float" office:value="0.144803340425384" calcext:value-type="float">
            <text:p>0,144803340425384</text:p>
          </table:table-cell>
          <table:table-cell office:value-type="float" office:value="0.119229943652889" calcext:value-type="float">
            <text:p>0,119229943652889</text:p>
          </table:table-cell>
          <table:table-cell table:style-name="ce3" office:value-type="float" office:value="0.527852346099852" calcext:value-type="float">
            <text:p>0,527852346099852</text:p>
          </table:table-cell>
          <table:table-cell office:value-type="float" office:value="0.312954949038047" calcext:value-type="float">
            <text:p>0,312954949038047</text:p>
          </table:table-cell>
        </table:table-row>
        <table:table-row table:style-name="ro1">
          <table:table-cell/>
          <table:table-cell office:value-type="float" office:value="0.788566812651601" calcext:value-type="float">
            <text:p>0,788566812651601</text:p>
          </table:table-cell>
          <table:table-cell office:value-type="float" office:value="0.961093204140555" calcext:value-type="float">
            <text:p>0,961093204140555</text:p>
          </table:table-cell>
          <table:table-cell table:style-name="ce3" office:value-type="float" office:value="0.338259513165984" calcext:value-type="float">
            <text:p>0,338259513165984</text:p>
          </table:table-cell>
          <table:table-cell office:value-type="float" office:value="0.911965377602676" calcext:value-type="float">
            <text:p>0,911965377602676</text:p>
          </table:table-cell>
        </table:table-row>
        <table:table-row table:style-name="ro1">
          <table:table-cell/>
          <table:table-cell office:value-type="float" office:value="0.0236196973012762" calcext:value-type="float">
            <text:p>0,0236196973012762</text:p>
          </table:table-cell>
          <table:table-cell office:value-type="float" office:value="0.137388218438729" calcext:value-type="float">
            <text:p>0,137388218438729</text:p>
          </table:table-cell>
          <table:table-cell office:value-type="float" office:value="0.139223746351357" calcext:value-type="float">
            <text:p>0,139223746351357</text:p>
          </table:table-cell>
          <table:table-cell office:value-type="float" office:value="0.831805639752456" calcext:value-type="float">
            <text:p>0,831805639752456</text:p>
          </table:table-cell>
        </table:table-row>
        <table:table-row table:style-name="ro1">
          <table:table-cell/>
          <table:table-cell office:value-type="float" office:value="0.21858139722311" calcext:value-type="float">
            <text:p>0,21858139722311</text:p>
          </table:table-cell>
          <table:table-cell office:value-type="float" office:value="0.665499611994949" calcext:value-type="float">
            <text:p>0,665499611994949</text:p>
          </table:table-cell>
          <table:table-cell office:value-type="float" office:value="0.409058518758185" calcext:value-type="float">
            <text:p>0,409058518758185</text:p>
          </table:table-cell>
          <table:table-cell office:value-type="float" office:value="0.0352549519272643" calcext:value-type="float">
            <text:p>0,0352549519272643</text:p>
          </table:table-cell>
        </table:table-row>
        <table:table-row table:style-name="ro1">
          <table:table-cell/>
          <table:table-cell table:style-name="ce1" office:value-type="float" office:value="0.774390315998725" calcext:value-type="float">
            <text:p>0,774390315998725</text:p>
          </table:table-cell>
          <table:table-cell table:style-name="ce1" office:value-type="float" office:value="0.300440052306362" calcext:value-type="float">
            <text:p>0,300440052306362</text:p>
          </table:table-cell>
          <table:table-cell office:value-type="float" office:value="0.525507038890401" calcext:value-type="float">
            <text:p>0,525507038890401</text:p>
          </table:table-cell>
          <table:table-cell office:value-type="float" office:value="0.607058257993919" calcext:value-type="float">
            <text:p>0,607058257993919</text:p>
          </table:table-cell>
        </table:table-row>
        <table:table-row table:style-name="ro1">
          <table:table-cell/>
          <table:table-cell table:style-name="ce1" office:value-type="float" office:value="0.376416076958137" calcext:value-type="float">
            <text:p>0,376416076958137</text:p>
          </table:table-cell>
          <table:table-cell table:style-name="ce1" office:value-type="float" office:value="0.777135788151314" calcext:value-type="float">
            <text:p>0,777135788151314</text:p>
          </table:table-cell>
          <table:table-cell office:value-type="float" office:value="0.776603824642755" calcext:value-type="float">
            <text:p>0,776603824642755</text:p>
          </table:table-cell>
          <table:table-cell office:value-type="float" office:value="0.6307296849414" calcext:value-type="float">
            <text:p>0,6307296849414</text:p>
          </table:table-cell>
        </table:table-row>
        <table:table-row table:style-name="ro1">
          <table:table-cell/>
          <table:table-cell table:style-name="ce1" office:value-type="float" office:value="0.639144357653777" calcext:value-type="float">
            <text:p>0,639144357653777</text:p>
          </table:table-cell>
          <table:table-cell table:style-name="ce1" office:value-type="float" office:value="0.559845806834012" calcext:value-type="float">
            <text:p>0,559845806834012</text:p>
          </table:table-cell>
          <table:table-cell office:value-type="float" office:value="0.576687139347199" calcext:value-type="float">
            <text:p>0,576687139347199</text:p>
          </table:table-cell>
          <table:table-cell office:value-type="float" office:value="0.5850772772877" calcext:value-type="float">
            <text:p>0,5850772772877</text:p>
          </table:table-cell>
        </table:table-row>
        <table:table-row table:style-name="ro1">
          <table:table-cell/>
          <table:table-cell table:style-name="ce1" office:value-type="float" office:value="0.964706993229754" calcext:value-type="float">
            <text:p>0,964706993229754</text:p>
          </table:table-cell>
          <table:table-cell table:style-name="ce1" office:value-type="float" office:value="0.753670171894419" calcext:value-type="float">
            <text:p>0,753670171894419</text:p>
          </table:table-cell>
          <table:table-cell office:value-type="float" office:value="0.0464545703749751" calcext:value-type="float">
            <text:p>0,0464545703749751</text:p>
          </table:table-cell>
          <table:table-cell office:value-type="float" office:value="0.134527409615987" calcext:value-type="float">
            <text:p>0,13452740961598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ilberto Schiavinatto</meta:initial-creator>
    <meta:creation-date>2023-07-18T07:24:44.599000000</meta:creation-date>
    <meta:generator>LibreOffice/7.6.0.1$Windows_X86_64 LibreOffice_project/776eaf34564cbf3f034a0ba1fd1d5c32ff9ccf1c</meta:generator>
    <dc:date>2023-07-18T07:45:29.213000000</dc:date>
    <dc:creator>Gilberto Schiavinatto</dc:creator>
    <meta:editing-duration>PT20M41S</meta:editing-duration>
    <meta:editing-cycles>9</meta:editing-cycles>
    <meta:printed-by>Gilberto Schiavinatto</meta:printed-by>
    <meta:print-date>2023-07-18T07:44:25.295000000</meta:print-date>
    <meta:document-statistic meta:table-count="1" meta:cell-count="80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sub printnofondo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rem ----------------------------------------------------------------------
dim args1(0) as new com.sun.star.beans.PropertyValue
args1(0).Name = "ToPoint"
args1(0).Value = "$B$3:$E$22"
dispatcher.executeDispatch(document, ".uno:GoToCell", "", 0, args1())
rem ----------------------------------------------------------------------
dim args3(1) as new com.sun.star.beans.PropertyValue
args3(0).Name = "BackgroundColor.Color"
args3(0).Value = -1
args3(1).Name = "BackgroundColor.ComplexColorJSON"
args3(1).Value = "{"+CHR$(10)+"    "+CHR$(34)+"ThemeIndex"+CHR$(34)+": "+CHR$(34)+"-1"+CHR$(34)+","+CHR$(10)+"    "+CHR$(34)+"Transformations"+CHR$(34)+": "+CHR$(34)+CHR$(34)+CHR$(10)+"}"+CHR$(10)
dispatcher.executeDispatch(document, ".uno:BackgroundColor", "", 0, args3())
rem ----------------------------------------------------------------------
dispatcher.executeDispatch(document, ".uno:DefinePrintArea", "", 0, Array())
dispatcher.executeDispatch(document, ".uno:Print", "", 0, Array())
rem ----------------------------------------------------------------------
dispatcher.executeDispatch(document, ".uno:Undo", "", 0, Array())
dispatcher.executeDispatch(document, ".uno:Undo", "", 0, Array())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