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36"/>
    <style:style style:name="ce2" style:family="table-cell" style:parent-style-name="Default" style:data-style-name="N100">
      <style:table-cell-properties fo:background-color="transparent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 style:data-style-name="N37">
      <style:table-cell-properties fo:background-color="transparent"/>
    </style:style>
    <style:style style:name="ce5" style:family="table-cell" style:parent-style-name="Default" style:data-style-name="N36">
      <style:table-cell-properties fo:background-color="#ffff00"/>
    </style:style>
    <style:style style:name="ce6" style:family="table-cell" style:parent-style-name="Default" style:data-style-name="N0">
      <style:table-cell-properties fo:background-color="#ffff00"/>
    </style:style>
  </office:automatic-styles>
  <office:body>
    <office:spreadsheet>
      <table:calculation-settings table:precision-as-shown="true"/>
      <table:table table:name="Planilha1" table:style-name="ta1">
        <table:table-column table:style-name="co1" table:default-cell-style-name="ce1"/>
        <table:table-column table:style-name="co1" table:number-columns-repeated="4" table:default-cell-style-name="Default"/>
        <table:table-column table:style-name="co1" table:default-cell-style-name="ce5"/>
        <table:table-column table:style-name="co1" table:number-columns-repeated="2" table:default-cell-style-name="Default"/>
        <table:table-row table:style-name="ro1">
          <table:table-cell/>
          <table:table-cell table:style-name="ce2"/>
          <table:table-cell table:style-name="ce3" office:value-type="float" office:value="1102" calcext:value-type="float">
            <text:p>1102</text:p>
          </table:table-cell>
          <table:table-cell/>
          <table:table-cell table:style-name="ce4"/>
          <table:table-cell table:formula="of:=DATE([.$H$1];RIGHT([.C1];2);LEFT([.C1];2))" office:value-type="date" office:date-value="2016-02-11" calcext:value-type="date">
            <text:p>11/02/2016</text:p>
          </table:table-cell>
          <table:table-cell/>
          <table:table-cell table:style-name="ce6" office:value-type="float" office:value="2016" calcext:value-type="float">
            <text:p>2016</text:p>
          </table:table-cell>
        </table:table-row>
        <table:table-row table:style-name="ro1">
          <table:table-cell table:number-columns-repeated="2"/>
          <table:table-cell office:value-type="float" office:value="2209" calcext:value-type="float">
            <text:p>2209</text:p>
          </table:table-cell>
          <table:table-cell table:number-columns-repeated="2"/>
          <table:table-cell table:formula="of:=DATE([.$H$1];RIGHT([.C2];2);LEFT([.C2];2))" office:value-type="date" office:date-value="2016-09-22" calcext:value-type="date">
            <text:p>22/09/201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507" calcext:value-type="float">
            <text:p>2507</text:p>
          </table:table-cell>
          <table:table-cell table:number-columns-repeated="2"/>
          <table:table-cell table:formula="of:=DATE([.$H$1];RIGHT([.C3];2);LEFT([.C3];2))" office:value-type="date" office:date-value="2016-07-25" calcext:value-type="date">
            <text:p>25/07/2016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DATE([.$H$1];RIGHT([.C4];2);LEFT([.C4];2))" office:value-type="string" office:string-value="" calcext:value-type="error">
            <text:p>#VALOR!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DATE([.$H$1];RIGHT([.C5];2);LEFT([.C5];2))" office:value-type="string" office:string-value="" calcext:value-type="error">
            <text:p>#VALOR!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DATE([.$H$1];RIGHT([.C6];2);LEFT([.C6];2))" office:value-type="string" office:string-value="" calcext:value-type="error">
            <text:p>#VALOR!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DATE([.$H$1];RIGHT([.C7];2);LEFT([.C7];2))" office:value-type="string" office:string-value="" calcext:value-type="error">
            <text:p>#VALOR!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DATE([.$H$1];RIGHT([.C8];2);LEFT([.C8];2))" office:value-type="string" office:string-value="" calcext:value-type="error">
            <text:p>#VALOR!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DATE([.$H$1];RIGHT([.C9];2);LEFT([.C9];2))" office:value-type="string" office:string-value="" calcext:value-type="error">
            <text:p>#VALOR!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DATE([.$H$1];RIGHT([.C10];2);LEFT([.C10];2))" office:value-type="string" office:string-value="" calcext:value-type="error">
            <text:p>#VALOR!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DATE([.$H$1];RIGHT([.C11];2);LEFT([.C11];2))" office:value-type="string" office:string-value="" calcext:value-type="error">
            <text:p>#VALOR!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DATE([.$H$1];RIGHT([.C12];2);LEFT([.C12];2))" office:value-type="string" office:string-value="" calcext:value-type="error">
            <text:p>#VALOR!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DATE([.$H$1];RIGHT([.C13];2);LEFT([.C13];2))" office:value-type="string" office:string-value="" calcext:value-type="error">
            <text:p>#VALOR!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DATE([.$H$1];RIGHT([.C14];2);LEFT([.C14];2))" office:value-type="string" office:string-value="" calcext:value-type="error">
            <text:p>#VALOR!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Default"/>
          <table:table-cell table:number-columns-repeated="2"/>
        </table:table-row>
      </table:table>
      <table:named-expressions/>
      <table:database-ranges>
        <table:database-range table:name="teste" table:target-range-address="Planilha1.C1:Planilha1.C17" table:on-update-keep-styles="true" table:on-update-keep-size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loext:min-decimal-places="0" number:min-integer-digits="2"/>
    </number:number-style>
    <number:number-style style:name="N108">
      <number:number number:decimal-places="0" loext:min-decimal-places="0" number:min-integer-digits="0"/>
    </number:number-style>
    <number:number-style style:name="N109">
      <number:number number:decimal-places="0" loext:min-decimal-places="0" number:min-integer-digits="1"/>
    </number:number-style>
    <number:date-style style:name="N110"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2T08:29:30.612000000</meta:creation-date>
    <dc:date>2016-09-22T09:22:36.786000000</dc:date>
    <meta:editing-duration>PT6M24S</meta:editing-duration>
    <meta:editing-cycles>1</meta:editing-cycles>
    <meta:document-statistic meta:table-count="1" meta:cell-count="18" meta:object-count="0"/>
    <meta:generator>LibreOffice/5.0.4.2$Windows_x86 LibreOffice_project/2b9802c1994aa0b7dc6079e128979269cf95bc78</meta:generator>
  </office:meta>
</office:document-meta>
</file>