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AD000002137013F5986E78AF49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AD000002137013F5986E78AF49.jpg" xlink:type="simple" xlink:show="embed" xlink:actuate="onLoad"/>
    <draw:opacity draw:name="Transparency_20_1" draw:display-name="Transparency 1" draw:style="linear" draw:start="100%" draw:end="0%" draw:angle="18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4-03T08:38:56.572000000</meta:creation-date>
    <dc:title>Snowy Roof</dc:title>
    <meta:editing-duration>PT7H2M54S</meta:editing-duration>
    <meta:editing-cycles>3</meta:editing-cycles>
    <meta:generator>LibreOffice/7.5.1.2$Windows_X86_64 LibreOffice_project/fcbaee479e84c6cd81291587d2ee68cba099e129</meta:generator>
    <dc:date>2023-04-04T17:02:15.034000000</dc:date>
    <dc:creator>EarnestAl</dc:creator>
    <meta:document-statistic meta:object-count="25"/>
    <meta:template xlink:type="simple" xlink:actuate="onRequest" xlink:title="Snowy Roof" xlink:href="../../AppData/Roaming/LibreOffice/4/user/template/Snowy%20Roof.otp" meta:date="2023-04-03T08:38:56.440000000"/>
  </office:meta>
</office:document-meta>
</file>