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5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Value X</text:p>
          </table:table-cell>
          <table:table-cell table:style-name="ce1" office:value-type="string" calcext:value-type="string">
            <text:p>INT(X)</text:p>
          </table:table-cell>
          <table:table-cell table:style-name="ce1" office:value-type="string" calcext:value-type="string">
            <text:p>using MOD(X; 1)</text:p>
          </table:table-cell>
          <table:table-cell table:style-name="ce1" office:value-type="string" calcext:value-type="string">
            <text:p>ROUNDDOWN(X)</text:p>
          </table:table-cell>
          <table:table-cell table:style-name="ce1" office:value-type="string" calcext:value-type="string">
            <text:p>rounding X towards 0</text:p>
          </table:table-cell>
        </table:table-row>
        <table:table-row table:style-name="ro1">
          <table:table-cell table:formula="of:=(ORG.LIBREOFFICE.RAND.NV()-0.5)*1000" office:value-type="float" office:value="-278.476593671744" calcext:value-type="float">
            <text:p>-278.47659</text:p>
          </table:table-cell>
          <table:table-cell table:formula="of:=INT([.A2])" office:value-type="float" office:value="-279" calcext:value-type="float">
            <text:p>-279</text:p>
          </table:table-cell>
          <table:table-cell table:formula="of:=[.A2]-MOD([.A2]; 1)" office:value-type="float" office:value="-279" calcext:value-type="float">
            <text:p>-279</text:p>
          </table:table-cell>
          <table:table-cell table:formula="of:=ROUNDDOWN([.A2])" office:value-type="float" office:value="-278" calcext:value-type="float">
            <text:p>-278</text:p>
          </table:table-cell>
          <table:table-cell table:formula="of:=SIGN([.A2]) * INT(ABS([.A2]))" office:value-type="float" office:value="-278" calcext:value-type="float">
            <text:p>-278</text:p>
          </table:table-cell>
        </table:table-row>
        <table:table-row table:style-name="ro1">
          <table:table-cell table:formula="of:=(ORG.LIBREOFFICE.RAND.NV()-0.5)*1000" office:value-type="float" office:value="220.28507846299" calcext:value-type="float">
            <text:p>220.28508</text:p>
          </table:table-cell>
          <table:table-cell table:formula="of:=INT([.A3])" office:value-type="float" office:value="220" calcext:value-type="float">
            <text:p>220</text:p>
          </table:table-cell>
          <table:table-cell table:formula="of:=[.A3]-MOD([.A3]; 1)" office:value-type="float" office:value="220" calcext:value-type="float">
            <text:p>220</text:p>
          </table:table-cell>
          <table:table-cell table:formula="of:=ROUNDDOWN([.A3])" office:value-type="float" office:value="220" calcext:value-type="float">
            <text:p>220</text:p>
          </table:table-cell>
          <table:table-cell table:formula="of:=SIGN([.A3]) * INT(ABS([.A3]))" office:value-type="float" office:value="220" calcext:value-type="float">
            <text:p>220</text:p>
          </table:table-cell>
        </table:table-row>
        <table:table-row table:style-name="ro1">
          <table:table-cell table:formula="of:=(ORG.LIBREOFFICE.RAND.NV()-0.5)*1000" office:value-type="float" office:value="439.281159321322" calcext:value-type="float">
            <text:p>439.28116</text:p>
          </table:table-cell>
          <table:table-cell table:formula="of:=INT([.A4])" office:value-type="float" office:value="439" calcext:value-type="float">
            <text:p>439</text:p>
          </table:table-cell>
          <table:table-cell table:formula="of:=[.A4]-MOD([.A4]; 1)" office:value-type="float" office:value="439" calcext:value-type="float">
            <text:p>439</text:p>
          </table:table-cell>
          <table:table-cell table:formula="of:=ROUNDDOWN([.A4])" office:value-type="float" office:value="439" calcext:value-type="float">
            <text:p>439</text:p>
          </table:table-cell>
          <table:table-cell table:formula="of:=SIGN([.A4]) * INT(ABS([.A4]))" office:value-type="float" office:value="439" calcext:value-type="float">
            <text:p>439</text:p>
          </table:table-cell>
        </table:table-row>
        <table:table-row table:style-name="ro1">
          <table:table-cell table:formula="of:=(ORG.LIBREOFFICE.RAND.NV()-0.5)*1000" office:value-type="float" office:value="140.58419666896" calcext:value-type="float">
            <text:p>140.5842</text:p>
          </table:table-cell>
          <table:table-cell table:formula="of:=INT([.A5])" office:value-type="float" office:value="140" calcext:value-type="float">
            <text:p>140</text:p>
          </table:table-cell>
          <table:table-cell table:formula="of:=[.A5]-MOD([.A5]; 1)" office:value-type="float" office:value="140" calcext:value-type="float">
            <text:p>140</text:p>
          </table:table-cell>
          <table:table-cell table:formula="of:=ROUNDDOWN([.A5])" office:value-type="float" office:value="140" calcext:value-type="float">
            <text:p>140</text:p>
          </table:table-cell>
          <table:table-cell table:formula="of:=SIGN([.A5]) * INT(ABS([.A5]))" office:value-type="float" office:value="140" calcext:value-type="float">
            <text:p>140</text:p>
          </table:table-cell>
        </table:table-row>
        <table:table-row table:style-name="ro1">
          <table:table-cell table:formula="of:=(ORG.LIBREOFFICE.RAND.NV()-0.5)*1000" office:value-type="float" office:value="444.511974642956" calcext:value-type="float">
            <text:p>444.51197</text:p>
          </table:table-cell>
          <table:table-cell table:formula="of:=INT([.A6])" office:value-type="float" office:value="444" calcext:value-type="float">
            <text:p>444</text:p>
          </table:table-cell>
          <table:table-cell table:formula="of:=[.A6]-MOD([.A6]; 1)" office:value-type="float" office:value="444" calcext:value-type="float">
            <text:p>444</text:p>
          </table:table-cell>
          <table:table-cell table:formula="of:=ROUNDDOWN([.A6])" office:value-type="float" office:value="444" calcext:value-type="float">
            <text:p>444</text:p>
          </table:table-cell>
          <table:table-cell table:formula="of:=SIGN([.A6]) * INT(ABS([.A6]))" office:value-type="float" office:value="444" calcext:value-type="float">
            <text:p>444</text:p>
          </table:table-cell>
        </table:table-row>
        <table:table-row table:style-name="ro1">
          <table:table-cell table:formula="of:=(ORG.LIBREOFFICE.RAND.NV()-0.5)*1000" office:value-type="float" office:value="295.406990693544" calcext:value-type="float">
            <text:p>295.40699</text:p>
          </table:table-cell>
          <table:table-cell table:formula="of:=INT([.A7])" office:value-type="float" office:value="295" calcext:value-type="float">
            <text:p>295</text:p>
          </table:table-cell>
          <table:table-cell table:formula="of:=[.A7]-MOD([.A7]; 1)" office:value-type="float" office:value="295" calcext:value-type="float">
            <text:p>295</text:p>
          </table:table-cell>
          <table:table-cell table:formula="of:=ROUNDDOWN([.A7])" office:value-type="float" office:value="295" calcext:value-type="float">
            <text:p>295</text:p>
          </table:table-cell>
          <table:table-cell table:formula="of:=SIGN([.A7]) * INT(ABS([.A7]))" office:value-type="float" office:value="295" calcext:value-type="float">
            <text:p>295</text:p>
          </table:table-cell>
        </table:table-row>
        <table:table-row table:style-name="ro1">
          <table:table-cell table:formula="of:=(ORG.LIBREOFFICE.RAND.NV()-0.5)*1000" office:value-type="float" office:value="-78.6802148428957" calcext:value-type="float">
            <text:p>-78.68021</text:p>
          </table:table-cell>
          <table:table-cell table:formula="of:=INT([.A8])" office:value-type="float" office:value="-79" calcext:value-type="float">
            <text:p>-79</text:p>
          </table:table-cell>
          <table:table-cell table:formula="of:=[.A8]-MOD([.A8]; 1)" office:value-type="float" office:value="-79" calcext:value-type="float">
            <text:p>-79</text:p>
          </table:table-cell>
          <table:table-cell table:formula="of:=ROUNDDOWN([.A8])" office:value-type="float" office:value="-78" calcext:value-type="float">
            <text:p>-78</text:p>
          </table:table-cell>
          <table:table-cell table:formula="of:=SIGN([.A8]) * INT(ABS([.A8]))" office:value-type="float" office:value="-78" calcext:value-type="float">
            <text:p>-78</text:p>
          </table:table-cell>
        </table:table-row>
        <table:table-row table:style-name="ro1">
          <table:table-cell table:formula="of:=(ORG.LIBREOFFICE.RAND.NV()-0.5)*1000" office:value-type="float" office:value="-314.210766367295" calcext:value-type="float">
            <text:p>-314.21077</text:p>
          </table:table-cell>
          <table:table-cell table:formula="of:=INT([.A9])" office:value-type="float" office:value="-315" calcext:value-type="float">
            <text:p>-315</text:p>
          </table:table-cell>
          <table:table-cell table:formula="of:=[.A9]-MOD([.A9]; 1)" office:value-type="float" office:value="-315" calcext:value-type="float">
            <text:p>-315</text:p>
          </table:table-cell>
          <table:table-cell table:formula="of:=ROUNDDOWN([.A9])" office:value-type="float" office:value="-314" calcext:value-type="float">
            <text:p>-314</text:p>
          </table:table-cell>
          <table:table-cell table:formula="of:=SIGN([.A9]) * INT(ABS([.A9]))" office:value-type="float" office:value="-314" calcext:value-type="float">
            <text:p>-314</text:p>
          </table:table-cell>
        </table:table-row>
        <table:table-row table:style-name="ro1">
          <table:table-cell table:formula="of:=(ORG.LIBREOFFICE.RAND.NV()-0.5)*1000" office:value-type="float" office:value="-80.880262088429" calcext:value-type="float">
            <text:p>-80.88026</text:p>
          </table:table-cell>
          <table:table-cell table:formula="of:=INT([.A10])" office:value-type="float" office:value="-81" calcext:value-type="float">
            <text:p>-81</text:p>
          </table:table-cell>
          <table:table-cell table:formula="of:=[.A10]-MOD([.A10]; 1)" office:value-type="float" office:value="-81" calcext:value-type="float">
            <text:p>-81</text:p>
          </table:table-cell>
          <table:table-cell table:formula="of:=ROUNDDOWN([.A10])" office:value-type="float" office:value="-80" calcext:value-type="float">
            <text:p>-80</text:p>
          </table:table-cell>
          <table:table-cell table:formula="of:=SIGN([.A10]) * INT(ABS([.A10]))" office:value-type="float" office:value="-80" calcext:value-type="float">
            <text:p>-80</text:p>
          </table:table-cell>
        </table:table-row>
        <table:table-row table:style-name="ro1">
          <table:table-cell table:formula="of:=(ORG.LIBREOFFICE.RAND.NV()-0.5)*1000" office:value-type="float" office:value="69.669285000753" calcext:value-type="float">
            <text:p>69.66929</text:p>
          </table:table-cell>
          <table:table-cell table:formula="of:=INT([.A11])" office:value-type="float" office:value="69" calcext:value-type="float">
            <text:p>69</text:p>
          </table:table-cell>
          <table:table-cell table:formula="of:=[.A11]-MOD([.A11]; 1)" office:value-type="float" office:value="69" calcext:value-type="float">
            <text:p>69</text:p>
          </table:table-cell>
          <table:table-cell table:formula="of:=ROUNDDOWN([.A11])" office:value-type="float" office:value="69" calcext:value-type="float">
            <text:p>69</text:p>
          </table:table-cell>
          <table:table-cell table:formula="of:=SIGN([.A11]) * INT(ABS([.A11]))" office:value-type="float" office:value="69" calcext:value-type="float">
            <text:p>69</text:p>
          </table:table-cell>
        </table:table-row>
        <table:table-row table:style-name="ro1">
          <table:table-cell table:formula="of:=(ORG.LIBREOFFICE.RAND.NV()-0.5)*1000" office:value-type="float" office:value="-82.7937052973488" calcext:value-type="float">
            <text:p>-82.79371</text:p>
          </table:table-cell>
          <table:table-cell table:formula="of:=INT([.A12])" office:value-type="float" office:value="-83" calcext:value-type="float">
            <text:p>-83</text:p>
          </table:table-cell>
          <table:table-cell table:formula="of:=[.A12]-MOD([.A12]; 1)" office:value-type="float" office:value="-83" calcext:value-type="float">
            <text:p>-83</text:p>
          </table:table-cell>
          <table:table-cell table:formula="of:=ROUNDDOWN([.A12])" office:value-type="float" office:value="-82" calcext:value-type="float">
            <text:p>-82</text:p>
          </table:table-cell>
          <table:table-cell table:formula="of:=SIGN([.A12]) * INT(ABS([.A12]))" office:value-type="float" office:value="-82" calcext:value-type="float">
            <text:p>-82</text:p>
          </table:table-cell>
        </table:table-row>
        <table:table-row table:style-name="ro1">
          <table:table-cell table:formula="of:=(ORG.LIBREOFFICE.RAND.NV()-0.5)*1000" office:value-type="float" office:value="-491.223565527978" calcext:value-type="float">
            <text:p>-491.22357</text:p>
          </table:table-cell>
          <table:table-cell table:formula="of:=INT([.A13])" office:value-type="float" office:value="-492" calcext:value-type="float">
            <text:p>-492</text:p>
          </table:table-cell>
          <table:table-cell table:formula="of:=[.A13]-MOD([.A13]; 1)" office:value-type="float" office:value="-492" calcext:value-type="float">
            <text:p>-492</text:p>
          </table:table-cell>
          <table:table-cell table:formula="of:=ROUNDDOWN([.A13])" office:value-type="float" office:value="-491" calcext:value-type="float">
            <text:p>-491</text:p>
          </table:table-cell>
          <table:table-cell table:formula="of:=SIGN([.A13]) * INT(ABS([.A13]))" office:value-type="float" office:value="-491" calcext:value-type="float">
            <text:p>-491</text:p>
          </table:table-cell>
        </table:table-row>
        <table:table-row table:style-name="ro1">
          <table:table-cell table:formula="of:=(ORG.LIBREOFFICE.RAND.NV()-0.5)*1000" office:value-type="float" office:value="-77.8074846446536" calcext:value-type="float">
            <text:p>-77.80748</text:p>
          </table:table-cell>
          <table:table-cell table:formula="of:=INT([.A14])" office:value-type="float" office:value="-78" calcext:value-type="float">
            <text:p>-78</text:p>
          </table:table-cell>
          <table:table-cell table:formula="of:=[.A14]-MOD([.A14]; 1)" office:value-type="float" office:value="-78" calcext:value-type="float">
            <text:p>-78</text:p>
          </table:table-cell>
          <table:table-cell table:formula="of:=ROUNDDOWN([.A14])" office:value-type="float" office:value="-77" calcext:value-type="float">
            <text:p>-77</text:p>
          </table:table-cell>
          <table:table-cell table:formula="of:=SIGN([.A14]) * INT(ABS([.A14]))" office:value-type="float" office:value="-77" calcext:value-type="float">
            <text:p>-77</text:p>
          </table:table-cell>
        </table:table-row>
        <table:table-row table:style-name="ro1">
          <table:table-cell table:formula="of:=(ORG.LIBREOFFICE.RAND.NV()-0.5)*1000" office:value-type="float" office:value="60.3427707193834" calcext:value-type="float">
            <text:p>60.34277</text:p>
          </table:table-cell>
          <table:table-cell table:formula="of:=INT([.A15])" office:value-type="float" office:value="60" calcext:value-type="float">
            <text:p>60</text:p>
          </table:table-cell>
          <table:table-cell table:formula="of:=[.A15]-MOD([.A15]; 1)" office:value-type="float" office:value="60" calcext:value-type="float">
            <text:p>60</text:p>
          </table:table-cell>
          <table:table-cell table:formula="of:=ROUNDDOWN([.A15])" office:value-type="float" office:value="60" calcext:value-type="float">
            <text:p>60</text:p>
          </table:table-cell>
          <table:table-cell table:formula="of:=SIGN([.A15]) * INT(ABS([.A15]))" office:value-type="float" office:value="60" calcext:value-type="float">
            <text:p>60</text:p>
          </table:table-cell>
        </table:table-row>
        <table:table-row table:style-name="ro1">
          <table:table-cell table:formula="of:=(ORG.LIBREOFFICE.RAND.NV()-0.5)*1000" office:value-type="float" office:value="-43.0636411924858" calcext:value-type="float">
            <text:p>-43.06364</text:p>
          </table:table-cell>
          <table:table-cell table:formula="of:=INT([.A16])" office:value-type="float" office:value="-44" calcext:value-type="float">
            <text:p>-44</text:p>
          </table:table-cell>
          <table:table-cell table:formula="of:=[.A16]-MOD([.A16]; 1)" office:value-type="float" office:value="-44" calcext:value-type="float">
            <text:p>-44</text:p>
          </table:table-cell>
          <table:table-cell table:formula="of:=ROUNDDOWN([.A16])" office:value-type="float" office:value="-43" calcext:value-type="float">
            <text:p>-43</text:p>
          </table:table-cell>
          <table:table-cell table:formula="of:=SIGN([.A16]) * INT(ABS([.A16]))" office:value-type="float" office:value="-43" calcext:value-type="float">
            <text:p>-43</text:p>
          </table:table-cell>
        </table:table-row>
        <table:table-row table:style-name="ro1">
          <table:table-cell table:formula="of:=(ORG.LIBREOFFICE.RAND.NV()-0.5)*1000" office:value-type="float" office:value="130.033699264713" calcext:value-type="float">
            <text:p>130.0337</text:p>
          </table:table-cell>
          <table:table-cell table:formula="of:=INT([.A17])" office:value-type="float" office:value="130" calcext:value-type="float">
            <text:p>130</text:p>
          </table:table-cell>
          <table:table-cell table:formula="of:=[.A17]-MOD([.A17]; 1)" office:value-type="float" office:value="130" calcext:value-type="float">
            <text:p>130</text:p>
          </table:table-cell>
          <table:table-cell table:formula="of:=ROUNDDOWN([.A17])" office:value-type="float" office:value="130" calcext:value-type="float">
            <text:p>130</text:p>
          </table:table-cell>
          <table:table-cell table:formula="of:=SIGN([.A17]) * INT(ABS([.A17]))" office:value-type="float" office:value="130" calcext:value-type="float">
            <text:p>130</text:p>
          </table:table-cell>
        </table:table-row>
        <table:table-row table:style-name="ro1">
          <table:table-cell table:formula="of:=(ORG.LIBREOFFICE.RAND.NV()-0.5)*1000" office:value-type="float" office:value="-343.282956284803" calcext:value-type="float">
            <text:p>-343.28296</text:p>
          </table:table-cell>
          <table:table-cell table:formula="of:=INT([.A18])" office:value-type="float" office:value="-344" calcext:value-type="float">
            <text:p>-344</text:p>
          </table:table-cell>
          <table:table-cell table:formula="of:=[.A18]-MOD([.A18]; 1)" office:value-type="float" office:value="-344" calcext:value-type="float">
            <text:p>-344</text:p>
          </table:table-cell>
          <table:table-cell table:formula="of:=ROUNDDOWN([.A18])" office:value-type="float" office:value="-343" calcext:value-type="float">
            <text:p>-343</text:p>
          </table:table-cell>
          <table:table-cell table:formula="of:=SIGN([.A18]) * INT(ABS([.A18]))" office:value-type="float" office:value="-343" calcext:value-type="float">
            <text:p>-343</text:p>
          </table:table-cell>
        </table:table-row>
        <table:table-row table:style-name="ro1">
          <table:table-cell table:formula="of:=(ORG.LIBREOFFICE.RAND.NV()-0.5)*1000" office:value-type="float" office:value="183.844642866248" calcext:value-type="float">
            <text:p>183.84464</text:p>
          </table:table-cell>
          <table:table-cell table:formula="of:=INT([.A19])" office:value-type="float" office:value="183" calcext:value-type="float">
            <text:p>183</text:p>
          </table:table-cell>
          <table:table-cell table:formula="of:=[.A19]-MOD([.A19]; 1)" office:value-type="float" office:value="183" calcext:value-type="float">
            <text:p>183</text:p>
          </table:table-cell>
          <table:table-cell table:formula="of:=ROUNDDOWN([.A19])" office:value-type="float" office:value="183" calcext:value-type="float">
            <text:p>183</text:p>
          </table:table-cell>
          <table:table-cell table:formula="of:=SIGN([.A19]) * INT(ABS([.A19]))" office:value-type="float" office:value="183" calcext:value-type="float">
            <text:p>183</text:p>
          </table:table-cell>
        </table:table-row>
        <table:table-row table:style-name="ro1">
          <table:table-cell table:formula="of:=(ORG.LIBREOFFICE.RAND.NV()-0.5)*1000" office:value-type="float" office:value="23.3464069768068" calcext:value-type="float">
            <text:p>23.34641</text:p>
          </table:table-cell>
          <table:table-cell table:formula="of:=INT([.A20])" office:value-type="float" office:value="23" calcext:value-type="float">
            <text:p>23</text:p>
          </table:table-cell>
          <table:table-cell table:formula="of:=[.A20]-MOD([.A20]; 1)" office:value-type="float" office:value="23" calcext:value-type="float">
            <text:p>23</text:p>
          </table:table-cell>
          <table:table-cell table:formula="of:=ROUNDDOWN([.A20])" office:value-type="float" office:value="23" calcext:value-type="float">
            <text:p>23</text:p>
          </table:table-cell>
          <table:table-cell table:formula="of:=SIGN([.A20]) * INT(ABS([.A20]))" office:value-type="float" office:value="23" calcext:value-type="float">
            <text:p>23</text:p>
          </table:table-cell>
        </table:table-row>
        <table:table-row table:style-name="ro1">
          <table:table-cell table:formula="of:=(ORG.LIBREOFFICE.RAND.NV()-0.5)*1000" office:value-type="float" office:value="-407.717097068152" calcext:value-type="float">
            <text:p>-407.7171</text:p>
          </table:table-cell>
          <table:table-cell table:formula="of:=INT([.A21])" office:value-type="float" office:value="-408" calcext:value-type="float">
            <text:p>-408</text:p>
          </table:table-cell>
          <table:table-cell table:formula="of:=[.A21]-MOD([.A21]; 1)" office:value-type="float" office:value="-408" calcext:value-type="float">
            <text:p>-408</text:p>
          </table:table-cell>
          <table:table-cell table:formula="of:=ROUNDDOWN([.A21])" office:value-type="float" office:value="-407" calcext:value-type="float">
            <text:p>-407</text:p>
          </table:table-cell>
          <table:table-cell table:formula="of:=SIGN([.A21]) * INT(ABS([.A21]))" office:value-type="float" office:value="-407" calcext:value-type="float">
            <text:p>-4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00-00-00</text:date>, <text:time style:data-style-name="N2" text:time-value="11:45:35.95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1:45:38.118000000</meta:creation-date>
    <meta:editing-duration>PT56S</meta:editing-duration>
    <meta:editing-cycles>2</meta:editing-cycles>
    <meta:generator>LibreOffice/24.8.2.1$Windows_X86_64 LibreOffice_project/0f794b6e29741098670a3b95d60478a65d05ef13</meta:generator>
    <meta:initial-creator>Lupp Lupp</meta:initial-creator>
    <dc:date>2024-10-25T11:56:57.539000000</dc:date>
    <dc:creator>Lupp Lupp</dc:creator>
    <meta:document-statistic meta:table-count="1" meta:cell-count="105" meta:object-count="0"/>
    <meta:template xlink:type="simple" xlink:actuate="onRequest" xlink:title="MonoCalc" xlink:href="../../../../../AppData/Roaming/LibreOffice/4/user/template/MonoCalc.ots" meta:date="2024-10-25T11:45:37.316000000"/>
  </office:meta>
</office:document-meta>
</file>