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Text_20_body">
      <style:text-properties fo:language="zxx" fo:country="none" officeooo:rsid="000c7567" officeooo:paragraph-rsid="000c7567" style:language-asian="zxx" style:country-asian="none" style:language-complex="zxx" style:country-complex="none"/>
    </style:style>
    <style:style style:name="P3" style:family="paragraph" style:parent-style-name="Text_20_body">
      <style:text-properties fo:language="zxx" fo:country="none" officeooo:paragraph-rsid="000c7567" style:language-asian="zxx" style:country-asian="none" style:language-complex="zxx" style:country-complex="none"/>
    </style:style>
    <style:style style:name="P4" style:family="paragraph" style:parent-style-name="Text_20_body">
      <style:text-properties fo:language="zxx" fo:country="none" style:language-asian="zxx" style:country-asian="none" style:language-complex="zxx" style:country-complex="none"/>
    </style:style>
    <style:style style:name="P5" style:family="paragraph" style:parent-style-name="Frame_20_contents">
      <style:paragraph-properties fo:text-align="center" style:justify-single-word="false"/>
    </style:style>
    <style:style style:name="T1" style:family="text">
      <style:text-properties officeooo:rsid="00132337"/>
    </style:style>
    <style:style style:name="fr1" style:family="graphic" style:parent-style-name="Frame">
      <style:graphic-properties style:protect="position" style:wrap="none" style:vertical-pos="from-top" style:vertical-rel="page" style:horizontal-pos="center" style:horizontal-rel="page" draw:wrap-influence-on-position="once-concurrent" loext:allow-overlap="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Rahmen2" text:anchor-type="page" text:anchor-page-number="2" svg:y="28cm" svg:width="6.373cm" draw:z-index="1">
        <draw:text-box fo:min-height="1.009cm">
          <text:p text:style-name="P1">page <text:span text:style-name="T1">two</text:span> - <text:page-number text:select-page="current">2</text:page-number><text:s/>- <text:span text:style-name="T1">second</text:span> page</text:p>
        </draw:text-box>
      </draw:frame>
      <draw:frame draw:style-name="fr1" draw:name="Rahmen1" text:anchor-type="page" text:anchor-page-number="1" svg:y="28cm" svg:width="6.373cm" draw:z-index="0">
        <draw:text-box fo:min-height="1.009cm">
          <text:p text:style-name="P1">page one - <text:page-number text:select-page="current">1</text:page-number><text:s/>- first page</text:p>
        </draw:text-box>
      </draw:frame>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2">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2"><text:soft-page-break/>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2">Aliquam velit massa, laoreet vel leo nec, volutpat facilisis eros. Donec consequat arcu ut diam tempor luctus. 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p>
      <text:p text:style-name="P3"/>
      <text:p text:style-name="P4"/>
      <text:p text:style-name="P4"/>
      <text:p text:style-name="P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de" fo:country="DE" style:letter-kerning="true" style:font-name-asian="Arial Unicode MS"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Arial Unicode MS"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Frame_20_contents" style:display-name="Frame contents" style:family="paragraph" style:parent-style-name="Standard" style:class="extra"/>
    <style:style style:name="Line_20_numbering" style:display-name="Line numbering"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08T12:00:52.112376453</meta:creation-date>
    <meta:editing-duration>PT9M11S</meta:editing-duration>
    <meta:editing-cycles>10</meta:editing-cycles>
    <meta:generator>LibreOffice/7.6.2.1$Linux_X86_64 LibreOffice_project/60$Build-1</meta:generator>
    <dc:date>2023-11-08T12:10:14.803998644</dc:date>
    <meta:document-statistic meta:table-count="0" meta:image-count="0" meta:object-count="0" meta:page-count="2" meta:paragraph-count="11" meta:word-count="713" meta:character-count="4896" meta:non-whitespace-character-count="4194"/>
    <meta:template xlink:type="simple" xlink:actuate="onRequest" xlink:title="TextkoerperVorgabe" xlink:href="../../.config/libreoffice/4/user/template/TextkoerperVorgabe.ott" meta:date="2023-11-08T12:00:51.206975547"/>
  </office:meta>
</office:document-meta>
</file>