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4091" officeooo:paragraph-rsid="00184091"/>
    </style:style>
    <style:style style:name="P2" style:family="paragraph" style:parent-style-name="Standard">
      <style:text-properties officeooo:rsid="00184091" officeooo:paragraph-rsid="001a1b21"/>
    </style:style>
    <style:style style:name="P3" style:family="paragraph" style:parent-style-name="Standard">
      <style:text-properties officeooo:rsid="00184091" officeooo:paragraph-rsid="0025f85f"/>
    </style:style>
    <style:style style:name="P4" style:family="paragraph" style:parent-style-name="Standard">
      <style:text-properties officeooo:rsid="00184091" officeooo:paragraph-rsid="002dda3c"/>
    </style:style>
    <style:style style:name="P5" style:family="paragraph" style:parent-style-name="Preformatted_20_Text">
      <style:text-properties officeooo:paragraph-rsid="002dda3c"/>
    </style:style>
    <style:style style:name="P6" style:family="paragraph" style:parent-style-name="Standard">
      <style:text-properties officeooo:rsid="0028e6a7" officeooo:paragraph-rsid="00184091"/>
    </style:style>
    <style:style style:name="P7" style:family="paragraph" style:parent-style-name="Preformatted_20_Text">
      <style:text-properties officeooo:paragraph-rsid="0025f85f"/>
    </style:style>
    <style:style style:name="T1" style:family="text">
      <style:text-properties officeooo:rsid="001a1b21"/>
    </style:style>
    <style:style style:name="T2" style:family="text">
      <style:text-properties officeooo:rsid="001a70b0"/>
    </style:style>
    <style:style style:name="T3" style:family="text">
      <style:text-properties officeooo:rsid="00273ea7"/>
    </style:style>
    <style:style style:name="T4" style:family="text">
      <style:text-properties officeooo:rsid="00279a51"/>
    </style:style>
    <style:style style:name="T5" style:family="text">
      <style:text-properties fo:color="#800000" fo:font-size="11pt" style:font-size-asian="11pt" style:font-size-complex="11pt"/>
    </style:style>
    <style:style style:name="T6" style:family="text">
      <style:text-properties officeooo:rsid="00311f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3">REM <text:s/>***** <text:s/>BASIC <text:s/>*****</text:p>
      <text:p text:style-name="P3"/>
      <text:p text:style-name="P3">Sub Clone_To_New_Record (oEvent As Object) 'Button &gt; Execute &gt; event</text:p>
      <text:p text:style-name="P3"><text:tab/>oForm = oEvent.Source.Model.Parent '<text:span text:style-name="T3">SubForm </text:span><text:s/>from Button</text:p>
      <text:p text:style-name="P3"><text:tab/>IF oForm.isNew THEN Exit Sub</text:p>
      <text:p text:style-name="P3"><text:tab/>oForm.updateRow</text:p>
      <text:p text:style-name="P4"><text:s text:c="12"/>iID = oForm.Columns.GetByName("<text:span text:style-name="T4">EX</text:span>").Value</text:p>
      <text:p text:style-name="P3"><text:tab/>oForm.moveToInsertRow</text:p>
      <text:p text:style-name="P3"><text:tab/>oStatement = oForm.ActiveConnection.createStatement() 'Create an SQL statement object</text:p>
      <text:p text:style-name="P3"><text:tab/>sColumns = "" '<text:span text:style-name="T6">E</text:span>ach column/field name to be cloned must be entered exactly (CamelCase) below</text:p>
      <text:p text:style-name="P3"><text:tab/>sColumns = sColumns &amp; """<text:span text:style-name="T4">EX</text:span>"""</text:p>
      <text:p text:style-name="P3"><text:tab/>sColumns = sColumns &amp; ", ""<text:span text:style-name="T4">DESCRIBE</text:span>"""</text:p>
      <text:p text:style-name="P3"><text:tab/>sColumns = sColumns &amp; ", ""<text:span text:style-name="T4">AMOUNT</text:span>"""</text:p>
      <text:p text:style-name="P3"><text:s text:c="12"/>sSQL = "INSERT INTO ""C<text:span text:style-name="T4">lone2</text:span>"" (" &amp; sColumns &amp; ") SELECT " &amp; sColumns &amp; " FROM ""<text:span text:style-name="T4">EXPLAIN</text:span>"" WHERE ""<text:span text:style-name="T4">EX</text:span>"" = " &amp; iID</text:p>
      <text:p text:style-name="P3"><text:tab/>oStatement.executeUpdate( sSQL ) 'Execute the SQL command</text:p>
      <text:p text:style-name="P3"><text:tab/>oForm.reload</text:p>
      <text:p text:style-name="P3"><text:tab/>oForm.last</text:p>
      <text:p text:style-name="P3">End Sub</text:p>
      <text:p text:style-name="P3"/>
      <text:p text:style-name="P7"><text:span text:style-name="Source_20_Text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23:09:59.139000000</meta:creation-date>
    <meta:generator>LibreOffice/5.2.2.2$Linux_X86_64 LibreOffice_project/8f96e87c890bf8fa77463cd4b640a2312823f3ad</meta:generator>
    <dc:date>2021-04-01T15:16:46.312620663</dc:date>
    <meta:editing-duration>PT1H29M40S</meta:editing-duration>
    <meta:editing-cycles>20</meta:editing-cycles>
    <meta:document-statistic meta:table-count="0" meta:image-count="0" meta:object-count="0" meta:page-count="1" meta:paragraph-count="17" meta:word-count="105" meta:character-count="769" meta:non-whitespace-character-count="641"/>
  </office:meta>
</office:document-meta>
</file>